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1F4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1F4F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1F4F8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grupp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Gruppi assembleare</text:p>
          </table:table-cell>
          <table:table-cell office:value-type="string" table:style-name="ce3">
            <text:p>Numero consiglieri</text:p>
          </table:table-cell>
          <table:table-cell office:value-type="string" table:style-name="ce3">
            <text:p>Attribuzioni per spese di funzionamento</text:p>
          </table:table-cell>
          <table:table-cell office:value-type="string" table:style-name="ce3">
            <text:p>Attribuzioni per spese di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TITO DEMOCRATICO</text:p>
          </table:table-cell>
          <table:table-cell office:value-type="float" office:value="24" table:style-name="ce5">
            <text:p>24</text:p>
          </table:table-cell>
          <table:table-cell office:value-type="float" office:value="207101.76" table:style-name="ce6">
            <text:p>207.101,76</text:p>
          </table:table-cell>
          <table:table-cell office:value-type="float" office:value="825310.6" table:style-name="ce6">
            <text:p>825.310,6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RZA ITALIA - POPOLO DELLA LIBERTÀ</text:p>
          </table:table-cell>
          <table:table-cell office:value-type="float" office:value="10" table:style-name="ce5">
            <text:p>10</text:p>
          </table:table-cell>
          <table:table-cell office:value-type="float" office:value="89792.4" table:style-name="ce6">
            <text:p>89.792,40</text:p>
          </table:table-cell>
          <table:table-cell office:value-type="float" office:value="377233.52" table:style-name="ce6">
            <text:p>377.233,5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GA NORD</text:p>
          </table:table-cell>
          <table:table-cell office:value-type="float" office:value="4" table:style-name="ce5">
            <text:p>4</text:p>
          </table:table-cell>
          <table:table-cell office:value-type="float" office:value="39516.959999999999" table:style-name="ce6">
            <text:p>39.516,96</text:p>
          </table:table-cell>
          <table:table-cell office:value-type="float" office:value="150948.04" table:style-name="ce6">
            <text:p>150.948,0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TALIA DEI VALORI - DI PIETRO</text:p>
          </table:table-cell>
          <table:table-cell office:value-type="float" office:value="2" table:style-name="ce5">
            <text:p>2</text:p>
          </table:table-cell>
          <table:table-cell office:value-type="float" office:value="22758.48" table:style-name="ce6">
            <text:p>22.758,48</text:p>
          </table:table-cell>
          <table:table-cell office:value-type="float" office:value="109018.03" table:style-name="ce6">
            <text:p>109.018,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DERAZIONE DELLA  SINISTRA</text:p>
          </table:table-cell>
          <table:table-cell office:value-type="float" office:value="2" table:style-name="ce5">
            <text:p>2</text:p>
          </table:table-cell>
          <table:table-cell office:value-type="float" office:value="22758.48" table:style-name="ce6">
            <text:p>22.758,48</text:p>
          </table:table-cell>
          <table:table-cell office:value-type="float" office:value="221482.33" table:style-name="ce6">
            <text:p>221.482,3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INISTRA ECOLOGIA E LIBERTA'</text:p>
          </table:table-cell>
          <table:table-cell office:value-type="float" office:value="2" table:style-name="ce5">
            <text:p>2</text:p>
          </table:table-cell>
          <table:table-cell office:value-type="float" office:value="22758.48" table:style-name="ce6">
            <text:p>22.758,48</text:p>
          </table:table-cell>
          <table:table-cell office:value-type="float" office:value="191965.93" table:style-name="ce6">
            <text:p>191.965,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VIMENTO 5 STELLE</text:p>
          </table:table-cell>
          <table:table-cell office:value-type="float" office:value="1" table:style-name="ce5">
            <text:p>1</text:p>
          </table:table-cell>
          <table:table-cell office:value-type="float" office:value="14379.24" table:style-name="ce6">
            <text:p>14.379,24</text:p>
          </table:table-cell>
          <table:table-cell office:value-type="float" office:value="90498.48" table:style-name="ce6">
            <text:p>90.498,4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NIONE DI CENTRO</text:p>
          </table:table-cell>
          <table:table-cell office:value-type="float" office:value="1" table:style-name="ce5">
            <text:p>1</text:p>
          </table:table-cell>
          <table:table-cell office:value-type="float" office:value="14379.24" table:style-name="ce6">
            <text:p>14.379,24</text:p>
          </table:table-cell>
          <table:table-cell office:value-type="float" office:value="135680.68" table:style-name="ce6">
            <text:p>135.680,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ruppo MISTO</text:p>
          </table:table-cell>
          <table:table-cell office:value-type="float" office:value="4" table:style-name="ce5">
            <text:p>4</text:p>
          </table:table-cell>
          <table:table-cell office:value-type="float" office:value="39516.959999999999" table:style-name="ce6">
            <text:p>39.516,96</text:p>
          </table:table-cell>
          <table:table-cell office:value-type="float" office:value="157565.25" table:style-name="ce6">
            <text:p>157.565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I</text:p>
          </table:table-cell>
          <table:table-cell office:value-type="float" office:value="50" table:style-name="ce3">
            <text:p>50</text:p>
          </table:table-cell>
          <table:table-cell office:value-type="float" office:value="472962" table:style-name="ce8">
            <text:p><text:s/>472.962,00<text:s/></text:p>
          </table:table-cell>
          <table:table-cell office:value-type="float" office:value="2259702.8600000003" table:formula="of:=SUM([.D2:.D10])" table:style-name="ce8">
            <text:p><text:s/>2.259.702,86<text:s/>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ssegnazioni budget gruppi assembleari - Anno 2014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ovi Cristiano</meta:initial-creator>
    <dc:creator>Bridda Edoardo</dc:creator>
    <meta:creation-date>2013-11-04T14:24:58Z</meta:creation-date>
    <dc:date>2013-12-23T11:02:42Z</dc:date>
    <meta:print-date>2013-12-17T16:42:40Z</meta:print-date>
  </office:meta>
</office:document-meta>
</file>