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aluta" style:data-style-name="N34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Foglio1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Foglio1" style:data-style-name="N0">
      <style:table-cell-properties fo:border="thin solid #000000" style:vertical-align="middle" fo:background-color="#969696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Valuta" style:data-style-name="N34">
      <style:table-cell-properties fo:border="thin solid #000000" fo:background-color="#96969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Valuta" style:data-style-name="N34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aluta" style:data-style-name="N3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Valuta" style:data-style-name="N34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aluta" style:data-style-name="N3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aluta" style:data-style-name="N3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Valuta" style:data-style-name="N34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Valuta" style:data-style-name="N34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34">
            <text:p>1. RENDICONTO GRUPPI ASSEMBLEARI - ANNO 2012. VALORI ASSOLU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PD</text:p>
          </table:table-cell>
          <table:table-cell office:value-type="string" table:style-name="ce4">
            <text:p>PdL</text:p>
          </table:table-cell>
          <table:table-cell office:value-type="string" table:style-name="ce4">
            <text:p>Lega<text:s/></text:p>
          </table:table-cell>
          <table:table-cell office:value-type="string" table:style-name="ce4">
            <text:p>IdV</text:p>
          </table:table-cell>
          <table:table-cell office:value-type="string" table:style-name="ce4">
            <text:p>M5S</text:p>
          </table:table-cell>
          <table:table-cell office:value-type="string" table:style-name="ce4">
            <text:p>SEL Verdi</text:p>
          </table:table-cell>
          <table:table-cell office:value-type="string" table:style-name="ce4">
            <text:p>Fed sinistra</text:p>
          </table:table-cell>
          <table:table-cell office:value-type="string" table:style-name="ce4">
            <text:p>Udc</text:p>
          </table:table-cell>
          <table:table-cell office:value-type="string" table:style-name="ce4">
            <text:p>Mist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1</text:p>
          </table:table-cell>
          <table:table-cell office:value-type="string" table:style-name="ce6">
            <text:p>Contributo Regione<text:s/><text:span text:style-name="T1">(funzionamento)</text:span></text:p>
          </table:table-cell>
          <table:table-cell office:value-type="currency" office:value="1062193.07" table:style-name="ce7">
            <text:p><text:s/>€ 1.062.193,07<text:s/></text:p>
          </table:table-cell>
          <table:table-cell office:value-type="currency" office:value="539325.05000000005" table:style-name="ce7">
            <text:p><text:s/>€ 539.325,05<text:s/></text:p>
          </table:table-cell>
          <table:table-cell office:value-type="currency" office:value="259603.03" table:style-name="ce7">
            <text:p><text:s/>€ 259.603,03<text:s/></text:p>
          </table:table-cell>
          <table:table-cell office:value-type="currency" office:value="247863.98" table:style-name="ce7">
            <text:p><text:s/>€ 247.863,98<text:s/></text:p>
          </table:table-cell>
          <table:table-cell office:value-type="currency" office:value="272123.61" table:style-name="ce7">
            <text:p><text:s/>€ 272.123,61<text:s/></text:p>
          </table:table-cell>
          <table:table-cell office:value-type="currency" office:value="134226.60999999999" table:style-name="ce7">
            <text:p><text:s/>€ 134.226,61<text:s/></text:p>
          </table:table-cell>
          <table:table-cell office:value-type="currency" office:value="158772.39000000001" table:style-name="ce7">
            <text:p><text:s/>€ 158.772,39<text:s/></text:p>
          </table:table-cell>
          <table:table-cell office:value-type="currency" office:value="237247.76" table:style-name="ce7">
            <text:p><text:s/>€ 237.247,76<text:s/></text:p>
          </table:table-cell>
          <table:table-cell office:value-type="currency" office:value="102178.8" table:style-name="ce7">
            <text:p><text:s/>€ 102.178,80<text:s/>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1">
            <text:p>Budget assegnato con delibera UP 156/2011</text:p>
          </table:table-cell>
          <table:table-cell office:value-type="currency" office:value="881460" table:style-name="ce32">
            <text:p><text:s/>€ 881.460,00<text:s/></text:p>
          </table:table-cell>
          <table:table-cell office:value-type="currency" office:value="487416" table:style-name="ce32">
            <text:p><text:s/>€ 487.416,00<text:s/></text:p>
          </table:table-cell>
          <table:table-cell office:value-type="currency" office:value="212988" table:style-name="ce32">
            <text:p><text:s/>€ 212.988,00<text:s/></text:p>
          </table:table-cell>
          <table:table-cell office:value-type="currency" office:value="174648" table:style-name="ce32">
            <text:p><text:s/>€ 174.648,00<text:s/></text:p>
          </table:table-cell>
          <table:table-cell office:value-type="currency" office:value="131292" table:style-name="ce32">
            <text:p><text:s/>€ 131.292,00<text:s/></text:p>
          </table:table-cell>
          <table:table-cell office:value-type="currency" office:value="131292" table:style-name="ce32">
            <text:p><text:s/>€ 131.292,00<text:s/></text:p>
          </table:table-cell>
          <table:table-cell office:value-type="currency" office:value="131292" table:style-name="ce32">
            <text:p><text:s/>€ 131.292,00<text:s/></text:p>
          </table:table-cell>
          <table:table-cell office:value-type="currency" office:value="91260" table:style-name="ce32">
            <text:p><text:s/>€ 91.260,00<text:s/></text:p>
          </table:table-cell>
          <table:table-cell office:value-type="currency" office:value="91260" table:style-name="ce32">
            <text:p><text:s/>€ 91.260,00<text:s/>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31">
            <text:p>Avanzo 2011</text:p>
          </table:table-cell>
          <table:table-cell office:value-type="currency" office:value="180733.07000000007" table:formula="of:=[.C4]-[.C5]" table:style-name="ce32">
            <text:p><text:s/>€ 180.733,07<text:s/></text:p>
          </table:table-cell>
          <table:table-cell office:value-type="currency" office:value="51909.050000000047" table:formula="of:=[.D4]-[.D5]" table:style-name="ce32">
            <text:p><text:s/>€ 51.909,05<text:s/></text:p>
          </table:table-cell>
          <table:table-cell office:value-type="currency" office:value="46615.03" table:formula="of:=[.E4]-[.E5]" table:style-name="ce32">
            <text:p><text:s/>€ 46.615,03<text:s/></text:p>
          </table:table-cell>
          <table:table-cell office:value-type="currency" office:value="73215.98000000001" table:formula="of:=[.F4]-[.F5]" table:style-name="ce32">
            <text:p><text:s/>€ 73.215,98<text:s/></text:p>
          </table:table-cell>
          <table:table-cell office:value-type="currency" office:value="140831.60999999999" table:formula="of:=[.G4]-[.G5]" table:style-name="ce32">
            <text:p><text:s/>€ 140.831,61<text:s/></text:p>
          </table:table-cell>
          <table:table-cell office:value-type="currency" office:value="2934.609999999986" table:formula="of:=[.H4]-[.H5]" table:style-name="ce32">
            <text:p><text:s/>€ 2.934,61<text:s/></text:p>
          </table:table-cell>
          <table:table-cell office:value-type="currency" office:value="27480.390000000014" table:formula="of:=[.I4]-[.I5]" table:style-name="ce32">
            <text:p><text:s/>€ 27.480,39<text:s/></text:p>
          </table:table-cell>
          <table:table-cell office:value-type="currency" office:value="145987.76" table:formula="of:=[.J4]-[.J5]" table:style-name="ce32">
            <text:p><text:s/>€ 145.987,76<text:s/></text:p>
          </table:table-cell>
          <table:table-cell office:value-type="currency" office:value="10918.800000000003" table:formula="of:=[.K4]-[.K5]" table:style-name="ce32">
            <text:p><text:s/>€ 10.918,80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2</text:p>
          </table:table-cell>
          <table:table-cell office:value-type="string" table:style-name="ce6">
            <text:p>Interessi su depositi</text:p>
          </table:table-cell>
          <table:table-cell office:value-type="currency" office:value="186.58" table:style-name="ce7">
            <text:p><text:s/>€ 186,58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703.87" table:style-name="ce7">
            <text:p><text:s/>€ 1.703,87<text:s/></text:p>
          </table:table-cell>
          <table:table-cell office:value-type="currency" office:value="0.25" table:style-name="ce7">
            <text:p><text:s/>€ 0,25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67.94" table:style-name="ce7">
            <text:p><text:s/>€ 67,94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3</text:p>
          </table:table-cell>
          <table:table-cell office:value-type="string" table:style-name="ce6">
            <text:p>Proventi per alienazione di attrezzature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78.5" table:style-name="ce7">
            <text:p><text:s/>€ 78,5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4</text:p>
          </table:table-cell>
          <table:table-cell office:value-type="string" table:style-name="ce6">
            <text:p>Rimborsi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424.93" table:style-name="ce7">
            <text:p><text:s/>€ 424,93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0235.370000000001" table:style-name="ce7">
            <text:p><text:s/>€ 10.235,37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5</text:p>
          </table:table-cell>
          <table:table-cell office:value-type="string" table:style-name="ce6">
            <text:p>Contributo per personale del gruppo</text:p>
          </table:table-cell>
          <table:table-cell office:value-type="currency" office:value="630000" table:style-name="ce7">
            <text:p><text:s/>€ 630.000,00<text:s/></text:p>
          </table:table-cell>
          <table:table-cell office:value-type="currency" office:value="50000" table:style-name="ce7">
            <text:p><text:s/>€ 50.000,00<text:s/></text:p>
          </table:table-cell>
          <table:table-cell office:value-type="currency" office:value="205000" table:style-name="ce7">
            <text:p><text:s/>€ 205.000,00<text:s/></text:p>
          </table:table-cell>
          <table:table-cell office:value-type="currency" office:value="186000" table:style-name="ce7">
            <text:p><text:s/>€ 186.000,00<text:s/></text:p>
          </table:table-cell>
          <table:table-cell office:value-type="currency" office:value="120000" table:style-name="ce7">
            <text:p><text:s/>€ 120.000,00<text:s/></text:p>
          </table:table-cell>
          <table:table-cell office:value-type="currency" office:value="81200" table:style-name="ce7">
            <text:p><text:s/>€ 81.200,00<text:s/></text:p>
          </table:table-cell>
          <table:table-cell office:value-type="currency" office:value="8500" table:style-name="ce7">
            <text:p><text:s/>€ 8.500,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40280.959999999999" table:style-name="ce7">
            <text:p><text:s/>€ 40.280,96<text:s/>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9"/>
          <table:table-cell table:number-columns-repeated="9" table:style-name="ce10"/>
          <table:table-cell table:number-columns-repeated="16373"/>
        </table:table-row>
        <table:table-row table:style-name="ro2">
          <table:table-cell office:value-type="string" table:style-name="ce5">
            <text:p>U1</text:p>
          </table:table-cell>
          <table:table-cell office:value-type="string" table:style-name="ce11">
            <text:p>Iniziative pubbliche del gruppo</text:p>
          </table:table-cell>
          <table:table-cell office:value-type="currency" office:value="52349.64" table:style-name="ce7">
            <text:p><text:s/>€ 52.349,64<text:s/></text:p>
          </table:table-cell>
          <table:table-cell office:value-type="currency" office:value="67046.55" table:style-name="ce7">
            <text:p><text:s/>€ 67.046,55<text:s/></text:p>
          </table:table-cell>
          <table:table-cell office:value-type="currency" office:value="24371.41" table:style-name="ce12">
            <text:p><text:s/>€ 24.371,41<text:s/></text:p>
          </table:table-cell>
          <table:table-cell office:value-type="currency" office:value="71161.899999999994" table:style-name="ce7">
            <text:p><text:s/>€ 71.161,90<text:s/></text:p>
          </table:table-cell>
          <table:table-cell office:value-type="currency" office:value="9211.68" table:style-name="ce7">
            <text:p><text:s/>€ 9.211,68<text:s/></text:p>
          </table:table-cell>
          <table:table-cell office:value-type="currency" office:value="1167.7" table:style-name="ce7">
            <text:p><text:s/>€ 1.167,7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687.61" table:style-name="ce7">
            <text:p><text:s/>€ 2.687,61<text:s/></text:p>
          </table:table-cell>
          <table:table-cell office:value-type="currency" office:value="9119.67" table:style-name="ce7">
            <text:p><text:s/>€ 9.119,67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U2</text:p>
          </table:table-cell>
          <table:table-cell office:value-type="string" table:style-name="ce11">
            <text:p>Pubblicazioni</text:p>
          </table:table-cell>
          <table:table-cell office:value-type="currency" office:value="78817.72" table:style-name="ce13">
            <text:p><text:s/>€ 78.817,72<text:s/></text:p>
          </table:table-cell>
          <table:table-cell office:value-type="currency" office:value="14534.62" table:style-name="ce13">
            <text:p><text:s/>€ 14.534,62<text:s/></text:p>
          </table:table-cell>
          <table:table-cell office:value-type="currency" office:value="17538.650000000001" table:style-name="ce14">
            <text:p><text:s/>€ 17.538,65<text:s/></text:p>
          </table:table-cell>
          <table:table-cell office:value-type="currency" office:value="1067.45" table:style-name="ce13">
            <text:p><text:s/>€ 1.067,45<text:s/></text:p>
          </table:table-cell>
          <table:table-cell office:value-type="currency" office:value="4106.5" table:style-name="ce13">
            <text:p><text:s/>€ 4.106,50<text:s/></text:p>
          </table:table-cell>
          <table:table-cell office:value-type="currency" office:value="3010" table:style-name="ce13">
            <text:p><text:s/>€ 3.010,00<text:s/></text:p>
          </table:table-cell>
          <table:table-cell office:value-type="currency" office:value="3328.71" table:style-name="ce13">
            <text:p><text:s/>€ 3.328,71<text:s/></text:p>
          </table:table-cell>
          <table:table-cell office:value-type="currency" office:value="9845.16" table:style-name="ce13">
            <text:p><text:s/>€ 9.845,16<text:s/></text:p>
          </table:table-cell>
          <table:table-cell office:value-type="currency" office:value="212.96" table:style-name="ce13">
            <text:p><text:s/>€ 212,96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3</text:p>
          </table:table-cell>
          <table:table-cell office:value-type="string" table:style-name="ce24">
            <text:p>Consulenze professionali</text:p>
          </table:table-cell>
          <table:table-cell office:value-type="currency" office:value="127652.31" table:style-name="ce12">
            <text:p><text:s/>€ 127.652,31<text:s/></text:p>
          </table:table-cell>
          <table:table-cell office:value-type="currency" office:value="80733.070000000007" table:style-name="ce12">
            <text:p><text:s/>€ 80.733,07<text:s/></text:p>
          </table:table-cell>
          <table:table-cell office:value-type="currency" office:value="34357.4" table:style-name="ce12">
            <text:p><text:s/>€ 34.357,40<text:s/></text:p>
          </table:table-cell>
          <table:table-cell office:value-type="currency" office:value="12308" table:style-name="ce12">
            <text:p><text:s/>€ 12.308,00<text:s/></text:p>
          </table:table-cell>
          <table:table-cell office:value-type="currency" office:value="36500.76" table:style-name="ce12">
            <text:p><text:s/>€ 36.500,76<text:s/></text:p>
          </table:table-cell>
          <table:table-cell office:value-type="currency" office:value="39878.43" table:style-name="ce12">
            <text:p><text:s/>€ 39.878,43<text:s/></text:p>
          </table:table-cell>
          <table:table-cell office:value-type="currency" office:value="7776.83" table:style-name="ce12">
            <text:p><text:s/>€ 7.776,83<text:s/></text:p>
          </table:table-cell>
          <table:table-cell office:value-type="currency" office:value="1780.61" table:style-name="ce14">
            <text:p><text:s/>€ 1.780,61<text:s/></text:p>
          </table:table-cell>
          <table:table-cell office:value-type="currency" office:value="52732.44" table:style-name="ce12">
            <text:p><text:s/>€ 52.732,44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4</text:p>
          </table:table-cell>
          <table:table-cell office:value-type="string" table:style-name="ce24">
            <text:p>Oneri relativi a spese per indagini e ricerche</text:p>
          </table:table-cell>
          <table:table-cell office:value-type="currency" office:value="99620.800000000003" table:style-name="ce12">
            <text:p><text:s/>€ 99.620,8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422.4" table:style-name="ce12">
            <text:p><text:s/>€ 1.422,4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400.01" table:style-name="ce12">
            <text:p><text:s/>€ 1.400,01<text:s/></text:p>
          </table:table-cell>
          <table:table-cell office:value-type="currency" office:value="2500" table:style-name="ce12">
            <text:p><text:s/>€ 2.500,0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5</text:p>
          </table:table-cell>
          <table:table-cell office:value-type="string" table:style-name="ce11">
            <text:p>Rimborsi spese collaborazioni particolari o locali</text:p>
          </table:table-cell>
          <table:table-cell office:value-type="currency" office:value="1012.57" table:style-name="ce13">
            <text:p><text:s/>€ 1.012,57<text:s/></text:p>
          </table:table-cell>
          <table:table-cell office:value-type="currency" office:value="10516.1" table:style-name="ce13">
            <text:p><text:s/>€ 10.516,10<text:s/></text:p>
          </table:table-cell>
          <table:table-cell office:value-type="currency" office:value="368.8" table:style-name="ce14">
            <text:p><text:s/>€ 368,80<text:s/></text:p>
          </table:table-cell>
          <table:table-cell office:value-type="currency" office:value="3670.75" table:style-name="ce13">
            <text:p><text:s/>€ 3.670,75<text:s/></text:p>
          </table:table-cell>
          <table:table-cell office:value-type="currency" office:value="1005.99" table:style-name="ce13">
            <text:p><text:s/>€ 1.005,99<text:s/></text:p>
          </table:table-cell>
          <table:table-cell office:value-type="currency" office:value="12.4" table:style-name="ce13">
            <text:p><text:s/>€ 12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9079.65" table:style-name="ce12">
            <text:p><text:s/>€ 9.079,65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6</text:p>
          </table:table-cell>
          <table:table-cell office:value-type="string" table:style-name="ce11">
            <text:p>Servizio documentazione</text:p>
          </table:table-cell>
          <table:table-cell office:value-type="currency" office:value="39785.49" table:style-name="ce7">
            <text:p><text:s/>€ 39.785,49<text:s/></text:p>
          </table:table-cell>
          <table:table-cell office:value-type="currency" office:value="21149.56" table:style-name="ce7">
            <text:p><text:s/>€ 21.149,56<text:s/></text:p>
          </table:table-cell>
          <table:table-cell office:value-type="currency" office:value="5324.11" table:style-name="ce12">
            <text:p><text:s/>€ 5.324,11<text:s/></text:p>
          </table:table-cell>
          <table:table-cell office:value-type="currency" office:value="6183.54" table:style-name="ce7">
            <text:p><text:s/>€ 6.183,54<text:s/></text:p>
          </table:table-cell>
          <table:table-cell office:value-type="currency" office:value="967.37" table:style-name="ce7">
            <text:p><text:s/>€ 967,37<text:s/></text:p>
          </table:table-cell>
          <table:table-cell office:value-type="currency" office:value="9769.3700000000008" table:style-name="ce7">
            <text:p><text:s/>€ 9.769,37<text:s/></text:p>
          </table:table-cell>
          <table:table-cell office:value-type="currency" office:value="1671.55" table:style-name="ce7">
            <text:p><text:s/>€ 1.671,55<text:s/></text:p>
          </table:table-cell>
          <table:table-cell office:value-type="currency" office:value="2273.63" table:style-name="ce13">
            <text:p><text:s/>€ 2.273,63<text:s/></text:p>
          </table:table-cell>
          <table:table-cell office:value-type="currency" office:value="1933.72" table:style-name="ce12">
            <text:p><text:s/>€ 1.933,72<text:s/>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U7</text:p>
          </table:table-cell>
          <table:table-cell office:value-type="string" table:style-name="ce11">
            <text:p>Spese per il funzionamento decentrato del gruppo</text:p>
          </table:table-cell>
          <table:table-cell office:value-type="currency" office:value="45252.55" table:style-name="ce7">
            <text:p><text:s/>€ 45.252,55<text:s/></text:p>
          </table:table-cell>
          <table:table-cell office:value-type="currency" office:value="21818.23" table:style-name="ce7">
            <text:p><text:s/>€ 21.818,23<text:s/></text:p>
          </table:table-cell>
          <table:table-cell office:value-type="currency" office:value="2077.2800000000002" table:style-name="ce12">
            <text:p><text:s/>€ 2.077,28<text:s/></text:p>
          </table:table-cell>
          <table:table-cell office:value-type="currency" office:value="3941.92" table:style-name="ce7">
            <text:p><text:s/>€ 3.941,92<text:s/></text:p>
          </table:table-cell>
          <table:table-cell office:value-type="currency" office:value="1957.67" table:style-name="ce7">
            <text:p><text:s/>€ 1.957,67<text:s/></text:p>
          </table:table-cell>
          <table:table-cell office:value-type="currency" office:value="9539.0300000000007" table:style-name="ce7">
            <text:p><text:s/>€ 9.539,03<text:s/></text:p>
          </table:table-cell>
          <table:table-cell office:value-type="currency" office:value="789.75" table:style-name="ce7">
            <text:p><text:s/>€ 789,75<text:s/></text:p>
          </table:table-cell>
          <table:table-cell office:value-type="currency" office:value="3002.46" table:style-name="ce7">
            <text:p><text:s/>€ 3.002,46<text:s/></text:p>
          </table:table-cell>
          <table:table-cell office:value-type="currency" office:value="688.8" table:style-name="ce12">
            <text:p><text:s/>€ 688,80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8</text:p>
          </table:table-cell>
          <table:table-cell office:value-type="string" table:style-name="ce11">
            <text:p>Rimborso spese ai consiglieri<text:s/></text:p>
          </table:table-cell>
          <table:table-cell office:value-type="currency" office:value="94415.83" table:style-name="ce13">
            <text:p><text:s/>€ 94.415,83<text:s/></text:p>
          </table:table-cell>
          <table:table-cell office:value-type="currency" office:value="151241.64000000001" table:style-name="ce13">
            <text:p><text:s/>€ 151.241,64<text:s/></text:p>
          </table:table-cell>
          <table:table-cell office:value-type="currency" office:value="37542.06" table:style-name="ce14">
            <text:p><text:s/>€ 37.542,06<text:s/></text:p>
          </table:table-cell>
          <table:table-cell office:value-type="currency" office:value="7035.6" table:style-name="ce13">
            <text:p><text:s/>€ 7.035,60<text:s/></text:p>
          </table:table-cell>
          <table:table-cell office:value-type="currency" office:value="12717.33" table:style-name="ce13">
            <text:p><text:s/>€ 12.717,33<text:s/></text:p>
          </table:table-cell>
          <table:table-cell office:value-type="currency" office:value="12738.85" table:style-name="ce13">
            <text:p><text:s/>€ 12.738,85<text:s/></text:p>
          </table:table-cell>
          <table:table-cell office:value-type="currency" office:value="8680.66" table:style-name="ce13">
            <text:p><text:s/>€ 8.680,66<text:s/></text:p>
          </table:table-cell>
          <table:table-cell office:value-type="currency" office:value="5553.27" table:style-name="ce13">
            <text:p><text:s/>€ 5.553,27<text:s/></text:p>
          </table:table-cell>
          <table:table-cell office:value-type="currency" office:value="10800.52" table:style-name="ce12">
            <text:p><text:s/>€ 10.800,52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9</text:p>
          </table:table-cell>
          <table:table-cell office:value-type="string" table:style-name="ce11">
            <text:p>Spese di rappresentanza</text:p>
          </table:table-cell>
          <table:table-cell office:value-type="currency" office:value="95704.1" table:style-name="ce13">
            <text:p><text:s/>€ 95.704,10<text:s/></text:p>
          </table:table-cell>
          <table:table-cell office:value-type="currency" office:value="43871.64" table:style-name="ce13">
            <text:p><text:s/>€ 43.871,64<text:s/></text:p>
          </table:table-cell>
          <table:table-cell office:value-type="currency" office:value="31092.16" table:style-name="ce14">
            <text:p><text:s/>€ 31.092,16<text:s/></text:p>
          </table:table-cell>
          <table:table-cell office:value-type="currency" office:value="7280.79" table:style-name="ce13">
            <text:p><text:s/>€ 7.280,79<text:s/></text:p>
          </table:table-cell>
          <table:table-cell office:value-type="currency" office:value="1101.1400000000001" table:style-name="ce13">
            <text:p><text:s/>€ 1.101,14<text:s/></text:p>
          </table:table-cell>
          <table:table-cell office:value-type="currency" office:value="984.4" table:style-name="ce13">
            <text:p><text:s/>€ 984,40<text:s/></text:p>
          </table:table-cell>
          <table:table-cell office:value-type="currency" office:value="4312.18" table:style-name="ce13">
            <text:p><text:s/>€ 4.312,18<text:s/></text:p>
          </table:table-cell>
          <table:table-cell office:value-type="currency" office:value="2757.6" table:style-name="ce13">
            <text:p><text:s/>€ 2.757,60<text:s/></text:p>
          </table:table-cell>
          <table:table-cell office:value-type="currency" office:value="19110.939999999999" table:style-name="ce12">
            <text:p><text:s/>€ 19.110,94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0</text:p>
          </table:table-cell>
          <table:table-cell office:value-type="string" table:style-name="ce11">
            <text:p>Cancelleria e fotocopie</text:p>
          </table:table-cell>
          <table:table-cell office:value-type="currency" office:value="14577.48" table:style-name="ce13">
            <text:p><text:s/>€ 14.577,48<text:s/></text:p>
          </table:table-cell>
          <table:table-cell office:value-type="currency" office:value="8883.66" table:style-name="ce13">
            <text:p><text:s/>€ 8.883,66<text:s/></text:p>
          </table:table-cell>
          <table:table-cell office:value-type="currency" office:value="3921.01" table:style-name="ce14">
            <text:p><text:s/>€ 3.921,01<text:s/></text:p>
          </table:table-cell>
          <table:table-cell office:value-type="currency" office:value="406.81" table:style-name="ce13">
            <text:p><text:s/>€ 406,81<text:s/></text:p>
          </table:table-cell>
          <table:table-cell office:value-type="currency" office:value="1192.6400000000001" table:style-name="ce13">
            <text:p><text:s/>€ 1.192,64<text:s/></text:p>
          </table:table-cell>
          <table:table-cell office:value-type="currency" office:value="6082.01" table:style-name="ce13">
            <text:p><text:s/>€ 6.082,01<text:s/></text:p>
          </table:table-cell>
          <table:table-cell office:value-type="currency" office:value="2408.0300000000002" table:style-name="ce13">
            <text:p><text:s/>€ 2.408,03<text:s/></text:p>
          </table:table-cell>
          <table:table-cell office:value-type="currency" office:value="1921.32" table:style-name="ce13">
            <text:p><text:s/>€ 1.921,32<text:s/></text:p>
          </table:table-cell>
          <table:table-cell office:value-type="currency" office:value="3035.01" table:style-name="ce12">
            <text:p><text:s/>€ 3.035,01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1</text:p>
          </table:table-cell>
          <table:table-cell office:value-type="string" table:style-name="ce11">
            <text:p>Spese postali, telefoniche<text:s/></text:p>
          </table:table-cell>
          <table:table-cell office:value-type="currency" office:value="70805.14" table:style-name="ce7">
            <text:p><text:s/>€ 70.805,14<text:s/></text:p>
          </table:table-cell>
          <table:table-cell office:value-type="currency" office:value="32093.67" table:style-name="ce7">
            <text:p><text:s/>€ 32.093,67<text:s/></text:p>
          </table:table-cell>
          <table:table-cell office:value-type="currency" office:value="24522.18" table:style-name="ce12">
            <text:p><text:s/>€ 24.522,18<text:s/></text:p>
          </table:table-cell>
          <table:table-cell office:value-type="currency" office:value="5205" table:style-name="ce7">
            <text:p><text:s/>€ 5.205,00<text:s/></text:p>
          </table:table-cell>
          <table:table-cell office:value-type="currency" office:value="6032.93" table:style-name="ce7">
            <text:p><text:s/>€ 6.032,93<text:s/></text:p>
          </table:table-cell>
          <table:table-cell office:value-type="currency" office:value="7711.24" table:style-name="ce7">
            <text:p><text:s/>€ 7.711,24<text:s/></text:p>
          </table:table-cell>
          <table:table-cell office:value-type="currency" office:value="1657.24" table:style-name="ce7">
            <text:p><text:s/>€ 1.657,24<text:s/></text:p>
          </table:table-cell>
          <table:table-cell office:value-type="currency" office:value="5324.01" table:style-name="ce7">
            <text:p><text:s/>€ 5.324,01<text:s/></text:p>
          </table:table-cell>
          <table:table-cell office:value-type="currency" office:value="3298.21" table:style-name="ce12">
            <text:p><text:s/>€ 3.298,21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2</text:p>
          </table:table-cell>
          <table:table-cell office:value-type="string" table:style-name="ce11">
            <text:p>Acquisto attrezzature</text:p>
          </table:table-cell>
          <table:table-cell office:value-type="currency" office:value="4920.68" table:style-name="ce7">
            <text:p><text:s/>€ 4.920,68<text:s/></text:p>
          </table:table-cell>
          <table:table-cell office:value-type="currency" office:value="1158.01" table:style-name="ce7">
            <text:p><text:s/>€ 1.158,01<text:s/></text:p>
          </table:table-cell>
          <table:table-cell office:value-type="currency" office:value="1963.83" table:style-name="ce12">
            <text:p><text:s/>€ 1.963,83<text:s/></text:p>
          </table:table-cell>
          <table:table-cell office:value-type="currency" office:value="3861.68" table:style-name="ce7">
            <text:p><text:s/>€ 3.861,68<text:s/></text:p>
          </table:table-cell>
          <table:table-cell office:value-type="currency" office:value="3590.96" table:style-name="ce7">
            <text:p><text:s/>€ 3.590,96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30" table:style-name="ce7">
            <text:p><text:s/>€ 30,00<text:s/></text:p>
          </table:table-cell>
          <table:table-cell office:value-type="currency" office:value="587.47" table:style-name="ce12">
            <text:p><text:s/>€ 587,47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3</text:p>
          </table:table-cell>
          <table:table-cell office:value-type="string" table:style-name="ce11">
            <text:p>Spese di manutenzioni e nolo attrezzature</text:p>
          </table:table-cell>
          <table:table-cell office:value-type="currency" office:value="12401.58" table:style-name="ce16">
            <text:p><text:s/>€ 12.401,58<text:s/></text:p>
          </table:table-cell>
          <table:table-cell office:value-type="currency" office:value="69.010000000000005" table:style-name="ce16">
            <text:p><text:s/>€ 69,01<text:s/></text:p>
          </table:table-cell>
          <table:table-cell office:value-type="currency" office:value="732.6" table:style-name="ce17">
            <text:p><text:s/>€ 732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5.19999999999999" table:style-name="ce12">
            <text:p><text:s/>€ 145,20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4</text:p>
          </table:table-cell>
          <table:table-cell office:value-type="string" table:style-name="ce11">
            <text:p>Spese varie</text:p>
          </table:table-cell>
          <table:table-cell office:value-type="currency" office:value="13775.79" table:style-name="ce7">
            <text:p><text:s/>€ 13.775,79<text:s/></text:p>
          </table:table-cell>
          <table:table-cell office:value-type="currency" office:value="3595.73" table:style-name="ce7">
            <text:p><text:s/>€ 3.595,73<text:s/></text:p>
          </table:table-cell>
          <table:table-cell office:value-type="currency" office:value="935.54" table:style-name="ce12">
            <text:p><text:s/>€ 935,54<text:s/></text:p>
          </table:table-cell>
          <table:table-cell office:value-type="currency" office:value="1775.5" table:style-name="ce7">
            <text:p><text:s/>€ 1.775,50<text:s/></text:p>
          </table:table-cell>
          <table:table-cell office:value-type="currency" office:value="4917.03" table:style-name="ce7">
            <text:p><text:s/>€ 4.917,03<text:s/></text:p>
          </table:table-cell>
          <table:table-cell office:value-type="currency" office:value="1773.52" table:style-name="ce7">
            <text:p><text:s/>€ 1.773,52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696.36" table:style-name="ce7">
            <text:p><text:s/>€ 1.696,36<text:s/></text:p>
          </table:table-cell>
          <table:table-cell office:value-type="currency" office:value="35.82" table:style-name="ce12">
            <text:p><text:s/>€ 35,82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5</text:p>
          </table:table-cell>
          <table:table-cell office:value-type="string" table:style-name="ce11">
            <text:p>Spese bancarie<text:s/></text:p>
          </table:table-cell>
          <table:table-cell office:value-type="currency" office:value="842.54" table:style-name="ce7">
            <text:p><text:s/>€ 842,54<text:s/></text:p>
          </table:table-cell>
          <table:table-cell office:value-type="currency" office:value="388.5" table:style-name="ce7">
            <text:p><text:s/>€ 388,50<text:s/></text:p>
          </table:table-cell>
          <table:table-cell office:value-type="currency" office:value="583.54" table:style-name="ce12">
            <text:p><text:s/>€ 583,54<text:s/></text:p>
          </table:table-cell>
          <table:table-cell office:value-type="currency" office:value="276.54000000000002" table:style-name="ce7">
            <text:p><text:s/>€ 276,54<text:s/></text:p>
          </table:table-cell>
          <table:table-cell office:value-type="currency" office:value="362.55" table:style-name="ce7">
            <text:p><text:s/>€ 362,55<text:s/></text:p>
          </table:table-cell>
          <table:table-cell office:value-type="currency" office:value="516.87" table:style-name="ce7">
            <text:p><text:s/>€ 516,87<text:s/></text:p>
          </table:table-cell>
          <table:table-cell office:value-type="currency" office:value="251.85" table:style-name="ce7">
            <text:p><text:s/>€ 251,85<text:s/></text:p>
          </table:table-cell>
          <table:table-cell office:value-type="currency" office:value="327.39" table:style-name="ce7">
            <text:p><text:s/>€ 327,39<text:s/></text:p>
          </table:table-cell>
          <table:table-cell office:value-type="currency" office:value="164.65" table:style-name="ce12">
            <text:p><text:s/>€ 164,65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16</text:p>
          </table:table-cell>
          <table:table-cell office:value-type="string" table:style-name="ce24">
            <text:p>Personale</text:p>
          </table:table-cell>
          <table:table-cell office:value-type="currency" office:value="283386.12" table:style-name="ce14">
            <text:p><text:s/>€ 283.386,12<text:s/></text:p>
          </table:table-cell>
          <table:table-cell office:value-type="currency" office:value="16992.22" table:style-name="ce14">
            <text:p><text:s/>€ 16.992,22<text:s/></text:p>
          </table:table-cell>
          <table:table-cell office:value-type="currency" office:value="123885.4" table:style-name="ce14">
            <text:p><text:s/>€ 123.885,40<text:s/></text:p>
          </table:table-cell>
          <table:table-cell office:value-type="currency" office:value="75080.850000000006" table:style-name="ce14">
            <text:p><text:s/>€ 75.080,85<text:s/></text:p>
          </table:table-cell>
          <table:table-cell office:value-type="currency" office:value="108850.79" table:style-name="ce14">
            <text:p><text:s/>€ 108.850,79<text:s/></text:p>
          </table:table-cell>
          <table:table-cell office:value-type="currency" office:value="103151.96" table:style-name="ce14">
            <text:p><text:s/>€ 103.151,96<text:s/></text:p>
          </table:table-cell>
          <table:table-cell office:value-type="currency" office:value="116488.24" table:style-name="ce14">
            <text:p><text:s/>€ 116.488,24<text:s/></text:p>
          </table:table-cell>
          <table:table-cell office:value-type="currency" office:value="50680.6" table:style-name="ce12">
            <text:p><text:s/>€ 50.680,60<text:s/></text:p>
          </table:table-cell>
          <table:table-cell office:value-type="currency" office:value="31039.19" table:style-name="ce14">
            <text:p><text:s/>€ 31.039,19<text:s/></text:p>
          </table:table-cell>
          <table:table-cell table:number-columns-repeated="16373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9" table:style-name="ce20"/>
          <table:table-cell table:number-columns-repeated="16373"/>
        </table:table-row>
        <table:table-row table:style-name="ro2">
          <table:table-cell table:style-name="ce22"/>
          <table:table-cell office:value-type="string" table:style-name="ce6">
            <text:p>Totale entrate 2012</text:p>
          </table:table-cell>
          <table:table-cell office:value-type="currency" office:value="1692379.6500000001" table:formula="of:=[.C4]+[.C7]+[.C8]+[.C9]+[.C10]" table:style-name="ce12">
            <text:p><text:s/>€ 1.692.379,65<text:s/></text:p>
          </table:table-cell>
          <table:table-cell office:value-type="currency" office:value="589325.05000000005" table:formula="of:=[.D4]+[.D7]+[.D8]+[.D9]+[.D10]" table:style-name="ce12">
            <text:p><text:s/>€ 589.325,05<text:s/></text:p>
          </table:table-cell>
          <table:table-cell office:value-type="currency" office:value="464681.53" table:formula="of:=[.E4]+[.E7]+[.E8]+[.E9]+[.E10]" table:style-name="ce12">
            <text:p><text:s/>€ 464.681,53<text:s/></text:p>
          </table:table-cell>
          <table:table-cell office:value-type="currency" office:value="433863.98" table:formula="of:=[.F4]+[.F7]+[.F8]+[.F9]+[.F10]" table:style-name="ce12">
            <text:p><text:s/>€ 433.863,98<text:s/></text:p>
          </table:table-cell>
          <table:table-cell office:value-type="currency" office:value="393827.48" table:formula="of:=[.G4]+[.G7]+[.G8]+[.G9]+[.G10]" table:style-name="ce12">
            <text:p><text:s/>€ 393.827,48<text:s/></text:p>
          </table:table-cell>
          <table:table-cell office:value-type="currency" office:value="215851.78999999998" table:formula="of:=[.H4]+[.H7]+[.H8]+[.H9]+[.H10]" table:style-name="ce12">
            <text:p><text:s/>€ 215.851,79<text:s/></text:p>
          </table:table-cell>
          <table:table-cell office:value-type="currency" office:value="167272.39000000001" table:formula="of:=[.I4]+[.I7]+[.I8]+[.I9]+[.I10]" table:style-name="ce12">
            <text:p><text:s/>€ 167.272,39<text:s/></text:p>
          </table:table-cell>
          <table:table-cell office:value-type="currency" office:value="237247.76" table:formula="of:=[.J4]+[.J7]+[.J8]+[.J9]+[.J10]" table:style-name="ce12">
            <text:p><text:s/>€ 237.247,76<text:s/></text:p>
          </table:table-cell>
          <table:table-cell office:value-type="currency" office:value="152763.07" table:formula="of:=[.K4]+[.K7]+[.K8]+[.K9]+[.K10]" table:style-name="ce12">
            <text:p><text:s/>€ 152.763,07<text:s/>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6">
            <text:p>Totale uscite 2012</text:p>
          </table:table-cell>
          <table:table-cell office:value-type="currency" office:value="1035320.3400000001" table:formula="of:=[.C12]+[.C13]+[.C27]+[.C14]+[.C15]+[.C16]+[.C17]+[.C18]+[.C19]+[.C20]+[.C21]+[.C22]+[.C23]+[.C24]+[.C25]+[.C26]" table:style-name="ce12">
            <text:p><text:s/>€ 1.035.320,34<text:s/></text:p>
          </table:table-cell>
          <table:table-cell office:value-type="currency" office:value="474092.21" table:formula="of:=[.D12]+[.D13]+[.D27]+[.D14]+[.D15]+[.D16]+[.D17]+[.D18]+[.D19]+[.D20]+[.D21]+[.D22]+[.D23]+[.D24]+[.D25]+[.D26]" table:style-name="ce12">
            <text:p><text:s/>€ 474.092,21<text:s/></text:p>
          </table:table-cell>
          <table:table-cell office:value-type="currency" office:value="310638.36999999988" table:formula="of:=[.E12]+[.E13]+[.E27]+[.E14]+[.E15]+[.E16]+[.E17]+[.E18]+[.E19]+[.E20]+[.E21]+[.E22]+[.E23]+[.E24]+[.E25]+[.E26]" table:style-name="ce12">
            <text:p><text:s/>€ 310.638,37<text:s/></text:p>
          </table:table-cell>
          <table:table-cell office:value-type="currency" office:value="199256.33000000005" table:formula="of:=[.F12]+[.F13]+[.F27]+[.F14]+[.F15]+[.F16]+[.F17]+[.F18]+[.F19]+[.F20]+[.F21]+[.F22]+[.F23]+[.F24]+[.F25]+[.F26]" table:style-name="ce12">
            <text:p><text:s/>€ 199.256,33<text:s/></text:p>
          </table:table-cell>
          <table:table-cell office:value-type="currency" office:value="193915.35" table:formula="of:=[.G12]+[.G13]+[.G27]+[.G14]+[.G15]+[.G16]+[.G17]+[.G18]+[.G19]+[.G20]+[.G21]+[.G22]+[.G23]+[.G24]+[.G25]+[.G26]" table:style-name="ce12">
            <text:p><text:s/>€ 193.915,35<text:s/></text:p>
          </table:table-cell>
          <table:table-cell office:value-type="currency" office:value="198835.77999999997" table:formula="of:=[.H12]+[.H13]+[.H27]+[.H14]+[.H15]+[.H16]+[.H17]+[.H18]+[.H19]+[.H20]+[.H21]+[.H22]+[.H23]+[.H24]+[.H25]+[.H26]" table:style-name="ce12">
            <text:p><text:s/>€ 198.835,78<text:s/></text:p>
          </table:table-cell>
          <table:table-cell office:value-type="currency" office:value="147365.04" table:formula="of:=[.I12]+[.I13]+[.I27]+[.I14]+[.I15]+[.I16]+[.I17]+[.I18]+[.I19]+[.I20]+[.I21]+[.I22]+[.I23]+[.I24]+[.I25]+[.I26]" table:style-name="ce12">
            <text:p><text:s/>€ 147.365,04<text:s/></text:p>
          </table:table-cell>
          <table:table-cell office:value-type="currency" office:value="87880.020000000019" table:formula="of:=[.J12]+[.J13]+[.J27]+[.J14]+[.J15]+[.J16]+[.J17]+[.J18]+[.J19]+[.J20]+[.J21]+[.J22]+[.J23]+[.J24]+[.J25]+[.J26]" table:style-name="ce12">
            <text:p><text:s/>€ 87.880,02<text:s/></text:p>
          </table:table-cell>
          <table:table-cell office:value-type="currency" office:value="141984.25000000003" table:formula="of:=[.K12]+[.K13]+[.K27]+[.K14]+[.K15]+[.K16]+[.K17]+[.K18]+[.K19]+[.K20]+[.K21]+[.K22]+[.K23]+[.K24]+[.K25]+[.K26]" table:style-name="ce12">
            <text:p><text:s/>€ 141.984,25<text:s/></text:p>
          </table:table-cell>
          <table:table-cell table:number-columns-repeated="16373"/>
        </table:table-row>
        <table:table-row table:style-name="ro2">
          <table:table-cell table:style-name="ce22"/>
          <table:table-cell office:value-type="string" table:style-name="ce6">
            <text:p>Saldo<text:s/><text:span text:style-name="T3">*</text:span></text:p>
          </table:table-cell>
          <table:table-cell office:value-type="currency" office:value="657059.31000000006" table:formula="of:=[.C30]-[.C31]" table:style-name="ce12">
            <text:p><text:s/>€ 657.059,31<text:s/></text:p>
          </table:table-cell>
          <table:table-cell office:value-type="currency" office:value="115232.84000000003" table:formula="of:=[.D30]-[.D31]" table:style-name="ce12">
            <text:p><text:s/>€ 115.232,84<text:s/></text:p>
          </table:table-cell>
          <table:table-cell office:value-type="currency" office:value="154043.16000000015" table:formula="of:=[.E30]-[.E31]" table:style-name="ce12">
            <text:p><text:s/>€ 154.043,16<text:s/></text:p>
          </table:table-cell>
          <table:table-cell office:value-type="currency" office:value="234607.64999999994" table:formula="of:=[.F30]-[.F31]" table:style-name="ce12">
            <text:p><text:s/>€ 234.607,65<text:s/></text:p>
          </table:table-cell>
          <table:table-cell office:value-type="currency" office:value="199912.12999999998" table:formula="of:=[.G30]-[.G31]" table:style-name="ce12">
            <text:p><text:s/>€ 199.912,13<text:s/></text:p>
          </table:table-cell>
          <table:table-cell office:value-type="currency" office:value="17016.010000000009" table:formula="of:=[.H30]-[.H31]" table:style-name="ce12">
            <text:p><text:s/>€ 17.016,01<text:s/></text:p>
          </table:table-cell>
          <table:table-cell office:value-type="currency" office:value="19907.350000000006" table:formula="of:=[.I30]-[.I31]" table:style-name="ce12">
            <text:p><text:s/>€ 19.907,35<text:s/></text:p>
          </table:table-cell>
          <table:table-cell office:value-type="currency" office:value="149367.74" table:formula="of:=[.J30]-[.J31]" table:style-name="ce12">
            <text:p><text:s/>€ 149.367,74<text:s/></text:p>
          </table:table-cell>
          <table:table-cell office:value-type="currency" office:value="10778.819999999978" table:formula="of:=[.K30]-[.K31]" table:style-name="ce12">
            <text:p><text:s/>€ 10.778,82<text:s/>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5">
          <table:table-cell office:value-type="string" table:style-name="ce33">
            <text:p>*</text:p>
          </table:table-cell>
          <table:table-cell office:value-type="string" table:number-columns-spanned="10" table:number-rows-spanned="1" table:style-name="ce35">
            <text:p>Gli importi indicati a Saldo sono soggetti all'applicazione dell'art. 24, l.r. 11/2013, il quale dispone<text:s/><text:span text:style-name="T2">"L'avanzo o il disavanzo di ogni anno sono riportati all'anno seguente, fino all'anno delle elezioni per il rinnovo dell'Assemblea legislativa". Tali somme saranno gestite secondo le disposizioni vigenti.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15748031496063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1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iotto_s</meta:initial-creator>
    <dc:creator>view</dc:creator>
    <meta:creation-date>2012-03-22T09:23:39Z</meta:creation-date>
    <dc:date>2013-12-06T09:51:14Z</dc:date>
    <meta:print-date>2013-12-06T09:50:24Z</meta:print-date>
  </office:meta>
</office:document-meta>
</file>