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Normale_Foglio1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Valuta" style:data-style-name="N34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aluta" style:data-style-name="N34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Valuta" style:data-style-name="N34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4">
      <style:text-properties fo:font-size="9pt" style:font-size-asian="9pt" style:font-size-complex="9pt" style:font-family-generic="swiss"/>
    </style:style>
    <style:style style:name="ce9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Valuta" style:data-style-name="N34">
      <style:table-cell-properties fo:border="thin solid #000000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aluta" style:data-style-name="N34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4">
      <style:table-cell-properties fo:background-color="#FFFFFF"/>
      <style:text-properties fo:font-size="9pt" style:font-size-asian="9pt" style:font-size-complex="9pt" style:font-family-generic="swiss"/>
    </style:style>
    <style:style style:name="ce14" style:family="table-cell" style:parent-style-name="Valuta" style:data-style-name="N3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Valuta" style:data-style-name="N34">
      <style:table-cell-properties fo:border="thin solid #000000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aluta" style:data-style-name="N34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e_Foglio1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aluta" style:data-style-name="N34">
      <style:table-cell-properties fo:border-top="2pt solid #000000" fo:border-bottom="thin solid #000000" fo:border-left="thin solid #000000" fo:border-right="thin solid #000000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Valuta" style:data-style-name="N34">
      <style:table-cell-properties fo:border-top="2pt solid #000000" fo:border-bottom="thin solid #000000" fo:border-left="thin solid #000000" fo:border-right="2pt solid #000000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Valuta" style:data-style-name="N34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aluta" style:data-style-name="N34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Valuta" style:data-style-name="N34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Valuta" style:data-style-name="N34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Valuta" style:data-style-name="N34">
      <style:table-cell-properties fo:border-top="thin solid #000000" fo:border-bottom="2pt solid #000000" fo:border-left="thin solid #000000" fo:border-right="2pt solid #000000" style:vertical-align="middle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background-color="#969696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Valuta" style:data-style-name="N34">
      <style:table-cell-properties fo:border-top="none" fo:border-bottom="none" fo:border-left="thin solid #000000" fo:border-right="thin solid #000000" fo:background-color="#969696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Normale_Foglio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Valuta" style:data-style-name="N34">
      <style:table-cell-properties fo:border-top="2pt solid #000000" fo:border-bottom="thin solid #000000" fo:border-left="thin solid #000000" fo:border-right="thin solid #00000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Valuta" style:data-style-name="N34">
      <style:table-cell-properties fo:border-top="2pt solid #000000" fo:border-bottom="thin solid #000000" fo:border-left="thin solid #000000" fo:border-right="2pt solid #00000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aluta" style:data-style-name="N34">
      <style:table-cell-properties fo:border-top="thin solid #000000" fo:border-bottom="2pt solid #000000" fo:border-left="thin solid #000000" fo:border-right="thin solid #00000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Valuta" style:data-style-name="N34">
      <style:table-cell-properties fo:border-top="thin solid #000000" fo:border-bottom="2pt solid #000000" fo:border-left="thin solid #000000" fo:border-right="2pt solid #000000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Valuta" style:data-style-name="N34">
      <style:table-cell-properties fo:border-top="2pt solid #000000" fo:border-bottom="thin solid #000000" fo:border-left="thin solid #000000" fo:border-right="thin solid #000000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aluta" style:data-style-name="N34">
      <style:table-cell-properties fo:border-top="2pt solid #000000" fo:border-bottom="thin solid #000000" fo:border-left="thin solid #000000" fo:border-right="2pt solid #000000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aluta" style:data-style-name="N34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e_Foglio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e_Foglio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Normale_Foglio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e_Foglio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4" table:number-rows-spanned="1" table:style-name="ce59">
            <text:p>ASSEMBLEA LEGISLATIVA DELLA REGIONE EMILIA-ROMAGNA</text:p>
            <text:p>RENDICONTO GRUPPI ASSEMBLEARI - ANNO 2014. VALORI ASSOLUTI.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2" table:style-name="ce32"/>
          <table:table-cell office:value-type="string" table:style-name="ce32">
            <text:p>PD</text:p>
          </table:table-cell>
          <table:table-cell office:value-type="string" table:style-name="ce32">
            <text:p>PdL</text:p>
          </table:table-cell>
          <table:table-cell office:value-type="string" table:style-name="ce32">
            <text:p>Lega<text:s/></text:p>
          </table:table-cell>
          <table:table-cell office:value-type="string" table:style-name="ce32">
            <text:p>IdV</text:p>
          </table:table-cell>
          <table:table-cell office:value-type="string" table:style-name="ce32">
            <text:p>M5S</text:p>
          </table:table-cell>
          <table:table-cell office:value-type="string" table:style-name="ce32">
            <text:p>SEL Verdi</text:p>
          </table:table-cell>
          <table:table-cell office:value-type="string" table:style-name="ce32">
            <text:p>Fed sinistra</text:p>
          </table:table-cell>
          <table:table-cell office:value-type="string" table:style-name="ce32">
            <text:p>Udc</text:p>
          </table:table-cell>
          <table:table-cell office:value-type="string" table:style-name="ce32">
            <text:p>Misto_Riva</text:p>
          </table:table-cell>
          <table:table-cell office:value-type="string" table:style-name="ce33">
            <text:p>Misto_Grillini</text:p>
          </table:table-cell>
          <table:table-cell office:value-type="string" table:style-name="ce33">
            <text:p>Misto_Favia<text:s text:c="13"/></text:p>
          </table:table-cell>
          <table:table-cell office:value-type="string" table:style-name="ce32">
            <text:p>Misto_Malaguti</text:p>
          </table:table-cell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37">
            <text:p>E1</text:p>
          </table:table-cell>
          <table:table-cell office:value-type="string" table:style-name="ce38">
            <text:p>Fondi trasferiti per spese di funzionamento</text:p>
          </table:table-cell>
          <table:table-cell office:value-type="currency" office:value="207101.76" table:style-name="ce39">
            <text:p><text:s/>€ 207.101,76<text:s/></text:p>
          </table:table-cell>
          <table:table-cell office:value-type="currency" office:value="89792.4" table:style-name="ce39">
            <text:p><text:s/>€ 89.792,40<text:s/></text:p>
          </table:table-cell>
          <table:table-cell office:value-type="currency" office:value="39516.959999999999" table:style-name="ce39">
            <text:p><text:s/>€ 39.516,96<text:s/></text:p>
          </table:table-cell>
          <table:table-cell office:value-type="currency" office:value="22758.48" table:style-name="ce39">
            <text:p><text:s/>€ 22.758,48<text:s/></text:p>
          </table:table-cell>
          <table:table-cell office:value-type="currency" office:value="14379.24" table:style-name="ce39">
            <text:p><text:s/>€ 14.379,24<text:s/></text:p>
          </table:table-cell>
          <table:table-cell office:value-type="currency" office:value="22758.48" table:style-name="ce39">
            <text:p><text:s/>€ 22.758,48<text:s/></text:p>
          </table:table-cell>
          <table:table-cell office:value-type="currency" office:value="22758.48" table:style-name="ce39">
            <text:p><text:s/>€ 22.758,48<text:s/></text:p>
          </table:table-cell>
          <table:table-cell office:value-type="currency" office:value="14379.24" table:style-name="ce39">
            <text:p><text:s/>€ 14.379,24<text:s/></text:p>
          </table:table-cell>
          <table:table-cell office:value-type="currency" office:value="9871.74" table:style-name="ce39">
            <text:p><text:s/>€ 9.871,74<text:s/></text:p>
          </table:table-cell>
          <table:table-cell office:value-type="currency" office:value="9874.24" table:style-name="ce39">
            <text:p><text:s/>€ 9.874,24<text:s/></text:p>
          </table:table-cell>
          <table:table-cell office:value-type="currency" office:value="9879.24" table:style-name="ce39">
            <text:p><text:s/>€ 9.879,24<text:s/></text:p>
          </table:table-cell>
          <table:table-cell office:value-type="currency" office:value="6581.16" table:style-name="ce40">
            <text:p><text:s/>€ 6.581,16<text:s/></text:p>
          </table:table-cell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string" table:style-name="ce41">
            <text:p>E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259388.45" table:style-name="ce4">
            <text:p><text:s/>€ 259.388,45<text:s/></text:p>
          </table:table-cell>
          <table:table-cell office:value-type="currency" office:value="180043.04" table:style-name="ce4">
            <text:p><text:s/>€ 180.043,04<text:s/></text:p>
          </table:table-cell>
          <table:table-cell office:value-type="currency" office:value="132000" table:style-name="ce4">
            <text:p><text:s/>€ 132.000,00<text:s/></text:p>
          </table:table-cell>
          <table:table-cell office:value-type="currency" office:value="109018.03" table:style-name="ce4">
            <text:p><text:s/>€ 109.018,03<text:s/></text:p>
          </table:table-cell>
          <table:table-cell office:value-type="currency" office:value="90498.48" table:style-name="ce4">
            <text:p><text:s/>€ 90.498,48<text:s/></text:p>
          </table:table-cell>
          <table:table-cell office:value-type="currency" office:value="142422.54" table:style-name="ce4">
            <text:p><text:s/>€ 142.422,54<text:s/></text:p>
          </table:table-cell>
          <table:table-cell office:value-type="currency" office:value="70474.929999999993" table:style-name="ce4">
            <text:p><text:s/>€ 70.474,93<text:s/></text:p>
          </table:table-cell>
          <table:table-cell office:value-type="currency" office:value="76176.78" table:style-name="ce4">
            <text:p><text:s/>€ 76.176,78<text:s/></text:p>
          </table:table-cell>
          <table:table-cell office:value-type="currency" office:value="39164.86" table:style-name="ce4">
            <text:p><text:s/>€ 39.164,86<text:s/></text:p>
          </table:table-cell>
          <table:table-cell office:value-type="currency" office:value="32622.880000000001" table:style-name="ce4">
            <text:p><text:s/>€ 32.622,88<text:s/></text:p>
          </table:table-cell>
          <table:table-cell office:value-type="currency" office:value="13850.63" table:style-name="ce4">
            <text:p><text:s/>€ 13.850,63<text:s/></text:p>
          </table:table-cell>
          <table:table-cell office:value-type="currency" office:value="28285.02" table:style-name="ce42">
            <text:p><text:s/>€ 28.285,02<text:s/></text:p>
          </table:table-cell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string" table:style-name="ce41">
            <text:p>E3</text:p>
          </table:table-cell>
          <table:table-cell office:value-type="string" table:style-name="ce3">
            <text:p>Altre entrate</text:p>
          </table:table-cell>
          <table:table-cell office:value-type="currency" office:value="898.58" table:style-name="ce4">
            <text:p><text:s/>€ 898,58<text:s/></text:p>
          </table:table-cell>
          <table:table-cell office:value-type="currency" office:value="321.52" table:style-name="ce4">
            <text:p><text:s/>€ 321,52<text:s/></text:p>
          </table:table-cell>
          <table:table-cell office:value-type="currency" office:value="10009.39" table:style-name="ce4">
            <text:p><text:s/>€ 10.009,39<text:s/></text:p>
          </table:table-cell>
          <table:table-cell office:value-type="currency" office:value="151.91999999999999" table:style-name="ce4">
            <text:p><text:s/>€ 151,92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178.05" table:style-name="ce4">
            <text:p><text:s/>€ 178,05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32.75" table:style-name="ce4">
            <text:p><text:s/>€ 32,75<text:s/></text:p>
          </table:table-cell>
          <table:table-cell office:value-type="currency" office:value="5884.84" table:style-name="ce4">
            <text:p><text:s/>€ 5.884,84<text:s/></text:p>
          </table:table-cell>
          <table:table-cell office:value-type="currency" office:value="1.0900000000000001" table:style-name="ce4">
            <text:p><text:s/>€ 1,09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2">
            <text:p><text:s/>€ -<text:s text:c="3"/></text:p>
          </table:table-cell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style-name="ce41">
            <text:p>E4</text:p>
          </table:table-cell>
          <table:table-cell office:value-type="string" table:style-name="ce3">
            <text:p>Fondo cassa esercizi precedenti per spese di funzionamento</text:p>
          </table:table-cell>
          <table:table-cell office:value-type="currency" office:value="592129.28000000003" table:style-name="ce4">
            <text:p><text:s/>€ 592.129,28<text:s/></text:p>
          </table:table-cell>
          <table:table-cell office:value-type="currency" office:value="135296.73000000001" table:style-name="ce4">
            <text:p><text:s/>€ 135.296,73<text:s/></text:p>
          </table:table-cell>
          <table:table-cell office:value-type="currency" office:value="160129.09" table:style-name="ce4">
            <text:p><text:s/>€ 160.129,09<text:s/></text:p>
          </table:table-cell>
          <table:table-cell office:value-type="currency" office:value="221909.66" table:style-name="ce4">
            <text:p><text:s/>€ 221.909,66<text:s/></text:p>
          </table:table-cell>
          <table:table-cell office:value-type="currency" office:value="141265.54999999999" table:style-name="ce4">
            <text:p><text:s/>€ 141.265,55<text:s/></text:p>
          </table:table-cell>
          <table:table-cell office:value-type="currency" office:value="15575.03" table:style-name="ce4">
            <text:p><text:s/>€ 15.575,03<text:s/></text:p>
          </table:table-cell>
          <table:table-cell office:value-type="currency" office:value="330.97" table:style-name="ce4">
            <text:p><text:s/>€ 330,97<text:s/></text:p>
          </table:table-cell>
          <table:table-cell office:value-type="currency" office:value="148344.47" table:style-name="ce4">
            <text:p><text:s/>€ 148.344,47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2145.17" table:style-name="ce4">
            <text:p><text:s/>€ 2.145,17<text:s/></text:p>
          </table:table-cell>
          <table:table-cell office:value-type="currency" office:value="3254.42" table:style-name="ce4">
            <text:p><text:s/>€ 3.254,42<text:s/></text:p>
          </table:table-cell>
          <table:table-cell office:value-type="currency" office:value="0" table:style-name="ce42">
            <text:p><text:s/>€ -<text:s text:c="3"/></text:p>
          </table:table-cell>
          <table:table-cell table:number-columns-repeated="2" table:style-name="ce7"/>
          <table:table-cell table:number-columns-repeated="16368"/>
        </table:table-row>
        <table:table-row table:style-name="ro2">
          <table:table-cell office:value-type="string" table:style-name="ce43">
            <text:p>E5</text:p>
          </table:table-cell>
          <table:table-cell office:value-type="string" table:style-name="ce44">
            <text:p>Fondo cassa esercizi precedenti per spese di personale</text:p>
          </table:table-cell>
          <table:table-cell office:value-type="currency" office:value="80818.5" table:style-name="ce45">
            <text:p><text:s/>€ 80.818,50<text:s/></text:p>
          </table:table-cell>
          <table:table-cell office:value-type="currency" office:value="17160.310000000001" table:style-name="ce45">
            <text:p><text:s/>€ 17.160,31<text:s/></text:p>
          </table:table-cell>
          <table:table-cell office:value-type="currency" office:value="0" table:style-name="ce45">
            <text:p><text:s/>€ -<text:s text:c="3"/></text:p>
          </table:table-cell>
          <table:table-cell office:value-type="currency" office:value="10753.67" table:style-name="ce45">
            <text:p><text:s/>€ 10.753,67<text:s/></text:p>
          </table:table-cell>
          <table:table-cell office:value-type="currency" office:value="488.94" table:style-name="ce45">
            <text:p><text:s/>€ 488,94<text:s/></text:p>
          </table:table-cell>
          <table:table-cell office:value-type="currency" office:value="41290.5" table:style-name="ce45">
            <text:p><text:s/>€ 41.290,50<text:s/></text:p>
          </table:table-cell>
          <table:table-cell office:value-type="currency" office:value="10718.8" table:style-name="ce45">
            <text:p><text:s/>€ 10.718,80<text:s/></text:p>
          </table:table-cell>
          <table:table-cell office:value-type="currency" office:value="2559.63" table:style-name="ce45">
            <text:p><text:s/>€ 2.559,63<text:s/></text:p>
          </table:table-cell>
          <table:table-cell office:value-type="currency" office:value="0" table:style-name="ce45">
            <text:p><text:s/>€ -<text:s text:c="3"/></text:p>
          </table:table-cell>
          <table:table-cell office:value-type="currency" office:value="541.1" table:style-name="ce45">
            <text:p><text:s/>€ 541,10<text:s/></text:p>
          </table:table-cell>
          <table:table-cell office:value-type="currency" office:value="9199.85" table:style-name="ce45">
            <text:p><text:s/>€ 9.199,85<text:s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16370" table:style-name="ce1"/>
        </table:table-row>
        <table:table-row table:style-name="ro2">
          <table:table-cell table:style-name="ce34"/>
          <table:table-cell table:style-name="ce35"/>
          <table:table-cell table:number-columns-repeated="12" table:style-name="ce36"/>
          <table:table-cell table:number-columns-repeated="16370" table:style-name="ce1"/>
        </table:table-row>
        <table:table-row table:style-name="ro3">
          <table:table-cell office:value-type="string" table:style-name="ce19">
            <text:p>U1</text:p>
          </table:table-cell>
          <table:table-cell office:value-type="string" table:style-name="ce20">
            <text:p>Spese per il personale sostenute dal gruppo</text:p>
          </table:table-cell>
          <table:table-cell office:value-type="currency" office:value="59786.65" table:style-name="ce21">
            <text:p><text:s/>€ 59.786,65<text:s/></text:p>
          </table:table-cell>
          <table:table-cell office:value-type="currency" office:value="109194.47" table:style-name="ce21">
            <text:p><text:s/>€ 109.194,47<text:s/></text:p>
          </table:table-cell>
          <table:table-cell office:value-type="currency" office:value="66117.039999999994" table:style-name="ce21">
            <text:p><text:s/>€ 66.117,04<text:s/></text:p>
          </table:table-cell>
          <table:table-cell office:value-type="currency" office:value="66545" table:style-name="ce21">
            <text:p><text:s/>€ 66.545,00<text:s/></text:p>
          </table:table-cell>
          <table:table-cell office:value-type="currency" office:value="54685.05" table:style-name="ce21">
            <text:p><text:s/>€ 54.685,05<text:s/></text:p>
          </table:table-cell>
          <table:table-cell office:value-type="currency" office:value="94429.73" table:style-name="ce21">
            <text:p><text:s/>€ 94.429,73<text:s/></text:p>
          </table:table-cell>
          <table:table-cell office:value-type="currency" office:value="45589.98" table:style-name="ce21">
            <text:p><text:s/>€ 45.589,98<text:s/></text:p>
          </table:table-cell>
          <table:table-cell office:value-type="currency" office:value="49076.91" table:style-name="ce21">
            <text:p><text:s/>€ 49.076,91<text:s/></text:p>
          </table:table-cell>
          <table:table-cell office:value-type="currency" office:value="20844.580000000002" table:style-name="ce21">
            <text:p><text:s/>€ 20.844,58<text:s/></text:p>
          </table:table-cell>
          <table:table-cell office:value-type="currency" office:value="18091" table:style-name="ce21">
            <text:p><text:s/>€ 18.091,00<text:s/></text:p>
          </table:table-cell>
          <table:table-cell office:value-type="currency" office:value="2926.74" table:style-name="ce21">
            <text:p><text:s/>€ 2.926,74<text:s/></text:p>
          </table:table-cell>
          <table:table-cell office:value-type="currency" office:value="10433" table:style-name="ce22">
            <text:p><text:s/>€ 10.433,00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U2</text:p>
          </table:table-cell>
          <table:table-cell office:value-type="string" table:style-name="ce9">
            <text:p>Versamento ritenute fiscali e previdenziali per spese personale</text:p>
          </table:table-cell>
          <table:table-cell office:value-type="currency" office:value="62624.480000000003" table:style-name="ce11">
            <text:p><text:s/>€ 62.624,48<text:s/></text:p>
          </table:table-cell>
          <table:table-cell office:value-type="currency" office:value="72315.990000000005" table:style-name="ce11">
            <text:p><text:s/>€ 72.315,99<text:s/></text:p>
          </table:table-cell>
          <table:table-cell office:value-type="currency" office:value="35147.379999999997" table:style-name="ce11">
            <text:p><text:s/>€ 35.147,38<text:s/></text:p>
          </table:table-cell>
          <table:table-cell office:value-type="currency" office:value="35546.67" table:style-name="ce11">
            <text:p><text:s/>€ 35.546,67<text:s/></text:p>
          </table:table-cell>
          <table:table-cell office:value-type="currency" office:value="29991.15" table:style-name="ce11">
            <text:p><text:s/>€ 29.991,15<text:s/></text:p>
          </table:table-cell>
          <table:table-cell office:value-type="currency" office:value="47084.45" table:style-name="ce11">
            <text:p><text:s/>€ 47.084,45<text:s/></text:p>
          </table:table-cell>
          <table:table-cell office:value-type="currency" office:value="29265.67" table:style-name="ce10">
            <text:p><text:s/>€ 29.265,67<text:s/></text:p>
          </table:table-cell>
          <table:table-cell office:value-type="currency" office:value="21437.78" table:style-name="ce10">
            <text:p><text:s/>€ 21.437,78<text:s/></text:p>
          </table:table-cell>
          <table:table-cell office:value-type="currency" office:value="5732.13" table:style-name="ce10">
            <text:p><text:s/>€ 5.732,13<text:s/></text:p>
          </table:table-cell>
          <table:table-cell office:value-type="currency" office:value="11510.28" table:style-name="ce10">
            <text:p><text:s/>€ 11.510,28<text:s/></text:p>
          </table:table-cell>
          <table:table-cell office:value-type="currency" office:value="10246.06" table:style-name="ce10">
            <text:p><text:s/>€ 10.246,06<text:s/></text:p>
          </table:table-cell>
          <table:table-cell office:value-type="currency" office:value="6420.76" table:style-name="ce24">
            <text:p><text:s/>€ 6.420,76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5">
            <text:p>U3</text:p>
          </table:table-cell>
          <table:table-cell office:value-type="string" table:style-name="ce9">
            <text:p>Rimborso spese per missioni e trasferte dal personale del gruppo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279.60000000000002" table:style-name="ce10">
            <text:p><text:s/>€ 279,60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24.12" table:style-name="ce10">
            <text:p><text:s/>€ 24,12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10244.1" table:style-name="ce10">
            <text:p><text:s/>€ 10.244,10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25">
            <text:p>U4</text:p>
          </table:table-cell>
          <table:table-cell office:value-type="string" table:style-name="ce9">
            <text:p>Spese per acquisto buoni pasto del personale del gruppo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1952.2" table:style-name="ce10">
            <text:p><text:s/>€ 1.952,20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2089.85" table:style-name="ce10">
            <text:p><text:s/>€ 2.089,85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1426.89" table:style-name="ce10">
            <text:p><text:s/>€ 1.426,89<text:s/></text:p>
          </table:table-cell>
          <table:table-cell office:value-type="currency" office:value="0" table:style-name="ce24">
            <text:p><text:s/>€ -<text:s text:c="3"/></text:p>
          </table:table-cell>
          <table:table-cell table:style-name="ce13"/>
          <table:table-cell table:number-columns-repeated="16369" table:style-name="ce12"/>
        </table:table-row>
        <table:table-row table:style-name="ro4">
          <table:table-cell office:value-type="string" table:style-name="ce25">
            <text:p>U5</text:p>
          </table:table-cell>
          <table:table-cell office:value-type="string" table:style-name="ce9">
            <text:p>Spese per redazione, stampa e spedizione di pubblicazioni o periodici e altre spese di comunicazione, anche web</text:p>
          </table:table-cell>
          <table:table-cell office:value-type="currency" office:value="19453.8" table:style-name="ce11">
            <text:p><text:s/>€ 19.453,8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770" table:style-name="ce11">
            <text:p><text:s/>€ 770,00<text:s/></text:p>
          </table:table-cell>
          <table:table-cell office:value-type="currency" office:value="11794" table:style-name="ce11">
            <text:p><text:s/>€ 11.794,00<text:s/></text:p>
          </table:table-cell>
          <table:table-cell office:value-type="currency" office:value="3604.6" table:style-name="ce11">
            <text:p><text:s/>€ 3.604,60<text:s/></text:p>
          </table:table-cell>
          <table:table-cell office:value-type="currency" office:value="309.18" table:style-name="ce11">
            <text:p><text:s/>€ 309,18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610" table:style-name="ce11">
            <text:p><text:s/>€ 61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390.91" table:style-name="ce11">
            <text:p><text:s/>€ 390,91<text:s/></text:p>
          </table:table-cell>
          <table:table-cell office:value-type="currency" office:value="0" table:style-name="ce26">
            <text:p><text:s/>€ -<text:s text:c="3"/>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25">
            <text:p>U6</text:p>
          </table:table-cell>
          <table:table-cell office:value-type="string" table:style-name="ce9">
            <text:p>Spese consulenze, studi e incarichi</text:p>
          </table:table-cell>
          <table:table-cell office:value-type="currency" office:value="95413.86" table:style-name="ce10">
            <text:p><text:s/>€ 95.413,86<text:s/></text:p>
          </table:table-cell>
          <table:table-cell office:value-type="currency" office:value="25930.15" table:style-name="ce10">
            <text:p><text:s/>€ 25.930,15<text:s/></text:p>
          </table:table-cell>
          <table:table-cell office:value-type="currency" office:value="3202.5" table:style-name="ce10">
            <text:p><text:s/>€ 3.202,50<text:s/></text:p>
          </table:table-cell>
          <table:table-cell office:value-type="currency" office:value="516" table:style-name="ce10">
            <text:p><text:s/>€ 516,00<text:s/></text:p>
          </table:table-cell>
          <table:table-cell office:value-type="currency" office:value="5983.52" table:style-name="ce10">
            <text:p><text:s/>€ 5.983,52<text:s/></text:p>
          </table:table-cell>
          <table:table-cell office:value-type="currency" office:value="3737.57" table:style-name="ce10">
            <text:p><text:s/>€ 3.737,57<text:s/></text:p>
          </table:table-cell>
          <table:table-cell office:value-type="currency" office:value="1223.78" table:style-name="ce10">
            <text:p><text:s/>€ 1.223,78<text:s/></text:p>
          </table:table-cell>
          <table:table-cell office:value-type="currency" office:value="2880.01" table:style-name="ce11">
            <text:p><text:s/>€ 2.880,01<text:s/></text:p>
          </table:table-cell>
          <table:table-cell office:value-type="currency" office:value="5630.64" table:style-name="ce11">
            <text:p><text:s/>€ 5.630,64<text:s/></text:p>
          </table:table-cell>
          <table:table-cell office:value-type="currency" office:value="8684.18" table:style-name="ce11">
            <text:p><text:s/>€ 8.684,18<text:s/></text:p>
          </table:table-cell>
          <table:table-cell office:value-type="currency" office:value="595.83000000000004" table:style-name="ce11">
            <text:p><text:s/>€ 595,83<text:s/></text:p>
          </table:table-cell>
          <table:table-cell office:value-type="currency" office:value="819.94" table:style-name="ce26">
            <text:p><text:s/>€ 819,94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5">
            <text:p>U7</text:p>
          </table:table-cell>
          <table:table-cell office:value-type="string" table:style-name="ce9">
            <text:p>Spese postali e telegrafiche</text:p>
          </table:table-cell>
          <table:table-cell office:value-type="currency" office:value="5.35" table:style-name="ce10">
            <text:p><text:s/>€ 5,35<text:s/></text:p>
          </table:table-cell>
          <table:table-cell office:value-type="currency" office:value="56.7" table:style-name="ce10">
            <text:p><text:s/>€ 56,70<text:s/></text:p>
          </table:table-cell>
          <table:table-cell office:value-type="currency" office:value="601.1" table:style-name="ce10">
            <text:p><text:s/>€ 601,10<text:s/></text:p>
          </table:table-cell>
          <table:table-cell office:value-type="currency" office:value="21.78" table:style-name="ce10">
            <text:p><text:s/>€ 21,78<text:s/></text:p>
          </table:table-cell>
          <table:table-cell office:value-type="currency" office:value="42.78" table:style-name="ce10">
            <text:p><text:s/>€ 42,78<text:s/></text:p>
          </table:table-cell>
          <table:table-cell office:value-type="currency" office:value="5.35" table:style-name="ce10">
            <text:p><text:s/>€ 5,35<text:s/></text:p>
          </table:table-cell>
          <table:table-cell office:value-type="currency" office:value="63.27" table:style-name="ce10">
            <text:p><text:s/>€ 63,27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73.64" table:style-name="ce11">
            <text:p><text:s/>€ 73,64<text:s/></text:p>
          </table:table-cell>
          <table:table-cell office:value-type="currency" office:value="4.8" table:style-name="ce11">
            <text:p><text:s/>€ 4,8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35" table:style-name="ce26">
            <text:p><text:s/>€ 35,00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5">
            <text:p>U8</text:p>
          </table:table-cell>
          <table:table-cell office:value-type="string" table:style-name="ce9">
            <text:p>Spese telefoniche e trasmissione dati</text:p>
          </table:table-cell>
          <table:table-cell office:value-type="currency" office:value="21775.25" table:style-name="ce11">
            <text:p><text:s/>€ 21.775,25<text:s/></text:p>
          </table:table-cell>
          <table:table-cell office:value-type="currency" office:value="161.32" table:style-name="ce11">
            <text:p><text:s/>€ 161,32<text:s/></text:p>
          </table:table-cell>
          <table:table-cell office:value-type="currency" office:value="2809.84" table:style-name="ce11">
            <text:p><text:s/>€ 2.809,84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933.58" table:style-name="ce11">
            <text:p><text:s/>€ 933,58<text:s/></text:p>
          </table:table-cell>
          <table:table-cell office:value-type="currency" office:value="1189.44" table:style-name="ce11">
            <text:p><text:s/>€ 1.189,44<text:s/></text:p>
          </table:table-cell>
          <table:table-cell office:value-type="currency" office:value="603.59" table:style-name="ce11">
            <text:p><text:s/>€ 603,59<text:s/></text:p>
          </table:table-cell>
          <table:table-cell office:value-type="currency" office:value="1422.7" table:style-name="ce11">
            <text:p><text:s/>€ 1.422,70<text:s/></text:p>
          </table:table-cell>
          <table:table-cell office:value-type="currency" office:value="1472.9" table:style-name="ce11">
            <text:p><text:s/>€ 1.472,90<text:s/></text:p>
          </table:table-cell>
          <table:table-cell office:value-type="currency" office:value="192.05" table:style-name="ce11">
            <text:p><text:s/>€ 192,05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26">
            <text:p><text:s/>€ -<text:s text:c="3"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5">
            <text:p>U9</text:p>
          </table:table-cell>
          <table:table-cell office:value-type="string" table:style-name="ce9">
            <text:p>Spese di cancelleria e stampati</text:p>
          </table:table-cell>
          <table:table-cell office:value-type="currency" office:value="2063.04" table:style-name="ce11">
            <text:p><text:s/>€ 2.063,04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223.58" table:style-name="ce11">
            <text:p><text:s/>€ 223,58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176.95" table:style-name="ce11">
            <text:p><text:s/>€ 176,95<text:s/></text:p>
          </table:table-cell>
          <table:table-cell office:value-type="currency" office:value="1687.21" table:style-name="ce11">
            <text:p><text:s/>€ 1.687,21<text:s/></text:p>
          </table:table-cell>
          <table:table-cell office:value-type="currency" office:value="32.1" table:style-name="ce11">
            <text:p><text:s/>€ 32,10<text:s/></text:p>
          </table:table-cell>
          <table:table-cell office:value-type="currency" office:value="406.36" table:style-name="ce11">
            <text:p><text:s/>€ 406,36<text:s/></text:p>
          </table:table-cell>
          <table:table-cell office:value-type="currency" office:value="1274.3900000000001" table:style-name="ce11">
            <text:p><text:s/>€ 1.274,39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394.31" table:style-name="ce26">
            <text:p><text:s/>€ 394,31<text:s/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U10</text:p>
          </table:table-cell>
          <table:table-cell office:value-type="string" table:style-name="ce9">
            <text:p>Spese per duplicazione e stampa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7"/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1134.3" table:style-name="ce11">
            <text:p><text:s/>€ 1.134,3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26">
            <text:p><text:s/>€ 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U11</text:p>
          </table:table-cell>
          <table:table-cell office:value-type="string" table:style-name="ce9">
            <text:p>Spese per libri, riviste, pubblicazioni e quotidiani</text:p>
          </table:table-cell>
          <table:table-cell office:value-type="currency" office:value="19730.77" table:style-name="ce10">
            <text:p><text:s/>€ 19.730,77<text:s/></text:p>
          </table:table-cell>
          <table:table-cell office:value-type="currency" office:value="2043.97" table:style-name="ce10">
            <text:p><text:s/>€ 2.043,97<text:s/></text:p>
          </table:table-cell>
          <table:table-cell office:value-type="currency" office:value="1877.69" table:style-name="ce10">
            <text:p><text:s/>€ 1.877,69<text:s/></text:p>
          </table:table-cell>
          <table:table-cell office:value-type="currency" office:value="781.6" table:style-name="ce10">
            <text:p><text:s/>€ 781,60<text:s/></text:p>
          </table:table-cell>
          <table:table-cell office:value-type="currency" office:value="1025.1099999999999" table:style-name="ce10">
            <text:p><text:s/>€ 1.025,11<text:s/></text:p>
          </table:table-cell>
          <table:table-cell office:value-type="currency" office:value="6678.87" table:style-name="ce11">
            <text:p><text:s/>€ 6.678,87<text:s/></text:p>
          </table:table-cell>
          <table:table-cell office:value-type="currency" office:value="1766.1" table:style-name="ce10">
            <text:p><text:s/>€ 1.766,10<text:s/></text:p>
          </table:table-cell>
          <table:table-cell office:value-type="currency" office:value="1999.07" table:style-name="ce11">
            <text:p><text:s/>€ 1.999,07<text:s/></text:p>
          </table:table-cell>
          <table:table-cell office:value-type="currency" office:value="486.03" table:style-name="ce11">
            <text:p><text:s/>€ 486,03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603" table:style-name="ce26">
            <text:p><text:s/>€ 603,00<text:s/>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U12</text:p>
          </table:table-cell>
          <table:table-cell office:value-type="string" table:style-name="ce9">
            <text:p>Spese per attività promozionali, di rappresentanza, convegni e attività di aggiornamento</text:p>
          </table:table-cell>
          <table:table-cell office:value-type="currency" office:value="38042.410000000003" table:style-name="ce10">
            <text:p><text:s/>€ 38.042,41<text:s/></text:p>
          </table:table-cell>
          <table:table-cell office:value-type="currency" office:value="268.39999999999998" table:style-name="ce10">
            <text:p><text:s/>€ 268,40<text:s/></text:p>
          </table:table-cell>
          <table:table-cell office:value-type="currency" office:value="112" table:style-name="ce14">
            <text:p><text:s/>€ 112,00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4549.3" table:style-name="ce11">
            <text:p><text:s/>€ 4.549,3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26">
            <text:p><text:s/>€ 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U13</text:p>
          </table:table-cell>
          <table:table-cell office:value-type="string" table:style-name="ce9">
            <text:p>Spese per l'acquisto o il noleggio di cellulari per il gruppo</text:p>
          </table:table-cell>
          <table:table-cell office:value-type="currency" office:value="10.68" table:style-name="ce14">
            <text:p><text:s/>€ 10,68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969" table:style-name="ce14">
            <text:p><text:s/>€ 969,0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361.09" table:style-name="ce14">
            <text:p><text:s/>€ 361,09<text:s/></text:p>
          </table:table-cell>
          <table:table-cell office:value-type="currency" office:value="299" table:style-name="ce10">
            <text:p><text:s/>€ 299,0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26">
            <text:p><text:s/>€ 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U14</text:p>
          </table:table-cell>
          <table:table-cell office:value-type="string" table:style-name="ce9">
            <text:p>Spese per l'acquisto o il noleggio di dotazioni informatiche e di ufficio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335" table:style-name="ce14">
            <text:p><text:s/>€ 335,00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331.09" table:style-name="ce11">
            <text:p><text:s/>€ 331,09<text:s/></text:p>
          </table:table-cell>
          <table:table-cell office:value-type="currency" office:value="662.01" table:style-name="ce11">
            <text:p><text:s/>€ 662,01<text:s/></text:p>
          </table:table-cell>
          <table:table-cell office:value-type="currency" office:value="189.7" table:style-name="ce11">
            <text:p><text:s/>€ 189,70<text:s/></text:p>
          </table:table-cell>
          <table:table-cell office:value-type="currency" office:value="0" table:style-name="ce26">
            <text:p><text:s/>€ 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U15</text:p>
          </table:table-cell>
          <table:table-cell office:value-type="string" table:style-name="ce9">
            <text:p>Spese logistiche</text:p>
          </table:table-cell>
          <table:table-cell office:value-type="currency" office:value="825.78" table:style-name="ce10">
            <text:p><text:s/>€ 825,78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121.95" table:style-name="ce10">
            <text:p><text:s/>€ 121,95<text:s/></text:p>
          </table:table-cell>
          <table:table-cell office:value-type="currency" office:value="1116.3800000000001" table:style-name="ce10">
            <text:p><text:s/>€ 1.116,38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312.04000000000002" table:style-name="ce11">
            <text:p><text:s/>€ 312,04<text:s/></text:p>
          </table:table-cell>
          <table:table-cell office:value-type="currency" office:value="400.93" table:style-name="ce11">
            <text:p><text:s/>€ 400,93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26">
            <text:p><text:s/>€ 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U16</text:p>
          </table:table-cell>
          <table:table-cell office:value-type="string" table:style-name="ce28">
            <text:p>Altre spese<text:s/></text:p>
          </table:table-cell>
          <table:table-cell office:value-type="currency" office:value="568.4" table:style-name="ce29">
            <text:p><text:s/>€ 568,40<text:s/></text:p>
          </table:table-cell>
          <table:table-cell office:value-type="currency" office:value="475.57" table:style-name="ce29">
            <text:p><text:s/>€ 475,57<text:s/></text:p>
          </table:table-cell>
          <table:table-cell office:value-type="currency" office:value="6635.4" table:style-name="ce29">
            <text:p><text:s/>€ 6.635,40<text:s/></text:p>
          </table:table-cell>
          <table:table-cell office:value-type="currency" office:value="4370.87" table:style-name="ce29">
            <text:p><text:s/>€ 4.370,87<text:s/></text:p>
          </table:table-cell>
          <table:table-cell office:value-type="currency" office:value="440.06" table:style-name="ce29">
            <text:p><text:s/>€ 440,06<text:s/></text:p>
          </table:table-cell>
          <table:table-cell office:value-type="currency" office:value="15571.92" table:style-name="ce30">
            <text:p><text:s/>€ 15.571,92<text:s/></text:p>
          </table:table-cell>
          <table:table-cell office:value-type="currency" office:value="480.11" table:style-name="ce29">
            <text:p><text:s/>€ 480,11<text:s/></text:p>
          </table:table-cell>
          <table:table-cell office:value-type="currency" office:value="541.15" table:style-name="ce29">
            <text:p><text:s/>€ 541,15<text:s/></text:p>
          </table:table-cell>
          <table:table-cell office:value-type="currency" office:value="721.44" table:style-name="ce29">
            <text:p><text:s/>€ 721,44<text:s/></text:p>
          </table:table-cell>
          <table:table-cell office:value-type="currency" office:value="332.49" table:style-name="ce29">
            <text:p><text:s/>€ 332,49<text:s/></text:p>
          </table:table-cell>
          <table:table-cell office:value-type="currency" office:value="450.85" table:style-name="ce29">
            <text:p><text:s/>€ 450,85<text:s/></text:p>
          </table:table-cell>
          <table:table-cell office:value-type="currency" office:value="62.95" table:style-name="ce31">
            <text:p><text:s/>€ 62,95<text:s/></text:p>
          </table:table-cell>
          <table:table-cell table:number-columns-repeated="16370"/>
        </table:table-row>
        <table:table-row table:style-name="ro2">
          <table:table-cell table:style-name="ce16"/>
          <table:table-cell table:style-name="ce17"/>
          <table:table-cell table:number-columns-repeated="9" table:style-name="ce18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47">
            <text:p>TOTALE ENTRATE</text:p>
          </table:table-cell>
          <table:table-cell office:value-type="currency" office:value="1140336.57" table:formula="of:=[.C3]+[.C4]+[.C5]+[.C6]+[.C7]" table:style-name="ce51">
            <text:p><text:s/>€ 1.140.336,57<text:s/></text:p>
          </table:table-cell>
          <table:table-cell office:value-type="currency" office:value="422614.00000000006" table:formula="of:=[.D3]+[.D4]+[.D5]+[.D6]+[.D7]" table:style-name="ce51">
            <text:p><text:s/>€ 422.614,00<text:s/></text:p>
          </table:table-cell>
          <table:table-cell office:value-type="currency" office:value="341655.43999999994" table:formula="of:=[.E3]+[.E4]+[.E5]+[.E6]+[.E7]" table:style-name="ce51">
            <text:p><text:s/>€ 341.655,44<text:s/></text:p>
          </table:table-cell>
          <table:table-cell office:value-type="currency" office:value="364591.76" table:formula="of:=[.F3]+[.F4]+[.F5]+[.F6]+[.F7]" table:style-name="ce51">
            <text:p><text:s/>€ 364.591,76<text:s/></text:p>
          </table:table-cell>
          <table:table-cell office:value-type="currency" office:value="246632.21" table:formula="of:=[.G3]+[.G4]+[.G5]+[.G6]+[.G7]" table:style-name="ce51">
            <text:p><text:s/>€ 246.632,21<text:s/></text:p>
          </table:table-cell>
          <table:table-cell office:value-type="currency" office:value="222224.6" table:formula="of:=[.H3]+[.H4]+[.H5]+[.H6]+[.H7]" table:style-name="ce51">
            <text:p><text:s/>€ 222.224,60<text:s/></text:p>
          </table:table-cell>
          <table:table-cell office:value-type="currency" office:value="104283.18" table:formula="of:=[.I3]+[.I4]+[.I5]+[.I6]+[.I7]" table:style-name="ce51">
            <text:p><text:s/>€ 104.283,18<text:s/></text:p>
          </table:table-cell>
          <table:table-cell office:value-type="currency" office:value="241492.87" table:formula="of:=[.J3]+[.J4]+[.J5]+[.J6]+[.J7]" table:style-name="ce51">
            <text:p><text:s/>€ 241.492,87<text:s/></text:p>
          </table:table-cell>
          <table:table-cell office:value-type="currency" office:value="54921.440000000002" table:formula="of:=[.K3]+[.K4]+[.K5]+[.K6]+[.K7]" table:style-name="ce51">
            <text:p><text:s/>€ 54.921,44<text:s/></text:p>
          </table:table-cell>
          <table:table-cell office:value-type="currency" office:value="45184.479999999996" table:formula="of:=[.L3]+[.L4]+[.L5]+[.L6]+[.L7]" table:style-name="ce51">
            <text:p><text:s/>€ 45.184,48<text:s/></text:p>
          </table:table-cell>
          <table:table-cell office:value-type="currency" office:value="36184.14" table:formula="of:=[.M3]+[.M4]+[.M5]+[.M6]+[.M7]" table:style-name="ce51">
            <text:p><text:s/>€ 36.184,14<text:s/></text:p>
          </table:table-cell>
          <table:table-cell office:value-type="currency" office:value="34866.18" table:formula="of:=[.N3]+[.N4]+[.N5]+[.N6]+[.N7]" table:style-name="ce52">
            <text:p><text:s/>€ 34.866,18<text:s/>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48">
            <text:p>TOTALE USCITE</text:p>
          </table:table-cell>
          <table:table-cell office:value-type="currency" office:value="320300.47000000003" table:formula="of:=[.C9]+[.C10]+[.C11]+[.C12]+[.C13]+[.C14]+[.C15]+[.C16]+[.C17]+[.C18]+[.C19]+[.C20]+[.C21]+[.C22]+[.C23]+[.C24]" table:style-name="ce53">
            <text:p><text:s/>€ 320.300,47<text:s/></text:p>
          </table:table-cell>
          <table:table-cell office:value-type="currency" office:value="210726.17000000004" table:formula="of:=[.D9]+[.D10]+[.D11]+[.D12]+[.D13]+[.D14]+[.D15]+[.D16]+[.D17]+[.D18]+[.D19]+[.D20]+[.D21]+[.D22]+[.D23]+[.D24]" table:style-name="ce53">
            <text:p><text:s/>€ 210.726,17<text:s/></text:p>
          </table:table-cell>
          <table:table-cell office:value-type="currency" office:value="118465.52999999998" table:formula="of:=[.E9]+[.E10]+[.E11]+[.E12]+[.E13]+[.E14]+[.E15]+[.E16]+[.E17]+[.E18]+[.E19]+[.E20]+[.E21]+[.E22]+[.E23]+[.E24]" table:style-name="ce53">
            <text:p><text:s/>€ 118.465,53<text:s/></text:p>
          </table:table-cell>
          <table:table-cell office:value-type="currency" office:value="119575.92" table:formula="of:=[.F9]+[.F10]+[.F11]+[.F12]+[.F13]+[.F14]+[.F15]+[.F16]+[.F17]+[.F18]+[.F19]+[.F20]+[.F21]+[.F22]+[.F23]+[.F24]" table:style-name="ce53">
            <text:p><text:s/>€ 119.575,92<text:s/></text:p>
          </table:table-cell>
          <table:table-cell office:value-type="currency" office:value="99342.16" table:formula="of:=[.G9]+[.G10]+[.G11]+[.G12]+[.G13]+[.G14]+[.G15]+[.G16]+[.G17]+[.G18]+[.G19]+[.G20]+[.G21]+[.G22]+[.G23]+[.G24]" table:style-name="ce53">
            <text:p><text:s/>€ 99.342,16<text:s/></text:p>
          </table:table-cell>
          <table:table-cell office:value-type="currency" office:value="172444.1" table:formula="of:=[.H9]+[.H10]+[.H11]+[.H12]+[.H13]+[.H14]+[.H15]+[.H16]+[.H17]+[.H18]+[.H19]+[.H20]+[.H21]+[.H22]+[.H23]+[.H24]" table:style-name="ce53">
            <text:p><text:s/>€ 172.444,10<text:s/></text:p>
          </table:table-cell>
          <table:table-cell office:value-type="currency" office:value="79024.600000000006" table:formula="of:=[.I9]+[.I10]+[.I11]+[.I12]+[.I13]+[.I14]+[.I15]+[.I16]+[.I17]+[.I18]+[.I19]+[.I20]+[.I21]+[.I22]+[.I23]+[.I24]" table:style-name="ce53">
            <text:p><text:s/>€ 79.024,60<text:s/></text:p>
          </table:table-cell>
          <table:table-cell office:value-type="currency" office:value="78373.98" table:formula="of:=[.J9]+[.J10]+[.J11]+[.J12]+[.J13]+[.J14]+[.J15]+[.J16]+[.J17]+[.J18]+[.J19]+[.J20]+[.J21]+[.J22]+[.J23]+[.J24]" table:style-name="ce53">
            <text:p><text:s/>€ 78.373,98<text:s/></text:p>
          </table:table-cell>
          <table:table-cell office:value-type="currency" office:value="54896.430000000008" table:formula="of:=[.K9]+[.K10]+[.K11]+[.K12]+[.K13]+[.K14]+[.K15]+[.K16]+[.K17]+[.K18]+[.K19]+[.K20]+[.K21]+[.K22]+[.K23]+[.K24]" table:style-name="ce53">
            <text:p><text:s/>€ 54.896,43<text:s/></text:p>
          </table:table-cell>
          <table:table-cell office:value-type="currency" office:value="39877.740000000005" table:formula="of:=[.L9]+[.L10]+[.L11]+[.L12]+[.L13]+[.L14]+[.L15]+[.L16]+[.L17]+[.L18]+[.L19]+[.L20]+[.L21]+[.L22]+[.L23]+[.L24]" table:style-name="ce53">
            <text:p><text:s/>€ 39.877,74<text:s/></text:p>
          </table:table-cell>
          <table:table-cell office:value-type="currency" office:value="16226.98" table:formula="of:=[.M9]+[.M10]+[.M11]+[.M12]+[.M13]+[.M14]+[.M15]+[.M16]+[.M17]+[.M18]+[.M19]+[.M20]+[.M21]+[.M22]+[.M23]+[.M24]" table:style-name="ce53">
            <text:p><text:s/>€ 16.226,98<text:s/></text:p>
          </table:table-cell>
          <table:table-cell office:value-type="currency" office:value="18768.960000000003" table:formula="of:=[.N9]+[.N10]+[.N11]+[.N12]+[.N13]+[.N14]+[.N15]+[.N16]+[.N17]+[.N18]+[.N19]+[.N20]+[.N21]+[.N22]+[.N23]+[.N24]" table:style-name="ce54">
            <text:p><text:s/>€ 18.768,96<text:s/>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48">
            <text:p>restituzione avanzo 2013 (funzionamento)</text:p>
          </table:table-cell>
          <table:table-cell office:value-type="currency" office:value="551790.13" table:style-name="ce4">
            <text:p><text:s/>€ 551.790,13<text:s/></text:p>
          </table:table-cell>
          <table:table-cell office:value-type="currency" office:value="133289.82" table:style-name="ce4">
            <text:p><text:s/>€ 133.289,82<text:s/></text:p>
          </table:table-cell>
          <table:table-cell office:value-type="currency" office:value="160129.09" table:style-name="ce4">
            <text:p><text:s/>€ 160.129,09<text:s/></text:p>
          </table:table-cell>
          <table:table-cell office:value-type="currency" office:value="213462.1" table:style-name="ce4">
            <text:p><text:s/>€ 213.462,10<text:s/></text:p>
          </table:table-cell>
          <table:table-cell office:value-type="currency" office:value="137116.48000000001" table:style-name="ce4">
            <text:p><text:s/>€ 137.116,48<text:s/></text:p>
          </table:table-cell>
          <table:table-cell office:value-type="currency" office:value="15084.46" table:style-name="ce4">
            <text:p><text:s/>€ 15.084,46<text:s/></text:p>
          </table:table-cell>
          <table:table-cell office:value-type="currency" office:value="19619.099999999999" table:style-name="ce4">
            <text:p><text:s/>€ 19.619,10<text:s/></text:p>
          </table:table-cell>
          <table:table-cell office:value-type="currency" office:value="147875.18" table:style-name="ce4">
            <text:p><text:s/>€ 147.875,18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3254.42" table:style-name="ce4">
            <text:p><text:s/>€ 3.254,42<text:s/></text:p>
          </table:table-cell>
          <table:table-cell office:value-type="currency" office:value="0" table:style-name="ce42">
            <text:p><text:s/>€ -<text:s text:c="3"/>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48">
            <text:p>restituzione avanzo 2013 (personale)</text:p>
          </table:table-cell>
          <table:table-cell office:value-type="currency" office:value="64538.94" table:style-name="ce4">
            <text:p><text:s/>€ 64.538,94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5902.68" table:style-name="ce4">
            <text:p><text:s/>€ 5.902,68<text:s/></text:p>
          </table:table-cell>
          <table:table-cell office:value-type="currency" office:value="4977.74" table:style-name="ce4">
            <text:p><text:s/>€ 4.977,74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22916" table:style-name="ce4">
            <text:p><text:s/>€ 22.916,00<text:s/></text:p>
          </table:table-cell>
          <table:table-cell office:value-type="currency" office:value="4769.9799999999996" table:style-name="ce4">
            <text:p><text:s/>€ 4.769,98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8541.85" table:style-name="ce4">
            <text:p><text:s/>€ 8.541,85<text:s/></text:p>
          </table:table-cell>
          <table:table-cell office:value-type="currency" office:value="0" table:style-name="ce42">
            <text:p><text:s/>€ -<text:s text:c="3"/>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49">
            <text:p>SALDO</text:p>
          </table:table-cell>
          <table:table-cell office:value-type="currency" office:value="203707.03000000009" table:formula="of:=[.C26]-[.C27]-[.C28]-[.C29]" table:style-name="ce30">
            <text:p><text:s/>€ 203.707,03<text:s/></text:p>
          </table:table-cell>
          <table:table-cell office:value-type="currency" office:value="78598.010000000009" table:formula="of:=[.D26]-[.D27]-[.D28]-[.D29]" table:style-name="ce30">
            <text:p><text:s/>€ 78.598,01<text:s/></text:p>
          </table:table-cell>
          <table:table-cell office:value-type="currency" office:value="57158.139999999978" table:formula="of:=[.E26]-[.E27]-[.E28]-[.E29]" table:style-name="ce30">
            <text:p><text:s/>€ 57.158,14<text:s/></text:p>
          </table:table-cell>
          <table:table-cell office:value-type="currency" office:value="26576.000000000022" table:formula="of:=[.F26]-[.F27]-[.F28]-[.F29]" table:style-name="ce30">
            <text:p><text:s/>€ 26.576,00<text:s/></text:p>
          </table:table-cell>
          <table:table-cell office:value-type="currency" office:value="10173.569999999978" table:formula="of:=[.G26]-[.G27]-[.G28]-[.G29]" table:style-name="ce30">
            <text:p><text:s/>€ 10.173,57<text:s/></text:p>
          </table:table-cell>
          <table:table-cell office:value-type="currency" office:value="11780.04" table:formula="of:=[.H26]-[.H27]-[.H28]-[.H29]" table:style-name="ce30">
            <text:p><text:s/>€ 11.780,04<text:s/></text:p>
          </table:table-cell>
          <table:table-cell office:value-type="currency" office:value="869.49999999998909" table:formula="of:=[.I26]-[.I27]-[.I28]-[.I29]" table:style-name="ce30">
            <text:p><text:s/>€ 869,50<text:s/></text:p>
          </table:table-cell>
          <table:table-cell office:value-type="currency" office:value="15243.710000000021" table:formula="of:=[.J26]-[.J27]-[.J28]-[.J29]" table:style-name="ce30">
            <text:p><text:s/>€ 15.243,71<text:s/></text:p>
          </table:table-cell>
          <table:table-cell office:value-type="currency" office:value="25.009999999994761" table:formula="of:=[.K26]-[.K27]-[.K28]-[.K29]" table:style-name="ce30">
            <text:p><text:s/>€ 25,01<text:s/></text:p>
          </table:table-cell>
          <table:table-cell office:value-type="currency" office:value="5306.7399999999907" table:formula="of:=[.L26]-[.L27]-[.L28]-[.L29]" table:style-name="ce30">
            <text:p><text:s/>€ 5.306,74<text:s/></text:p>
          </table:table-cell>
          <table:table-cell office:value-type="currency" office:value="8160.8899999999976" table:formula="of:=[.M26]-[.M27]-[.M28]-[.M29]" table:style-name="ce30">
            <text:p><text:s/>€ 8.160,89<text:s/></text:p>
          </table:table-cell>
          <table:table-cell office:value-type="currency" office:value="16097.219999999998" table:formula="of:=[.N26]-[.N27]-[.N28]-[.N29]" table:style-name="ce50">
            <text:p><text:s/>€ 16.097,22<text:s/></text:p>
          </table:table-cell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8"/>
          <table:table-cell table:number-columns-repeated="7" table:style-name="ce1"/>
          <table:table-cell table:style-name="ce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47">
            <text:p>LIQUIDAZIONE RESIDUI PASSIVI 2014</text:p>
          </table:table-cell>
          <table:table-cell office:value-type="currency" office:value="8346.43" table:style-name="ce39">
            <text:p><text:s/>€ 8.346,43<text:s/></text:p>
          </table:table-cell>
          <table:table-cell office:value-type="currency" office:value="27462.800000000003" table:style-name="ce39">
            <text:p><text:s/>€ 27.462,80<text:s/></text:p>
          </table:table-cell>
          <table:table-cell office:value-type="currency" office:value="35650.189999999995" table:style-name="ce39">
            <text:p><text:s/>€ 35.650,19<text:s/></text:p>
          </table:table-cell>
          <table:table-cell office:value-type="currency" office:value="15138.67" table:style-name="ce39">
            <text:p><text:s/>€ 15.138,67<text:s/></text:p>
          </table:table-cell>
          <table:table-cell office:value-type="currency" office:value="8505.3799999999992" table:style-name="ce39">
            <text:p><text:s/>€ 8.505,38<text:s/></text:p>
          </table:table-cell>
          <table:table-cell office:value-type="currency" office:value="42414.5" table:style-name="ce39">
            <text:p><text:s/>€ 42.414,50<text:s/></text:p>
          </table:table-cell>
          <table:table-cell office:value-type="currency" office:value="7931.3999999999987" table:style-name="ce39">
            <text:p><text:s/>€ 7.931,40<text:s/></text:p>
          </table:table-cell>
          <table:table-cell office:value-type="currency" office:value="5667.5" table:style-name="ce39">
            <text:p><text:s/>€ 5.667,50<text:s/></text:p>
          </table:table-cell>
          <table:table-cell office:value-type="currency" office:value="0" table:style-name="ce39">
            <text:p><text:s/>€ -<text:s text:c="3"/></text:p>
          </table:table-cell>
          <table:table-cell office:value-type="currency" office:value="3253.64" table:style-name="ce39">
            <text:p><text:s/>€ 3.253,64<text:s/></text:p>
          </table:table-cell>
          <table:table-cell office:value-type="currency" office:value="1222.96" table:style-name="ce39">
            <text:p><text:s/>€ 1.222,96<text:s/></text:p>
          </table:table-cell>
          <table:table-cell office:value-type="currency" office:value="2929.6399999999994" table:style-name="ce40">
            <text:p><text:s/>€ 2.929,64<text:s/>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55">
            <text:p>SALDO FINALE 2014 (restituito a tesoreria AL)</text:p>
          </table:table-cell>
          <table:table-cell office:value-type="currency" office:value="195773.13" table:style-name="ce45">
            <text:p><text:s/>€ 195.773,13<text:s/></text:p>
          </table:table-cell>
          <table:table-cell office:value-type="currency" office:value="51167.079999999994" table:style-name="ce45">
            <text:p><text:s/>€ 51.167,08<text:s/></text:p>
          </table:table-cell>
          <table:table-cell office:value-type="currency" office:value="54094.130000000012" table:style-name="ce45">
            <text:p><text:s/>€ 54.094,13<text:s/></text:p>
          </table:table-cell>
          <table:table-cell office:value-type="currency" office:value="11437.33" table:style-name="ce45">
            <text:p><text:s/>€ 11.437,33<text:s/></text:p>
          </table:table-cell>
          <table:table-cell office:value-type="currency" office:value="2472.75" table:style-name="ce45">
            <text:p><text:s/>€ 2.472,75<text:s/></text:p>
          </table:table-cell>
          <table:table-cell office:value-type="currency" office:value="28637.26" table:style-name="ce45">
            <text:p><text:s/>€ 28.637,26<text:s/></text:p>
          </table:table-cell>
          <table:table-cell office:value-type="currency" office:value="17802.63" table:style-name="ce45">
            <text:p><text:s/>€ 17.802,63<text:s/></text:p>
          </table:table-cell>
          <table:table-cell office:value-type="currency" office:value="9576.2099999999991" table:style-name="ce45">
            <text:p><text:s/>€ 9.576,21<text:s/></text:p>
          </table:table-cell>
          <table:table-cell office:value-type="currency" office:value="25.01" table:style-name="ce45">
            <text:p><text:s/>€ 25,01<text:s/></text:p>
          </table:table-cell>
          <table:table-cell office:value-type="currency" office:value="2053.1" table:style-name="ce45">
            <text:p><text:s/>€ 2.053,10<text:s/></text:p>
          </table:table-cell>
          <table:table-cell office:value-type="currency" office:value="6937.93" table:style-name="ce45">
            <text:p><text:s/>€ 6.937,93<text:s/></text:p>
          </table:table-cell>
          <table:table-cell office:value-type="currency" office:value="13167.58" table:style-name="ce46">
            <text:p><text:s/>€ 13.167,58<text:s/></text:p>
          </table:table-cell>
          <table:table-cell table:number-columns-repeated="16370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2014.$A$1:2014.$N$33" table:base-cell-address="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4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iotto_s</meta:initial-creator>
    <dc:creator>Ugliano Paola</dc:creator>
    <meta:creation-date>2012-03-22T09:23:39Z</meta:creation-date>
    <dc:date>2015-05-25T13:22:17Z</dc:date>
    <meta:print-date>2015-05-22T08:54:26Z</meta:print-date>
  </office:meta>
</office:document-meta>
</file>