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Normale_Foglio1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Normale_Foglio1" style:data-style-name="N0">
      <style:table-cell-properties fo:border="thin solid #000000" style:vertical-align="middle" fo:background-color="#969696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e_Foglio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9" style:family="table-cell" style:parent-style-name="Normale_Foglio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Normale_Foglio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Valuta" style:data-style-name="N34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Normale_Foglio1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Valuta" style:data-style-name="N34">
      <style:table-cell-properties fo:border="thin solid #000000" fo:background-color="#969696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Valuta" style:data-style-name="N34">
      <style:table-cell-properties fo:border="thin solid #000000" fo:background-color="transparent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Normale_Foglio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Valuta" style:data-style-name="N34"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Valuta" style:data-style-name="N34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Valuta" style:data-style-name="N34"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Valuta" style:data-style-name="N34">
      <style:table-cell-properties fo:border="thin solid #000000" style:vertical-align="middle" fo:background-color="#FFFFFF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Valuta" style:data-style-name="N34">
      <style:table-cell-properties fo:border="thin solid #000000" fo:background-color="#FFFFFF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Valuta" style:data-style-name="N3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Normale_Foglio1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Valuta" style:data-style-name="N34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Normale_Foglio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Valuta" style:data-style-name="N34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2" style:family="table-cell" style:parent-style-name="Valuta" style:data-style-name="N34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33" style:family="table-cell" style:parent-style-name="Normale_Foglio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e_Foglio1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Normale_Foglio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e_Foglio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36">
            <text:p>ASSEMBLEA LEGISLATIVA DELLA REGIONE EMILIA-ROMAGNA</text:p>
            <text:p>RENDICONTO GRUPPI ASSEMBLEARI - ANNO 2013. VALORI ASSOLUTI.</text:p>
          </table:table-cell>
          <table:covered-table-cell table:number-columns-repeated="13"/>
          <table:table-cell table:number-columns-repeated="16370" table:style-name="ce7"/>
        </table:table-row>
        <table:table-row table:style-name="ro2">
          <table:table-cell table:number-columns-repeated="11" table:style-name="ce2"/>
          <table:table-cell table:number-columns-repeated="16373" table:style-name="ce7"/>
        </table:table-row>
        <table:table-row table:style-name="ro3">
          <table:table-cell table:number-columns-repeated="2" table:style-name="ce9"/>
          <table:table-cell office:value-type="string" table:style-name="ce9">
            <text:p>PD</text:p>
          </table:table-cell>
          <table:table-cell office:value-type="string" table:style-name="ce9">
            <text:p>PdL</text:p>
          </table:table-cell>
          <table:table-cell office:value-type="string" table:style-name="ce9">
            <text:p>Lega<text:s/></text:p>
          </table:table-cell>
          <table:table-cell office:value-type="string" table:style-name="ce9">
            <text:p>IdV</text:p>
          </table:table-cell>
          <table:table-cell office:value-type="string" table:style-name="ce9">
            <text:p>M5S</text:p>
          </table:table-cell>
          <table:table-cell office:value-type="string" table:style-name="ce9">
            <text:p>SEL Verdi</text:p>
          </table:table-cell>
          <table:table-cell office:value-type="string" table:style-name="ce9">
            <text:p>Fed sinistra</text:p>
          </table:table-cell>
          <table:table-cell office:value-type="string" table:style-name="ce9">
            <text:p>Udc</text:p>
          </table:table-cell>
          <table:table-cell office:value-type="string" table:style-name="ce9">
            <text:p>Misto_Riva</text:p>
          </table:table-cell>
          <table:table-cell office:value-type="string" table:style-name="ce20">
            <text:p>Misto_Grillini<text:s/><text:span text:style-name="T1">01.03.13_31.12.13</text:span></text:p>
          </table:table-cell>
          <table:table-cell office:value-type="string" table:style-name="ce20">
            <text:p>Misto_Favia<text:s text:c="13"/><text:span text:style-name="T1">01.05.13_31.12.13</text:span></text:p>
          </table:table-cell>
          <table:table-cell office:value-type="string" table:style-name="ce20">
            <text:p>Misto_Lavagetto<text:s text:c="23"/><text:span text:style-name="T1">23.04.2013_21.05.2013</text:span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0">
            <text:p>E1</text:p>
          </table:table-cell>
          <table:table-cell office:value-type="string" table:style-name="ce3">
            <text:p>Fondi trasferiti per spese di funzionamento</text:p>
          </table:table-cell>
          <table:table-cell office:value-type="currency" office:value="208275.74" table:style-name="ce11">
            <text:p><text:s/>€ 208.275,74<text:s/></text:p>
          </table:table-cell>
          <table:table-cell office:value-type="currency" office:value="82852.3" table:style-name="ce11">
            <text:p><text:s/>€ 82.852,30<text:s/></text:p>
          </table:table-cell>
          <table:table-cell office:value-type="currency" office:value="39712.620000000003" table:style-name="ce11">
            <text:p><text:s/>€ 39.712,62<text:s/></text:p>
          </table:table-cell>
          <table:table-cell office:value-type="currency" office:value="24301.75" table:style-name="ce11">
            <text:p><text:s/>€ 24.301,75<text:s/></text:p>
          </table:table-cell>
          <table:table-cell office:value-type="currency" office:value="17270.14" table:style-name="ce11">
            <text:p><text:s/>€ 17.270,14<text:s/></text:p>
          </table:table-cell>
          <table:table-cell office:value-type="currency" office:value="22856.3" table:style-name="ce11">
            <text:p><text:s/>€ 22.856,30<text:s/></text:p>
          </table:table-cell>
          <table:table-cell office:value-type="currency" office:value="22856.3" table:style-name="ce11">
            <text:p><text:s/>€ 22.856,30<text:s/></text:p>
          </table:table-cell>
          <table:table-cell office:value-type="currency" office:value="14428.15" table:style-name="ce11">
            <text:p><text:s/>€ 14.428,15<text:s/></text:p>
          </table:table-cell>
          <table:table-cell office:value-type="currency" office:value="8802.15" table:style-name="ce11">
            <text:p><text:s/>€ 8.802,15<text:s/></text:p>
          </table:table-cell>
          <table:table-cell office:value-type="currency" office:value="8794.15" table:style-name="ce11">
            <text:p><text:s/>€ 8.794,15<text:s/></text:p>
          </table:table-cell>
          <table:table-cell office:value-type="currency" office:value="6905.6" table:style-name="ce11">
            <text:p><text:s/>€ 6.905,60<text:s/></text:p>
          </table:table-cell>
          <table:table-cell office:value-type="currency" office:value="1670.96" table:style-name="ce11">
            <text:p><text:s/>€ 1.670,96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0">
            <text:p>E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259388.45" table:style-name="ce11">
            <text:p><text:s/>€ 259.388,45<text:s/></text:p>
          </table:table-cell>
          <table:table-cell office:value-type="currency" office:value="201239.31" table:style-name="ce11">
            <text:p><text:s/>€ 201.239,31<text:s/></text:p>
          </table:table-cell>
          <table:table-cell office:value-type="currency" office:value="132000" table:style-name="ce11">
            <text:p><text:s/>€ 132.000,00<text:s/></text:p>
          </table:table-cell>
          <table:table-cell office:value-type="currency" office:value="109018.03" table:style-name="ce11">
            <text:p><text:s/>€ 109.018,03<text:s/></text:p>
          </table:table-cell>
          <table:table-cell office:value-type="currency" office:value="75424.509999999995" table:style-name="ce11">
            <text:p><text:s/>€ 75.424,51<text:s/></text:p>
          </table:table-cell>
          <table:table-cell office:value-type="currency" office:value="142000" table:style-name="ce11">
            <text:p><text:s/>€ 142.000,00<text:s/></text:p>
          </table:table-cell>
          <table:table-cell office:value-type="currency" office:value="70474.929999999993" table:style-name="ce11">
            <text:p><text:s/>€ 70.474,93<text:s/></text:p>
          </table:table-cell>
          <table:table-cell office:value-type="currency" office:value="46880.68" table:style-name="ce11">
            <text:p><text:s/>€ 46.880,68<text:s/></text:p>
          </table:table-cell>
          <table:table-cell office:value-type="currency" office:value="39134.85" table:style-name="ce11">
            <text:p><text:s/>€ 39.134,85<text:s/></text:p>
          </table:table-cell>
          <table:table-cell office:value-type="currency" office:value="32622.38" table:style-name="ce11">
            <text:p><text:s/>€ 32.622,38<text:s/></text:p>
          </table:table-cell>
          <table:table-cell office:value-type="currency" office:value="31300.43" table:style-name="ce11">
            <text:p><text:s/>€ 31.300,43<text:s/></text:p>
          </table:table-cell>
          <table:table-cell office:value-type="currency" office:value="9430.84" table:style-name="ce11">
            <text:p><text:s/>€ 9.430,84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0">
            <text:p>E3</text:p>
          </table:table-cell>
          <table:table-cell office:value-type="string" table:style-name="ce3">
            <text:p>Altre entrate</text:p>
          </table:table-cell>
          <table:table-cell office:value-type="currency" office:value="80801.52" table:style-name="ce11">
            <text:p><text:s/>€ 80.801,52<text:s/></text:p>
          </table:table-cell>
          <table:table-cell office:value-type="currency" office:value="5.32" table:style-name="ce11">
            <text:p><text:s/>€ 5,32<text:s/></text:p>
          </table:table-cell>
          <table:table-cell office:value-type="currency" office:value="6630.49" table:style-name="ce11">
            <text:p><text:s/>€ 6.630,49<text:s/></text:p>
          </table:table-cell>
          <table:table-cell office:value-type="currency" office:value="1212.8599999999999" table:style-name="ce11">
            <text:p><text:s/>€ 1.212,86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25.11" table:style-name="ce11">
            <text:p><text:s/>€ 25,11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7.5" table:style-name="ce11">
            <text:p><text:s/>€ 7,50<text:s/></text:p>
          </table:table-cell>
          <table:table-cell office:value-type="currency" office:value="8048.08" table:style-name="ce11">
            <text:p><text:s/>€ 8.048,08<text:s/></text:p>
          </table:table-cell>
          <table:table-cell office:value-type="currency" office:value="420.11" table:style-name="ce11">
            <text:p><text:s/>€ 420,11<text:s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1"/>
          <table:table-cell table:number-columns-repeated="16370" table:style-name="ce7"/>
        </table:table-row>
        <table:table-row table:style-name="ro2">
          <table:table-cell office:value-type="string" table:style-name="ce10">
            <text:p>E4</text:p>
          </table:table-cell>
          <table:table-cell office:value-type="string" table:style-name="ce3">
            <text:p>Fondo cassa esercizi precedenti per spese di funzionamento</text:p>
          </table:table-cell>
          <table:table-cell office:value-type="currency" office:value="657059.31000000006" table:style-name="ce11">
            <text:p><text:s/>€ 657.059,31<text:s/></text:p>
          </table:table-cell>
          <table:table-cell office:value-type="currency" office:value="115232.98" table:style-name="ce11">
            <text:p><text:s/>€ 115.232,98<text:s/></text:p>
          </table:table-cell>
          <table:table-cell office:value-type="currency" office:value="154043.16" table:style-name="ce11">
            <text:p><text:s/>€ 154.043,16<text:s/></text:p>
          </table:table-cell>
          <table:table-cell office:value-type="currency" office:value="234607.65" table:style-name="ce11">
            <text:p><text:s/>€ 234.607,65<text:s/></text:p>
          </table:table-cell>
          <table:table-cell office:value-type="currency" office:value="199912.13" table:style-name="ce11">
            <text:p><text:s/>€ 199.912,13<text:s/></text:p>
          </table:table-cell>
          <table:table-cell office:value-type="currency" office:value="17016.009999999998" table:style-name="ce11">
            <text:p><text:s/>€ 17.016,01<text:s/></text:p>
          </table:table-cell>
          <table:table-cell office:value-type="currency" office:value="19907.349999999999" table:style-name="ce11">
            <text:p><text:s/>€ 19.907,35<text:s/></text:p>
          </table:table-cell>
          <table:table-cell office:value-type="currency" office:value="149367.74" table:style-name="ce11">
            <text:p><text:s/>€ 149.367,74<text:s/></text:p>
          </table:table-cell>
          <table:table-cell office:value-type="currency" office:value="10778.82" table:style-name="ce11">
            <text:p><text:s/>€ 10.778,82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1"/>
          <table:table-cell table:number-columns-repeated="16370" table:style-name="ce7"/>
        </table:table-row>
        <table:table-row table:style-name="ro2">
          <table:table-cell office:value-type="string" table:style-name="ce10">
            <text:p>E5</text:p>
          </table:table-cell>
          <table:table-cell office:value-type="string" table:style-name="ce3">
            <text:p>Fondo cassa esercizi precedenti per spese di personale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1"/>
          <table:table-cell office:value-type="currency" office:value="0" table:style-name="ce11">
            <text:p><text:s/>€ -<text:s text:c="3"/></text:p>
          </table:table-cell>
          <table:table-cell table:style-name="ce11"/>
          <table:table-cell office:value-type="currency" office:value="0" table:style-name="ce11">
            <text:p><text:s/>€ -<text:s text:c="3"/></text:p>
          </table:table-cell>
          <table:table-cell table:style-name="ce11"/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1"/>
          <table:table-cell table:number-columns-repeated="16370" table:style-name="ce7"/>
        </table:table-row>
        <table:table-row table:style-name="ro2">
          <table:table-cell table:style-name="ce12"/>
          <table:table-cell table:style-name="ce4"/>
          <table:table-cell table:number-columns-repeated="12" table:style-name="ce13"/>
          <table:table-cell table:number-columns-repeated="16370" table:style-name="ce7"/>
        </table:table-row>
        <table:table-row table:style-name="ro4">
          <table:table-cell office:value-type="string" table:style-name="ce30">
            <text:p>U1</text:p>
          </table:table-cell>
          <table:table-cell office:value-type="string" table:style-name="ce23">
            <text:p>Spese per il personale sostenute dal gruppo</text:p>
          </table:table-cell>
          <table:table-cell office:value-type="currency" office:value="136630.45000000001" table:style-name="ce25">
            <text:p><text:s/>€ 136.630,45<text:s/></text:p>
          </table:table-cell>
          <table:table-cell office:value-type="currency" office:value="119724.44" table:style-name="ce25">
            <text:p><text:s/>€ 119.724,44<text:s/></text:p>
          </table:table-cell>
          <table:table-cell office:value-type="currency" office:value="72561.119999999995" table:style-name="ce25">
            <text:p><text:s/>€ 72.561,12<text:s/></text:p>
          </table:table-cell>
          <table:table-cell office:value-type="currency" office:value="61352.97" table:style-name="ce25">
            <text:p><text:s/>€ 61.352,97<text:s/></text:p>
          </table:table-cell>
          <table:table-cell office:value-type="currency" office:value="50736.06" table:style-name="ce25">
            <text:p><text:s/>€ 50.736,06<text:s/></text:p>
          </table:table-cell>
          <table:table-cell office:value-type="currency" office:value="64182.48" table:style-name="ce25">
            <text:p><text:s/>€ 64.182,48<text:s/></text:p>
          </table:table-cell>
          <table:table-cell office:value-type="currency" office:value="42475" table:style-name="ce25">
            <text:p><text:s/>€ 42.475,00<text:s/></text:p>
          </table:table-cell>
          <table:table-cell office:value-type="currency" office:value="30971.86" table:style-name="ce25">
            <text:p><text:s/>€ 30.971,86<text:s/></text:p>
          </table:table-cell>
          <table:table-cell office:value-type="currency" office:value="26039.42" table:style-name="ce25">
            <text:p><text:s/>€ 26.039,42<text:s/></text:p>
          </table:table-cell>
          <table:table-cell office:value-type="currency" office:value="23076.959999999999" table:style-name="ce25">
            <text:p><text:s/>€ 23.076,96<text:s/></text:p>
          </table:table-cell>
          <table:table-cell office:value-type="currency" office:value="15160.96" table:style-name="ce25">
            <text:p><text:s/>€ 15.160,96<text:s/></text:p>
          </table:table-cell>
          <table:table-cell office:value-type="currency" office:value="8140" table:style-name="ce25">
            <text:p><text:s/>€ 8.140,00<text:s/></text:p>
          </table:table-cell>
          <table:table-cell table:number-columns-repeated="16370" table:style-name="ce27"/>
        </table:table-row>
        <table:table-row table:style-name="ro2">
          <table:table-cell office:value-type="string" table:style-name="ce30">
            <text:p>U2</text:p>
          </table:table-cell>
          <table:table-cell office:value-type="string" table:style-name="ce23">
            <text:p>Versamento ritenute fiscali e previdenziali per spese personale</text:p>
          </table:table-cell>
          <table:table-cell office:value-type="currency" office:value="77513.42" table:style-name="ce24">
            <text:p><text:s/>€ 77.513,42<text:s/></text:p>
          </table:table-cell>
          <table:table-cell office:value-type="currency" office:value="70700.62" table:style-name="ce24">
            <text:p><text:s/>€ 70.700,62<text:s/></text:p>
          </table:table-cell>
          <table:table-cell office:value-type="currency" office:value="46203.93" table:style-name="ce24">
            <text:p><text:s/>€ 46.203,93<text:s/></text:p>
          </table:table-cell>
          <table:table-cell office:value-type="currency" office:value="36708.04" table:style-name="ce24">
            <text:p><text:s/>€ 36.708,04<text:s/></text:p>
          </table:table-cell>
          <table:table-cell office:value-type="currency" office:value="32300.400000000001" table:style-name="ce24">
            <text:p><text:s/>€ 32.300,40<text:s/></text:p>
          </table:table-cell>
          <table:table-cell office:value-type="currency" office:value="39635.730000000003" table:style-name="ce24">
            <text:p><text:s/>€ 39.635,73<text:s/></text:p>
          </table:table-cell>
          <table:table-cell office:value-type="currency" office:value="32945.870000000003" table:style-name="ce25">
            <text:p><text:s/>€ 32.945,87<text:s/></text:p>
          </table:table-cell>
          <table:table-cell office:value-type="currency" office:value="18857.02" table:style-name="ce25">
            <text:p><text:s/>€ 18.857,02<text:s/></text:p>
          </table:table-cell>
          <table:table-cell office:value-type="currency" office:value="10326.52" table:style-name="ce25">
            <text:p><text:s/>€ 10.326,52<text:s/></text:p>
          </table:table-cell>
          <table:table-cell office:value-type="currency" office:value="9099.84" table:style-name="ce25">
            <text:p><text:s/>€ 9.099,84<text:s/></text:p>
          </table:table-cell>
          <table:table-cell office:value-type="currency" office:value="6939.62" table:style-name="ce25">
            <text:p><text:s/>€ 6.939,62<text:s/></text:p>
          </table:table-cell>
          <table:table-cell office:value-type="currency" office:value="1116.17" table:style-name="ce25">
            <text:p><text:s/>€ 1.116,17<text:s/></text:p>
          </table:table-cell>
          <table:table-cell table:number-columns-repeated="16370" table:style-name="ce27"/>
        </table:table-row>
        <table:table-row table:style-name="ro2">
          <table:table-cell office:value-type="string" table:style-name="ce22">
            <text:p>U3</text:p>
          </table:table-cell>
          <table:table-cell office:value-type="string" table:style-name="ce23">
            <text:p>Rimborso spese per missioni e trasferte dal personale del gruppo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962.87" table:style-name="ce25">
            <text:p><text:s/>€ 962,87<text:s/></text:p>
          </table:table-cell>
          <table:table-cell office:value-type="currency" office:value="138.1" table:style-name="ce25">
            <text:p><text:s/>€ 138,10<text:s/></text:p>
          </table:table-cell>
          <table:table-cell office:value-type="currency" office:value="4443.3500000000004" table:style-name="ce25">
            <text:p><text:s/>€ 4.443,35<text:s/></text:p>
          </table:table-cell>
          <table:table-cell office:value-type="currency" office:value="289.01" table:style-name="ce25">
            <text:p><text:s/>€ 289,01<text:s/></text:p>
          </table:table-cell>
          <table:table-cell office:value-type="currency" office:value="7.2" table:style-name="ce25">
            <text:p><text:s/>€ 7,2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5112.3999999999996" table:style-name="ce25">
            <text:p><text:s/>€ 5.112,4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table:style-name="ce25"/>
          <table:table-cell table:number-columns-repeated="16370" table:style-name="ce27"/>
        </table:table-row>
        <table:table-row table:style-name="ro2">
          <table:table-cell office:value-type="string" table:style-name="ce22">
            <text:p>U4</text:p>
          </table:table-cell>
          <table:table-cell office:value-type="string" table:style-name="ce23">
            <text:p>Spese per acquisto buoni pasto del personale del gruppo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4889.6899999999996" table:style-name="ce25">
            <text:p><text:s/>€ 4.889,69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1273" table:style-name="ce25">
            <text:p><text:s/>€ 1.273,0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935.65" table:style-name="ce25">
            <text:p><text:s/>€ 935,65<text:s/></text:p>
          </table:table-cell>
          <table:table-cell table:style-name="ce25"/>
          <table:table-cell table:number-columns-repeated="16370" table:style-name="ce27"/>
        </table:table-row>
        <table:table-row table:style-name="ro5">
          <table:table-cell office:value-type="string" table:style-name="ce22">
            <text:p>U5</text:p>
          </table:table-cell>
          <table:table-cell office:value-type="string" table:style-name="ce23">
            <text:p>Spese per redazione, stampa e spedizione di pubblicazioni o periodici e altre spese di comunicazione, anche web</text:p>
          </table:table-cell>
          <table:table-cell office:value-type="currency" office:value="36899.050000000003" table:style-name="ce24">
            <text:p><text:s/>€ 36.899,05<text:s/></text:p>
          </table:table-cell>
          <table:table-cell office:value-type="currency" office:value="1406.56" table:style-name="ce24">
            <text:p><text:s/>€ 1.406,56<text:s/></text:p>
          </table:table-cell>
          <table:table-cell office:value-type="currency" office:value="4913.32" table:style-name="ce24">
            <text:p><text:s/>€ 4.913,32<text:s/></text:p>
          </table:table-cell>
          <table:table-cell office:value-type="currency" office:value="11197" table:style-name="ce24">
            <text:p><text:s/>€ 11.197,00<text:s/></text:p>
          </table:table-cell>
          <table:table-cell office:value-type="currency" office:value="19594.93" table:style-name="ce24">
            <text:p><text:s/>€ 19.594,93<text:s/></text:p>
          </table:table-cell>
          <table:table-cell office:value-type="currency" office:value="202.45" table:style-name="ce24">
            <text:p><text:s/>€ 202,45<text:s/></text:p>
          </table:table-cell>
          <table:table-cell office:value-type="currency" office:value="59.29" table:style-name="ce24">
            <text:p><text:s/>€ 59,29<text:s/></text:p>
          </table:table-cell>
          <table:table-cell office:value-type="currency" office:value="605" table:style-name="ce24">
            <text:p><text:s/>€ 605,00<text:s/></text:p>
          </table:table-cell>
          <table:table-cell office:value-type="currency" office:value="351.75" table:style-name="ce24">
            <text:p><text:s/>€ 351,75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387.2" table:style-name="ce24">
            <text:p><text:s/>€ 387,20<text:s/></text:p>
          </table:table-cell>
          <table:table-cell table:style-name="ce24"/>
          <table:table-cell table:number-columns-repeated="16370" table:style-name="ce7"/>
        </table:table-row>
        <table:table-row table:style-name="ro2">
          <table:table-cell office:value-type="string" table:style-name="ce30">
            <text:p>U6</text:p>
          </table:table-cell>
          <table:table-cell office:value-type="string" table:style-name="ce23">
            <text:p>Spese consulenze, studi e incarichi</text:p>
          </table:table-cell>
          <table:table-cell office:value-type="currency" office:value="88439.59" table:style-name="ce25">
            <text:p><text:s/>€ 88.439,59<text:s/></text:p>
          </table:table-cell>
          <table:table-cell office:value-type="currency" office:value="26607.8" table:style-name="ce25">
            <text:p><text:s/>€ 26.607,80<text:s/></text:p>
          </table:table-cell>
          <table:table-cell office:value-type="currency" office:value="9516.73" table:style-name="ce25">
            <text:p><text:s/>€ 9.516,73<text:s/></text:p>
          </table:table-cell>
          <table:table-cell office:value-type="currency" office:value="5021.21" table:style-name="ce25">
            <text:p><text:s/>€ 5.021,21<text:s/></text:p>
          </table:table-cell>
          <table:table-cell office:value-type="currency" office:value="32205.57" table:style-name="ce25">
            <text:p><text:s/>€ 32.205,57<text:s/></text:p>
          </table:table-cell>
          <table:table-cell office:value-type="currency" office:value="5569.51" table:style-name="ce25">
            <text:p><text:s/>€ 5.569,51<text:s/></text:p>
          </table:table-cell>
          <table:table-cell office:value-type="currency" office:value="2937.44" table:style-name="ce25">
            <text:p><text:s/>€ 2.937,44<text:s/></text:p>
          </table:table-cell>
          <table:table-cell office:value-type="currency" office:value="1745.93" table:style-name="ce24">
            <text:p><text:s/>€ 1.745,93<text:s/></text:p>
          </table:table-cell>
          <table:table-cell office:value-type="currency" office:value="15100.22" table:style-name="ce24">
            <text:p><text:s/>€ 15.100,22<text:s/></text:p>
          </table:table-cell>
          <table:table-cell office:value-type="currency" office:value="5257.98" table:style-name="ce24">
            <text:p><text:s/>€ 5.257,98<text:s/></text:p>
          </table:table-cell>
          <table:table-cell office:value-type="currency" office:value="1695.86" table:style-name="ce24">
            <text:p><text:s/>€ 1.695,86<text:s/></text:p>
          </table:table-cell>
          <table:table-cell office:value-type="currency" office:value="1384.24" table:style-name="ce24">
            <text:p><text:s/>€ 1.384,24<text:s/></text:p>
          </table:table-cell>
          <table:table-cell table:number-columns-repeated="16370" table:style-name="ce27"/>
        </table:table-row>
        <table:table-row table:style-name="ro6">
          <table:table-cell office:value-type="string" table:style-name="ce22">
            <text:p>U7</text:p>
          </table:table-cell>
          <table:table-cell office:value-type="string" table:style-name="ce23">
            <text:p>Spese postali e telegrafiche</text:p>
          </table:table-cell>
          <table:table-cell office:value-type="currency" office:value="471" table:style-name="ce25">
            <text:p><text:s/>€ 471,00<text:s/></text:p>
          </table:table-cell>
          <table:table-cell office:value-type="currency" office:value="14.25" table:style-name="ce25">
            <text:p><text:s/>€ 14,25<text:s/></text:p>
          </table:table-cell>
          <table:table-cell office:value-type="currency" office:value="607.79" table:style-name="ce25">
            <text:p><text:s/>€ 607,79<text:s/></text:p>
          </table:table-cell>
          <table:table-cell office:value-type="currency" office:value="254.45" table:style-name="ce25">
            <text:p><text:s/>€ 254,45<text:s/></text:p>
          </table:table-cell>
          <table:table-cell office:value-type="currency" office:value="59.1" table:style-name="ce25">
            <text:p><text:s/>€ 59,10<text:s/></text:p>
          </table:table-cell>
          <table:table-cell office:value-type="currency" office:value="20.48" table:style-name="ce25">
            <text:p><text:s/>€ 20,48<text:s/></text:p>
          </table:table-cell>
          <table:table-cell office:value-type="currency" office:value="12.9" table:style-name="ce25">
            <text:p><text:s/>€ 12,90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231.6" table:style-name="ce24">
            <text:p><text:s/>€ 231,60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table:style-name="ce24"/>
          <table:table-cell table:number-columns-repeated="16370" table:style-name="ce7"/>
        </table:table-row>
        <table:table-row table:style-name="ro2">
          <table:table-cell office:value-type="string" table:style-name="ce22">
            <text:p>U8</text:p>
          </table:table-cell>
          <table:table-cell office:value-type="string" table:style-name="ce23">
            <text:p>Spese telefoniche e trasmissione dati</text:p>
          </table:table-cell>
          <table:table-cell office:value-type="currency" office:value="51750.58" table:style-name="ce24">
            <text:p><text:s/>€ 51.750,58<text:s/></text:p>
          </table:table-cell>
          <table:table-cell office:value-type="currency" office:value="2271.1999999999998" table:style-name="ce24">
            <text:p><text:s/>€ 2.271,20<text:s/></text:p>
          </table:table-cell>
          <table:table-cell office:value-type="currency" office:value="8217.35" table:style-name="ce24">
            <text:p><text:s/>€ 8.217,35<text:s/></text:p>
          </table:table-cell>
          <table:table-cell office:value-type="currency" office:value="523.72" table:style-name="ce24">
            <text:p><text:s/>€ 523,72<text:s/></text:p>
          </table:table-cell>
          <table:table-cell office:value-type="currency" office:value="2532.31" table:style-name="ce24">
            <text:p><text:s/>€ 2.532,31<text:s/></text:p>
          </table:table-cell>
          <table:table-cell office:value-type="currency" office:value="2016.79" table:style-name="ce24">
            <text:p><text:s/>€ 2.016,79<text:s/></text:p>
          </table:table-cell>
          <table:table-cell office:value-type="currency" office:value="727.85" table:style-name="ce24">
            <text:p><text:s/>€ 727,85<text:s/></text:p>
          </table:table-cell>
          <table:table-cell office:value-type="currency" office:value="2774.81" table:style-name="ce24">
            <text:p><text:s/>€ 2.774,81<text:s/></text:p>
          </table:table-cell>
          <table:table-cell office:value-type="currency" office:value="2574.08" table:style-name="ce24">
            <text:p><text:s/>€ 2.574,08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table:style-name="ce24"/>
          <table:table-cell table:number-columns-repeated="16370" table:style-name="ce7"/>
        </table:table-row>
        <table:table-row table:style-name="ro2">
          <table:table-cell office:value-type="string" table:style-name="ce22">
            <text:p>U9</text:p>
          </table:table-cell>
          <table:table-cell office:value-type="string" table:style-name="ce23">
            <text:p>Spese di cancelleria e stampati</text:p>
          </table:table-cell>
          <table:table-cell office:value-type="currency" office:value="6531.3" table:style-name="ce24">
            <text:p><text:s/>€ 6.531,30<text:s/></text:p>
          </table:table-cell>
          <table:table-cell office:value-type="currency" office:value="4181.1400000000003" table:style-name="ce24">
            <text:p><text:s/>€ 4.181,14<text:s/></text:p>
          </table:table-cell>
          <table:table-cell office:value-type="currency" office:value="770.63" table:style-name="ce24">
            <text:p><text:s/>€ 770,63<text:s/></text:p>
          </table:table-cell>
          <table:table-cell office:value-type="currency" office:value="36.950000000000003" table:style-name="ce24">
            <text:p><text:s/>€ 36,95<text:s/></text:p>
          </table:table-cell>
          <table:table-cell office:value-type="currency" office:value="737.16" table:style-name="ce24">
            <text:p><text:s/>€ 737,16<text:s/></text:p>
          </table:table-cell>
          <table:table-cell office:value-type="currency" office:value="4791.87" table:style-name="ce24">
            <text:p><text:s/>€ 4.791,87<text:s/></text:p>
          </table:table-cell>
          <table:table-cell office:value-type="currency" office:value="940.26" table:style-name="ce24">
            <text:p><text:s/>€ 940,26<text:s/></text:p>
          </table:table-cell>
          <table:table-cell office:value-type="currency" office:value="521.11" table:style-name="ce24">
            <text:p><text:s/>€ 521,11<text:s/></text:p>
          </table:table-cell>
          <table:table-cell office:value-type="currency" office:value="2445.1799999999998" table:style-name="ce24">
            <text:p><text:s/>€ 2.445,18<text:s/></text:p>
          </table:table-cell>
          <table:table-cell office:value-type="currency" office:value="28.92" table:style-name="ce24">
            <text:p><text:s/>€ 28,92<text:s/></text:p>
          </table:table-cell>
          <table:table-cell office:value-type="currency" office:value="0" table:style-name="ce24">
            <text:p><text:s/>€ -<text:s text:c="3"/></text:p>
          </table:table-cell>
          <table:table-cell table:style-name="ce24"/>
          <table:table-cell table:number-columns-repeated="16370" table:style-name="ce7"/>
        </table:table-row>
        <table:table-row table:style-name="ro2">
          <table:table-cell office:value-type="string" table:style-name="ce22">
            <text:p>U10</text:p>
          </table:table-cell>
          <table:table-cell office:value-type="string" table:style-name="ce23">
            <text:p>Spese per duplicazione e stampa</text:p>
          </table:table-cell>
          <table:table-cell office:value-type="currency" office:value="2469.61" table:style-name="ce24">
            <text:p><text:s/>€ 2.469,61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79.239999999999995" table:style-name="ce24">
            <text:p><text:s/>€ 79,24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.8" table:style-name="ce24">
            <text:p><text:s/>€ 0,80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table:style-name="ce24"/>
          <table:table-cell table:number-columns-repeated="16370" table:style-name="ce7"/>
        </table:table-row>
        <table:table-row table:style-name="ro2">
          <table:table-cell office:value-type="string" table:style-name="ce22">
            <text:p>U11</text:p>
          </table:table-cell>
          <table:table-cell office:value-type="string" table:style-name="ce23">
            <text:p>Spese per libri, riviste, pubblicazioni e quotidiani</text:p>
          </table:table-cell>
          <table:table-cell office:value-type="currency" office:value="27966.27" table:style-name="ce25">
            <text:p><text:s/>€ 27.966,27<text:s/></text:p>
          </table:table-cell>
          <table:table-cell office:value-type="currency" office:value="2510.19" table:style-name="ce25">
            <text:p><text:s/>€ 2.510,19<text:s/></text:p>
          </table:table-cell>
          <table:table-cell office:value-type="currency" office:value="2533.7800000000002" table:style-name="ce25">
            <text:p><text:s/>€ 2.533,78<text:s/></text:p>
          </table:table-cell>
          <table:table-cell office:value-type="currency" office:value="881.6" table:style-name="ce25">
            <text:p><text:s/>€ 881,60<text:s/></text:p>
          </table:table-cell>
          <table:table-cell office:value-type="currency" office:value="1006.19" table:style-name="ce25">
            <text:p><text:s/>€ 1.006,19<text:s/></text:p>
          </table:table-cell>
          <table:table-cell office:value-type="currency" office:value="6082.37" table:style-name="ce25">
            <text:p><text:s/>€ 6.082,37<text:s/></text:p>
          </table:table-cell>
          <table:table-cell office:value-type="currency" office:value="1395" table:style-name="ce25">
            <text:p><text:s/>€ 1.395,00<text:s/></text:p>
          </table:table-cell>
          <table:table-cell office:value-type="currency" office:value="2264.8200000000002" table:style-name="ce24">
            <text:p><text:s/>€ 2.264,82<text:s/></text:p>
          </table:table-cell>
          <table:table-cell office:value-type="currency" office:value="137.1" table:style-name="ce24">
            <text:p><text:s/>€ 137,10<text:s/></text:p>
          </table:table-cell>
          <table:table-cell office:value-type="currency" office:value="85" table:style-name="ce24">
            <text:p><text:s/>€ 85,00<text:s/></text:p>
          </table:table-cell>
          <table:table-cell office:value-type="currency" office:value="0" table:style-name="ce24">
            <text:p><text:s/>€ -<text:s text:c="3"/></text:p>
          </table:table-cell>
          <table:table-cell table:style-name="ce24"/>
          <table:table-cell table:number-columns-repeated="16370" table:style-name="ce7"/>
        </table:table-row>
        <table:table-row table:style-name="ro5">
          <table:table-cell office:value-type="string" table:style-name="ce22">
            <text:p>U12</text:p>
          </table:table-cell>
          <table:table-cell office:value-type="string" table:style-name="ce23">
            <text:p>Spese per attività promozionali, di rappresentanza, convegni e attività di aggiornamento</text:p>
          </table:table-cell>
          <table:table-cell office:value-type="currency" office:value="48325.89" table:style-name="ce25">
            <text:p><text:s/>€ 48.325,89<text:s/></text:p>
          </table:table-cell>
          <table:table-cell office:value-type="currency" office:value="131.53" table:style-name="ce25">
            <text:p><text:s/>€ 131,53<text:s/></text:p>
          </table:table-cell>
          <table:table-cell office:value-type="currency" office:value="0" table:style-name="ce26">
            <text:p><text:s/>€ -<text:s text:c="3"/></text:p>
          </table:table-cell>
          <table:table-cell office:value-type="currency" office:value="80" table:style-name="ce25">
            <text:p><text:s/>€ 80,00<text:s/></text:p>
          </table:table-cell>
          <table:table-cell office:value-type="currency" office:value="1786.7" table:style-name="ce25">
            <text:p><text:s/>€ 1.786,70<text:s/></text:p>
          </table:table-cell>
          <table:table-cell office:value-type="currency" office:value="743.23" table:style-name="ce25">
            <text:p><text:s/>€ 743,23<text:s/></text:p>
          </table:table-cell>
          <table:table-cell office:value-type="currency" office:value="171.63" table:style-name="ce25">
            <text:p><text:s/>€ 171,63<text:s/></text:p>
          </table:table-cell>
          <table:table-cell office:value-type="currency" office:value="560.5" table:style-name="ce24">
            <text:p><text:s/>€ 560,50<text:s/></text:p>
          </table:table-cell>
          <table:table-cell office:value-type="currency" office:value="1730" table:style-name="ce24">
            <text:p><text:s/>€ 1.730,00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480.01" table:style-name="ce24">
            <text:p><text:s/>€ 480,01<text:s/></text:p>
          </table:table-cell>
          <table:table-cell table:style-name="ce24"/>
          <table:table-cell table:number-columns-repeated="16370" table:style-name="ce7"/>
        </table:table-row>
        <table:table-row table:style-name="ro2">
          <table:table-cell office:value-type="string" table:style-name="ce22">
            <text:p>U13</text:p>
          </table:table-cell>
          <table:table-cell office:value-type="string" table:style-name="ce23">
            <text:p>Spese per l'acquisto o il noleggio di cellulari per il gruppo</text:p>
          </table:table-cell>
          <table:table-cell office:value-type="currency" office:value="129.9" table:style-name="ce26">
            <text:p><text:s/>€ 129,90<text:s/></text:p>
          </table:table-cell>
          <table:table-cell office:value-type="currency" office:value="-420" table:style-name="ce31">
            <text:p>-€ 420,00<text:s/></text:p>
          </table:table-cell>
          <table:table-cell office:value-type="currency" office:value="0" table:style-name="ce26">
            <text:p><text:s/>€ -<text:s text:c="3"/></text:p>
          </table:table-cell>
          <table:table-cell office:value-type="currency" office:value="0" table:style-name="ce26">
            <text:p><text:s/>€ -<text:s text:c="3"/></text:p>
          </table:table-cell>
          <table:table-cell office:value-type="currency" office:value="0" table:style-name="ce26">
            <text:p><text:s/>€ -<text:s text:c="3"/></text:p>
          </table:table-cell>
          <table:table-cell office:value-type="currency" office:value="0" table:style-name="ce26">
            <text:p><text:s/>€ -<text:s text:c="3"/></text:p>
          </table:table-cell>
          <table:table-cell office:value-type="currency" office:value="0" table:style-name="ce26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115.99" table:style-name="ce24">
            <text:p><text:s/>€ 115,99<text:s/></text:p>
          </table:table-cell>
          <table:table-cell office:value-type="currency" office:value="249" table:style-name="ce24">
            <text:p><text:s/>€ 249,00<text:s/></text:p>
          </table:table-cell>
          <table:table-cell office:value-type="currency" office:value="0" table:style-name="ce24">
            <text:p><text:s/>€ -<text:s text:c="3"/></text:p>
          </table:table-cell>
          <table:table-cell table:style-name="ce24"/>
          <table:table-cell table:number-columns-repeated="16370" table:style-name="ce7"/>
        </table:table-row>
        <table:table-row table:style-name="ro5">
          <table:table-cell office:value-type="string" table:style-name="ce22">
            <text:p>U14</text:p>
          </table:table-cell>
          <table:table-cell office:value-type="string" table:style-name="ce23">
            <text:p>Spese per l'acquisto o il noleggio di dotazioni informatiche e di ufficio</text:p>
          </table:table-cell>
          <table:table-cell office:value-type="currency" office:value="40" table:style-name="ce25">
            <text:p><text:s/>€ 40,00<text:s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198.99" table:style-name="ce25">
            <text:p><text:s/>€ 198,99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1035.5" table:style-name="ce25">
            <text:p><text:s/>€ 1.035,5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80.95" table:style-name="ce25">
            <text:p><text:s/>€ 80,95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122.55" table:style-name="ce24">
            <text:p><text:s/>€ 122,55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table:style-name="ce24"/>
          <table:table-cell table:number-columns-repeated="16370" table:style-name="ce7"/>
        </table:table-row>
        <table:table-row table:style-name="ro2">
          <table:table-cell office:value-type="string" table:style-name="ce22">
            <text:p>U15</text:p>
          </table:table-cell>
          <table:table-cell office:value-type="string" table:style-name="ce23">
            <text:p>Spese logistiche</text:p>
          </table:table-cell>
          <table:table-cell office:value-type="currency" office:value="8762.9500000000007" table:style-name="ce25">
            <text:p><text:s/>€ 8.762,95<text:s/></text:p>
          </table:table-cell>
          <table:table-cell office:value-type="currency" office:value="-14.31" table:style-name="ce32">
            <text:p>-€ 14,31<text:s/></text:p>
          </table:table-cell>
          <table:table-cell office:value-type="currency" office:value="452.79" table:style-name="ce25">
            <text:p><text:s/>€ 452,79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120.95" table:style-name="ce25">
            <text:p><text:s/>€ 120,95<text:s/></text:p>
          </table:table-cell>
          <table:table-cell office:value-type="currency" office:value="1153.21" table:style-name="ce25">
            <text:p><text:s/>€ 1.153,21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901.25" table:style-name="ce24">
            <text:p><text:s/>€ 901,25<text:s/></text:p>
          </table:table-cell>
          <table:table-cell office:value-type="currency" office:value="0" table:style-name="ce24">
            <text:p><text:s/>€ -<text:s text:c="3"/></text:p>
          </table:table-cell>
          <table:table-cell table:style-name="ce24"/>
          <table:table-cell table:number-columns-repeated="16370" table:style-name="ce7"/>
        </table:table-row>
        <table:table-row table:style-name="ro2">
          <table:table-cell office:value-type="string" table:style-name="ce30">
            <text:p>U16</text:p>
          </table:table-cell>
          <table:table-cell office:value-type="string" table:style-name="ce23">
            <text:p>Altre spese<text:s/></text:p>
          </table:table-cell>
          <table:table-cell office:value-type="currency" office:value="46647.23" table:style-name="ce24">
            <text:p><text:s/>€ 46.647,23<text:s/></text:p>
          </table:table-cell>
          <table:table-cell office:value-type="currency" office:value="18796.580000000002" table:style-name="ce24">
            <text:p><text:s/>€ 18.796,58<text:s/></text:p>
          </table:table-cell>
          <table:table-cell office:value-type="currency" office:value="11996.47" table:style-name="ce24">
            <text:p><text:s/>€ 11.996,47<text:s/></text:p>
          </table:table-cell>
          <table:table-cell office:value-type="currency" office:value="15977.67" table:style-name="ce24">
            <text:p><text:s/>€ 15.977,67<text:s/></text:p>
          </table:table-cell>
          <table:table-cell office:value-type="currency" office:value="3558.72" table:style-name="ce24">
            <text:p><text:s/>€ 3.558,72<text:s/></text:p>
          </table:table-cell>
          <table:table-cell office:value-type="currency" office:value="626.57000000000005" table:style-name="ce24">
            <text:p><text:s/>€ 626,57<text:s/></text:p>
          </table:table-cell>
          <table:table-cell office:value-type="currency" office:value="823.52" table:style-name="ce24">
            <text:p><text:s/>€ 823,52<text:s/></text:p>
          </table:table-cell>
          <table:table-cell office:value-type="currency" office:value="1478.92" table:style-name="ce24">
            <text:p><text:s/>€ 1.478,92<text:s/></text:p>
          </table:table-cell>
          <table:table-cell office:value-type="currency" office:value="1203.29" table:style-name="ce24">
            <text:p><text:s/>€ 1.203,29<text:s/></text:p>
          </table:table-cell>
          <table:table-cell office:value-type="currency" office:value="451.42" table:style-name="ce24">
            <text:p><text:s/>€ 451,42<text:s/></text:p>
          </table:table-cell>
          <table:table-cell office:value-type="currency" office:value="152.46" table:style-name="ce24">
            <text:p><text:s/>€ 152,46<text:s/></text:p>
          </table:table-cell>
          <table:table-cell office:value-type="currency" office:value="13.59" table:style-name="ce24">
            <text:p><text:s/>€ 13,59<text:s/></text:p>
          </table:table-cell>
          <table:table-cell table:number-columns-repeated="16370" table:style-name="ce27"/>
        </table:table-row>
        <table:table-row table:style-name="ro2">
          <table:table-cell table:style-name="ce15"/>
          <table:table-cell table:style-name="ce5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16373" table:style-name="ce7"/>
        </table:table-row>
        <table:table-row table:style-name="ro2">
          <table:table-cell table:style-name="ce18"/>
          <table:table-cell table:style-name="ce6"/>
          <table:table-cell table:number-columns-repeated="9" table:style-name="ce19"/>
          <table:table-cell table:number-columns-repeated="16373" table:style-name="ce7"/>
        </table:table-row>
        <table:table-row table:style-name="ro2">
          <table:table-cell office:value-type="string" table:style-name="ce21">
            <text:p>E1+E2+E3</text:p>
          </table:table-cell>
          <table:table-cell office:value-type="string" table:style-name="ce28">
            <text:p>Totale entrate 2013<text:s/></text:p>
          </table:table-cell>
          <table:table-cell office:value-type="currency" office:value="548465.71" table:formula="of:=[.C4]+[.C5]+[.C6]" table:style-name="ce29">
            <text:p><text:s/>€ 548.465,71<text:s/></text:p>
          </table:table-cell>
          <table:table-cell office:value-type="currency" office:value="284096.93" table:formula="of:=[.D4]+[.D5]+[.D6]" table:style-name="ce29">
            <text:p><text:s/>€ 284.096,93<text:s/></text:p>
          </table:table-cell>
          <table:table-cell office:value-type="currency" office:value="178343.11" table:formula="of:=[.E4]+[.E5]+[.E6]" table:style-name="ce29">
            <text:p><text:s/>€ 178.343,11<text:s/></text:p>
          </table:table-cell>
          <table:table-cell office:value-type="currency" office:value="134532.63999999998" table:formula="of:=[.F4]+[.F5]+[.F6]" table:style-name="ce29">
            <text:p><text:s/>€ 134.532,64<text:s/></text:p>
          </table:table-cell>
          <table:table-cell office:value-type="currency" office:value="92694.65" table:formula="of:=[.G4]+[.G5]+[.G6]" table:style-name="ce29">
            <text:p><text:s/>€ 92.694,65<text:s/></text:p>
          </table:table-cell>
          <table:table-cell office:value-type="currency" office:value="164881.40999999997" table:formula="of:=[.H4]+[.H5]+[.H6]" table:style-name="ce29">
            <text:p><text:s/>€ 164.881,41<text:s/></text:p>
          </table:table-cell>
          <table:table-cell office:value-type="currency" office:value="93331.23" table:formula="of:=[.I4]+[.I5]+[.I6]" table:style-name="ce29">
            <text:p><text:s/>€ 93.331,23<text:s/></text:p>
          </table:table-cell>
          <table:table-cell office:value-type="currency" office:value="61316.33" table:formula="of:=[.J4]+[.J5]+[.J6]" table:style-name="ce29">
            <text:p><text:s/>€ 61.316,33<text:s/></text:p>
          </table:table-cell>
          <table:table-cell office:value-type="currency" office:value="55985.08" table:formula="of:=[.K4]+[.K5]+[.K6]" table:style-name="ce29">
            <text:p><text:s/>€ 55.985,08<text:s/></text:p>
          </table:table-cell>
          <table:table-cell office:value-type="currency" office:value="41836.639999999999" table:formula="of:=[.L4]+[.L5]+[.L6]" table:style-name="ce29">
            <text:p><text:s/>€ 41.836,64<text:s/></text:p>
          </table:table-cell>
          <table:table-cell office:value-type="currency" office:value="38206.03" table:formula="of:=[.M4]+[.M5]+[.M6]" table:style-name="ce29">
            <text:p><text:s/>€ 38.206,03<text:s/></text:p>
          </table:table-cell>
          <table:table-cell office:value-type="currency" office:value="11101.8" table:formula="of:=[.N4]+[.N5]+[.N6]" table:style-name="ce29">
            <text:p><text:s/>€ 11.101,80<text:s/></text:p>
          </table:table-cell>
          <table:table-cell table:number-columns-repeated="16370" table:style-name="ce7"/>
        </table:table-row>
        <table:table-row table:style-name="ro2">
          <table:table-cell table:style-name="ce7"/>
          <table:table-cell office:value-type="string" table:style-name="ce3">
            <text:p>Totale uscite 2013</text:p>
          </table:table-cell>
          <table:table-cell office:value-type="currency" office:value="532577.24" table:style-name="ce14">
            <text:p><text:s/>€ 532.577,24<text:s/></text:p>
          </table:table-cell>
          <table:table-cell office:value-type="currency" office:value="246872.87" table:style-name="ce14">
            <text:p><text:s/>€ 246.872,87<text:s/></text:p>
          </table:table-cell>
          <table:table-cell office:value-type="currency" office:value="158190.24" table:style-name="ce14">
            <text:p><text:s/>€ 158.190,24<text:s/></text:p>
          </table:table-cell>
          <table:table-cell office:value-type="currency" office:value="136473.96" table:style-name="ce14">
            <text:p><text:s/>€ 136.473,96<text:s/></text:p>
          </table:table-cell>
          <table:table-cell office:value-type="currency" office:value="150852.29000000004" table:formula="of:=[.G10]+[.G11]+[.G12]+[.G13]+[.G14]+[.G15]+[.G16]+[.G17]+[.G18]+[.G19]+[.G20]+[.G21]+[.G22]+[.G23]+[.G24]+[.G25]" table:style-name="ce14">
            <text:p><text:s/>€ 150.852,29<text:s/></text:p>
          </table:table-cell>
          <table:table-cell office:value-type="currency" office:value="125031.88999999998" table:formula="of:=[.H10]+[.H11]+[.H12]+[.H13]+[.H14]+[.H15]+[.H16]+[.H17]+[.H18]+[.H19]+[.H20]+[.H21]+[.H22]+[.H23]+[.H24]+[.H25]" table:style-name="ce14">
            <text:p><text:s/>€ 125.031,89<text:s/></text:p>
          </table:table-cell>
          <table:table-cell office:value-type="currency" office:value="82569.709999999992" table:formula="of:=[.I10]+[.I11]+[.I12]+[.I13]+[.I14]+[.I15]+[.I16]+[.I17]+[.I18]+[.I19]+[.I20]+[.I21]+[.I22]+[.I23]+[.I24]+[.I25]" table:style-name="ce14">
            <text:p><text:s/>€ 82.569,71<text:s/></text:p>
          </table:table-cell>
          <table:table-cell office:value-type="currency" office:value="59779.97" table:formula="of:=[.J10]+[.J11]+[.J12]+[.J13]+[.J14]+[.J15]+[.J16]+[.J17]+[.J18]+[.J19]+[.J20]+[.J21]+[.J22]+[.J23]+[.J24]+[.J25]" table:style-name="ce14">
            <text:p><text:s/>€ 59.779,97<text:s/></text:p>
          </table:table-cell>
          <table:table-cell office:value-type="currency" office:value="66763.899999999994" table:formula="of:=[.K10]+[.K11]+[.K12]+[.K13]+[.K14]+[.K15]+[.K16]+[.K17]+[.K18]+[.K19]+[.K20]+[.K21]+[.K22]+[.K23]+[.K24]+[.K25]" table:style-name="ce14">
            <text:p><text:s/>€ 66.763,90<text:s/></text:p>
          </table:table-cell>
          <table:table-cell office:value-type="currency" office:value="39150.369999999995" table:formula="of:=[.L10]+[.L11]+[.L12]+[.L13]+[.L14]+[.L15]+[.L16]+[.L17]+[.L18]+[.L19]+[.L20]+[.L21]+[.L22]+[.L23]+[.L24]+[.L25]" table:style-name="ce14">
            <text:p><text:s/>€ 39.150,37<text:s/></text:p>
          </table:table-cell>
          <table:table-cell office:value-type="currency" office:value="25751.759999999998" table:formula="of:=[.M10]+[.M11]+[.M12]+[.M13]+[.M14]+[.M15]+[.M16]+[.M17]+[.M18]+[.M19]+[.M20]+[.M21]+[.M22]+[.M23]+[.M24]+[.M25]" table:style-name="ce14">
            <text:p><text:s/>€ 25.751,76<text:s/></text:p>
          </table:table-cell>
          <table:table-cell office:value-type="currency" office:value="10654" table:formula="of:=[.N10]+[.N11]+[.N12]+[.N13]+[.N14]+[.N15]+[.N16]+[.N17]+[.N18]+[.N19]+[.N20]+[.N21]+[.N22]+[.N23]+[.N24]+[.N25]" table:style-name="ce14">
            <text:p><text:s/>€ 10.654,00<text:s/></text:p>
          </table:table-cell>
          <table:table-cell table:number-columns-repeated="16370" table:style-name="ce7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4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iotto_s</meta:initial-creator>
    <dc:creator>Annovi Cristiano</dc:creator>
    <meta:creation-date>2012-03-22T09:23:39Z</meta:creation-date>
    <dc:date>2014-06-05T09:07:05Z</dc:date>
    <meta:print-date>2014-06-05T09:05:34Z</meta:print-date>
  </office:meta>
</office:document-meta>
</file>