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1F4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1F4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gruppi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Gruppi assembleare</text:p>
          </table:table-cell>
          <table:table-cell office:value-type="string" table:style-name="ce3">
            <text:p>Numero consiglieri</text:p>
          </table:table-cell>
          <table:table-cell office:value-type="string" table:style-name="ce3">
            <text:p>Attribuzioni per spese di funzionamento</text:p>
          </table:table-cell>
          <table:table-cell office:value-type="string" table:style-name="ce3">
            <text:p>Attribuzioni per spese di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TITO DEMOCRATICO</text:p>
          </table:table-cell>
          <table:table-cell office:value-type="float" office:value="24" table:style-name="ce5">
            <text:p>24</text:p>
          </table:table-cell>
          <table:table-cell office:value-type="float" office:value="208275.74" table:style-name="ce6">
            <text:p>208.275,74</text:p>
          </table:table-cell>
          <table:table-cell office:value-type="float" office:value="825310.6" table:style-name="ce6">
            <text:p>825.310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OPOLO DELLA LIBERTA'</text:p>
          </table:table-cell>
          <table:table-cell office:value-type="float" office:value="11" table:style-name="ce5">
            <text:p>11</text:p>
          </table:table-cell>
          <table:table-cell office:value-type="float" office:value="93099.1" table:style-name="ce6">
            <text:p>93.099,10</text:p>
          </table:table-cell>
          <table:table-cell office:value-type="float" office:value="405526.03" table:style-name="ce6">
            <text:p>405.526,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GA NORD</text:p>
          </table:table-cell>
          <table:table-cell office:value-type="float" office:value="4" table:style-name="ce5">
            <text:p>4</text:p>
          </table:table-cell>
          <table:table-cell office:value-type="float" office:value="39712.620000000003" table:style-name="ce6">
            <text:p>39.712,62</text:p>
          </table:table-cell>
          <table:table-cell office:value-type="float" office:value="150948.04" table:style-name="ce6">
            <text:p>150.948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LIA DEI VALORI - DI PIETRO</text:p>
          </table:table-cell>
          <table:table-cell office:value-type="float" office:value="2" table:style-name="ce5">
            <text:p>2</text:p>
          </table:table-cell>
          <table:table-cell office:value-type="float" office:value="24301.75" table:style-name="ce6">
            <text:p>24.301,75</text:p>
          </table:table-cell>
          <table:table-cell office:value-type="float" office:value="109018.03" table:style-name="ce6">
            <text:p>109.018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DERAZIONE DELLA  SINISTRA</text:p>
          </table:table-cell>
          <table:table-cell office:value-type="float" office:value="2" table:style-name="ce5">
            <text:p>2</text:p>
          </table:table-cell>
          <table:table-cell office:value-type="float" office:value="22856.3" table:style-name="ce6">
            <text:p>22.856,30</text:p>
          </table:table-cell>
          <table:table-cell office:value-type="float" office:value="221482.33" table:style-name="ce6">
            <text:p>221.482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NISTRA ECOLOGIA E LIBERTA'</text:p>
          </table:table-cell>
          <table:table-cell office:value-type="float" office:value="2" table:style-name="ce5">
            <text:p>2</text:p>
          </table:table-cell>
          <table:table-cell office:value-type="float" office:value="22856.3" table:style-name="ce6">
            <text:p>22.856,30</text:p>
          </table:table-cell>
          <table:table-cell office:value-type="float" office:value="191965.93" table:style-name="ce6">
            <text:p>191.965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VIMENTO 5 STELLE</text:p>
          </table:table-cell>
          <table:table-cell office:value-type="float" office:value="1" table:style-name="ce5">
            <text:p>1</text:p>
          </table:table-cell>
          <table:table-cell office:value-type="float" office:value="17270.14" table:style-name="ce6">
            <text:p>17.270,14</text:p>
          </table:table-cell>
          <table:table-cell office:value-type="float" office:value="90498.48" table:style-name="ce6">
            <text:p>90.498,4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NIONE DI CENTRO</text:p>
          </table:table-cell>
          <table:table-cell office:value-type="float" office:value="1" table:style-name="ce5">
            <text:p>1</text:p>
          </table:table-cell>
          <table:table-cell office:value-type="float" office:value="14428.15" table:style-name="ce6">
            <text:p>14.428,15</text:p>
          </table:table-cell>
          <table:table-cell office:value-type="float" office:value="135680.68" table:style-name="ce6">
            <text:p>135.680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uppo MISTO</text:p>
          </table:table-cell>
          <table:table-cell office:value-type="float" office:value="3" table:style-name="ce5">
            <text:p>3</text:p>
          </table:table-cell>
          <table:table-cell office:value-type="float" office:value="26180.86" table:style-name="ce6">
            <text:p>26.180,86</text:p>
          </table:table-cell>
          <table:table-cell office:value-type="float" office:value="126177.03" table:style-name="ce6">
            <text:p>126.177,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I</text:p>
          </table:table-cell>
          <table:table-cell office:value-type="float" office:value="50" table:style-name="ce8">
            <text:p>50</text:p>
          </table:table-cell>
          <table:table-cell office:value-type="float" office:value="468980.96" table:style-name="ce9">
            <text:p>468.980,96</text:p>
          </table:table-cell>
          <table:table-cell office:value-type="float" office:value="2256607.15" table:style-name="ce9">
            <text:p>2.256.607,15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ovi Cristiano</meta:initial-creator>
    <dc:creator>view</dc:creator>
    <meta:creation-date>2013-11-04T14:24:58Z</meta:creation-date>
    <dc:date>2013-11-08T14:22:12Z</dc:date>
  </office:meta>
</office:document-meta>
</file>