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" style:family="table-cell" style:parent-style-name="Normale_32_2" style:data-style-name="N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Normale_finalit_224_09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e_32_5_32_2" style:data-style-name="N1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e_32_5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e_finalit_224_09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e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e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e_32_5_32_2" style:data-style-name="N35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gliaia_32_2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igliaia_32_2" style:data-style-name="N35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igliaia_32_2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gliaia_32_2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igliaia_32_2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igliaia_32_2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e_finalit_224_09" style:data-style-name="N8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e_finalit_224_09" style:data-style-name="N8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Migliaia_32_2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e_32_5_32_2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87777777777778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461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dei_prem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1">
            <text:p>FINALITA' RISORSE DECENTRATE PERSONALE NON DIRIGENTE COMPETENZA <text:s/>2019</text:p>
          </table:table-cell>
          <table:table-cell table:style-name="ce2"/>
          <table:table-cell table:style-name="ce3"/>
          <table:table-cell office:value-type="date" office:date-value="2021-04-15T00:00:00" table:style-name="ce4">
            <text:p>15/04/202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FINALITA’</text:p>
          </table:table-cell>
          <table:table-cell office:value-type="string" table:style-name="ce7">
            <text:p>Stanziato<text:s/></text:p>
          </table:table-cell>
          <table:table-cell office:value-type="string" table:style-name="ce8">
            <text:p>TOT SPESA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Ind. di posizione (comprensiva di indennità ex 8a q.f.) + Ind. di risultato delle P.O/A.P.</text:p>
          </table:table-cell>
          <table:table-cell office:value-type="float" office:value="7531284.7300000004" table:style-name="ce10">
            <text:p><text:s/>7.531.284,73<text:s/></text:p>
          </table:table-cell>
          <table:table-cell office:value-type="float" office:value="7531284.7299999958" table:style-name="ce11">
            <text:p><text:s/>7.531.284,73<text:s/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12">
            <text:p>Progressione economica orizzontale</text:p>
          </table:table-cell>
          <table:table-cell office:value-type="float" office:value="9745501.9100000001" table:style-name="ce13">
            <text:p><text:s/>9.745.501,91<text:s/></text:p>
          </table:table-cell>
          <table:table-cell office:value-type="float" office:value="8861713.2099999133" table:style-name="ce14">
            <text:p><text:s/>8.861.713,21<text:s/>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9">
            <text:p>Ind. ex 8a q.f. corrisposta a collaboratori di categoria D esclusi i titolari di P.O. e A.P. (ex UOO)</text:p>
          </table:table-cell>
          <table:table-cell office:value-type="float" office:value="62000" table:style-name="ce15">
            <text:p><text:s/>62.000,00<text:s/></text:p>
          </table:table-cell>
          <table:table-cell office:value-type="float" office:value="54197.62999999999" table:style-name="ce14">
            <text:p><text:s/>54.197,63<text:s/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9">
            <text:p>Indennità di comparto fondo</text:p>
          </table:table-cell>
          <table:table-cell office:value-type="float" office:value="1834584.76" table:style-name="ce15">
            <text:p><text:s/>1.834.584,76<text:s/></text:p>
          </table:table-cell>
          <table:table-cell office:value-type="float" office:value="1655278.8300000133" table:style-name="ce14">
            <text:p><text:s/>1.655.278,83<text:s/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9">
            <text:p>Indennità di comparto bilancio</text:p>
          </table:table-cell>
          <table:table-cell office:value-type="float" office:value="193826.03999999998" table:style-name="ce13">
            <text:p><text:s/>193.826,04<text:s/></text:p>
          </table:table-cell>
          <table:table-cell office:value-type="float" office:value="193826.03999999998" table:style-name="ce14">
            <text:p><text:s/>193.826,04<text:s/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16">
            <text:p>Produttività</text:p>
          </table:table-cell>
          <table:table-cell office:value-type="float" office:value="10778931.689999999" table:style-name="ce15">
            <text:p><text:s/>10.778.931,69<text:s/></text:p>
          </table:table-cell>
          <table:table-cell office:value-type="float" office:value="10253918.991999988" table:style-name="ce14">
            <text:p><text:s/>10.253.918,99<text:s/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17">
            <text:p>Ind. di turno, reperibilità</text:p>
          </table:table-cell>
          <table:table-cell office:value-type="float" office:value="371000" table:style-name="ce15">
            <text:p><text:s/>371.000,00<text:s/></text:p>
          </table:table-cell>
          <table:table-cell office:value-type="float" office:value="338299.81" table:style-name="ce14">
            <text:p><text:s/>338.299,81<text:s/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16">
            <text:p>Condizio lavoro (maneggio e disagio)</text:p>
          </table:table-cell>
          <table:table-cell office:value-type="float" office:value="512690" table:style-name="ce15">
            <text:p><text:s/>512.690,00<text:s/></text:p>
          </table:table-cell>
          <table:table-cell office:value-type="float" office:value="372283.9499999999" table:style-name="ce14">
            <text:p><text:s/>372.283,95<text:s/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16">
            <text:p>Specifiche responsabilità<text:s/></text:p>
          </table:table-cell>
          <table:table-cell office:value-type="float" office:value="1930310" table:style-name="ce15">
            <text:p><text:s/>1.930.310,00<text:s/></text:p>
          </table:table-cell>
          <table:table-cell office:value-type="float" office:value="1920161.76" table:style-name="ce14">
            <text:p><text:s/>1.920.161,76<text:s/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18">
            <text:p>Accordi transattiv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99.730000001826" table:style-name="ce14">
            <text:p><text:s/>15.399,73<text:s/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19">
            <text:p>TOTALE<text:s/></text:p>
          </table:table-cell>
          <table:table-cell office:value-type="float" office:value="32960129.130000003" table:formula="of:=SUM([.B4:.B13])" table:style-name="ce20">
            <text:p><text:s/>32.960.129,13<text:s/></text:p>
          </table:table-cell>
          <table:table-cell office:value-type="float" office:value="31196364.681999911" table:formula="of:=SUM([.C4:.C13])" table:style-name="ce21">
            <text:p><text:s/>31.196.364,68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2">
            <text:p>Totale residui e risorse non impiegate nell'esercizio destinate all'esercizio successivo</text:p>
          </table:table-cell>
          <table:table-cell office:value-type="float" office:value="2734189.7686666586" table:style-name="ce15">
            <text:p><text:s/>2.734.189,77<text:s/>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22">
            <text:p>Incremento risorse ex art 23 comma 4 Dlgs <text:s/>75/2017 (Sperimentazione)</text:p>
          </table:table-cell>
          <table:table-cell office:value-type="float" office:value="1346700.95" table:style-name="ce15">
            <text:p><text:s/>1.346.700,95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3">
            <text:p>Totale disponibilità complessiva anno 2019</text:p>
          </table:table-cell>
          <table:table-cell office:value-type="float" office:value="37041019.848666668" table:formula="of:=SUM([.B14:.B16])" table:style-name="ce24">
            <text:p><text:s/>37.041.019,85<text:s/></text:p>
          </table:table-cell>
          <table:table-cell table:style-name="ce25"/>
          <table:table-cell table:number-columns-repeated="16381"/>
        </table:table-row>
        <table:table-row table:style-name="ro1">
          <table:table-cell table:style-name="ce5"/>
          <table:table-cell table:style-name="ce25"/>
          <table:table-cell table:number-columns-repeated="16382" table:style-name="ce5"/>
        </table:table-row>
        <table:table-row table:number-rows-repeated="1048558" table:style-name="ro1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spesa%20consuntivo%20COMPARTO%202019_15aprile2021.xlsx'#fondo_19" table:style-name="ta2">
        <table:table-source xlink:href="https://orma.regione.emilia-romagna.it/rer/a/0209/ARE004928/ERD004936/2019/SpesaFondi-Finalità-ContoAnnuale/Comparto/SpesaEffettiva/spesa%20fondo/spesa%20consuntivo%20COMPARTO%202019_15aprile2021.xlsx" table:table-name="fond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spesa%20consuntivo%20COMPARTO%202019_15aprile2021.xlsx'#schema" table:style-name="ta2">
        <table:table-source xlink:href="https://orma.regione.emilia-romagna.it/rer/a/0209/ARE004928/ERD004936/2019/SpesaFondi-Finalità-ContoAnnuale/Comparto/SpesaEffettiva/spesa%20fondo/spesa%20consuntivo%20COMPARTO%202019_15aprile2021.xlsx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spesa%20consuntivo%20COMPARTO%202019_15aprile2021.xlsx'#come_revisori" table:style-name="ta2">
        <table:table-source xlink:href="https://orma.regione.emilia-romagna.it/rer/a/0209/ARE004928/ERD004936/2019/SpesaFondi-Finalità-ContoAnnuale/Comparto/SpesaEffettiva/spesa%20fondo/spesa%20consuntivo%20COMPARTO%202019_15aprile2021.xlsx" table:table-name="come_revis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spesa%20consuntivo%20COMPARTO%202019_15aprile2021.xlsx'#reg_trasp" table:style-name="ta2">
        <table:table-source xlink:href="https://orma.regione.emilia-romagna.it/rer/a/0209/ARE004928/ERD004936/2019/SpesaFondi-Finalità-ContoAnnuale/Comparto/SpesaEffettiva/spesa%20fondo/spesa%20consuntivo%20COMPARTO%202019_15aprile2021.xlsx" table:table-name="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spesa%20consuntivo%20COMPARTO%202019_15aprile2021.xlsx'#riep_x_consuntivo_" table:style-name="ta2">
        <table:table-source xlink:href="https://orma.regione.emilia-romagna.it/rer/a/0209/ARE004928/ERD004936/2019/SpesaFondi-Finalità-ContoAnnuale/Comparto/SpesaEffettiva/spesa%20fondo/spesa%20consuntivo%20COMPARTO%202019_15aprile2021.xlsx" table:table-name="riep_x_consun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spesa%20consuntivo%20COMPARTO%202019_15aprile2021.xlsx'#Report_1" table:style-name="ta2">
        <table:table-source xlink:href="https://orma.regione.emilia-romagna.it/rer/a/0209/ARE004928/ERD004936/2019/SpesaFondi-Finalità-ContoAnnuale/Comparto/SpesaEffettiva/spesa%20fondo/spesa%20consuntivo%20COMPARTO%202019_15aprile2021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report" table:style-name="ta2">
        <table:table-source xlink:href="https://orma.regione.emilia-romagna.it/rer/a/0209/ARE004928/ERD004936/2019/SpesaFondi-Finalità-ContoAnnuale/Comparto/SpesaEffettiva/spesa%20fondo/Copia%20di%20ASS_ruo_cat.xlsx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x_dovesi" table:style-name="ta2">
        <table:table-source xlink:href="https://orma.regione.emilia-romagna.it/rer/a/0209/ARE004928/ERD004936/2019/SpesaFondi-Finalità-ContoAnnuale/Comparto/SpesaEffettiva/spesa%20fondo/Copia%20di%20ASS_ruo_cat.xlsx" table:table-name="x_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residuoxdovesi" table:style-name="ta2">
        <table:table-source xlink:href="https://orma.regione.emilia-romagna.it/rer/a/0209/ARE004928/ERD004936/2019/SpesaFondi-Finalità-ContoAnnuale/Comparto/SpesaEffettiva/spesa%20fondo/Copia%20di%20ASS_ruo_cat.xlsx" table:table-name="residuox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ic" table:style-name="ta2">
        <table:table-source xlink:href="https://orma.regione.emilia-romagna.it/rer/a/0209/ARE004928/ERD004936/2019/SpesaFondi-Finalità-ContoAnnuale/Comparto/SpesaEffettiva/spesa%20fondo/Copia%20di%20ASS_ruo_cat.xlsx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peo" table:style-name="ta2">
        <table:table-source xlink:href="https://orma.regione.emilia-romagna.it/rer/a/0209/ARE004928/ERD004936/2019/SpesaFondi-Finalità-ContoAnnuale/Comparto/SpesaEffettiva/spesa%20fondo/Copia%20di%20ASS_ruo_cat.xlsx" table:table-name="p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exuoo" table:style-name="ta2">
        <table:table-source xlink:href="https://orma.regione.emilia-romagna.it/rer/a/0209/ARE004928/ERD004936/2019/SpesaFondi-Finalità-ContoAnnuale/Comparto/SpesaEffettiva/spesa%20fondo/Copia%20di%20ASS_ruo_cat.xlsx" table:table-name="exuo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turnoecc" table:style-name="ta2">
        <table:table-source xlink:href="https://orma.regione.emilia-romagna.it/rer/a/0209/ARE004928/ERD004936/2019/SpesaFondi-Finalità-ContoAnnuale/Comparto/SpesaEffettiva/spesa%20fondo/Copia%20di%20ASS_ruo_cat.xlsx" table:table-name="turno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riepiloghi" table:style-name="ta2">
        <table:table-source xlink:href="https://orma.regione.emilia-romagna.it/rer/a/0209/ARE004928/ERD004936/2019/SpesaFondi-Finalità-ContoAnnuale/Comparto/SpesaEffettiva/spesa%20fondo/Copia%20di%20ASS_ruo_cat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ndo_19" table:style-name="ta2">
        <table:table-source xlink:href="https://orma.regione.emilia-romagna.it/rer/a/0209/ARE004928/ERD004936/2019/SpesaFondi-Finalità-ContoAnnuale/Comparto/SpesaEffettiva/spesa%20fondo/Copia%20di%20ASS_ruo_cat.xlsx" table:table-name="fond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ndo_19_senza_sperimentazione" table:style-name="ta2">
        <table:table-source xlink:href="https://orma.regione.emilia-romagna.it/rer/a/0209/ARE004928/ERD004936/2019/SpesaFondi-Finalità-ContoAnnuale/Comparto/SpesaEffettiva/spesa%20fondo/Copia%20di%20ASS_ruo_cat.xlsx" table:table-name="fondo_19_senza_sper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inalità_da_CCDI3108" table:style-name="ta2">
        <table:table-source xlink:href="https://orma.regione.emilia-romagna.it/rer/a/0209/ARE004928/ERD004936/2019/SpesaFondi-Finalità-ContoAnnuale/Comparto/SpesaEffettiva/spesa%20fondo/Copia%20di%20ASS_ruo_cat.xlsx" table:table-name="finalità_da_CCDI31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chema" table:style-name="ta2">
        <table:table-source xlink:href="https://orma.regione.emilia-romagna.it/rer/a/0209/ARE004928/ERD004936/2019/SpesaFondi-Finalità-ContoAnnuale/Comparto/SpesaEffettiva/spesa%20fondo/Copia%20di%20ASS_ruo_cat.xlsx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inalità_" table:style-name="ta2">
        <table:table-source xlink:href="https://orma.regione.emilia-romagna.it/rer/a/0209/ARE004928/ERD004936/2019/SpesaFondi-Finalità-ContoAnnuale/Comparto/SpesaEffettiva/spesa%20fondo/Copia%20di%20ASS_ruo_cat.xlsx" table:table-name="finalità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riep_x_consuntivo_" table:style-name="ta2">
        <table:table-source xlink:href="https://orma.regione.emilia-romagna.it/rer/a/0209/ARE004928/ERD004936/2019/SpesaFondi-Finalità-ContoAnnuale/Comparto/SpesaEffettiva/spesa%20fondo/Copia%20di%20ASS_ruo_cat.xlsx" table:table-name="riep_x_consun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conciliazioni" table:style-name="ta2">
        <table:table-source xlink:href="https://orma.regione.emilia-romagna.it/rer/a/0209/ARE004928/ERD004936/2019/SpesaFondi-Finalità-ContoAnnuale/Comparto/SpesaEffettiva/spesa%20fondo/Copia%20di%20ASS_ruo_cat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fondo" table:style-name="ta2">
        <table:table-source xlink:href="https://orma.regione.emilia-romagna.it/rer/a/0209/ARE004928/ERD004936/2019/SpesaFondi-Finalità-ContoAnnuale/Comparto/SpesaEffettiva/spesa%20fondo/Copia%20di%20ASS_ruo_cat.xlsx" table:table-name="spesa_fo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fondo_old" table:style-name="ta2">
        <table:table-source xlink:href="https://orma.regione.emilia-romagna.it/rer/a/0209/ARE004928/ERD004936/2019/SpesaFondi-Finalità-ContoAnnuale/Comparto/SpesaEffettiva/spesa%20fondo/Copia%20di%20ASS_ruo_cat.xlsx" table:table-name="spesa_fondo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xverifica_imp" table:style-name="ta2">
        <table:table-source xlink:href="https://orma.regione.emilia-romagna.it/rer/a/0209/ARE004928/ERD004936/2019/SpesaFondi-Finalità-ContoAnnuale/Comparto/SpesaEffettiva/spesa%20fondo/Copia%20di%20ASS_ruo_cat.xlsx" table:table-name="spesa_xverifica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fondo_ante15aprile21" table:style-name="ta2">
        <table:table-source xlink:href="https://orma.regione.emilia-romagna.it/rer/a/0209/ARE004928/ERD004936/2019/SpesaFondi-Finalità-ContoAnnuale/Comparto/SpesaEffettiva/spesa%20fondo/Copia%20di%20ASS_ruo_cat.xlsx" table:table-name="spesa_fondo_ante15apri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verifiche_del_150421" table:style-name="ta2">
        <table:table-source xlink:href="https://orma.regione.emilia-romagna.it/rer/a/0209/ARE004928/ERD004936/2019/SpesaFondi-Finalità-ContoAnnuale/Comparto/SpesaEffettiva/spesa%20fondo/Copia%20di%20ASS_ruo_cat.xlsx" table:table-name="verifiche_del_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Report_1" table:style-name="ta2">
        <table:table-source xlink:href="https://orma.regione.emilia-romagna.it/rer/a/0209/ARE004928/ERD004936/2019/SpesaFondi-Finalità-ContoAnnuale/Comparto/SpesaEffettiva/spesa%20fondo/Copia%20di%20ASS_ruo_cat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glio4" table:style-name="ta2">
        <table:table-source xlink:href="https://orma.regione.emilia-romagna.it/rer/a/0209/ARE004928/ERD004936/2019/SpesaFondi-Finalità-ContoAnnuale/Comparto/SpesaEffettiva/spesa%20fondo/Copia%20di%20ASS_ruo_cat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voci_gambero" table:style-name="ta2">
        <table:table-source xlink:href="https://orma.regione.emilia-romagna.it/rer/a/0209/ARE004928/ERD004936/2019/SpesaFondi-Finalità-ContoAnnuale/Comparto/SpesaEffettiva/spesa%20fondo/Copia%20di%20ASS_ruo_cat.xlsx" table:table-name="voci_gamb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glio1" table:style-name="ta2">
        <table:table-source xlink:href="https://orma.regione.emilia-romagna.it/rer/a/0209/ARE004928/ERD004936/2019/SpesaFondi-Finalità-ContoAnnuale/Comparto/SpesaEffettiva/spesa%20fondo/Copia%20di%20ASS_ruo_cat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ic_di_alcuni_comandi" table:style-name="ta2">
        <table:table-source xlink:href="https://orma.regione.emilia-romagna.it/rer/a/0209/ARE004928/ERD004936/2019/SpesaFondi-Finalità-ContoAnnuale/Comparto/SpesaEffettiva/spesa%20fondo/Copia%20di%20ASS_ruo_cat.xlsx" table:table-name="ic_di_alcuni_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problema_comandi_sanità" table:style-name="ta2">
        <table:table-source xlink:href="https://orma.regione.emilia-romagna.it/rer/a/0209/ARE004928/ERD004936/2019/SpesaFondi-Finalità-ContoAnnuale/Comparto/SpesaEffettiva/spesa%20fondo/Copia%20di%20ASS_ruo_cat.xlsx" table:table-name="problema_comandi_san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art69" table:style-name="ta2">
        <table:table-source xlink:href="https://orma.regione.emilia-romagna.it/rer/a/0209/ARE004928/ERD004936/2019/SpesaFondi-Finalità-ContoAnnuale/Comparto/SpesaEffettiva/spesa%20fondo/Copia%20di%20ASS_ruo_cat.xlsx" table:table-name="art6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mediexcatsalaccregtrasp" table:style-name="ta2">
        <table:table-source xlink:href="https://orma.regione.emilia-romagna.it/rer/a/0209/ARE004928/ERD004936/2019/SpesaFondi-Finalità-ContoAnnuale/Comparto/SpesaEffettiva/spesa%20fondo/Copia%20di%20ASS_ruo_cat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mediexcatsalaccregtrasp_nodista" table:style-name="ta2">
        <table:table-source xlink:href="https://orma.regione.emilia-romagna.it/rer/a/0209/ARE004928/ERD004936/2019/SpesaFondi-Finalità-ContoAnnuale/Comparto/SpesaEffettiva/spesa%20fondo/Copia%20di%20ASS_ruo_cat.xlsx" table:table-name="mediexcatsalaccregtrasp_nod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teste" table:style-name="ta2">
        <table:table-source xlink:href="https://orma.regione.emilia-romagna.it/rer/a/0209/ARE004928/ERD004936/2019/SpesaFondi-Finalità-ContoAnnuale/Comparto/SpesaEffettiva/spesa%20fondo/Copia%20di%20ASS_ruo_cat.xlsx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importiprod" table:style-name="ta2">
        <table:table-source xlink:href="https://orma.regione.emilia-romagna.it/rer/a/0209/ARE004928/ERD004936/2019/SpesaFondi-Finalità-ContoAnnuale/Comparto/SpesaEffettiva/spesa%20fondo/Copia%20di%20ASS_ruo_cat.xlsx" table:table-name="importipro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4209.12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542.3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https://orma.regione.emilia-romagna.it/rer/a/0209/ARE004928/ERD004936/2019/SpesaFondi-Finalità-ContoAnnuale/Comparto/SpesaEffettiva/spesa%20fondo/Copia%20di%20ASS_ruo_cat.xlsx'#dista800" table:style-name="ta2">
        <table:table-source xlink:href="https://orma.regione.emilia-romagna.it/rer/a/0209/ARE004928/ERD004936/2019/SpesaFondi-Finalità-ContoAnnuale/Comparto/SpesaEffettiva/spesa%20fondo/Copia%20di%20ASS_ruo_cat.xlsx" table:table-name="dista8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distacchi_onerosi" table:style-name="ta2">
        <table:table-source xlink:href="https://orma.regione.emilia-romagna.it/rer/a/0209/ARE004928/ERD004936/2019/SpesaFondi-Finalità-ContoAnnuale/Comparto/SpesaEffettiva/spesa%20fondo/Copia%20di%20ASS_ruo_cat.xlsx" table:table-name="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pt" table:style-name="ta2">
        <table:table-source xlink:href="https://orma.regione.emilia-romagna.it/rer/a/0209/ARE004928/ERD004936/2019/SpesaFondi-Finalità-ContoAnnuale/Comparto/SpesaEffettiva/spesa%20fondo/Copia%20di%20ASS_ruo_cat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teo" table:style-name="ta2">
        <table:table-source xlink:href="https://orma.regione.emilia-romagna.it/rer/a/0209/ARE004928/ERD004936/2019/SpesaFondi-Finalità-ContoAnnuale/Comparto/SpesaEffettiva/spesa%20fondo/Copia%20di%20ASS_ruo_cat.xlsx" table:table-name="t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_2008" table:style-name="ta2">
        <table:table-source xlink:href="https://corteconti-my.sharepoint.com/Users/imac/Library/Containers/com.microsoft.Excel/Data/Documents/about:blank" table:table-name="t1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2004" table:style-name="ta2">
        <table:table-source xlink:href="https://corteconti-my.sharepoint.com/Users/imac/Library/Containers/com.microsoft.Excel/Data/Documents/about:blank" table:table-name="t1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parifica" table:style-name="ta2">
        <table:table-source xlink:href="https://orma.regione.emilia-romagna.it/rer/a/0209/ARE004928/ERD004936/2019/SpesaFondi-Finalità-ContoAnnuale/Dirigenti/SpesaEffettiva/spesa%20dir%202019.xlsx" table:table-name="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elencoparifica" table:style-name="ta2">
        <table:table-source xlink:href="https://orma.regione.emilia-romagna.it/rer/a/0209/ARE004928/ERD004936/2019/SpesaFondi-Finalità-ContoAnnuale/Dirigenti/SpesaEffettiva/spesa%20dir%202019.xlsx" table:table-name="elenco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pesaold" table:style-name="ta2">
        <table:table-source xlink:href="https://orma.regione.emilia-romagna.it/rer/a/0209/ARE004928/ERD004936/2019/SpesaFondi-Finalità-ContoAnnuale/Dirigenti/SpesaEffettiva/spesa%20dir%202019.xlsx" table:table-name="spes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pesa" table:style-name="ta2">
        <table:table-source xlink:href="https://orma.regione.emilia-romagna.it/rer/a/0209/ARE004928/ERD004936/2019/SpesaFondi-Finalità-ContoAnnuale/Dirigenti/SpesaEffettiva/spesa%20dir%202019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elencodir" table:style-name="ta2">
        <table:table-source xlink:href="https://orma.regione.emilia-romagna.it/rer/a/0209/ARE004928/ERD004936/2019/SpesaFondi-Finalità-ContoAnnuale/Dirigenti/SpesaEffettiva/spesa%20dir%202019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conciliazioni" table:style-name="ta2">
        <table:table-source xlink:href="https://orma.regione.emilia-romagna.it/rer/a/0209/ARE004928/ERD004936/2019/SpesaFondi-Finalità-ContoAnnuale/Dirigenti/SpesaEffettiva/spesa%20dir%202019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riepilogo_nom_elencodir" table:style-name="ta2">
        <table:table-source xlink:href="https://orma.regione.emilia-romagna.it/rer/a/0209/ARE004928/ERD004936/2019/SpesaFondi-Finalità-ContoAnnuale/Dirigenti/SpesaEffettiva/spesa%20dir%202019.xlsx" table:table-name="riepilogo_nom_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elenco_rosy" table:style-name="ta2">
        <table:table-source xlink:href="https://orma.regione.emilia-romagna.it/rer/a/0209/ARE004928/ERD004936/2019/SpesaFondi-Finalità-ContoAnnuale/Dirigenti/SpesaEffettiva/spesa%20dir%202019.xlsx" table:table-name="elenco_ros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apposestraz280420" table:style-name="ta2">
        <table:table-source xlink:href="https://orma.regione.emilia-romagna.it/rer/a/0209/ARE004928/ERD004936/2019/SpesaFondi-Finalità-ContoAnnuale/Dirigenti/SpesaEffettiva/spesa%20dir%202019.xlsx" table:table-name="sapposestraz2804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verifica_conti_miei_con_sap" table:style-name="ta2">
        <table:table-source xlink:href="https://orma.regione.emilia-romagna.it/rer/a/0209/ARE004928/ERD004936/2019/SpesaFondi-Finalità-ContoAnnuale/Dirigenti/SpesaEffettiva/spesa%20dir%202019.xlsx" table:table-name="verifica_conti_miei_con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pesa_old_311220" table:style-name="ta2">
        <table:table-source xlink:href="https://orma.regione.emilia-romagna.it/rer/a/0209/ARE004928/ERD004936/2019/SpesaFondi-Finalità-ContoAnnuale/Dirigenti/SpesaEffettiva/spesa%20dir%202019.xlsx" table:table-name="spesa_old_3112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budget" table:style-name="ta2">
        <table:table-source xlink:href="https://orma.regione.emilia-romagna.it/rer/a/0209/ARE004928/ERD004936/2019/SpesaFondi-Finalità-ContoAnnuale/Dirigenti/SpesaEffettiva/spesa%20dir%202019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valutaz_%_Performance" table:style-name="ta2">
        <table:table-source xlink:href="https://orma.regione.emilia-romagna.it/rer/a/0209/ARE004928/ERD004936/2019/SpesaFondi-Finalità-ContoAnnuale/Dirigenti/SpesaEffettiva/spesa%20dir%202019.xlsx" table:table-name="valutaz_%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ass" table:style-name="ta2">
        <table:table-source xlink:href="https://orma.regione.emilia-romagna.it/rer/a/0209/ARE004928/ERD004936/2019/SpesaFondi-Finalità-ContoAnnuale/Dirigenti/SpesaEffettiva/spesa%20dir%202019.xlsx" table:table-name="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integra2705" table:style-name="ta2">
        <table:table-source xlink:href="https://orma.regione.emilia-romagna.it/rer/a/0209/ARE004928/ERD004936/2019/SpesaFondi-Finalità-ContoAnnuale/Dirigenti/SpesaEffettiva/spesa%20dir%202019.xlsx" table:table-name="integra27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budget65_old" table:style-name="ta2">
        <table:table-source xlink:href="https://orma.regione.emilia-romagna.it/rer/a/0209/ARE004928/ERD004936/2019/SpesaFondi-Finalità-ContoAnnuale/Dirigenti/SpesaEffettiva/spesa%20dir%202019.xlsx" table:table-name="budget65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correz_impo" table:style-name="ta2">
        <table:table-source xlink:href="https://orma.regione.emilia-romagna.it/rer/a/0209/ARE004928/ERD004936/2019/SpesaFondi-Finalità-ContoAnnuale/Dirigenti/SpesaEffettiva/spesa%20dir%202019.xlsx" table:table-name="correz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report_020720_stipendi" table:style-name="ta2">
        <table:table-source xlink:href="https://orma.regione.emilia-romagna.it/rer/a/0209/ARE004928/ERD004936/2019/SpesaFondi-Finalità-ContoAnnuale/Dirigenti/SpesaEffettiva/spesa%20dir%202019.xlsx" table:table-name="report_020720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apconta0607" table:style-name="ta2">
        <table:table-source xlink:href="https://orma.regione.emilia-romagna.it/rer/a/0209/ARE004928/ERD004936/2019/SpesaFondi-Finalità-ContoAnnuale/Dirigenti/SpesaEffettiva/spesa%20dir%202019.xlsx" table:table-name="sapconta06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chema_obiettivo_DG" table:style-name="ta2">
        <table:table-source xlink:href="https://orma.regione.emilia-romagna.it/rer/a/0209/ARE004928/ERD004936/2019/SpesaFondi-Finalità-ContoAnnuale/Dirigenti/SpesaEffettiva/spesa%20dir%202019.xlsx" table:table-name="schema_obiettivo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ver_dg_da_stip" table:style-name="ta2">
        <table:table-source xlink:href="https://orma.regione.emilia-romagna.it/rer/a/0209/ARE004928/ERD004936/2019/SpesaFondi-Finalità-ContoAnnuale/Dirigenti/SpesaEffettiva/spesa%20dir%202019.xlsx" table:table-name="ver_dg_da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tatistiche_reg_trasp" table:style-name="ta2">
        <table:table-source xlink:href="https://orma.regione.emilia-romagna.it/rer/a/0209/ARE004928/ERD004936/2019/SpesaFondi-Finalità-ContoAnnuale/Dirigenti/SpesaEffettiva/spesa%20dir%202019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datixstatistische" table:style-name="ta2">
        <table:table-source xlink:href="https://orma.regione.emilia-romagna.it/rer/a/0209/ARE004928/ERD004936/2019/SpesaFondi-Finalità-ContoAnnuale/Dirigenti/SpesaEffettiva/spesa%20dir%202019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1" table:style-name="ta2">
        <table:table-source xlink:href="https://orma.regione.emilia-romagna.it/rer/a/0209/ARE004928/ERD004936/2019/SpesaFondi-Finalità-ContoAnnuale/Dirigenti/SpesaEffettiva/spesa%20dir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2" table:style-name="ta2">
        <table:table-source xlink:href="https://orma.regione.emilia-romagna.it/rer/a/0209/ARE004928/ERD004936/2019/SpesaFondi-Finalità-ContoAnnuale/Dirigenti/SpesaEffettiva/spesa%20dir%202019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venturi" table:style-name="ta2">
        <table:table-source xlink:href="https://orma.regione.emilia-romagna.it/rer/a/0209/ARE004928/ERD004936/2019/SpesaFondi-Finalità-ContoAnnuale/Dirigenti/SpesaEffettiva/spesa%20dir%202019.xlsx" table:table-name="vent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confronto_con_spesa_al_3112" table:style-name="ta2">
        <table:table-source xlink:href="https://orma.regione.emilia-romagna.it/rer/a/0209/ARE004928/ERD004936/2019/SpesaFondi-Finalità-ContoAnnuale/Dirigenti/SpesaEffettiva/spesa%20dir%202019.xlsx" table:table-name="confronto_con_spesa_al_31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annovidistacchiDIR" table:style-name="ta2">
        <table:table-source xlink:href="https://orma.regione.emilia-romagna.it/rer/a/0209/ARE004928/ERD004936/2019/SpesaFondi-Finalità-ContoAnnuale/Dirigenti/SpesaEffettiva/spesa%20dir%202019.xlsx" table:table-name="annovidistacchi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ap0207" table:style-name="ta2">
        <table:table-source xlink:href="https://orma.regione.emilia-romagna.it/rer/a/0209/ARE004928/ERD004936/2019/SpesaFondi-Finalità-ContoAnnuale/Dirigenti/SpesaEffettiva/spesa%20dir%202019.xlsx" table:table-name="sap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ap0307" table:style-name="ta2">
        <table:table-source xlink:href="https://orma.regione.emilia-romagna.it/rer/a/0209/ARE004928/ERD004936/2019/SpesaFondi-Finalità-ContoAnnuale/Dirigenti/SpesaEffettiva/spesa%20dir%202019.xlsx" table:table-name="sap03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valutaz_integra_110620" table:style-name="ta2">
        <table:table-source xlink:href="https://orma.regione.emilia-romagna.it/rer/a/0209/ARE004928/ERD004936/2019/SpesaFondi-Finalità-ContoAnnuale/Dirigenti/SpesaEffettiva/spesa%20dir%202019.xlsx" table:table-name="valutaz_integra_1106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quoziente" table:style-name="ta2">
        <table:table-source xlink:href="https://orma.regione.emilia-romagna.it/rer/a/0209/ARE004928/ERD004936/2019/SpesaFondi-Finalità-ContoAnnuale/Dirigenti/SpesaEffettiva/spesa%20dir%202019.xlsx" table:table-name="quozient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4000"/>
          <table:table-cell office:value-type="float" office:value="0.3888888888888889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310.9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.14261838888888889"/>
          <table:table-cell table:number-columns-repeated="16380"/>
        </table:table-row>
        <table:table-row table:number-rows-repeated="62">
          <table:table-cell table:number-columns-repeated="16384"/>
        </table:table-row>
        <table:table-row>
          <table:table-cell/>
          <table:table-cell office:value-type="float" office:value="0.46333516666666674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float" office:value="0.4146742949253802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.49800749999999999"/>
          <table:table-cell table:number-columns-repeated="16378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41604389879919479"/>
          <table:table-cell table:number-columns-repeated="16382"/>
        </table:table-row>
        <table:table-row>
          <table:table-cell/>
          <table:table-cell office:value-type="float" office:value="0.49937722222222225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https://orma.regione.emilia-romagna.it/rer/a/0209/ARE004928/ERD004936/2019/SpesaFondi-Finalità-ContoAnnuale/Dirigenti/SpesaEffettiva/spesa%20dir%202019.xlsx'#elenco_per_determina" table:style-name="ta2">
        <table:table-source xlink:href="https://orma.regione.emilia-romagna.it/rer/a/0209/ARE004928/ERD004936/2019/SpesaFondi-Finalità-ContoAnnuale/Dirigenti/SpesaEffettiva/spesa%20dir%202019.xlsx" table:table-name="elenco_per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compensi_avvocati" table:style-name="ta2">
        <table:table-source xlink:href="https://orma.regione.emilia-romagna.it/rer/a/0209/ARE004928/ERD004936/2019/SpesaFondi-Finalità-ContoAnnuale/Dirigenti/SpesaEffettiva/spesa%20dir%202019.xlsx" table:table-name="compens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confrfilux_io_quota_budgte" table:style-name="ta2">
        <table:table-source xlink:href="https://orma.regione.emilia-romagna.it/rer/a/0209/ARE004928/ERD004936/2019/SpesaFondi-Finalità-ContoAnnuale/Dirigenti/SpesaEffettiva/spesa%20dir%202019.xlsx" table:table-name="confrfilux_io_quota_budg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iluximpofinale" table:style-name="ta2">
        <table:table-source xlink:href="https://orma.regione.emilia-romagna.it/rer/a/0209/ARE004928/ERD004936/2019/SpesaFondi-Finalità-ContoAnnuale/Dirigenti/SpesaEffettiva/spesa%20dir%202019.xlsx" table:table-name="filuximp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gg_malattia" table:style-name="ta2">
        <table:table-source xlink:href="https://orma.regione.emilia-romagna.it/rer/a/0209/ARE004928/ERD004936/2019/SpesaFondi-Finalità-ContoAnnuale/Dirigenti/SpesaEffettiva/spesa%20dir%202019.xlsx" table:table-name="gg_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ILUX" table:style-name="ta2">
        <table:table-source xlink:href="https://orma.regione.emilia-romagna.it/rer/a/0209/ARE004928/ERD004936/2019/SpesaFondi-Finalità-ContoAnnuale/Dirigenti/SpesaEffettiva/spesa%20dir%202019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prov" table:style-name="ta2">
        <table:table-source xlink:href="https://orma.regione.emilia-romagna.it/rer/a/0209/ARE004928/ERD004936/2019/SpesaFondi-Finalità-ContoAnnuale/Dirigenti/SpesaEffettiva/spesa%20dir%202019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3y96" table:style-name="ta2">
        <table:table-source xlink:href="https://orma.regione.emilia-romagna.it/rer/a/0209/ARE004928/ERD004936/2019/SpesaFondi-Finalità-ContoAnnuale/Dirigenti/SpesaEffettiva/spesa%20dir%202019.xlsx" table:table-name="3y9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integra" table:style-name="ta2">
        <table:table-source xlink:href="https://orma.regione.emilia-romagna.it/rer/a/0209/ARE004928/ERD004936/2019/SpesaFondi-Finalità-ContoAnnuale/Dirigenti/SpesaEffettiva/spesa%20dir%202019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rb" table:style-name="ta2">
        <table:table-source xlink:href="https://orma.regione.emilia-romagna.it/rer/a/0209/ARE004928/ERD004936/2019/SpesaFondi-Finalità-ContoAnnuale/Dirigenti/SpesaEffettiva/spesa%20dir%202019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ENTI_DI_COMANDO" table:style-name="ta2">
        <table:table-source xlink:href="https://orma.regione.emilia-romagna.it/rer/a/0209/ARE004928/ERD004936/2019/SpesaFondi-Finalità-ContoAnnuale/Dirigenti/SpesaEffettiva/spesa%20dir%202019.xlsx" table:table-name="ENTI_DI_COM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elencodir_come_da_impegni_doves" table:style-name="ta2">
        <table:table-source xlink:href="https://orma.regione.emilia-romagna.it/rer/a/0209/ARE004928/ERD004936/2019/SpesaFondi-Finalità-ContoAnnuale/Dirigenti/SpesaEffettiva/spesa%20dir%202019.xlsx" table:table-name="elencodir_come_da_impegni_do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impegni" table:style-name="ta2">
        <table:table-source xlink:href="https://orma.regione.emilia-romagna.it/rer/a/0209/ARE004928/ERD004936/2019/SpesaFondi-Finalità-ContoAnnuale/Dirigenti/SpesaEffettiva/spesa%20dir%202019.xlsx" table:table-name="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ass_decurt_e_sciopero" table:style-name="ta2">
        <table:table-source xlink:href="https://orma.regione.emilia-romagna.it/rer/a/0209/ARE004928/ERD004936/2019/SpesaFondi-Finalità-ContoAnnuale/Dirigenti/SpesaEffettiva/spesa%20dir%202019.xlsx" table:table-name="ass_decurt_e_sciop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5" table:style-name="ta2">
        <table:table-source xlink:href="https://orma.regione.emilia-romagna.it/rer/a/0209/ARE004928/ERD004936/2019/SpesaFondi-Finalità-ContoAnnuale/Dirigenti/SpesaEffettiva/spesa%20dir%202019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3" table:style-name="ta2">
        <table:table-source xlink:href="https://orma.regione.emilia-romagna.it/rer/a/0209/ARE004928/ERD004936/2019/SpesaFondi-Finalità-ContoAnnuale/Dirigenti/SpesaEffettiva/spesa%20dir%202019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4" table:style-name="ta2">
        <table:table-source xlink:href="https://orma.regione.emilia-romagna.it/rer/a/0209/ARE004928/ERD004936/2019/SpesaFondi-Finalità-ContoAnnuale/Dirigenti/SpesaEffettiva/spesa%20dir%202019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6" table:style-name="ta2">
        <table:table-source xlink:href="https://orma.regione.emilia-romagna.it/rer/a/0209/ARE004928/ERD004936/2019/SpesaFondi-Finalità-ContoAnnuale/Dirigenti/SpesaEffettiva/spesa%20dir%202019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estrazione" table:style-name="ta2">
        <table:table-source xlink:href="https://orma.regione.emilia-romagna.it/rer/a/0209/ARE004928/ERD004936/SchemiUtili/OroColato/Orocolato2018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ver_impo" table:style-name="ta2">
        <table:table-source xlink:href="https://orma.regione.emilia-romagna.it/rer/a/0209/ARE004928/ERD004936/SchemiUtili/OroColato/Orocolato2018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2" table:style-name="ta2">
        <table:table-source xlink:href="https://orma.regione.emilia-romagna.it/rer/a/0209/ARE004928/ERD004936/SchemiUtili/OroColato/Orocolato2018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spesa_finale_2018" table:style-name="ta2">
        <table:table-source xlink:href="https://orma.regione.emilia-romagna.it/rer/a/0209/ARE004928/ERD004936/SchemiUtili/OroColato/Orocolato2018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raggconDG" table:style-name="ta2">
        <table:table-source xlink:href="https://orma.regione.emilia-romagna.it/rer/a/0209/ARE004928/ERD004936/SchemiUtili/OroColato/Orocolato2018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spesa" table:style-name="ta2">
        <table:table-source xlink:href="https://orma.regione.emilia-romagna.it/rer/a/0209/ARE004928/ERD004936/SchemiUtili/OroColato/Orocolato2018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4" table:style-name="ta2">
        <table:table-source xlink:href="https://orma.regione.emilia-romagna.it/rer/a/0209/ARE004928/ERD004936/SchemiUtili/OroColato/Orocolato2018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x_fpv20" table:style-name="ta2">
        <table:table-source xlink:href="https://orma.regione.emilia-romagna.it/rer/a/0209/ARE004928/ERD004936/SchemiUtili/OroColato/Orocolato2018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5" table:style-name="ta2">
        <table:table-source xlink:href="https://orma.regione.emilia-romagna.it/rer/a/0209/ARE004928/ERD004936/SchemiUtili/OroColato/Orocolato2018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6" table:style-name="ta2">
        <table:table-source xlink:href="https://orma.regione.emilia-romagna.it/rer/a/0209/ARE004928/ERD004936/SchemiUtili/OroColato/Orocolato2018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7" table:style-name="ta2">
        <table:table-source xlink:href="https://orma.regione.emilia-romagna.it/rer/a/0209/ARE004928/ERD004936/SchemiUtili/OroColato/Orocolato2018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spec" table:style-name="ta2">
        <table:table-source xlink:href="https://orma.regione.emilia-romagna.it/rer/a/0209/ARE004928/ERD004936/SchemiUtili/OroColato/Orocolato2018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3" table:style-name="ta2">
        <table:table-source xlink:href="https://orma.regione.emilia-romagna.it/rer/a/0209/ARE004928/ERD004936/SchemiUtili/OroColato/Orocolato2018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mediexcatsalaccregtrasp" table:style-name="ta2">
        <table:table-source xlink:href="https://orma.regione.emilia-romagna.it/rer/a/0209/ARE004928/ERD004936/SchemiUtili/OroColato/Orocolato2018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teste" table:style-name="ta2">
        <table:table-source xlink:href="https://orma.regione.emilia-romagna.it/rer/a/0209/ARE004928/ERD004936/SchemiUtili/OroColato/Orocolato2018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orma.regione.emilia-romagna.it/rer/a/0209/ARE004928/ERD004936/SchemiUtili/OroColato/Orocolato2018.xlsx'#Foglio8" table:style-name="ta2">
        <table:table-source xlink:href="https://orma.regione.emilia-romagna.it/rer/a/0209/ARE004928/ERD004936/SchemiUtili/OroColato/Orocolato2018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884" table:style-name="ta2">
        <table:table-source xlink:href="https://orma.regione.emilia-romagna.it/rer/a/0209/ARE004928/ERD004936/SchemiUtili/OroColato/Orocolato2018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CONCILIAZ" table:style-name="ta2">
        <table:table-source xlink:href="https://orma.regione.emilia-romagna.it/rer/a/0209/ARE004928/ERD004936/SchemiUtili/OroColato/Orocolato2018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ARGNANI" table:style-name="ta2">
        <table:table-source xlink:href="https://orma.regione.emilia-romagna.it/rer/a/0209/ARE004928/ERD004936/SchemiUtili/OroColato/Orocolato2018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1" table:style-name="ta2">
        <table:table-source xlink:href="https://orma.regione.emilia-romagna.it/rer/a/0209/ARE004928/ERD004936/SchemiUtili/OroColato/Orocolato2018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Report_1" table:style-name="ta2">
        <table:table-source xlink:href="https://regioneemiliaromagna-my.sharepoint.com/personal/roberta_rondelli_regione_emilia-romagna_it/Documents/DOCUMENTI/ROBERTA/condivisa/spesa%20pos/2017/NEW/SPESADIRIGENTI2017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ragg" table:style-name="ta2">
        <table:table-source xlink:href="https://regioneemiliaromagna-my.sharepoint.com/personal/roberta_rondelli_regione_emilia-romagna_it/Documents/DOCUMENTI/ROBERTA/condivisa/spesa%20pos/2017/NEW/SPESADIRIGENTI2017.xlsx" table:table-name="rag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risultato" table:style-name="ta2">
        <table:table-source xlink:href="https://regioneemiliaromagna-my.sharepoint.com/personal/roberta_rondelli_regione_emilia-romagna_it/Documents/DOCUMENTI/ROBERTA/condivisa/spesa%20pos/2017/NEW/SPESADIRIGENTI2017.xlsx" table:table-name="risul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Foglio4" table:style-name="ta2">
        <table:table-source xlink:href="https://regioneemiliaromagna-my.sharepoint.com/personal/roberta_rondelli_regione_emilia-romagna_it/Documents/DOCUMENTI/ROBERTA/condivisa/spesa%20pos/2017/NEW/SPESADIRIGENTI201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riverifica" table:style-name="ta2">
        <table:table-source xlink:href="https://regioneemiliaromagna-my.sharepoint.com/personal/roberta_rondelli_regione_emilia-romagna_it/Documents/DOCUMENTI/ROBERTA/condivisa/spesa%20pos/2017/NEW/SPESADIRIGENTI2017.xlsx" table:table-name="ri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riepilogoxoro" table:style-name="ta2">
        <table:table-source xlink:href="https://regioneemiliaromagna-my.sharepoint.com/personal/roberta_rondelli_regione_emilia-romagna_it/Documents/DOCUMENTI/ROBERTA/condivisa/spesa%20pos/2017/NEW/SPESADIRIGENTI2017.xlsx" table:table-name="riepilogoxo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budget_inviato" table:style-name="ta2">
        <table:table-source xlink:href="https://regioneemiliaromagna-my.sharepoint.com/personal/roberta_rondelli_regione_emilia-romagna_it/Documents/DOCUMENTI/ROBERTA/condivisa/spesa%20pos/2017/NEW/SPESADIRIGENTI2017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Foglio6" table:style-name="ta2">
        <table:table-source xlink:href="https://regioneemiliaromagna-my.sharepoint.com/personal/roberta_rondelli_regione_emilia-romagna_it/Documents/DOCUMENTI/ROBERTA/condivisa/spesa%20pos/2017/NEW/SPESADIRIGENTI201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assuntaCOMITATO" table:style-name="ta2">
        <table:table-source xlink:href="https://regioneemiliaromagna-my.sharepoint.com/personal/roberta_rondelli_regione_emilia-romagna_it/Documents/DOCUMENTI/ROBERTA/condivisa/spesa%20pos/2017/NEW/SPESADIRIGENTI2017.xlsx" table:table-name="assunta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assunta200618" table:style-name="ta2">
        <table:table-source xlink:href="https://regioneemiliaromagna-my.sharepoint.com/personal/roberta_rondelli_regione_emilia-romagna_it/Documents/DOCUMENTI/ROBERTA/condivisa/spesa%20pos/2017/NEW/SPESADIRIGENTI2017.xlsx" table:table-name="assunta2006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assuntaperf" table:style-name="ta2">
        <table:table-source xlink:href="https://regioneemiliaromagna-my.sharepoint.com/personal/roberta_rondelli_regione_emilia-romagna_it/Documents/DOCUMENTI/ROBERTA/condivisa/spesa%20pos/2017/NEW/SPESADIRIGENTI2017.xlsx" table:table-name="assuntaper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assunta090718" table:style-name="ta2">
        <table:table-source xlink:href="https://regioneemiliaromagna-my.sharepoint.com/personal/roberta_rondelli_regione_emilia-romagna_it/Documents/DOCUMENTI/ROBERTA/condivisa/spesa%20pos/2017/NEW/SPESADIRIGENTI2017.xlsx" table:table-name="assunta0907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Foglio5" table:style-name="ta2">
        <table:table-source xlink:href="https://regioneemiliaromagna-my.sharepoint.com/personal/roberta_rondelli_regione_emilia-romagna_it/Documents/DOCUMENTI/ROBERTA/condivisa/spesa%20pos/2017/NEW/SPESADIRIGENTI201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spesa" table:style-name="ta2">
        <table:table-source xlink:href="https://regioneemiliaromagna-my.sharepoint.com/personal/roberta_rondelli_regione_emilia-romagna_it/Documents/DOCUMENTI/ROBERTA/condivisa/spesa%20pos/2017/NEW/SPESADIRIGENTI2017.xlsx" table:table-name="spesa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0.45802533391991473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https://regioneemiliaromagna-my.sharepoint.com/personal/roberta_rondelli_regione_emilia-romagna_it/Documents/DOCUMENTI/ROBERTA/condivisa/spesa%20pos/2017/NEW/SPESADIRIGENTI2017.xlsx'#statsregtraspantesacc" table:style-name="ta2">
        <table:table-source xlink:href="https://regioneemiliaromagna-my.sharepoint.com/personal/roberta_rondelli_regione_emilia-romagna_it/Documents/DOCUMENTI/ROBERTA/condivisa/spesa%20pos/2017/NEW/SPESADIRIGENTI2017.xlsx" table:table-name="statsregtraspantesa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compleanno" table:style-name="ta2">
        <table:table-source xlink:href="https://regioneemiliaromagna-my.sharepoint.com/personal/roberta_rondelli_regione_emilia-romagna_it/Documents/DOCUMENTI/ROBERTA/condivisa/spesa%20pos/2017/NEW/SPESADIRIGENTI2017.xlsx" table:table-name="comple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Foglio1" table:style-name="ta2">
        <table:table-source xlink:href="https://regioneemiliaromagna-my.sharepoint.com/personal/roberta_rondelli_regione_emilia-romagna_it/Documents/DOCUMENTI/ROBERTA/condivisa/spesa%20pos/2017/NEW/SPESADIRIGENTI201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statsregtraspold" table:style-name="ta2">
        <table:table-source xlink:href="https://regioneemiliaromagna-my.sharepoint.com/personal/roberta_rondelli_regione_emilia-romagna_it/Documents/DOCUMENTI/ROBERTA/condivisa/spesa%20pos/2017/NEW/SPESADIRIGENTI2017.xlsx" table:table-name="statsregtrasp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statsregtraspfinale" table:style-name="ta2">
        <table:table-source xlink:href="https://regioneemiliaromagna-my.sharepoint.com/personal/roberta_rondelli_regione_emilia-romagna_it/Documents/DOCUMENTI/ROBERTA/condivisa/spesa%20pos/2017/NEW/SPESADIRIGENTI2017.xlsx" table:table-name="statsregtrasp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xcorteconticonFR" table:style-name="ta2">
        <table:table-source xlink:href="https://regioneemiliaromagna-my.sharepoint.com/personal/roberta_rondelli_regione_emilia-romagna_it/Documents/DOCUMENTI/ROBERTA/condivisa/spesa%20pos/2017/NEW/SPESADIRIGENTI2017.xlsx" table:table-name="xcorteconticonF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riepilogo_stip" table:style-name="ta2">
        <table:table-source xlink:href="https://regioneemiliaromagna-my.sharepoint.com/personal/roberta_rondelli_regione_emilia-romagna_it/Documents/DOCUMENTI/ROBERTA/condivisa/spesa%20pos/2017/NEW/SPESADIRIGENTI2017.xlsx" table:table-name="riepilogo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giovagnoli" table:style-name="ta2">
        <table:table-source xlink:href="https://regioneemiliaromagna-my.sharepoint.com/personal/roberta_rondelli_regione_emilia-romagna_it/Documents/DOCUMENTI/ROBERTA/condivisa/spesa%20pos/2017/NEW/SPESADIRIGENTI2017.xlsx" table:table-name="giovagn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scarico_filux" table:style-name="ta2">
        <table:table-source xlink:href="https://regioneemiliaromagna-my.sharepoint.com/personal/roberta_rondelli_regione_emilia-romagna_it/Documents/DOCUMENTI/ROBERTA/condivisa/spesa%20pos/2017/NEW/SPESADIRIGENTI2017.xlsx" table:table-name="scarico_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primo_scarico_sap" table:style-name="ta2">
        <table:table-source xlink:href="https://regioneemiliaromagna-my.sharepoint.com/personal/roberta_rondelli_regione_emilia-romagna_it/Documents/DOCUMENTI/ROBERTA/condivisa/spesa%20pos/2017/NEW/SPESADIRIGENTI2017.xlsx" table:table-name="primo_scaric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scarico_sap_ultimo" table:style-name="ta2">
        <table:table-source xlink:href="https://regioneemiliaromagna-my.sharepoint.com/personal/roberta_rondelli_regione_emilia-romagna_it/Documents/DOCUMENTI/ROBERTA/condivisa/spesa%20pos/2017/NEW/SPESADIRIGENTI2017.xlsx" table:table-name="scarico_sap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contabilitàvecchia" table:style-name="ta2">
        <table:table-source xlink:href="https://regioneemiliaromagna-my.sharepoint.com/personal/roberta_rondelli_regione_emilia-romagna_it/Documents/DOCUMENTI/ROBERTA/condivisa/spesa%20pos/2017/NEW/SPESADIRIGENTI2017.xlsx" table:table-name="contabilitàvecch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contabilità_corretta" table:style-name="ta2">
        <table:table-source xlink:href="https://regioneemiliaromagna-my.sharepoint.com/personal/roberta_rondelli_regione_emilia-romagna_it/Documents/DOCUMENTI/ROBERTA/condivisa/spesa%20pos/2017/NEW/SPESADIRIGENTI2017.xlsx" table:table-name="contabilità_corr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Foglio10" table:style-name="ta2">
        <table:table-source xlink:href="https://regioneemiliaromagna-my.sharepoint.com/personal/roberta_rondelli_regione_emilia-romagna_it/Documents/DOCUMENTI/ROBERTA/condivisa/spesa%20pos/2017/NEW/SPESADIRIGENTI2017.xlsx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Foglio3" table:style-name="ta2">
        <table:table-source xlink:href="https://regioneemiliaromagna-my.sharepoint.com/personal/roberta_rondelli_regione_emilia-romagna_it/Documents/DOCUMENTI/ROBERTA/condivisa/spesa%20pos/2017/NEW/SPESADIRIGENTI201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classi" table:style-name="ta2">
        <table:table-source xlink:href="https://regioneemiliaromagna-my.sharepoint.com/personal/roberta_rondelli_regione_emilia-romagna_it/Documents/DOCUMENTI/ROBERTA/condivisa/spesa%20pos/2017/NEW/SPESADIRIGENTI2017.xlsx" table:table-name="cl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Foglio7" table:style-name="ta2">
        <table:table-source xlink:href="https://regioneemiliaromagna-my.sharepoint.com/personal/roberta_rondelli_regione_emilia-romagna_it/Documents/DOCUMENTI/ROBERTA/condivisa/spesa%20pos/2017/NEW/SPESADIRIGENTI201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elencodir" table:style-name="ta2">
        <table:table-source xlink:href="https://regioneemiliaromagna-my.sharepoint.com/personal/roberta_rondelli_regione_emilia-romagna_it/Documents/DOCUMENTI/ROBERTA/condivisa/spesa%20pos/2017/NEW/SPESADIRIGENTI2017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elenco_x_determina" table:style-name="ta2">
        <table:table-source xlink:href="https://regioneemiliaromagna-my.sharepoint.com/personal/roberta_rondelli_regione_emilia-romagna_it/Documents/DOCUMENTI/ROBERTA/condivisa/spesa%20pos/2017/NEW/SPESADIRIGENTI2017.xlsx" table:table-name="elenco_x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elencodir_xprove" table:style-name="ta2">
        <table:table-source xlink:href="https://regioneemiliaromagna-my.sharepoint.com/personal/roberta_rondelli_regione_emilia-romagna_it/Documents/DOCUMENTI/ROBERTA/condivisa/spesa%20pos/2017/NEW/SPESADIRIGENTI2017.xlsx" table:table-name="elencodir_xpro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Foglio2" table:style-name="ta2">
        <table:table-source xlink:href="https://regioneemiliaromagna-my.sharepoint.com/personal/roberta_rondelli_regione_emilia-romagna_it/Documents/DOCUMENTI/ROBERTA/condivisa/spesa%20pos/2017/NEW/SPESADIRIGENTI201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elencodirprovine)" table:style-name="ta2">
        <table:table-source xlink:href="https://regioneemiliaromagna-my.sharepoint.com/personal/roberta_rondelli_regione_emilia-romagna_it/Documents/DOCUMENTI/ROBERTA/condivisa/spesa%20pos/2017/NEW/SPESADIRIGENTI2017.xlsx" table:table-name="elencodirprovin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elencodir_(2)" table:style-name="ta2">
        <table:table-source xlink:href="https://regioneemiliaromagna-my.sharepoint.com/personal/roberta_rondelli_regione_emilia-romagna_it/Documents/DOCUMENTI/ROBERTA/condivisa/spesa%20pos/2017/NEW/SPESADIRIGENTI2017.xlsx" table:table-name="elencodi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quoziente" table:style-name="ta2">
        <table:table-source xlink:href="https://regioneemiliaromagna-my.sharepoint.com/personal/roberta_rondelli_regione_emilia-romagna_it/Documents/DOCUMENTI/ROBERTA/condivisa/spesa%20pos/2017/NEW/SPESADIRIGENTI2017.xlsx" table:table-name="quoz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quoziente_prove_x_annovi" table:style-name="ta2">
        <table:table-source xlink:href="https://regioneemiliaromagna-my.sharepoint.com/personal/roberta_rondelli_regione_emilia-romagna_it/Documents/DOCUMENTI/ROBERTA/condivisa/spesa%20pos/2017/NEW/SPESADIRIGENTI2017.xlsx" table:table-name="quoziente_prove_x_anno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filuxiniziale" table:style-name="ta2">
        <table:table-source xlink:href="https://regioneemiliaromagna-my.sharepoint.com/personal/roberta_rondelli_regione_emilia-romagna_it/Documents/DOCUMENTI/ROBERTA/condivisa/spesa%20pos/2017/NEW/SPESADIRIGENTI2017.xlsx" table:table-name="filuxiniz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filuximporti" table:style-name="ta2">
        <table:table-source xlink:href="https://regioneemiliaromagna-my.sharepoint.com/personal/roberta_rondelli_regione_emilia-romagna_it/Documents/DOCUMENTI/ROBERTA/condivisa/spesa%20pos/2017/NEW/SPESADIRIGENTI2017.xlsx" table:table-name="filuximpo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filuxperiodi" table:style-name="ta2">
        <table:table-source xlink:href="https://regioneemiliaromagna-my.sharepoint.com/personal/roberta_rondelli_regione_emilia-romagna_it/Documents/DOCUMENTI/ROBERTA/condivisa/spesa%20pos/2017/NEW/SPESADIRIGENTI2017.xlsx" table:table-name="filuxperio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prov" table:style-name="ta2">
        <table:table-source xlink:href="https://regioneemiliaromagna-my.sharepoint.com/personal/roberta_rondelli_regione_emilia-romagna_it/Documents/DOCUMENTI/ROBERTA/condivisa/spesa%20pos/2017/NEW/SPESADIRIGENTI2017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provinciali2017" table:style-name="ta2">
        <table:table-source xlink:href="https://regioneemiliaromagna-my.sharepoint.com/personal/roberta_rondelli_regione_emilia-romagna_it/Documents/DOCUMENTI/ROBERTA/condivisa/spesa%20pos/2017/NEW/SPESADIRIGENTI2017.xlsx" table:table-name="provinciali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provinciali_2016" table:style-name="ta2">
        <table:table-source xlink:href="https://regioneemiliaromagna-my.sharepoint.com/personal/roberta_rondelli_regione_emilia-romagna_it/Documents/DOCUMENTI/ROBERTA/condivisa/spesa%20pos/2017/NEW/SPESADIRIGENTI2017.xlsx" table:table-name="provinciali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dg" table:style-name="ta2">
        <table:table-source xlink:href="https://regioneemiliaromagna-my.sharepoint.com/personal/roberta_rondelli_regione_emilia-romagna_it/Documents/DOCUMENTI/ROBERTA/condivisa/spesa%20pos/2017/NEW/SPESADIRIGENTI2017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aspettativa" table:style-name="ta2">
        <table:table-source xlink:href="https://regioneemiliaromagna-my.sharepoint.com/personal/roberta_rondelli_regione_emilia-romagna_it/Documents/DOCUMENTI/ROBERTA/condivisa/spesa%20pos/2017/NEW/SPESADIRIGENTI2017.xlsx" table:table-name="aspett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riepi_noi" table:style-name="ta2">
        <table:table-source xlink:href="https://regioneemiliaromagna-my.sharepoint.com/personal/roberta_rondelli_regione_emilia-romagna_it/Documents/DOCUMENTI/ROBERTA/condivisa/spesa%20pos/2017/NEW/SPESADIRIGENTI2017.xlsx" table:table-name="riepi_no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filux" table:style-name="ta2">
        <table:table-source xlink:href="https://regioneemiliaromagna-my.sharepoint.com/personal/roberta_rondelli_regione_emilia-romagna_it/Documents/DOCUMENTI/ROBERTA/condivisa/spesa%20pos/2017/NEW/SPESADIRIGENTI2017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verificaspesapos" table:style-name="ta2">
        <table:table-source xlink:href="https://regioneemiliaromagna-my.sharepoint.com/personal/roberta_rondelli_regione_emilia-romagna_it/Documents/DOCUMENTI/ROBERTA/condivisa/spesa%20pos/2017/NEW/SPESADIRIGENTI2017.xlsx" table:table-name="verificaspesa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incadir" table:style-name="ta2">
        <table:table-source xlink:href="https://regioneemiliaromagna-my.sharepoint.com/personal/roberta_rondelli_regione_emilia-romagna_it/Documents/DOCUMENTI/ROBERTA/condivisa/spesa%20pos/2017/NEW/SPESADIRIGENTI2017.xlsx" table:table-name="inca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catassruo" table:style-name="ta2">
        <table:table-source xlink:href="https://regioneemiliaromagna-my.sharepoint.com/personal/roberta_rondelli_regione_emilia-romagna_it/Documents/DOCUMENTI/ROBERTA/condivisa/spesa%20pos/2017/NEW/SPESADIRIGENTI2017.xlsx" table:table-name="catass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brunetta" table:style-name="ta2">
        <table:table-source xlink:href="https://regioneemiliaromagna-my.sharepoint.com/personal/roberta_rondelli_regione_emilia-romagna_it/Documents/DOCUMENTI/ROBERTA/condivisa/spesa%20pos/2017/NEW/SPESADIRIGENTI2017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assdec" table:style-name="ta2">
        <table:table-source xlink:href="https://regioneemiliaromagna-my.sharepoint.com/personal/roberta_rondelli_regione_emilia-romagna_it/Documents/DOCUMENTI/ROBERTA/condivisa/spesa%20pos/2017/NEW/SPESADIRIGENTI2017.xlsx" table:table-name="assd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riepicatruo" table:style-name="ta2">
        <table:table-source xlink:href="https://regioneemiliaromagna-my.sharepoint.com/personal/roberta_rondelli_regione_emilia-romagna_it/Documents/DOCUMENTI/ROBERTA/condivisa/spesa%20pos/2017/NEW/SPESADIRIGENTI2017.xlsx" table:table-name="riepicat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sap2004" table:style-name="ta2">
        <table:table-source xlink:href="https://regioneemiliaromagna-my.sharepoint.com/personal/roberta_rondelli_regione_emilia-romagna_it/Documents/DOCUMENTI/ROBERTA/condivisa/spesa%20pos/2017/NEW/SPESADIRIGENTI2017.xlsx" table:table-name="sap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integraold" table:style-name="ta2">
        <table:table-source xlink:href="https://regioneemiliaromagna-my.sharepoint.com/personal/roberta_rondelli_regione_emilia-romagna_it/Documents/DOCUMENTI/ROBERTA/condivisa/spesa%20pos/2017/NEW/SPESADIRIGENTI2017.xlsx" table:table-name="integr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brenaggi_e_zucchini" table:style-name="ta2">
        <table:table-source xlink:href="https://regioneemiliaromagna-my.sharepoint.com/personal/roberta_rondelli_regione_emilia-romagna_it/Documents/DOCUMENTI/ROBERTA/condivisa/spesa%20pos/2017/NEW/SPESADIRIGENTI2017.xlsx" table:table-name="brenaggi_e_zucch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controprovacalcoli" table:style-name="ta2">
        <table:table-source xlink:href="https://regioneemiliaromagna-my.sharepoint.com/personal/roberta_rondelli_regione_emilia-romagna_it/Documents/DOCUMENTI/ROBERTA/condivisa/spesa%20pos/2017/NEW/SPESADIRIGENTI2017.xlsx" table:table-name="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xconfr_con_controprovacalcoli" table:style-name="ta2">
        <table:table-source xlink:href="https://regioneemiliaromagna-my.sharepoint.com/personal/roberta_rondelli_regione_emilia-romagna_it/Documents/DOCUMENTI/ROBERTA/condivisa/spesa%20pos/2017/NEW/SPESADIRIGENTI2017.xlsx" table:table-name="xconfr_con_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integra1007" table:style-name="ta2">
        <table:table-source xlink:href="https://regioneemiliaromagna-my.sharepoint.com/personal/roberta_rondelli_regione_emilia-romagna_it/Documents/DOCUMENTI/ROBERTA/condivisa/spesa%20pos/2017/NEW/SPESADIRIGENTI2017.xlsx" table:table-name="integra1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condivisa/spesa%20pos/2017/NEW/SPESADIRIGENTI2017.xlsx'#malattia" table:style-name="ta2">
        <table:table-source xlink:href="https://regioneemiliaromagna-my.sharepoint.com/personal/roberta_rondelli_regione_emilia-romagna_it/Documents/DOCUMENTI/ROBERTA/condivisa/spesa%20pos/2017/NEW/SPESADIRIGENTI2017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Val1" table:expression="of:=[.#REF!]" table:base-cell-address="ammontare_complessivo_dei_premi.$A$1"/>
        <table:named-expression table:name="_____________Val1_1" table:expression="of:=&quot;#REF!&quot;" table:base-cell-address="ammontare_complessivo_dei_premi.$A$1"/>
        <table:named-expression table:name="_____________Val2" table:expression="of:=[.#REF!]" table:base-cell-address="ammontare_complessivo_dei_premi.$A$1"/>
        <table:named-expression table:name="_____________Val2_1" table:expression="of:=&quot;#REF!&quot;" table:base-cell-address="ammontare_complessivo_dei_premi.$A$1"/>
        <table:named-expression table:name="_____________Val3" table:expression="of:=[.#REF!]" table:base-cell-address="ammontare_complessivo_dei_premi.$A$1"/>
        <table:named-expression table:name="_____________Val3_1" table:expression="of:=&quot;#REF!&quot;" table:base-cell-address="ammontare_complessivo_dei_premi.$A$1"/>
        <table:named-expression table:name="____________Val1" table:expression="of:=[.#REF!]" table:base-cell-address="ammontare_complessivo_dei_premi.$A$1"/>
        <table:named-expression table:name="____________Val2" table:expression="of:=[.#REF!]" table:base-cell-address="ammontare_complessivo_dei_premi.$A$1"/>
        <table:named-expression table:name="____________Val3" table:expression="of:=[.#REF!]" table:base-cell-address="ammontare_complessivo_dei_premi.$A$1"/>
        <table:named-expression table:name="___________Val1" table:expression="of:=[.#REF!]" table:base-cell-address="ammontare_complessivo_dei_premi.$A$1"/>
        <table:named-expression table:name="___________Val2" table:expression="of:=[.#REF!]" table:base-cell-address="ammontare_complessivo_dei_premi.$A$1"/>
        <table:named-expression table:name="___________Val3" table:expression="of:=[.#REF!]" table:base-cell-address="ammontare_complessivo_dei_premi.$A$1"/>
        <table:named-expression table:name="__________Val1" table:expression="of:=[.#REF!]" table:base-cell-address="ammontare_complessivo_dei_premi.$A$1"/>
        <table:named-expression table:name="__________Val2" table:expression="of:=[.#REF!]" table:base-cell-address="ammontare_complessivo_dei_premi.$A$1"/>
        <table:named-expression table:name="__________Val3" table:expression="of:=[.#REF!]" table:base-cell-address="ammontare_complessivo_dei_premi.$A$1"/>
        <table:named-expression table:name="_________Val1" table:expression="of:=[.#REF!]" table:base-cell-address="ammontare_complessivo_dei_premi.$A$1"/>
        <table:named-expression table:name="_________Val2" table:expression="of:=[.#REF!]" table:base-cell-address="ammontare_complessivo_dei_premi.$A$1"/>
        <table:named-expression table:name="_________Val3" table:expression="of:=[.#REF!]" table:base-cell-address="ammontare_complessivo_dei_premi.$A$1"/>
        <table:named-expression table:name="________Val1" table:expression="of:=[.#REF!]" table:base-cell-address="ammontare_complessivo_dei_premi.$A$1"/>
        <table:named-expression table:name="________Val2" table:expression="of:=[.#REF!]" table:base-cell-address="ammontare_complessivo_dei_premi.$A$1"/>
        <table:named-expression table:name="________Val3" table:expression="of:=[.#REF!]" table:base-cell-address="ammontare_complessivo_dei_premi.$A$1"/>
        <table:named-expression table:name="_______Val1" table:expression="of:=[.#REF!]" table:base-cell-address="ammontare_complessivo_dei_premi.$A$1"/>
        <table:named-expression table:name="_______Val2" table:expression="of:=[.#REF!]" table:base-cell-address="ammontare_complessivo_dei_premi.$A$1"/>
        <table:named-expression table:name="_______Val3" table:expression="of:=[.#REF!]" table:base-cell-address="ammontare_complessivo_dei_premi.$A$1"/>
        <table:named-expression table:name="______Val1" table:expression="of:=[.#REF!]" table:base-cell-address="ammontare_complessivo_dei_premi.$A$1"/>
        <table:named-expression table:name="______Val2" table:expression="of:=[.#REF!]" table:base-cell-address="ammontare_complessivo_dei_premi.$A$1"/>
        <table:named-expression table:name="______Val3" table:expression="of:=[.#REF!]" table:base-cell-address="ammontare_complessivo_dei_premi.$A$1"/>
        <table:named-expression table:name="_____Val1" table:expression="of:=[.#REF!]" table:base-cell-address="ammontare_complessivo_dei_premi.$A$1"/>
        <table:named-expression table:name="_____Val2" table:expression="of:=[.#REF!]" table:base-cell-address="ammontare_complessivo_dei_premi.$A$1"/>
        <table:named-expression table:name="_____Val3" table:expression="of:=[.#REF!]" table:base-cell-address="ammontare_complessivo_dei_premi.$A$1"/>
        <table:named-expression table:name="____Val1" table:expression="of:=[.#REF!]" table:base-cell-address="ammontare_complessivo_dei_premi.$A$1"/>
        <table:named-expression table:name="____Val2" table:expression="of:=[.#REF!]" table:base-cell-address="ammontare_complessivo_dei_premi.$A$1"/>
        <table:named-expression table:name="____Val3" table:expression="of:=[.#REF!]" table:base-cell-address="ammontare_complessivo_dei_premi.$A$1"/>
        <table:named-expression table:name="___Val1" table:expression="of:=[.#REF!]" table:base-cell-address="ammontare_complessivo_dei_premi.$A$1"/>
        <table:named-expression table:name="___Val2" table:expression="of:=[.#REF!]" table:base-cell-address="ammontare_complessivo_dei_premi.$A$1"/>
        <table:named-expression table:name="___Val3" table:expression="of:=[.#REF!]" table:base-cell-address="ammontare_complessivo_dei_premi.$A$1"/>
        <table:named-expression table:name="__Val1" table:expression="of:=[.#REF!]" table:base-cell-address="ammontare_complessivo_dei_premi.$A$1"/>
        <table:named-expression table:name="__Val2" table:expression="of:=[.#REF!]" table:base-cell-address="ammontare_complessivo_dei_premi.$A$1"/>
        <table:named-expression table:name="__Val3" table:expression="of:=[.#REF!]" table:base-cell-address="ammontare_complessivo_dei_premi.$A$1"/>
        <table:named-expression table:name="_Val1" table:expression="of:=[.#REF!]" table:base-cell-address="ammontare_complessivo_dei_premi.$A$1"/>
        <table:named-expression table:name="_Val1_1" table:expression="of:=&quot;#REF!&quot;" table:base-cell-address="ammontare_complessivo_dei_premi.$A$1"/>
        <table:named-expression table:name="_Val2" table:expression="of:=[.#REF!]" table:base-cell-address="ammontare_complessivo_dei_premi.$A$1"/>
        <table:named-expression table:name="_Val3" table:expression="of:=[.#REF!]" table:base-cell-address="ammontare_complessivo_dei_premi.$A$1"/>
        <table:named-range table:name="apicalec" table:cell-range-address="'https://orma.regione.emilia-romagna.it/rer/a/0209/ARE004928/ERD004936/2019/SpesaFondi-Finalità-ContoAnnuale/Comparto/SpesaEffettiva/spesa%20fondo/Copia%20di%20ASS_ruo_cat.xlsx'#importiprod.$E$20" table:base-cell-address="ammontare_complessivo_dei_premi.$A$1"/>
        <table:named-range table:name="apicaled" table:cell-range-address="'https://orma.regione.emilia-romagna.it/rer/a/0209/ARE004928/ERD004936/2019/SpesaFondi-Finalità-ContoAnnuale/Comparto/SpesaEffettiva/spesa%20fondo/Copia%20di%20ASS_ruo_cat.xlsx'#importiprod.$E$29" table:base-cell-address="ammontare_complessivo_dei_premi.$A$1"/>
        <table:named-range table:name="Area_T0" table:cell-range-address="'https://corteconti-my.sharepoint.com/Users/imac/Library/Containers/com.microsoft.Excel/Data/Documents/about:blank'#t1_2008.$C$6:t1_2008.$D$12" table:base-cell-address="ammontare_complessivo_dei_premi.$A$1"/>
        <table:named-expression table:name="arearm" table:expression="of:=['https://corteconti-my.sharepoint.com/Users/imac/Library/Containers/com.microsoft.Excel/Data/Documents/about:blank'#'t12004'.#REF!]" table:base-cell-address="ammontare_complessivo_dei_premi.$A$1"/>
        <table:named-expression table:name="arearm_1" table:expression="of:=#N/A" table:base-cell-address="ammontare_complessivo_dei_premi.$A$1"/>
        <table:named-expression table:name="CODI_ISTITUZIONE" table:expression="of:=[.#REF!]" table:base-cell-address="ammontare_complessivo_dei_premi.$A$1"/>
        <table:named-expression table:name="CODI_ISTITUZIONE_1" table:expression="of:=&quot;#REF!&quot;" table:base-cell-address="ammontare_complessivo_dei_premi.$A$1"/>
        <table:named-expression table:name="CODI_ISTITUZIONE2" table:expression="of:=[.#REF!]" table:base-cell-address="ammontare_complessivo_dei_premi.$A$1"/>
        <table:named-expression table:name="CODI_ISTITUZIONE2_1" table:expression="of:=&quot;#REF!&quot;" table:base-cell-address="ammontare_complessivo_dei_premi.$A$1"/>
        <table:named-expression table:name="COMP1" table:expression="of:=[.#REF!]" table:base-cell-address="ammontare_complessivo_dei_premi.$A$1"/>
        <table:named-expression table:name="COMP1_1" table:expression="of:=[.#REF!]" table:base-cell-address="ammontare_complessivo_dei_premi.$A$1"/>
        <table:named-expression table:name="COMP1_2" table:expression="of:=[.#REF!]" table:base-cell-address="ammontare_complessivo_dei_premi.$A$1"/>
        <table:named-expression table:name="COMP2" table:expression="of:=[.#REF!]" table:base-cell-address="ammontare_complessivo_dei_premi.$A$1"/>
        <table:named-expression table:name="COMP2_1" table:expression="of:=[.#REF!]" table:base-cell-address="ammontare_complessivo_dei_premi.$A$1"/>
        <table:named-expression table:name="COMP2_2" table:expression="of:=[.#REF!]" table:base-cell-address="ammontare_complessivo_dei_premi.$A$1"/>
        <table:named-expression table:name="COMP3" table:expression="of:=[.#REF!]" table:base-cell-address="ammontare_complessivo_dei_premi.$A$1"/>
        <table:named-expression table:name="COMP3_1" table:expression="of:=[.#REF!]" table:base-cell-address="ammontare_complessivo_dei_premi.$A$1"/>
        <table:named-expression table:name="COMP3_2" table:expression="of:=[.#REF!]" table:base-cell-address="ammontare_complessivo_dei_premi.$A$1"/>
        <table:named-expression table:name="COMPC4C5" table:expression="of:=[.#REF!]" table:base-cell-address="ammontare_complessivo_dei_premi.$A$1"/>
        <table:named-expression table:name="COMPD" table:expression="of:=[.#REF!]" table:base-cell-address="ammontare_complessivo_dei_premi.$A$1"/>
        <table:named-expression table:name="DATA1" table:expression="of:=[.#REF!]" table:base-cell-address="ammontare_complessivo_dei_premi.$A$1"/>
        <table:named-expression table:name="DATA1_1" table:expression="of:=&quot;#REF!&quot;" table:base-cell-address="ammontare_complessivo_dei_premi.$A$1"/>
        <table:named-expression table:name="DATA10" table:expression="of:=[.#REF!]" table:base-cell-address="ammontare_complessivo_dei_premi.$A$1"/>
        <table:named-expression table:name="DATA10_1" table:expression="of:=&quot;#REF!&quot;" table:base-cell-address="ammontare_complessivo_dei_premi.$A$1"/>
        <table:named-expression table:name="DATA2" table:expression="of:=[.#REF!]" table:base-cell-address="ammontare_complessivo_dei_premi.$A$1"/>
        <table:named-expression table:name="DATA2_1" table:expression="of:=&quot;#REF!&quot;" table:base-cell-address="ammontare_complessivo_dei_premi.$A$1"/>
        <table:named-expression table:name="DATA3" table:expression="of:=[.#REF!]" table:base-cell-address="ammontare_complessivo_dei_premi.$A$1"/>
        <table:named-expression table:name="DATA3_1" table:expression="of:=&quot;#REF!&quot;" table:base-cell-address="ammontare_complessivo_dei_premi.$A$1"/>
        <table:named-expression table:name="DATA4" table:expression="of:=[.#REF!]" table:base-cell-address="ammontare_complessivo_dei_premi.$A$1"/>
        <table:named-expression table:name="DATA4_1" table:expression="of:=&quot;#REF!&quot;" table:base-cell-address="ammontare_complessivo_dei_premi.$A$1"/>
        <table:named-expression table:name="DATA5" table:expression="of:=[.#REF!]" table:base-cell-address="ammontare_complessivo_dei_premi.$A$1"/>
        <table:named-expression table:name="DATA5_1" table:expression="of:=&quot;#REF!&quot;" table:base-cell-address="ammontare_complessivo_dei_premi.$A$1"/>
        <table:named-expression table:name="DATA6" table:expression="of:=[.#REF!]" table:base-cell-address="ammontare_complessivo_dei_premi.$A$1"/>
        <table:named-expression table:name="DATA6_1" table:expression="of:=&quot;#REF!&quot;" table:base-cell-address="ammontare_complessivo_dei_premi.$A$1"/>
        <table:named-expression table:name="DATA7" table:expression="of:=[.#REF!]" table:base-cell-address="ammontare_complessivo_dei_premi.$A$1"/>
        <table:named-expression table:name="DATA7_1" table:expression="of:=&quot;#REF!&quot;" table:base-cell-address="ammontare_complessivo_dei_premi.$A$1"/>
        <table:named-expression table:name="DATA8" table:expression="of:=[.#REF!]" table:base-cell-address="ammontare_complessivo_dei_premi.$A$1"/>
        <table:named-expression table:name="DATA8_1" table:expression="of:=&quot;#REF!&quot;" table:base-cell-address="ammontare_complessivo_dei_premi.$A$1"/>
        <table:named-expression table:name="DATA9" table:expression="of:=[.#REF!]" table:base-cell-address="ammontare_complessivo_dei_premi.$A$1"/>
        <table:named-expression table:name="DATA9_1" table:expression="of:=&quot;#REF!&quot;" table:base-cell-address="ammontare_complessivo_dei_premi.$A$1"/>
        <table:named-expression table:name="DESC_ISTITUZIONE" table:expression="of:=[.#REF!]" table:base-cell-address="ammontare_complessivo_dei_premi.$A$1"/>
        <table:named-expression table:name="DESC_ISTITUZIONE_1" table:expression="of:=&quot;#REF!&quot;" table:base-cell-address="ammontare_complessivo_dei_premi.$A$1"/>
        <table:named-expression table:name="DESC_ISTITUZIONE2" table:expression="of:=[.#REF!]" table:base-cell-address="ammontare_complessivo_dei_premi.$A$1"/>
        <table:named-expression table:name="DESC_ISTITUZIONE2_1" table:expression="of:=&quot;#REF!&quot;" table:base-cell-address="ammontare_complessivo_dei_premi.$A$1"/>
        <table:named-expression table:name="martinellim" table:expression="of:=['https://orma.regione.emilia-romagna.it/rer/a/0209/ARE004928/ERD004936/2019/SpesaFondi-Finalità-ContoAnnuale/Dirigenti/SpesaEffettiva/spesa dir 2019.xlsx'#quoziente.#REF!]" table:base-cell-address="ammontare_complessivo_dei_premi.$A$1"/>
        <table:named-range table:name="media" table:cell-range-address="'https://orma.regione.emilia-romagna.it/rer/a/0209/ARE004928/ERD004936/2019/SpesaFondi-Finalità-ContoAnnuale/Dirigenti/SpesaEffettiva/spesa%20dir%202019.xlsx'#quoziente.$B$5" table:base-cell-address="ammontare_complessivo_dei_premi.$A$1"/>
        <table:named-range table:name="numA" table:cell-range-address="'https://orma.regione.emilia-romagna.it/rer/a/0209/ARE004928/ERD004936/SchemiUtili/OroColato/Orocolato2018.xlsx'#teste.$J$9" table:base-cell-address="ammontare_complessivo_dei_premi.$A$1"/>
        <table:named-range table:name="numB" table:cell-range-address="'https://orma.regione.emilia-romagna.it/rer/a/0209/ARE004928/ERD004936/SchemiUtili/OroColato/Orocolato2018.xlsx'#teste.$J$414" table:base-cell-address="ammontare_complessivo_dei_premi.$A$1"/>
        <table:named-range table:name="numC" table:cell-range-address="'https://orma.regione.emilia-romagna.it/rer/a/0209/ARE004928/ERD004936/SchemiUtili/OroColato/Orocolato2018.xlsx'#teste.$J$1737" table:base-cell-address="ammontare_complessivo_dei_premi.$A$1"/>
        <table:named-range table:name="numD" table:cell-range-address="'https://orma.regione.emilia-romagna.it/rer/a/0209/ARE004928/ERD004936/SchemiUtili/OroColato/Orocolato2018.xlsx'#teste.$J$2946" table:base-cell-address="ammontare_complessivo_dei_premi.$A$1"/>
        <table:named-range table:name="quoz" table:cell-range-address="'https://regioneemiliaromagna-my.sharepoint.com/personal/roberta_rondelli_regione_emilia-romagna_it/Documents/DOCUMENTI/ROBERTA/condivisa/spesa%20pos/2017/NEW/SPESADIRIGENTI2017.xlsx'#spesa.$B$39" table:base-cell-address="ammontare_complessivo_dei_premi.$A$1"/>
        <table:named-range table:name="quozfinale" table:cell-range-address="'https://orma.regione.emilia-romagna.it/rer/a/0209/ARE004928/ERD004936/2019/SpesaFondi-Finalità-ContoAnnuale/Dirigenti/SpesaEffettiva/spesa%20dir%202019.xlsx'#quoziente.$C$106" table:base-cell-address="ammontare_complessivo_dei_premi.$A$1"/>
        <table:named-range table:name="quozfinale2018" table:cell-range-address="'https://orma.regione.emilia-romagna.it/rer/a/0209/ARE004928/ERD004936/2019/SpesaFondi-Finalità-ContoAnnuale/Dirigenti/SpesaEffettiva/spesa%20dir%202019.xlsx'#quoziente.$B$139" table:base-cell-address="ammontare_complessivo_dei_premi.$A$1"/>
        <table:named-range table:name="quozfinalefr1" table:cell-range-address="'https://orma.regione.emilia-romagna.it/rer/a/0209/ARE004928/ERD004936/2019/SpesaFondi-Finalità-ContoAnnuale/Dirigenti/SpesaEffettiva/spesa%20dir%202019.xlsx'#quoziente.$F$113" table:base-cell-address="ammontare_complessivo_dei_premi.$A$1"/>
        <table:named-range table:name="quozfinalefr12018" table:cell-range-address="'https://orma.regione.emilia-romagna.it/rer/a/0209/ARE004928/ERD004936/2019/SpesaFondi-Finalità-ContoAnnuale/Dirigenti/SpesaEffettiva/spesa%20dir%202019.xlsx'#quoziente.$B$140" table:base-cell-address="ammontare_complessivo_dei_premi.$A$1"/>
        <table:named-range table:name="quozmedia" table:cell-range-address="'https://orma.regione.emilia-romagna.it/rer/a/0209/ARE004928/ERD004936/2019/SpesaFondi-Finalità-ContoAnnuale/Dirigenti/SpesaEffettiva/spesa%20dir%202019.xlsx'#quoziente.$C$5" table:base-cell-address="ammontare_complessivo_dei_premi.$A$1"/>
        <table:named-range table:name="quozSacchetti" table:cell-range-address="'https://orma.regione.emilia-romagna.it/rer/a/0209/ARE004928/ERD004936/2019/SpesaFondi-Finalità-ContoAnnuale/Dirigenti/SpesaEffettiva/spesa%20dir%202019.xlsx'#quoziente.$B$78" table:base-cell-address="ammontare_complessivo_dei_premi.$A$1"/>
        <table:named-range table:name="quozZucc" table:cell-range-address="'https://orma.regione.emilia-romagna.it/rer/a/0209/ARE004928/ERD004936/2019/SpesaFondi-Finalità-ContoAnnuale/Dirigenti/SpesaEffettiva/spesa%20dir%202019.xlsx'#quoziente.$D$15" table:base-cell-address="ammontare_complessivo_dei_premi.$A$1"/>
        <table:named-expression table:name="sss" table:expression="of:=[.#REF!]" table:base-cell-address="ammontare_complessivo_dei_premi.$A$1"/>
        <table:named-expression table:name="sss_1" table:expression="of:=&quot;#REF!&quot;" table:base-cell-address="ammontare_complessivo_dei_premi.$A$1"/>
        <table:named-expression table:name="t15comp" table:expression="of:=[.#REF!]" table:base-cell-address="ammontare_complessivo_dei_premi.$A$1"/>
        <table:named-expression table:name="t15comp_1" table:expression="of:=&quot;#REF!&quot;" table:base-cell-address="ammontare_complessivo_dei_premi.$A$1"/>
        <table:named-expression table:name="t15Dir" table:expression="of:=[.#REF!]" table:base-cell-address="ammontare_complessivo_dei_premi.$A$1"/>
        <table:named-expression table:name="t15Dir_1" table:expression="of:=&quot;#REF!&quot;" table:base-cell-address="ammontare_complessivo_dei_premi.$A$1"/>
        <table:named-range table:name="tabellare" table:cell-range-address="'https://orma.regione.emilia-romagna.it/rer/a/0209/ARE004928/ERD004936/2019/SpesaFondi-Finalità-ContoAnnuale/Dirigenti/SpesaEffettiva/spesa%20dir%202019.xlsx'#quoziente.$B$9" table:base-cell-address="ammontare_complessivo_dei_premi.$A$1"/>
        <table:named-expression table:name="TEST1" table:expression="of:=[.#REF!]" table:base-cell-address="ammontare_complessivo_dei_premi.$A$1"/>
        <table:named-expression table:name="TEST1_1" table:expression="of:=&quot;#REF!&quot;" table:base-cell-address="ammontare_complessivo_dei_premi.$A$1"/>
        <table:named-expression table:name="TEST2" table:expression="of:=[.#REF!]" table:base-cell-address="ammontare_complessivo_dei_premi.$A$1"/>
        <table:named-expression table:name="TEST2_1" table:expression="of:=&quot;#REF!&quot;" table:base-cell-address="ammontare_complessivo_dei_premi.$A$1"/>
        <table:named-expression table:name="TEST3" table:expression="of:=[.#REF!]" table:base-cell-address="ammontare_complessivo_dei_premi.$A$1"/>
        <table:named-expression table:name="TEST3_1" table:expression="of:=&quot;#REF!&quot;" table:base-cell-address="ammontare_complessivo_dei_premi.$A$1"/>
        <table:named-expression table:name="TEST4" table:expression="of:=[.#REF!]" table:base-cell-address="ammontare_complessivo_dei_premi.$A$1"/>
        <table:named-expression table:name="TEST4_1" table:expression="of:=&quot;#REF!&quot;" table:base-cell-address="ammontare_complessivo_dei_premi.$A$1"/>
        <table:named-expression table:name="TEST5" table:expression="of:=[.#REF!]" table:base-cell-address="ammontare_complessivo_dei_premi.$A$1"/>
        <table:named-expression table:name="TEST5_1" table:expression="of:=&quot;#REF!&quot;" table:base-cell-address="ammontare_complessivo_dei_premi.$A$1"/>
        <table:named-expression table:name="TESTHKEY" table:expression="of:=[.#REF!]" table:base-cell-address="ammontare_complessivo_dei_premi.$A$1"/>
        <table:named-expression table:name="TESTHKEY_1" table:expression="of:=&quot;#REF!&quot;" table:base-cell-address="ammontare_complessivo_dei_premi.$A$1"/>
        <table:named-expression table:name="TESTKEYS" table:expression="of:=[.#REF!]" table:base-cell-address="ammontare_complessivo_dei_premi.$A$1"/>
        <table:named-expression table:name="TESTKEYS_1" table:expression="of:=&quot;#REF!&quot;" table:base-cell-address="ammontare_complessivo_dei_premi.$A$1"/>
        <table:named-expression table:name="TESTVKEY" table:expression="of:=[.#REF!]" table:base-cell-address="ammontare_complessivo_dei_premi.$A$1"/>
        <table:named-expression table:name="TESTVKEY_1" table:expression="of:=&quot;#REF!&quot;" table:base-cell-address="ammontare_complessivo_dei_prem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finalit_224_09" style:display-name="Normale_finalità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ndelli Roberta</meta:initial-creator>
    <dc:creator>Rondelli Roberta</dc:creator>
    <meta:creation-date>2021-05-13T16:14:46Z</meta:creation-date>
    <dc:date>2021-05-13T16:17:43Z</dc:date>
    <meta:print-date>2021-05-13T16:17:14Z</meta:print-date>
  </office:meta>
</office:document-meta>
</file>