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2_32_2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4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4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4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gliaia_32_4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_32_4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_32_4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32_4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4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_32_4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9890277777778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1">
            <text:p>Risorse personale dirigente competenza 2019</text:p>
          </table:table-cell>
          <table:table-cell table:number-columns-repeated="2" table:style-name="ce2"/>
          <table:table-cell office:value-type="date" office:date-value="2021-07-07T00:00:00" table:style-name="ce3">
            <text:p>07/07/20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INALITA’</text:p>
          </table:table-cell>
          <table:table-cell office:value-type="string" table:style-name="ce5">
            <text:p>Stanziamento<text:s/></text:p>
          </table:table-cell>
          <table:table-cell office:value-type="string" table:style-name="ce5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Indennità di posizione</text:p>
          </table:table-cell>
          <table:table-cell office:value-type="float" office:value="8132316.330000001" table:number-columns-spanned="1" table:number-rows-spanned="5" table:style-name="ce16">
            <text:p><text:s/>8.132.316,33<text:s/></text:p>
          </table:table-cell>
          <table:table-cell office:value-type="float" office:value="5515437.870000001" table:style-name="ce7">
            <text:p><text:s/>5.515.437,8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Indennità di risultato</text:p>
          </table:table-cell>
          <table:covered-table-cell/>
          <table:table-cell office:value-type="float" office:value="1575296.4500000009" table:style-name="ce7">
            <text:p><text:s/>1.575.296,4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8">
            <text:p>Accordi transattivi</text:p>
          </table:table-cell>
          <table:covered-table-cell/>
          <table:table-cell office:value-type="float" office:value="18240.39" table:formula="of:=7246.96+8007.78+2985.65" table:style-name="ce9">
            <text:p><text:s/>18.240,3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Residuo per Fondo 2020</text:p>
          </table:table-cell>
          <table:covered-table-cell/>
          <table:table-cell office:value-type="float" office:value="1023341.62" table:style-name="ce10">
            <text:p><text:s/>1.023.341,62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Totale risorse disponibili, compreso l'incremento risorse ex art. 23 comma 4 Dlgs 75/2017 (sperimentazione)</text:p>
          </table:table-cell>
          <table:covered-table-cell/>
          <table:table-cell office:value-type="float" office:value="8132316.3300000019" table:formula="of:=SUM([.C4:.C7])" table:style-name="ce12">
            <text:p><text:s/>8.132.316,33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li importi non tengono conto del nuovo CCNL triennio 2016-2018<text:s/>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COMP1" table:expression="of:=[.#REF!]" table:base-cell-address="ammontare_complessivo_dei_premi.$A$1"/>
          <table:named-expression table:name="COMP1_1" table:expression="of:=[.#REF!]" table:base-cell-address="ammontare_complessivo_dei_premi.$A$1"/>
          <table:named-expression table:name="COMP1_2" table:expression="of:=[.#REF!]" table:base-cell-address="ammontare_complessivo_dei_premi.$A$1"/>
          <table:named-expression table:name="COMP2" table:expression="of:=[.#REF!]" table:base-cell-address="ammontare_complessivo_dei_premi.$A$1"/>
          <table:named-expression table:name="COMP2_1" table:expression="of:=[.#REF!]" table:base-cell-address="ammontare_complessivo_dei_premi.$A$1"/>
          <table:named-expression table:name="COMP2_2" table:expression="of:=[.#REF!]" table:base-cell-address="ammontare_complessivo_dei_premi.$A$1"/>
          <table:named-expression table:name="COMP3" table:expression="of:=[.#REF!]" table:base-cell-address="ammontare_complessivo_dei_premi.$A$1"/>
          <table:named-expression table:name="COMP3_1" table:expression="of:=[.#REF!]" table:base-cell-address="ammontare_complessivo_dei_premi.$A$1"/>
          <table:named-expression table:name="COMP3_2" table:expression="of:=[.#REF!]" table:base-cell-address="ammontare_complessivo_dei_premi.$A$1"/>
          <table:named-expression table:name="COMPC4C5" table:expression="of:=[.#REF!]" table:base-cell-address="ammontare_complessivo_dei_premi.$A$1"/>
          <table:named-expression table:name="COMPD" table:expression="of:=[.#REF!]" table:base-cell-address="ammontare_complessivo_dei_premi.$A$1"/>
        </table:named-expressions>
      </table:table>
      <table:table table:name="'https://orma.regione.emilia-romagna.it/rer/a/0209/ARE004928/ERD004936/2019/SpesaFondi-Finalità-ContoAnnuale/Comparto/SpesaEffettiva/spesa%20fondo/Copia%20di%20ASS_ruo_cat.xlsx'#report" table:style-name="ta2">
        <table:table-source xlink:href="https://orma.regione.emilia-romagna.it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_dovesi" table:style-name="ta2">
        <table:table-source xlink:href="https://orma.regione.emilia-romagna.it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siduoxdovesi" table:style-name="ta2">
        <table:table-source xlink:href="https://orma.regione.emilia-romagna.it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" table:style-name="ta2">
        <table:table-source xlink:href="https://orma.regione.emilia-romagna.it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eo" table:style-name="ta2">
        <table:table-source xlink:href="https://orma.regione.emilia-romagna.it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exuoo" table:style-name="ta2">
        <table:table-source xlink:href="https://orma.regione.emilia-romagna.it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urnoecc" table:style-name="ta2">
        <table:table-source xlink:href="https://orma.regione.emilia-romagna.it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iloghi" table:style-name="ta2">
        <table:table-source xlink:href="https://orma.regione.emilia-romagna.it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" table:style-name="ta2">
        <table:table-source xlink:href="https://orma.regione.emilia-romagna.it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_senza_sperimentazione" table:style-name="ta2">
        <table:table-source xlink:href="https://orma.regione.emilia-romagna.it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da_CCDI3108" table:style-name="ta2">
        <table:table-source xlink:href="https://orma.regione.emilia-romagna.it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chema" table:style-name="ta2">
        <table:table-source xlink:href="https://orma.regione.emilia-romagna.it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" table:style-name="ta2">
        <table:table-source xlink:href="https://orma.regione.emilia-romagna.it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_x_consuntivo_" table:style-name="ta2">
        <table:table-source xlink:href="https://orma.regione.emilia-romagna.it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orma.regione.emilia-romagna.it/rer/a/0209/ARE004928/ERD004936/2019/SpesaFondi-Finalità-ContoAnnuale/Comparto/SpesaEffettiva/spesa%20fondo/Copia%20di%20ASS_ruo_cat.xlsx'#conciliazioni" table:style-name="ta2">
        <table:table-source xlink:href="https://orma.regione.emilia-romagna.it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" table:style-name="ta2">
        <table:table-source xlink:href="https://orma.regione.emilia-romagna.it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old" table:style-name="ta2">
        <table:table-source xlink:href="https://orma.regione.emilia-romagna.it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xverifica_imp" table:style-name="ta2">
        <table:table-source xlink:href="https://orma.regione.emilia-romagna.it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ante15aprile21" table:style-name="ta2">
        <table:table-source xlink:href="https://orma.regione.emilia-romagna.it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erifiche_del_150421" table:style-name="ta2">
        <table:table-source xlink:href="https://orma.regione.emilia-romagna.it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port_1" table:style-name="ta2">
        <table:table-source xlink:href="https://orma.regione.emilia-romagna.it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4" table:style-name="ta2">
        <table:table-source xlink:href="https://orma.regione.emilia-romagna.it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oci_gambero" table:style-name="ta2">
        <table:table-source xlink:href="https://orma.regione.emilia-romagna.it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1" table:style-name="ta2">
        <table:table-source xlink:href="https://orma.regione.emilia-romagna.it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_di_alcuni_comandi" table:style-name="ta2">
        <table:table-source xlink:href="https://orma.regione.emilia-romagna.it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roblema_comandi_sanità" table:style-name="ta2">
        <table:table-source xlink:href="https://orma.regione.emilia-romagna.it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rt69" table:style-name="ta2">
        <table:table-source xlink:href="https://orma.regione.emilia-romagna.it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_nodista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ste" table:style-name="ta2">
        <table:table-source xlink:href="https://orma.regione.emilia-romagna.it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mportiprod" table:style-name="ta2">
        <table:table-source xlink:href="https://orma.regione.emilia-romagna.it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orma.regione.emilia-romagna.it/rer/a/0209/ARE004928/ERD004936/2019/SpesaFondi-Finalità-ContoAnnuale/Comparto/SpesaEffettiva/spesa%20fondo/Copia%20di%20ASS_ruo_cat.xlsx'#dista800" table:style-name="ta2">
        <table:table-source xlink:href="https://orma.regione.emilia-romagna.it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distacchi_onerosi" table:style-name="ta2">
        <table:table-source xlink:href="https://orma.regione.emilia-romagna.it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t" table:style-name="ta2">
        <table:table-source xlink:href="https://orma.regione.emilia-romagna.it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o" table:style-name="ta2">
        <table:table-source xlink:href="https://orma.regione.emilia-romagna.it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masciolirelaz_fin" table:style-name="ta2">
        <table:table-source xlink:href="https://orma.regione.emilia-romagna.it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c_disa_arpae" table:style-name="ta2">
        <table:table-source xlink:href="https://orma.regione.emilia-romagna.it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3" table:style-name="ta2">
        <table:table-source xlink:href="https://orma.regione.emilia-romagna.it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calendario" table:style-name="ta2">
        <table:table-source xlink:href="https://orma.regione.emilia-romagna.it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_gamberini" table:style-name="ta2">
        <table:table-source xlink:href="https://orma.regione.emilia-romagna.it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distacchi_onerosi" table:style-name="ta2">
        <table:table-source xlink:href="https://orma.regione.emilia-romagna.it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province" table:style-name="ta2">
        <table:table-source xlink:href="https://orma.regione.emilia-romagna.it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nnovi_distacchi" table:style-name="ta2">
        <table:table-source xlink:href="https://orma.regione.emilia-romagna.it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nnovi_dista_con_brun" table:style-name="ta2">
        <table:table-source xlink:href="https://orma.regione.emilia-romagna.it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da_CCDI" table:style-name="ta2">
        <table:table-source xlink:href="https://orma.regione.emilia-romagna.it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2" table:style-name="ta2">
        <table:table-source xlink:href="https://orma.regione.emilia-romagna.it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arifica" table:style-name="ta2">
        <table:table-source xlink:href="https://orma.regione.emilia-romagna.it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parifica" table:style-name="ta2">
        <table:table-source xlink:href="https://orma.regione.emilia-romagna.it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old" table:style-name="ta2">
        <table:table-source xlink:href="https://orma.regione.emilia-romagna.it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" table:style-name="ta2">
        <table:table-source xlink:href="https://orma.regione.emilia-romagna.it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150421" table:style-name="ta2">
        <table:table-source xlink:href="https://orma.regione.emilia-romagna.it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" table:style-name="ta2">
        <table:table-source xlink:href="https://orma.regione.emilia-romagna.it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ciliazioni" table:style-name="ta2">
        <table:table-source xlink:href="https://orma.regione.emilia-romagna.it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iepilogo_nom_elencodir" table:style-name="ta2">
        <table:table-source xlink:href="https://orma.regione.emilia-romagna.it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_rosy" table:style-name="ta2">
        <table:table-source xlink:href="https://orma.regione.emilia-romagna.it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posestraz280420" table:style-name="ta2">
        <table:table-source xlink:href="https://orma.regione.emilia-romagna.it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ifica_conti_miei_con_sap" table:style-name="ta2">
        <table:table-source xlink:href="https://orma.regione.emilia-romagna.it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_old_311220" table:style-name="ta2">
        <table:table-source xlink:href="https://orma.regione.emilia-romagna.it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" table:style-name="ta2">
        <table:table-source xlink:href="https://orma.regione.emilia-romagna.it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%_Performance" table:style-name="ta2">
        <table:table-source xlink:href="https://orma.regione.emilia-romagna.it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" table:style-name="ta2">
        <table:table-source xlink:href="https://orma.regione.emilia-romagna.it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2705" table:style-name="ta2">
        <table:table-source xlink:href="https://orma.regione.emilia-romagna.it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65_old" table:style-name="ta2">
        <table:table-source xlink:href="https://orma.regione.emilia-romagna.it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rrez_impo" table:style-name="ta2">
        <table:table-source xlink:href="https://orma.regione.emilia-romagna.it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eport_020720_stipendi" table:style-name="ta2">
        <table:table-source xlink:href="https://orma.regione.emilia-romagna.it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conta0607" table:style-name="ta2">
        <table:table-source xlink:href="https://orma.regione.emilia-romagna.it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chema_obiettivo_DG" table:style-name="ta2">
        <table:table-source xlink:href="https://orma.regione.emilia-romagna.it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_dg_da_stip" table:style-name="ta2">
        <table:table-source xlink:href="https://orma.regione.emilia-romagna.it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tatistiche_reg_trasp" table:style-name="ta2">
        <table:table-source xlink:href="https://orma.regione.emilia-romagna.it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datixstatistische" table:style-name="ta2">
        <table:table-source xlink:href="https://orma.regione.emilia-romagna.it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1" table:style-name="ta2">
        <table:table-source xlink:href="https://orma.regione.emilia-romagna.it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2" table:style-name="ta2">
        <table:table-source xlink:href="https://orma.regione.emilia-romagna.it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nturi" table:style-name="ta2">
        <table:table-source xlink:href="https://orma.regione.emilia-romagna.it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onto_con_spesa_al_3112" table:style-name="ta2">
        <table:table-source xlink:href="https://orma.regione.emilia-romagna.it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nnovidistacchiDIR" table:style-name="ta2">
        <table:table-source xlink:href="https://orma.regione.emilia-romagna.it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207" table:style-name="ta2">
        <table:table-source xlink:href="https://orma.regione.emilia-romagna.it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307" table:style-name="ta2">
        <table:table-source xlink:href="https://orma.regione.emilia-romagna.it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integra_110620" table:style-name="ta2">
        <table:table-source xlink:href="https://orma.regione.emilia-romagna.it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quoziente" table:style-name="ta2">
        <table:table-source xlink:href="https://orma.regione.emilia-romagna.it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orma.regione.emilia-romagna.it/rer/a/0209/ARE004928/ERD004936/2019/SpesaFondi-Finalità-ContoAnnuale/Dirigenti/SpesaEffettiva/spesa%20dir%202019.xlsx'#elenco_per_determina" table:style-name="ta2">
        <table:table-source xlink:href="https://orma.regione.emilia-romagna.it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mpensi_avvocati" table:style-name="ta2">
        <table:table-source xlink:href="https://orma.regione.emilia-romagna.it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filux_io_quota_budgte" table:style-name="ta2">
        <table:table-source xlink:href="https://orma.regione.emilia-romagna.it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impofinale" table:style-name="ta2">
        <table:table-source xlink:href="https://orma.regione.emilia-romagna.it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3" table:style-name="ta2">
        <table:table-source xlink:href="https://orma.regione.emilia-romagna.it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gg_malattia" table:style-name="ta2">
        <table:table-source xlink:href="https://orma.regione.emilia-romagna.it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" table:style-name="ta2">
        <table:table-source xlink:href="https://orma.regione.emilia-romagna.it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rov" table:style-name="ta2">
        <table:table-source xlink:href="https://orma.regione.emilia-romagna.it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3y96" table:style-name="ta2">
        <table:table-source xlink:href="https://orma.regione.emilia-romagna.it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" table:style-name="ta2">
        <table:table-source xlink:href="https://orma.regione.emilia-romagna.it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rb" table:style-name="ta2">
        <table:table-source xlink:href="https://orma.regione.emilia-romagna.it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NTI_DI_COMANDO" table:style-name="ta2">
        <table:table-source xlink:href="https://orma.regione.emilia-romagna.it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_come_da_impegni_doves" table:style-name="ta2">
        <table:table-source xlink:href="https://orma.regione.emilia-romagna.it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mpegni" table:style-name="ta2">
        <table:table-source xlink:href="https://orma.regione.emilia-romagna.it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_decurt_e_sciopero" table:style-name="ta2">
        <table:table-source xlink:href="https://orma.regione.emilia-romagna.it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5" table:style-name="ta2">
        <table:table-source xlink:href="https://orma.regione.emilia-romagna.it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4" table:style-name="ta2">
        <table:table-source xlink:href="https://orma.regione.emilia-romagna.it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6" table:style-name="ta2">
        <table:table-source xlink:href="https://orma.regione.emilia-romagna.it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" table:style-name="ta2">
        <table:table-source xlink:href="https://orma.regione.emilia-romagna.it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nno2010_rinviati" table:style-name="ta2">
        <table:table-source xlink:href="https://orma.regione.emilia-romagna.it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estrazione" table:style-name="ta2">
        <table:table-source xlink:href="https://orma.regione.emilia-romagna.it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ver_impo" table:style-name="ta2">
        <table:table-source xlink:href="https://orma.regione.emilia-romagna.it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2" table:style-name="ta2">
        <table:table-source xlink:href="https://orma.regione.emilia-romagna.it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_finale_2018" table:style-name="ta2">
        <table:table-source xlink:href="https://orma.regione.emilia-romagna.it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raggconDG" table:style-name="ta2">
        <table:table-source xlink:href="https://orma.regione.emilia-romagna.it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" table:style-name="ta2">
        <table:table-source xlink:href="https://orma.regione.emilia-romagna.it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4" table:style-name="ta2">
        <table:table-source xlink:href="https://orma.regione.emilia-romagna.it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x_fpv20" table:style-name="ta2">
        <table:table-source xlink:href="https://orma.regione.emilia-romagna.it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5" table:style-name="ta2">
        <table:table-source xlink:href="https://orma.regione.emilia-romagna.it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6" table:style-name="ta2">
        <table:table-source xlink:href="https://orma.regione.emilia-romagna.it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7" table:style-name="ta2">
        <table:table-source xlink:href="https://orma.regione.emilia-romagna.it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c" table:style-name="ta2">
        <table:table-source xlink:href="https://orma.regione.emilia-romagna.it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3" table:style-name="ta2">
        <table:table-source xlink:href="https://orma.regione.emilia-romagna.it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mediexcatsalaccregtrasp" table:style-name="ta2">
        <table:table-source xlink:href="https://orma.regione.emilia-romagna.it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teste" table:style-name="ta2">
        <table:table-source xlink:href="https://orma.regione.emilia-romagna.it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rer/a/0209/ARE004928/ERD004936/SchemiUtili/OroColato/Orocolato2018.xlsx'#Foglio8" table:style-name="ta2">
        <table:table-source xlink:href="https://orma.regione.emilia-romagna.it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884" table:style-name="ta2">
        <table:table-source xlink:href="https://orma.regione.emilia-romagna.it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CONCILIAZ" table:style-name="ta2">
        <table:table-source xlink:href="https://orma.regione.emilia-romagna.it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ARGNANI" table:style-name="ta2">
        <table:table-source xlink:href="https://orma.regione.emilia-romagna.it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1" table:style-name="ta2">
        <table:table-source xlink:href="https://orma.regione.emilia-romagna.it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eport_1" table:style-name="ta2">
        <table:table-source xlink:href="https://orma.regione.emilia-romagna.it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agg" table:style-name="ta2">
        <table:table-source xlink:href="https://orma.regione.emilia-romagna.it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sultato" table:style-name="ta2">
        <table:table-source xlink:href="https://orma.regione.emilia-romagna.it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4" table:style-name="ta2">
        <table:table-source xlink:href="https://orma.regione.emilia-romagna.it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verifica" table:style-name="ta2">
        <table:table-source xlink:href="https://orma.regione.emilia-romagna.it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xoro" table:style-name="ta2">
        <table:table-source xlink:href="https://orma.regione.emilia-romagna.it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udget_inviato" table:style-name="ta2">
        <table:table-source xlink:href="https://orma.regione.emilia-romagna.it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6" table:style-name="ta2">
        <table:table-source xlink:href="https://orma.regione.emilia-romagna.it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COMITATO" table:style-name="ta2">
        <table:table-source xlink:href="https://orma.regione.emilia-romagna.it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200618" table:style-name="ta2">
        <table:table-source xlink:href="https://orma.regione.emilia-romagna.it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perf" table:style-name="ta2">
        <table:table-source xlink:href="https://orma.regione.emilia-romagna.it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090718" table:style-name="ta2">
        <table:table-source xlink:href="https://orma.regione.emilia-romagna.it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5" table:style-name="ta2">
        <table:table-source xlink:href="https://orma.regione.emilia-romagna.it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pesa" table:style-name="ta2">
        <table:table-source xlink:href="https://orma.regione.emilia-romagna.it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orma.regione.emilia-romagna.it/personal/roberta_rondelli_regione_emilia-romagna_it/Documents/DOCUMENTI/ROBERTA/condivisa/spesa%20pos/2017/NEW/SPESADIRIGENTI2017.xlsx'#statsregtraspantesacc" table:style-name="ta2">
        <table:table-source xlink:href="https://orma.regione.emilia-romagna.it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mpleanno" table:style-name="ta2">
        <table:table-source xlink:href="https://orma.regione.emilia-romagna.it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1" table:style-name="ta2">
        <table:table-source xlink:href="https://orma.regione.emilia-romagna.it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tatsregtraspold" table:style-name="ta2">
        <table:table-source xlink:href="https://orma.regione.emilia-romagna.it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tatsregtraspfinale" table:style-name="ta2">
        <table:table-source xlink:href="https://orma.regione.emilia-romagna.it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rteconticonFR" table:style-name="ta2">
        <table:table-source xlink:href="https://orma.regione.emilia-romagna.it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_stip" table:style-name="ta2">
        <table:table-source xlink:href="https://orma.regione.emilia-romagna.it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giovagnoli" table:style-name="ta2">
        <table:table-source xlink:href="https://orma.regione.emilia-romagna.it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filux" table:style-name="ta2">
        <table:table-source xlink:href="https://orma.regione.emilia-romagna.it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imo_scarico_sap" table:style-name="ta2">
        <table:table-source xlink:href="https://orma.regione.emilia-romagna.it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sap_ultimo" table:style-name="ta2">
        <table:table-source xlink:href="https://orma.regione.emilia-romagna.it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vecchia" table:style-name="ta2">
        <table:table-source xlink:href="https://orma.regione.emilia-romagna.it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_corretta" table:style-name="ta2">
        <table:table-source xlink:href="https://orma.regione.emilia-romagna.it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10" table:style-name="ta2">
        <table:table-source xlink:href="https://orma.regione.emilia-romagna.it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3" table:style-name="ta2">
        <table:table-source xlink:href="https://orma.regione.emilia-romagna.it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lassi" table:style-name="ta2">
        <table:table-source xlink:href="https://orma.regione.emilia-romagna.it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7" table:style-name="ta2">
        <table:table-source xlink:href="https://orma.regione.emilia-romagna.it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" table:style-name="ta2">
        <table:table-source xlink:href="https://orma.regione.emilia-romagna.it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_x_determina" table:style-name="ta2">
        <table:table-source xlink:href="https://orma.regione.emilia-romagna.it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xprove" table:style-name="ta2">
        <table:table-source xlink:href="https://orma.regione.emilia-romagna.it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2" table:style-name="ta2">
        <table:table-source xlink:href="https://orma.regione.emilia-romagna.it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provine)" table:style-name="ta2">
        <table:table-source xlink:href="https://orma.regione.emilia-romagna.it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(2)" table:style-name="ta2">
        <table:table-source xlink:href="https://orma.regione.emilia-romagna.it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" table:style-name="ta2">
        <table:table-source xlink:href="https://orma.regione.emilia-romagna.it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_prove_x_annovi" table:style-name="ta2">
        <table:table-source xlink:href="https://orma.regione.emilia-romagna.it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iniziale" table:style-name="ta2">
        <table:table-source xlink:href="https://orma.regione.emilia-romagna.it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importi" table:style-name="ta2">
        <table:table-source xlink:href="https://orma.regione.emilia-romagna.it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periodi" table:style-name="ta2">
        <table:table-source xlink:href="https://orma.regione.emilia-romagna.it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" table:style-name="ta2">
        <table:table-source xlink:href="https://orma.regione.emilia-romagna.it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2017" table:style-name="ta2">
        <table:table-source xlink:href="https://orma.regione.emilia-romagna.it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_2016" table:style-name="ta2">
        <table:table-source xlink:href="https://orma.regione.emilia-romagna.it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dg" table:style-name="ta2">
        <table:table-source xlink:href="https://orma.regione.emilia-romagna.it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pettativa" table:style-name="ta2">
        <table:table-source xlink:href="https://orma.regione.emilia-romagna.it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_noi" table:style-name="ta2">
        <table:table-source xlink:href="https://orma.regione.emilia-romagna.it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" table:style-name="ta2">
        <table:table-source xlink:href="https://orma.regione.emilia-romagna.it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verificaspesapos" table:style-name="ta2">
        <table:table-source xlink:href="https://orma.regione.emilia-romagna.it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cadir" table:style-name="ta2">
        <table:table-source xlink:href="https://orma.regione.emilia-romagna.it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atassruo" table:style-name="ta2">
        <table:table-source xlink:href="https://orma.regione.emilia-romagna.it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unetta" table:style-name="ta2">
        <table:table-source xlink:href="https://orma.regione.emilia-romagna.it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dec" table:style-name="ta2">
        <table:table-source xlink:href="https://orma.regione.emilia-romagna.it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catruo" table:style-name="ta2">
        <table:table-source xlink:href="https://orma.regione.emilia-romagna.it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ap2004" table:style-name="ta2">
        <table:table-source xlink:href="https://orma.regione.emilia-romagna.it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tegraold" table:style-name="ta2">
        <table:table-source xlink:href="https://orma.regione.emilia-romagna.it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enaggi_e_zucchini" table:style-name="ta2">
        <table:table-source xlink:href="https://orma.regione.emilia-romagna.it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roprovacalcoli" table:style-name="ta2">
        <table:table-source xlink:href="https://orma.regione.emilia-romagna.it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nfr_con_controprovacalcoli" table:style-name="ta2">
        <table:table-source xlink:href="https://orma.regione.emilia-romagna.it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tegra1007" table:style-name="ta2">
        <table:table-source xlink:href="https://orma.regione.emilia-romagna.it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malattia" table:style-name="ta2">
        <table:table-source xlink:href="https://orma.regione.emilia-romagna.it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icalec" table:cell-range-address="'https://orma.regione.emilia-romagna.it/rer/a/0209/ARE004928/ERD004936/2019/SpesaFondi-Finalità-ContoAnnuale/Comparto/SpesaEffettiva/spesa%20fondo/Copia%20di%20ASS_ruo_cat.xlsx'#importiprod.$E$20" table:base-cell-address="ammontare_complessivo_dei_premi.$A$1"/>
        <table:named-range table:name="apicaled" table:cell-range-address="'https://orma.regione.emilia-romagna.it/rer/a/0209/ARE004928/ERD004936/2019/SpesaFondi-Finalità-ContoAnnuale/Comparto/SpesaEffettiva/spesa%20fondo/Copia%20di%20ASS_ruo_cat.xlsx'#importiprod.$E$29" table:base-cell-address="ammontare_complessivo_dei_premi.$A$1"/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  <table:named-expression table:name="martinellim" table:expression="of:=['https://orma.regione.emilia-romagna.it/rer/a/0209/ARE004928/ERD004936/2019/SpesaFondi-Finalità-ContoAnnuale/Dirigenti/SpesaEffettiva/spesa dir 2019.xlsx'#quoziente.#REF!]" table:base-cell-address="ammontare_complessivo_dei_premi.$A$1"/>
        <table:named-range table:name="media" table:cell-range-address="'https://orma.regione.emilia-romagna.it/rer/a/0209/ARE004928/ERD004936/2019/SpesaFondi-Finalità-ContoAnnuale/Dirigenti/SpesaEffettiva/spesa%20dir%202019.xlsx'#quoziente.$B$5" table:base-cell-address="ammontare_complessivo_dei_premi.$A$1"/>
        <table:named-range table:name="numA" table:cell-range-address="'https://orma.regione.emilia-romagna.it/rer/a/0209/ARE004928/ERD004936/SchemiUtili/OroColato/Orocolato2018.xlsx'#teste.$J$9" table:base-cell-address="ammontare_complessivo_dei_premi.$A$1"/>
        <table:named-range table:name="numB" table:cell-range-address="'https://orma.regione.emilia-romagna.it/rer/a/0209/ARE004928/ERD004936/SchemiUtili/OroColato/Orocolato2018.xlsx'#teste.$J$414" table:base-cell-address="ammontare_complessivo_dei_premi.$A$1"/>
        <table:named-range table:name="numC" table:cell-range-address="'https://orma.regione.emilia-romagna.it/rer/a/0209/ARE004928/ERD004936/SchemiUtili/OroColato/Orocolato2018.xlsx'#teste.$J$1737" table:base-cell-address="ammontare_complessivo_dei_premi.$A$1"/>
        <table:named-range table:name="numD" table:cell-range-address="'https://orma.regione.emilia-romagna.it/rer/a/0209/ARE004928/ERD004936/SchemiUtili/OroColato/Orocolato2018.xlsx'#teste.$J$2946" table:base-cell-address="ammontare_complessivo_dei_premi.$A$1"/>
        <table:named-range table:name="quoz" table:cell-range-address="'https://orma.regione.emilia-romagna.it/personal/roberta_rondelli_regione_emilia-romagna_it/Documents/DOCUMENTI/ROBERTA/condivisa/spesa%20pos/2017/NEW/SPESADIRIGENTI2017.xlsx'#spesa.$B$39" table:base-cell-address="ammontare_complessivo_dei_premi.$A$1"/>
        <table:named-range table:name="quozfinale" table:cell-range-address="'https://orma.regione.emilia-romagna.it/rer/a/0209/ARE004928/ERD004936/2019/SpesaFondi-Finalità-ContoAnnuale/Dirigenti/SpesaEffettiva/spesa%20dir%202019.xlsx'#quoziente.$C$106" table:base-cell-address="ammontare_complessivo_dei_premi.$A$1"/>
        <table:named-range table:name="quozfinale2018" table:cell-range-address="'https://orma.regione.emilia-romagna.it/rer/a/0209/ARE004928/ERD004936/2019/SpesaFondi-Finalità-ContoAnnuale/Dirigenti/SpesaEffettiva/spesa%20dir%202019.xlsx'#quoziente.$B$139" table:base-cell-address="ammontare_complessivo_dei_premi.$A$1"/>
        <table:named-range table:name="quozfinalefr1" table:cell-range-address="'https://orma.regione.emilia-romagna.it/rer/a/0209/ARE004928/ERD004936/2019/SpesaFondi-Finalità-ContoAnnuale/Dirigenti/SpesaEffettiva/spesa%20dir%202019.xlsx'#quoziente.$F$113" table:base-cell-address="ammontare_complessivo_dei_premi.$A$1"/>
        <table:named-range table:name="quozfinalefr12018" table:cell-range-address="'https://orma.regione.emilia-romagna.it/rer/a/0209/ARE004928/ERD004936/2019/SpesaFondi-Finalità-ContoAnnuale/Dirigenti/SpesaEffettiva/spesa%20dir%202019.xlsx'#quoziente.$B$140" table:base-cell-address="ammontare_complessivo_dei_premi.$A$1"/>
        <table:named-range table:name="quozmedia" table:cell-range-address="'https://orma.regione.emilia-romagna.it/rer/a/0209/ARE004928/ERD004936/2019/SpesaFondi-Finalità-ContoAnnuale/Dirigenti/SpesaEffettiva/spesa%20dir%202019.xlsx'#quoziente.$C$5" table:base-cell-address="ammontare_complessivo_dei_premi.$A$1"/>
        <table:named-range table:name="quozSacchetti" table:cell-range-address="'https://orma.regione.emilia-romagna.it/rer/a/0209/ARE004928/ERD004936/2019/SpesaFondi-Finalità-ContoAnnuale/Dirigenti/SpesaEffettiva/spesa%20dir%202019.xlsx'#quoziente.$B$78" table:base-cell-address="ammontare_complessivo_dei_premi.$A$1"/>
        <table:named-range table:name="quozZucc" table:cell-range-address="'https://orma.regione.emilia-romagna.it/rer/a/0209/ARE004928/ERD004936/2019/SpesaFondi-Finalità-ContoAnnuale/Dirigenti/SpesaEffettiva/spesa%20dir%202019.xlsx'#quoziente.$D$15" table:base-cell-address="ammontare_complessivo_dei_premi.$A$1"/>
        <table:named-range table:name="tabellare" table:cell-range-address="'https://orma.regione.emilia-romagna.it/rer/a/0209/ARE004928/ERD004936/2019/SpesaFondi-Finalità-ContoAnnuale/Dirigenti/SpesaEffettiva/spesa%20dir%202019.xlsx'#quoziente.$B$9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ndelli Roberta</meta:initial-creator>
    <dc:creator>Rondelli Roberta</dc:creator>
    <meta:creation-date>2021-05-13T16:34:05Z</meta:creation-date>
    <dc:date>2021-08-27T14:04:46Z</dc:date>
  </office:meta>
</office:document-meta>
</file>