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5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5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33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igliaia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igliaia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2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19"/>
    <style:style style:name="ce26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regtra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6">
            <text:p>FINALITA' RISORSE DECENTRATE PERSONALE NON DIRIGENTE COMPETENZA 2022</text:p>
          </table:table-cell>
          <table:table-cell table:style-name="ce23"/>
          <table:table-cell table:style-name="ce22"/>
          <table:table-cell office:value-type="date" office:date-value="2023-06-30T00:00:00" table:style-name="ce25">
            <text:p>30/06/2023</text:p>
          </table:table-cell>
          <table:table-cell table:number-columns-repeated="16380"/>
        </table:table-row>
        <table:table-row table:style-name="ro1">
          <table:table-cell table:style-name="ce24"/>
          <table:table-cell table:style-name="ce23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1">
            <text:p>FINALITA’</text:p>
          </table:table-cell>
          <table:table-cell office:value-type="string" table:style-name="ce20">
            <text:p>Stanziato<text:s/></text:p>
          </table:table-cell>
          <table:table-cell office:value-type="string" table:style-name="ce19">
            <text:p>SPE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Ind. di posizione (comprensiva di indennità ex 8a q.f.) + Ind. di risultato delle P.O/A.P.</text:p>
          </table:table-cell>
          <table:table-cell office:value-type="float" office:value="8229184.0300000003" table:style-name="ce16">
            <text:p><text:s/>8.229.184,03<text:s/></text:p>
          </table:table-cell>
          <table:table-cell office:value-type="float" office:value="8229184.0300000003" table:style-name="ce16">
            <text:p><text:s/>8.229.184,0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Progressione economica orizzontale §</text:p>
          </table:table-cell>
          <table:table-cell office:value-type="float" office:value="7794887.0700000003" table:style-name="ce8">
            <text:p><text:s/>7.794.887,07<text:s/></text:p>
          </table:table-cell>
          <table:table-cell office:value-type="float" office:value="7651938.4999999404" table:style-name="ce8">
            <text:p><text:s/>7.651.938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Ind. ex 8a q.f. corrisposta a collaboratori di categoria D esclusi i titolari di P.O. e A.P. (ex UOO)</text:p>
          </table:table-cell>
          <table:table-cell office:value-type="float" office:value="45000" table:style-name="ce17">
            <text:p><text:s/>45.000,00<text:s/></text:p>
          </table:table-cell>
          <table:table-cell office:value-type="float" office:value="38176.640000000021" table:style-name="ce16">
            <text:p><text:s/>38.176,6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Indennità di comparto fondo</text:p>
          </table:table-cell>
          <table:table-cell office:value-type="float" office:value="1891382.91" table:style-name="ce8">
            <text:p><text:s/>1.891.382,91<text:s/></text:p>
          </table:table-cell>
          <table:table-cell office:value-type="float" office:value="1815732.4100000118" table:style-name="ce8">
            <text:p><text:s/>1.815.732,4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Indennità di comparto bilancio</text:p>
          </table:table-cell>
          <table:table-cell office:value-type="float" office:value="193439.52" table:style-name="ce8">
            <text:p><text:s/>193.439,52<text:s/></text:p>
          </table:table-cell>
          <table:table-cell office:value-type="float" office:value="193439.52" table:style-name="ce8">
            <text:p><text:s/>193.439,5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Premi correlati alla performance</text:p>
          </table:table-cell>
          <table:table-cell office:value-type="float" office:value="12040000" table:style-name="ce8">
            <text:p><text:s/>12.040.000,00<text:s/></text:p>
          </table:table-cell>
          <table:table-cell office:value-type="float" office:value="12000068.629999952" table:style-name="ce8">
            <text:p><text:s/>12.000.068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Ind. di turno, reperibilità</text:p>
          </table:table-cell>
          <table:table-cell office:value-type="float" office:value="401000" table:style-name="ce8">
            <text:p><text:s/>401.000,00<text:s/></text:p>
          </table:table-cell>
          <table:table-cell office:value-type="float" office:value="364487.29000000015" table:style-name="ce8">
            <text:p><text:s/>364.487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Condizio lavoro (maneggio e disagio)</text:p>
          </table:table-cell>
          <table:table-cell office:value-type="float" office:value="611000" table:style-name="ce8">
            <text:p><text:s/>611.000,00<text:s/></text:p>
          </table:table-cell>
          <table:table-cell office:value-type="float" office:value="605313.29000000015" table:style-name="ce8">
            <text:p><text:s/>605.313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pecifiche responsabilità<text:s/></text:p>
          </table:table-cell>
          <table:table-cell office:value-type="float" office:value="2477000" table:style-name="ce8">
            <text:p><text:s/>2.477.000,00<text:s/></text:p>
          </table:table-cell>
          <table:table-cell office:value-type="float" office:value="2281832.9700000016" table:style-name="ce8">
            <text:p><text:s/>2.281.832,9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rt. 13 CCDI 22-24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56.9035592108592" table:style-name="ce8">
            <text:p><text:s/>1.856,9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TOTALE<text:s/></text:p>
          </table:table-cell>
          <table:table-cell office:value-type="float" office:value="33682893.530000001" table:style-name="ce11">
            <text:p><text:s/>33.682.893,53<text:s/></text:p>
          </table:table-cell>
          <table:table-cell office:value-type="float" office:value="33182030.18355912" table:style-name="ce11">
            <text:p><text:s/>33.182.030,1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e residui e risorse non impiegate nell'esercizio destinate all'esercizio successivo</text:p>
          </table:table-cell>
          <table:table-cell office:value-type="float" office:value="4091025.62" table:style-name="ce8">
            <text:p><text:s/>4.091.025,6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Maggiori spese sui residui 2021 (conciliazioni e correzioni)</text:p>
          </table:table-cell>
          <table:table-cell office:value-type="float" office:value="-14597.429127733223" table:style-name="ce8">
            <text:p>-14.597,4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otale complessivo con aggiornamento residuo 2021</text:p>
          </table:table-cell>
          <table:table-cell office:value-type="float" office:value="37759321.720872268" table:style-name="ce6">
            <text:p><text:s/>37.759.321,72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5"/>
          <table:table-cell table:number-columns-repeated="16382" table:style-name="ce1"/>
        </table:table-row>
        <table:table-row table:style-name="ro1">
          <table:table-cell table:style-name="ce2"/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§ esclusi gli aumenti CCNL 2019/2021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CREA_DEGENZA_MEDIAROA1" table:style-name="ta2">
        <table:table-source xlink:href="https://corteconti-my.sharepoint.com/Users/imac/Library/Containers/com.microsoft.Excel/Data/Documents/about:blank" table:table-name="CREA_DEGENZA_MEDIAR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" table:style-name="ta2">
        <table:table-source xlink:href="https://corteconti-my.sharepoint.com/Users/imac/Library/Containers/com.microsoft.Excel/Data/Documents/about:blank" table:table-name="prosp_9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DIMESSI" table:style-name="ta2">
        <table:table-source xlink:href="https://corteconti-my.sharepoint.com/Users/imac/Library/Containers/com.microsoft.Excel/Data/Documents/about:blank" table:table-name="DIM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6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3" table:style-name="ta2">
        <table:table-source xlink:href="https://regioneemiliaromagna.sharepoint.com/personal/roberta_rondelli_regione_emilia-romagna_it/Documents/DOCUMENTI/ROBERTA/condivisa/spesa%20pos/2017/NEW/SPESADIRIGENTI2017.xlsx" table:table-name="Repo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3" table:style-name="ta2">
        <table:table-source xlink:href="https://regioneemiliaromagna.sharepoint.com/personal/roberta_rondelli_regione_emilia-romagna_it/Documents/DOCUMENTI/ROBERTA/condivisa/spesa%20pos/2017/NEW/SPESADIRIGENTI2017.xlsx" table:table-name="budget_invi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3" table:style-name="ta2">
        <table:table-source xlink:href="https://regioneemiliaromagna.sharepoint.com/personal/roberta_rondelli_regione_emilia-romagna_it/Documents/DOCUMENTI/ROBERTA/condivisa/spesa%20pos/2017/NEW/SPESADIRIGENTI2017.xlsx" table:table-name="riepilogo_st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3" table:style-name="ta2">
        <table:table-source xlink:href="https://regioneemiliaromagna.sharepoint.com/personal/roberta_rondelli_regione_emilia-romagna_it/Documents/DOCUMENTI/ROBERTA/condivisa/spesa%20pos/2017/NEW/SPESADIRIGENTI2017.xlsx" table:table-name="scarico_filu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3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3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3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3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3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3" table:style-name="ta2">
        <table:table-source xlink:href="https://regioneemiliaromagna.sharepoint.com/personal/roberta_rondelli_regione_emilia-romagna_it/Documents/DOCUMENTI/ROBERTA/condivisa/spesa%20pos/2017/NEW/SPESADIRIGENTI2017.xlsx" table:table-name="elencodir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3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3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3" table:style-name="ta2">
        <table:table-source xlink:href="https://regioneemiliaromagna.sharepoint.com/personal/roberta_rondelli_regione_emilia-romagna_it/Documents/DOCUMENTI/ROBERTA/condivisa/spesa%20pos/2017/NEW/SPESADIRIGENTI2017.xlsx" table:table-name="riepi_no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3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3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dg" table:style-name="ta2">
        <table:table-source xlink:href="https://regioneemiliaromagna-my.sharepoint.com/personal/roberta_rondelli_regione_emilia-romagna_it/Documents/anno2021/spesa%20DIRIGENTI%202021%20al%2007%2007%202022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DG" table:style-name="ta2">
        <table:table-source xlink:href="https://regioneemiliaromagna-my.sharepoint.com/personal/roberta_rondelli_regione_emilia-romagna_it/Documents/anno2021/spesa%20DIRIGENTI%202021%20al%2007%2007%202022.xlsx" table:table-name="schema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mmontare_compensi" table:style-name="ta2">
        <table:table-source xlink:href="https://regioneemiliaromagna-my.sharepoint.com/personal/roberta_rondelli_regione_emilia-romagna_it/Documents/anno2021/spesa%20DIRIGENTI%202021%20al%2007%2007%202022.xlsx" table:table-name="ammontare_compen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pesa" table:style-name="ta2">
        <table:table-source xlink:href="https://regioneemiliaromagna-my.sharepoint.com/personal/roberta_rondelli_regione_emilia-romagna_it/Documents/anno2021/spesa%20DIRIGENTI%202021%20al%2007%2007%202022.xlsx" table:table-name="spesa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float" office:value="5323375.1100000013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https://regioneemiliaromagna-my.sharepoint.com/personal/roberta_rondelli_regione_emilia-romagna_it/Documents/anno2021/spesa%20DIRIGENTI%202021%20al%2007%2007%202022.xlsx'#Foglio3" table:style-name="ta2">
        <table:table-source xlink:href="https://regioneemiliaromagna-my.sharepoint.com/personal/roberta_rondelli_regione_emilia-romagna_it/Documents/anno2021/spesa%20DIRIGENTI%202021%20al%2007%2007%202022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terim" table:style-name="ta2">
        <table:table-source xlink:href="https://regioneemiliaromagna-my.sharepoint.com/personal/roberta_rondelli_regione_emilia-romagna_it/Documents/anno2021/spesa%20DIRIGENTI%202021%20al%2007%2007%202022.xlsx" table:table-name="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_riepilogo_singoli" table:style-name="ta2">
        <table:table-source xlink:href="https://regioneemiliaromagna-my.sharepoint.com/personal/roberta_rondelli_regione_emilia-romagna_it/Documents/anno2021/spesa%20DIRIGENTI%202021%20al%2007%2007%202022.xlsx" table:table-name="val_riepilogo_sing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ndreani" table:style-name="ta2">
        <table:table-source xlink:href="https://regioneemiliaromagna-my.sharepoint.com/personal/roberta_rondelli_regione_emilia-romagna_it/Documents/anno2021/spesa%20DIRIGENTI%202021%20al%2007%2007%202022.xlsx" table:table-name="andre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tegra" table:style-name="ta2">
        <table:table-source xlink:href="https://regioneemiliaromagna-my.sharepoint.com/personal/roberta_rondelli_regione_emilia-romagna_it/Documents/anno2021/spesa%20DIRIGENTI%202021%20al%2007%2007%202022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x_rosy" table:style-name="ta2">
        <table:table-source xlink:href="https://regioneemiliaromagna-my.sharepoint.com/personal/roberta_rondelli_regione_emilia-romagna_it/Documents/anno2021/spesa%20DIRIGENTI%202021%20al%2007%2007%202022.xlsx" table:table-name="x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elencofinale" table:style-name="ta2">
        <table:table-source xlink:href="https://regioneemiliaromagna-my.sharepoint.com/personal/roberta_rondelli_regione_emilia-romagna_it/Documents/anno2021/spesa%20DIRIGENTI%202021%20al%2007%2007%202022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tatistiche_reg_trasp" table:style-name="ta2">
        <table:table-source xlink:href="https://regioneemiliaromagna-my.sharepoint.com/personal/roberta_rondelli_regione_emilia-romagna_it/Documents/anno2021/spesa%20DIRIGENTI%202021%20al%2007%2007%202022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iepilogo_x_allegato_det" table:style-name="ta2">
        <table:table-source xlink:href="https://regioneemiliaromagna-my.sharepoint.com/personal/roberta_rondelli_regione_emilia-romagna_it/Documents/anno2021/spesa%20DIRIGENTI%202021%20al%2007%2007%202022.xlsx" table:table-name="riepilogo_x_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dati_utili_x_statistiche" table:style-name="ta2">
        <table:table-source xlink:href="https://regioneemiliaromagna-my.sharepoint.com/personal/roberta_rondelli_regione_emilia-romagna_it/Documents/anno2021/spesa%20DIRIGENTI%202021%20al%2007%2007%202022.xlsx" table:table-name="dati_utili_x_statis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mpensi_legali" table:style-name="ta2">
        <table:table-source xlink:href="https://regioneemiliaromagna-my.sharepoint.com/personal/roberta_rondelli_regione_emilia-romagna_it/Documents/anno2021/spesa%20DIRIGENTI%202021%20al%2007%2007%202022.xlsx" table:table-name="compensi_leg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ss_incidono_su_val" table:style-name="ta2">
        <table:table-source xlink:href="https://regioneemiliaromagna-my.sharepoint.com/personal/roberta_rondelli_regione_emilia-romagna_it/Documents/anno2021/spesa%20DIRIGENTI%202021%20al%2007%2007%202022.xlsx" table:table-name="ass_incidono_su_v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tumiati_h04" table:style-name="ta2">
        <table:table-source xlink:href="https://regioneemiliaromagna-my.sharepoint.com/personal/roberta_rondelli_regione_emilia-romagna_it/Documents/anno2021/spesa%20DIRIGENTI%202021%20al%2007%2007%202022.xlsx" table:table-name="tumiati_h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ilux_periodi" table:style-name="ta2">
        <table:table-source xlink:href="https://regioneemiliaromagna-my.sharepoint.com/personal/roberta_rondelli_regione_emilia-romagna_it/Documents/anno2021/spesa%20DIRIGENTI%202021%20al%2007%2007%202022.xlsx" table:table-name="filux_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ilux_periodi_finale" table:style-name="ta2">
        <table:table-source xlink:href="https://regioneemiliaromagna-my.sharepoint.com/personal/roberta_rondelli_regione_emilia-romagna_it/Documents/anno2021/spesa%20DIRIGENTI%202021%20al%2007%2007%202022.xlsx" table:table-name="filux_periodi_fina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4"/>
          <table:table-cell office:value-type="float" office:value="0.4116858320706836"/>
          <table:table-cell table:number-columns-repeated="16339"/>
        </table:table-row>
        <table:table-row table:number-rows-repeated="1048559">
          <table:table-cell table:number-columns-repeated="16339"/>
        </table:table-row>
      </table:table>
      <table:table table:name="'https://regioneemiliaromagna-my.sharepoint.com/personal/roberta_rondelli_regione_emilia-romagna_it/Documents/anno2021/spesa%20DIRIGENTI%202021%20al%2007%2007%202022.xlsx'#scarico_cert_retr" table:style-name="ta2">
        <table:table-source xlink:href="https://regioneemiliaromagna-my.sharepoint.com/personal/roberta_rondelli_regione_emilia-romagna_it/Documents/anno2021/spesa%20DIRIGENTI%202021%20al%2007%2007%202022.xlsx" table:table-name="scarico_cert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ntabilità" table:style-name="ta2">
        <table:table-source xlink:href="https://regioneemiliaromagna-my.sharepoint.com/personal/roberta_rondelli_regione_emilia-romagna_it/Documents/anno2021/spesa%20DIRIGENTI%202021%20al%2007%2007%202022.xlsx" table:table-name="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arico_inziale" table:style-name="ta2">
        <table:table-source xlink:href="https://regioneemiliaromagna-my.sharepoint.com/personal/roberta_rondelli_regione_emilia-romagna_it/Documents/anno2021/spesa%20DIRIGENTI%202021%20al%2007%2007%202022.xlsx" table:table-name="scarico_in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10" table:style-name="ta2">
        <table:table-source xlink:href="https://regioneemiliaromagna-my.sharepoint.com/personal/roberta_rondelli_regione_emilia-romagna_it/Documents/anno2021/spesa%20DIRIGENTI%202021%20al%2007%2007%202022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natali_parmeggiani" table:style-name="ta2">
        <table:table-source xlink:href="https://regioneemiliaromagna-my.sharepoint.com/personal/roberta_rondelli_regione_emilia-romagna_it/Documents/anno2021/spesa%20DIRIGENTI%202021%20al%2007%2007%202022.xlsx" table:table-name="natali_parmeggi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  " table:style-name="ta2">
        <table:table-source xlink:href="https://regioneemiliaromagna-my.sharepoint.com/personal/roberta_rondelli_regione_emilia-romagna_it/Documents/anno2021/spesa%20DIRIGENTI%202021%20al%2007%2007%202022.xlsx" table:table-name="val  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comitato_2306" table:style-name="ta2">
        <table:table-source xlink:href="https://regioneemiliaromagna-my.sharepoint.com/personal/roberta_rondelli_regione_emilia-romagna_it/Documents/anno2021/spesa%20DIRIGENTI%202021%20al%2007%2007%202022.xlsx" table:table-name="schema_comitato_2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comitato_1306" table:style-name="ta2">
        <table:table-source xlink:href="https://regioneemiliaromagna-my.sharepoint.com/personal/roberta_rondelli_regione_emilia-romagna_it/Documents/anno2021/spesa%20DIRIGENTI%202021%20al%2007%2007%202022.xlsx" table:table-name="schema_comitato_1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budget" table:style-name="ta2">
        <table:table-source xlink:href="https://regioneemiliaromagna-my.sharepoint.com/personal/roberta_rondelli_regione_emilia-romagna_it/Documents/anno2021/spesa%20DIRIGENTI%202021%20al%2007%2007%202022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estraz_integra_230622_921" table:style-name="ta2">
        <table:table-source xlink:href="https://regioneemiliaromagna-my.sharepoint.com/personal/roberta_rondelli_regione_emilia-romagna_it/Documents/anno2021/spesa%20DIRIGENTI%202021%20al%2007%2007%202022.xlsx" table:table-name="estraz_integra_230622_9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7" table:style-name="ta2">
        <table:table-source xlink:href="https://regioneemiliaromagna-my.sharepoint.com/personal/roberta_rondelli_regione_emilia-romagna_it/Documents/anno2021/spesa%20DIRIGENTI%202021%20al%2007%2007%202022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uolo" table:style-name="ta2">
        <table:table-source xlink:href="https://regioneemiliaromagna-my.sharepoint.com/personal/roberta_rondelli_regione_emilia-romagna_it/Documents/anno2021/spesa%20DIRIGENTI%202021%20al%2007%2007%202022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ma" table:style-name="ta2">
        <table:table-source xlink:href="https://regioneemiliaromagna-my.sharepoint.com/personal/roberta_rondelli_regione_emilia-romagna_it/Documents/anno2021/spesa%20DIRIGENTI%202021%20al%2007%2007%202022.xlsx" table:table-name="c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  0706" table:style-name="ta2">
        <table:table-source xlink:href="https://regioneemiliaromagna-my.sharepoint.com/personal/roberta_rondelli_regione_emilia-romagna_it/Documents/anno2021/spesa%20DIRIGENTI%202021%20al%2007%2007%202022.xlsx" table:table-name="val  07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rb" table:style-name="ta2">
        <table:table-source xlink:href="https://regioneemiliaromagna-my.sharepoint.com/personal/roberta_rondelli_regione_emilia-romagna_it/Documents/anno2021/spesa%20DIRIGENTI%202021%20al%2007%2007%202022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ca" table:style-name="ta2">
        <table:table-source xlink:href="https://regioneemiliaromagna-my.sharepoint.com/personal/roberta_rondelli_regione_emilia-romagna_it/Documents/anno2021/spesa%20DIRIGENTI%202021%20al%2007%2007%202022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appos" table:style-name="ta2">
        <table:table-source xlink:href="https://regioneemiliaromagna-my.sharepoint.com/personal/roberta_rondelli_regione_emilia-romagna_it/Documents/anno2021/spesa%20DIRIGENTI%202021%20al%2007%2007%202022.xlsx" table:table-name="sap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iverifica_spesa_pos_040722" table:style-name="ta2">
        <table:table-source xlink:href="https://regioneemiliaromagna-my.sharepoint.com/personal/roberta_rondelli_regione_emilia-romagna_it/Documents/anno2021/spesa%20DIRIGENTI%202021%20al%2007%2007%202022.xlsx" table:table-name="riverifica_spesa_pos_04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mborsini_frt" table:style-name="ta2">
        <table:table-source xlink:href="https://regioneemiliaromagna-my.sharepoint.com/personal/roberta_rondelli_regione_emilia-romagna_it/Documents/anno2021/spesa%20DIRIGENTI%202021%20al%2007%2007%202022.xlsx" table:table-name="amborsini_f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carichi" table:style-name="ta2">
        <table:table-source xlink:href="https://regioneemiliaromagna-my.sharepoint.com/personal/roberta_rondelli_regione_emilia-romagna_it/Documents/anno2021/spesa%20DIRIGENTI%202021%20al%2007%2007%202022.xlsx" table:table-name="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oldati" table:style-name="ta2">
        <table:table-source xlink:href="https://regioneemiliaromagna-my.sharepoint.com/personal/roberta_rondelli_regione_emilia-romagna_it/Documents/anno2021/spesa%20DIRIGENTI%202021%20al%2007%2007%202022.xlsx" table:table-name="sol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leombroni" table:style-name="ta2">
        <table:table-source xlink:href="https://regioneemiliaromagna-my.sharepoint.com/personal/roberta_rondelli_regione_emilia-romagna_it/Documents/anno2021/spesa%20DIRIGENTI%202021%20al%2007%2007%202022.xlsx" table:table-name="leombr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bisulli" table:style-name="ta2">
        <table:table-source xlink:href="https://regioneemiliaromagna-my.sharepoint.com/personal/roberta_rondelli_regione_emilia-romagna_it/Documents/anno2021/spesa%20DIRIGENTI%202021%20al%2007%2007%202022.xlsx" table:table-name="bisu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mpo" table:style-name="ta2">
        <table:table-source xlink:href="https://regioneemiliaromagna-my.sharepoint.com/personal/roberta_rondelli_regione_emilia-romagna_it/Documents/anno2021/spesa%20DIRIGENTI%202021%20al%2007%2007%202022.xlsx" table:table-name="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quoziente" table:style-name="ta2">
        <table:table-source xlink:href="https://regioneemiliaromagna-my.sharepoint.com/personal/roberta_rondelli_regione_emilia-romagna_it/Documents/anno2021/spesa%20DIRIGENTI%202021%20al%2007%2007%202022.xlsx" table:table-name="quoziente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.40939055555555554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https://regioneemiliaromagna-my.sharepoint.com/personal/roberta_rondelli_regione_emilia-romagna_it/Documents/anno2021/spesa%20DIRIGENTI%202021%20al%2007%2007%202022.xlsx'#RIEPI_COMANDI_X_LETTERA" table:style-name="ta2">
        <table:table-source xlink:href="https://regioneemiliaromagna-my.sharepoint.com/personal/roberta_rondelli_regione_emilia-romagna_it/Documents/anno2021/spesa%20DIRIGENTI%202021%20al%2007%2007%202022.xlsx" table:table-name="RIEPI_COMANDI_X_LETTE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FONDO_2022_DIR" table:style-name="ta2">
        <table:table-source xlink:href="https://regioneemiliaromagna.sharepoint.com/sites/orma.a.0209/ARE004928/ERD004936/2022/SpesaFondi-Finalità-ContoAnnuale/giugno%20per%20conto%20annuale/spesa%20dir%202022%20CA.xlsx" table:table-name="FONDO_2022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toria_fondi_dirigenza" table:style-name="ta2">
        <table:table-source xlink:href="https://regioneemiliaromagna.sharepoint.com/sites/orma.a.0209/ARE004928/ERD004936/2022/SpesaFondi-Finalità-ContoAnnuale/giugno%20per%20conto%20annuale/spesa%20dir%202022%20CA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tumiati_e_parisi" table:style-name="ta2">
        <table:table-source xlink:href="https://regioneemiliaromagna.sharepoint.com/sites/orma.a.0209/ARE004928/ERD004936/2022/SpesaFondi-Finalità-ContoAnnuale/giugno%20per%20conto%20annuale/spesa%20dir%202022%20CA.xlsx" table:table-name="tumiati_e_pari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DG" table:style-name="ta2">
        <table:table-source xlink:href="https://regioneemiliaromagna.sharepoint.com/sites/orma.a.0209/ARE004928/ERD004936/2022/SpesaFondi-Finalità-ContoAnnuale/giugno%20per%20conto%20annuale/spesa%20dir%202022%20CA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integra" table:style-name="ta2">
        <table:table-source xlink:href="https://regioneemiliaromagna.sharepoint.com/sites/orma.a.0209/ARE004928/ERD004936/2022/SpesaFondi-Finalità-ContoAnnuale/giugno%20per%20conto%20annuale/spesa%20dir%202022%20CA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olo_interim" table:style-name="ta2">
        <table:table-source xlink:href="https://regioneemiliaromagna.sharepoint.com/sites/orma.a.0209/ARE004928/ERD004936/2022/SpesaFondi-Finalità-ContoAnnuale/giugno%20per%20conto%20annuale/spesa%20dir%202022%20CA.xlsx" table:table-name="solo_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budget" table:style-name="ta2">
        <table:table-source xlink:href="https://regioneemiliaromagna.sharepoint.com/sites/orma.a.0209/ARE004928/ERD004936/2022/SpesaFondi-Finalità-ContoAnnuale/giugno%20per%20conto%20annuale/spesa%20dir%202022%20CA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chemacomitato_finale" table:style-name="ta2">
        <table:table-source xlink:href="https://regioneemiliaromagna.sharepoint.com/sites/orma.a.0209/ARE004928/ERD004936/2022/SpesaFondi-Finalità-ContoAnnuale/giugno%20per%20conto%20annuale/spesa%20dir%202022%20CA.xlsx" table:table-name="schemacomitato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quoziente" table:style-name="ta2">
        <table:table-source xlink:href="https://regioneemiliaromagna.sharepoint.com/sites/orma.a.0209/ARE004928/ERD004936/2022/SpesaFondi-Finalità-ContoAnnuale/giugno%20per%20conto%20annuale/spesa%20dir%202022%20CA.xlsx" table:table-name="quoziente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40800128077839554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49133444444444446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https://regioneemiliaromagna.sharepoint.com/sites/orma.a.0209/ARE004928/ERD004936/2022/SpesaFondi-Finalità-ContoAnnuale/giugno%20per%20conto%20annuale/spesa%20dir%202022%20CA.xlsx'#SPESA" table:style-name="ta2">
        <table:table-source xlink:href="https://regioneemiliaromagna.sharepoint.com/sites/orma.a.0209/ARE004928/ERD004936/2022/SpesaFondi-Finalità-ContoAnnuale/giugno%20per%20conto%20annuale/spesa%20dir%202022%20CA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ca" table:style-name="ta2">
        <table:table-source xlink:href="https://regioneemiliaromagna.sharepoint.com/sites/orma.a.0209/ARE004928/ERD004936/2022/SpesaFondi-Finalità-ContoAnnuale/giugno%20per%20conto%20annuale/spesa%20dir%202022%20CA.xlsx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reg_trasp" table:style-name="ta2">
        <table:table-source xlink:href="https://regioneemiliaromagna.sharepoint.com/sites/orma.a.0209/ARE004928/ERD004936/2022/SpesaFondi-Finalità-ContoAnnuale/giugno%20per%20conto%20annuale/spesa%20dir%202022%20CA.xlsx" table:table-name="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elencofinale" table:style-name="ta2">
        <table:table-source xlink:href="https://regioneemiliaromagna.sharepoint.com/sites/orma.a.0209/ARE004928/ERD004936/2022/SpesaFondi-Finalità-ContoAnnuale/giugno%20per%20conto%20annuale/spesa%20dir%202022%20CA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eledir22" table:style-name="ta2">
        <table:table-source xlink:href="https://regioneemiliaromagna.sharepoint.com/sites/orma.a.0209/ARE004928/ERD004936/2022/SpesaFondi-Finalità-ContoAnnuale/giugno%20per%20conto%20annuale/spesa%20dir%202022%20CA.xlsx" table:table-name="eledir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comapt" table:style-name="ta2">
        <table:table-source xlink:href="https://regioneemiliaromagna.sharepoint.com/sites/orma.a.0209/ARE004928/ERD004936/2022/SpesaFondi-Finalità-ContoAnnuale/giugno%20per%20conto%20annuale/spesa%20dir%202022%20CA.xlsx" table:table-name="coma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Foglio1" table:style-name="ta2">
        <table:table-source xlink:href="https://regioneemiliaromagna.sharepoint.com/sites/orma.a.0209/ARE004928/ERD004936/2022/SpesaFondi-Finalità-ContoAnnuale/giugno%20per%20conto%20annuale/spesa%20dir%202022%20CA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petro" table:style-name="ta2">
        <table:table-source xlink:href="https://regioneemiliaromagna.sharepoint.com/sites/orma.a.0209/ARE004928/ERD004936/2022/SpesaFondi-Finalità-ContoAnnuale/giugno%20per%20conto%20annuale/spesa%20dir%202022%20CA.xlsx" table:table-name="p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IMPO_POS" table:style-name="ta2">
        <table:table-source xlink:href="https://regioneemiliaromagna.sharepoint.com/sites/orma.a.0209/ARE004928/ERD004936/2022/SpesaFondi-Finalità-ContoAnnuale/giugno%20per%20conto%20annuale/spesa%20dir%202022%20CA.xlsx" table:table-name="IMPO_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2/SpesaFondi-Finalità-ContoAnnuale/giugno%20per%20conto%20annuale/spesa%20dir%202022%20CA.xlsx'#sarti" table:style-name="ta2">
        <table:table-source xlink:href="https://regioneemiliaromagna.sharepoint.com/sites/orma.a.0209/ARE004928/ERD004936/2022/SpesaFondi-Finalità-ContoAnnuale/giugno%20per%20conto%20annuale/spesa%20dir%202022%20CA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schema_regtrasp.$A$1"/>
        <table:named-expression table:name="_____________Val1_1" table:expression="of:=&quot;#REF!&quot;" table:base-cell-address="schema_regtrasp.$A$1"/>
        <table:named-expression table:name="_____________Val2" table:expression="of:=[.#REF!]" table:base-cell-address="schema_regtrasp.$A$1"/>
        <table:named-expression table:name="_____________Val2_1" table:expression="of:=&quot;#REF!&quot;" table:base-cell-address="schema_regtrasp.$A$1"/>
        <table:named-expression table:name="_____________Val3" table:expression="of:=[.#REF!]" table:base-cell-address="schema_regtrasp.$A$1"/>
        <table:named-expression table:name="_____________Val3_1" table:expression="of:=&quot;#REF!&quot;" table:base-cell-address="schema_regtrasp.$A$1"/>
        <table:named-expression table:name="____________Val1" table:expression="of:=[.#REF!]" table:base-cell-address="schema_regtrasp.$A$1"/>
        <table:named-expression table:name="____________Val2" table:expression="of:=[.#REF!]" table:base-cell-address="schema_regtrasp.$A$1"/>
        <table:named-expression table:name="____________Val3" table:expression="of:=[.#REF!]" table:base-cell-address="schema_regtrasp.$A$1"/>
        <table:named-expression table:name="___________Val1" table:expression="of:=[.#REF!]" table:base-cell-address="schema_regtrasp.$A$1"/>
        <table:named-expression table:name="___________Val2" table:expression="of:=[.#REF!]" table:base-cell-address="schema_regtrasp.$A$1"/>
        <table:named-expression table:name="___________Val3" table:expression="of:=[.#REF!]" table:base-cell-address="schema_regtrasp.$A$1"/>
        <table:named-expression table:name="__________Val1" table:expression="of:=[.#REF!]" table:base-cell-address="schema_regtrasp.$A$1"/>
        <table:named-expression table:name="__________Val2" table:expression="of:=[.#REF!]" table:base-cell-address="schema_regtrasp.$A$1"/>
        <table:named-expression table:name="__________Val3" table:expression="of:=[.#REF!]" table:base-cell-address="schema_regtrasp.$A$1"/>
        <table:named-expression table:name="_________Val1" table:expression="of:=[.#REF!]" table:base-cell-address="schema_regtrasp.$A$1"/>
        <table:named-expression table:name="_________Val2" table:expression="of:=[.#REF!]" table:base-cell-address="schema_regtrasp.$A$1"/>
        <table:named-expression table:name="_________Val3" table:expression="of:=[.#REF!]" table:base-cell-address="schema_regtrasp.$A$1"/>
        <table:named-expression table:name="________Val1" table:expression="of:=[.#REF!]" table:base-cell-address="schema_regtrasp.$A$1"/>
        <table:named-expression table:name="________Val2" table:expression="of:=[.#REF!]" table:base-cell-address="schema_regtrasp.$A$1"/>
        <table:named-expression table:name="________Val3" table:expression="of:=[.#REF!]" table:base-cell-address="schema_regtrasp.$A$1"/>
        <table:named-expression table:name="_______Val1" table:expression="of:=[.#REF!]" table:base-cell-address="schema_regtrasp.$A$1"/>
        <table:named-expression table:name="_______Val2" table:expression="of:=[.#REF!]" table:base-cell-address="schema_regtrasp.$A$1"/>
        <table:named-expression table:name="_______Val3" table:expression="of:=[.#REF!]" table:base-cell-address="schema_regtrasp.$A$1"/>
        <table:named-expression table:name="______Val1" table:expression="of:=[.#REF!]" table:base-cell-address="schema_regtrasp.$A$1"/>
        <table:named-expression table:name="______Val2" table:expression="of:=[.#REF!]" table:base-cell-address="schema_regtrasp.$A$1"/>
        <table:named-expression table:name="______Val3" table:expression="of:=[.#REF!]" table:base-cell-address="schema_regtrasp.$A$1"/>
        <table:named-expression table:name="_____Val1" table:expression="of:=[.#REF!]" table:base-cell-address="schema_regtrasp.$A$1"/>
        <table:named-expression table:name="_____Val2" table:expression="of:=[.#REF!]" table:base-cell-address="schema_regtrasp.$A$1"/>
        <table:named-expression table:name="_____Val3" table:expression="of:=[.#REF!]" table:base-cell-address="schema_regtrasp.$A$1"/>
        <table:named-expression table:name="____Val1" table:expression="of:=[.#REF!]" table:base-cell-address="schema_regtrasp.$A$1"/>
        <table:named-expression table:name="____Val2" table:expression="of:=[.#REF!]" table:base-cell-address="schema_regtrasp.$A$1"/>
        <table:named-expression table:name="____Val3" table:expression="of:=[.#REF!]" table:base-cell-address="schema_regtrasp.$A$1"/>
        <table:named-expression table:name="___Val1" table:expression="of:=[.#REF!]" table:base-cell-address="schema_regtrasp.$A$1"/>
        <table:named-expression table:name="___Val2" table:expression="of:=[.#REF!]" table:base-cell-address="schema_regtrasp.$A$1"/>
        <table:named-expression table:name="___Val3" table:expression="of:=[.#REF!]" table:base-cell-address="schema_regtrasp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schema_regtrasp.$A$1"/>
        <table:named-expression table:name="__Val1" table:expression="of:=[.#REF!]" table:base-cell-address="schema_regtrasp.$A$1"/>
        <table:named-expression table:name="__Val2" table:expression="of:=[.#REF!]" table:base-cell-address="schema_regtrasp.$A$1"/>
        <table:named-expression table:name="__Val3" table:expression="of:=[.#REF!]" table:base-cell-address="schema_regtrasp.$A$1"/>
        <table:named-expression table:name="_Val1" table:expression="of:=[.#REF!]" table:base-cell-address="schema_regtrasp.$A$1"/>
        <table:named-expression table:name="_Val1_1" table:expression="of:=&quot;#REF!&quot;" table:base-cell-address="schema_regtrasp.$A$1"/>
        <table:named-expression table:name="_Val2" table:expression="of:=[.#REF!]" table:base-cell-address="schema_regtrasp.$A$1"/>
        <table:named-expression table:name="_Val3" table:expression="of:=[.#REF!]" table:base-cell-address="schema_regtrasp.$A$1"/>
        <table:named-expression table:name="A" table:expression="of:=[.#REF!]" table:base-cell-address="schema_reg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schema_reg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schema_regtrasp.$A$1"/>
        <table:named-range table:name="Area_T0" table:cell-range-address="'https://corteconti-my.sharepoint.com/Users/imac/Library/Containers/com.microsoft.Excel/Data/Documents/about:blank'#t1_2008.$C$6:t1_2008.$D$12" table:base-cell-address="schema_regtrasp.$A$1"/>
        <table:named-expression table:name="arearm" table:expression="of:=['https://corteconti-my.sharepoint.com/Users/imac/Library/Containers/com.microsoft.Excel/Data/Documents/about:blank'#'t12004'.#REF!]" table:base-cell-address="schema_regtrasp.$A$1"/>
        <table:named-expression table:name="arearm_1" table:expression="of:=#N/A" table:base-cell-address="schema_regtrasp.$A$1"/>
        <table:named-expression table:name="CODI_ISTITUZIONE" table:expression="of:=[.#REF!]" table:base-cell-address="schema_regtrasp.$A$1"/>
        <table:named-expression table:name="CODI_ISTITUZIONE_1" table:expression="of:=&quot;#REF!&quot;" table:base-cell-address="schema_regtrasp.$A$1"/>
        <table:named-expression table:name="CODI_ISTITUZIONE2" table:expression="of:=[.#REF!]" table:base-cell-address="schema_regtrasp.$A$1"/>
        <table:named-expression table:name="CODI_ISTITUZIONE2_1" table:expression="of:=&quot;#REF!&quot;" table:base-cell-address="schema_regtrasp.$A$1"/>
        <table:named-expression table:name="codici" table:expression="of:=[.#REF!]" table:base-cell-address="schema_regtrasp.$A$1"/>
        <table:named-expression table:name="COMP1" table:expression="of:=[.#REF!]" table:base-cell-address="schema_regtrasp.$A$1"/>
        <table:named-expression table:name="COMP1_1" table:expression="of:=[.#REF!]" table:base-cell-address="schema_regtrasp.$A$1"/>
        <table:named-expression table:name="COMP1_2" table:expression="of:=[.#REF!]" table:base-cell-address="schema_regtrasp.$A$1"/>
        <table:named-expression table:name="COMP2" table:expression="of:=[.#REF!]" table:base-cell-address="schema_regtrasp.$A$1"/>
        <table:named-expression table:name="COMP2_1" table:expression="of:=[.#REF!]" table:base-cell-address="schema_regtrasp.$A$1"/>
        <table:named-expression table:name="COMP2_2" table:expression="of:=[.#REF!]" table:base-cell-address="schema_regtrasp.$A$1"/>
        <table:named-expression table:name="COMP3" table:expression="of:=[.#REF!]" table:base-cell-address="schema_regtrasp.$A$1"/>
        <table:named-expression table:name="COMP3_1" table:expression="of:=[.#REF!]" table:base-cell-address="schema_regtrasp.$A$1"/>
        <table:named-expression table:name="COMP3_2" table:expression="of:=[.#REF!]" table:base-cell-address="schema_regtrasp.$A$1"/>
        <table:named-expression table:name="COMPC4C5" table:expression="of:=[.#REF!]" table:base-cell-address="schema_regtrasp.$A$1"/>
        <table:named-expression table:name="COMPD" table:expression="of:=[.#REF!]" table:base-cell-address="schema_regtrasp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schema_regtrasp.$A$1"/>
        <table:named-expression table:name="DATA1" table:expression="of:=[.#REF!]" table:base-cell-address="schema_regtrasp.$A$1"/>
        <table:named-expression table:name="DATA1_1" table:expression="of:=&quot;#REF!&quot;" table:base-cell-address="schema_regtrasp.$A$1"/>
        <table:named-expression table:name="DATA10" table:expression="of:=[.#REF!]" table:base-cell-address="schema_regtrasp.$A$1"/>
        <table:named-expression table:name="DATA10_1" table:expression="of:=&quot;#REF!&quot;" table:base-cell-address="schema_regtrasp.$A$1"/>
        <table:named-expression table:name="DATA11_1" table:expression="of:=&quot;'valutazioni 2016'!#ref!&quot;" table:base-cell-address="schema_regtrasp.$A$1"/>
        <table:named-expression table:name="DATA12_1" table:expression="of:=&quot;'valutazioni 2016'!#ref!&quot;" table:base-cell-address="schema_regtrasp.$A$1"/>
        <table:named-expression table:name="DATA13_1" table:expression="of:=&quot;'valutazioni 2016'!#ref!&quot;" table:base-cell-address="schema_regtrasp.$A$1"/>
        <table:named-expression table:name="DATA14_1" table:expression="of:=&quot;'valutazioni 2016'!#ref!&quot;" table:base-cell-address="schema_regtrasp.$A$1"/>
        <table:named-expression table:name="DATA15_1" table:expression="of:=&quot;'valutazioni 2016'!#ref!&quot;" table:base-cell-address="schema_regtrasp.$A$1"/>
        <table:named-expression table:name="DATA16_1" table:expression="of:=&quot;'valutazioni 2016'!#ref!&quot;" table:base-cell-address="schema_regtrasp.$A$1"/>
        <table:named-expression table:name="DATA17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17_1" table:expression="of:=&quot;'valutazioni 2016'!#ref!&quot;" table:base-cell-address="schema_regtrasp.$A$1"/>
        <table:named-expression table:name="DATA18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19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" table:expression="of:=[.#REF!]" table:base-cell-address="schema_regtrasp.$A$1"/>
        <table:named-expression table:name="DATA2_1" table:expression="of:=&quot;#REF!&quot;" table:base-cell-address="schema_regtrasp.$A$1"/>
        <table:named-expression table:name="DATA21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2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3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4" table:expression="of:=[.#REF!]" table:base-cell-address="schema_regtrasp.$A$1"/>
        <table:named-expression table:name="DATA25" table:expression="of:=[.#REF!]" table:base-cell-address="schema_regtrasp.$A$1"/>
        <table:named-expression table:name="DATA26" table:expression="of:=[.#REF!]" table:base-cell-address="schema_regtrasp.$A$1"/>
        <table:named-expression table:name="DATA27" table:expression="of:=[.#REF!]" table:base-cell-address="schema_regtrasp.$A$1"/>
        <table:named-expression table:name="DATA28" table:expression="of:=[.#REF!]" table:base-cell-address="schema_regtrasp.$A$1"/>
        <table:named-expression table:name="DATA29" table:expression="of:=[.#REF!]" table:base-cell-address="schema_regtrasp.$A$1"/>
        <table:named-expression table:name="DATA3" table:expression="of:=[.#REF!]" table:base-cell-address="schema_regtrasp.$A$1"/>
        <table:named-expression table:name="DATA3_1" table:expression="of:=&quot;#REF!&quot;" table:base-cell-address="schema_regtrasp.$A$1"/>
        <table:named-expression table:name="DATA30" table:expression="of:=[.#REF!]" table:base-cell-address="schema_regtrasp.$A$1"/>
        <table:named-expression table:name="DATA31" table:expression="of:=[.#REF!]" table:base-cell-address="schema_regtrasp.$A$1"/>
        <table:named-expression table:name="DATA32" table:expression="of:=[.#REF!]" table:base-cell-address="schema_regtrasp.$A$1"/>
        <table:named-expression table:name="DATA33" table:expression="of:=[.#REF!]" table:base-cell-address="schema_regtrasp.$A$1"/>
        <table:named-expression table:name="DATA34" table:expression="of:=[.#REF!]" table:base-cell-address="schema_regtrasp.$A$1"/>
        <table:named-expression table:name="DATA35" table:expression="of:=[.#REF!]" table:base-cell-address="schema_regtrasp.$A$1"/>
        <table:named-expression table:name="DATA36" table:expression="of:=[.#REF!]" table:base-cell-address="schema_regtrasp.$A$1"/>
        <table:named-expression table:name="DATA37" table:expression="of:=[.#REF!]" table:base-cell-address="schema_regtrasp.$A$1"/>
        <table:named-expression table:name="DATA38" table:expression="of:=[.#REF!]" table:base-cell-address="schema_regtrasp.$A$1"/>
        <table:named-expression table:name="DATA39" table:expression="of:=[.#REF!]" table:base-cell-address="schema_regtrasp.$A$1"/>
        <table:named-expression table:name="DATA4" table:expression="of:=[.#REF!]" table:base-cell-address="schema_regtrasp.$A$1"/>
        <table:named-expression table:name="DATA4_1" table:expression="of:=&quot;#REF!&quot;" table:base-cell-address="schema_regtrasp.$A$1"/>
        <table:named-expression table:name="DATA40" table:expression="of:=[.#REF!]" table:base-cell-address="schema_regtrasp.$A$1"/>
        <table:named-expression table:name="DATA41" table:expression="of:=[.#REF!]" table:base-cell-address="schema_regtrasp.$A$1"/>
        <table:named-expression table:name="DATA42" table:expression="of:=[.#REF!]" table:base-cell-address="schema_regtrasp.$A$1"/>
        <table:named-expression table:name="DATA43" table:expression="of:=[.#REF!]" table:base-cell-address="schema_regtrasp.$A$1"/>
        <table:named-expression table:name="DATA5" table:expression="of:=[.#REF!]" table:base-cell-address="schema_regtrasp.$A$1"/>
        <table:named-expression table:name="DATA5_1" table:expression="of:=&quot;#REF!&quot;" table:base-cell-address="schema_regtrasp.$A$1"/>
        <table:named-expression table:name="DATA6" table:expression="of:=[.#REF!]" table:base-cell-address="schema_regtrasp.$A$1"/>
        <table:named-expression table:name="DATA6_1" table:expression="of:=&quot;#REF!&quot;" table:base-cell-address="schema_regtrasp.$A$1"/>
        <table:named-expression table:name="DATA7" table:expression="of:=[.#REF!]" table:base-cell-address="schema_regtrasp.$A$1"/>
        <table:named-expression table:name="DATA7_1" table:expression="of:=&quot;#REF!&quot;" table:base-cell-address="schema_regtrasp.$A$1"/>
        <table:named-expression table:name="DATA8" table:expression="of:=[.#REF!]" table:base-cell-address="schema_regtrasp.$A$1"/>
        <table:named-expression table:name="DATA8_1" table:expression="of:=&quot;#REF!&quot;" table:base-cell-address="schema_regtrasp.$A$1"/>
        <table:named-expression table:name="DATA9" table:expression="of:=[.#REF!]" table:base-cell-address="schema_regtrasp.$A$1"/>
        <table:named-expression table:name="DATA9_1" table:expression="of:=&quot;#REF!&quot;" table:base-cell-address="schema_regtrasp.$A$1"/>
        <table:named-expression table:name="DESC_ISTITUZIONE" table:expression="of:=[.#REF!]" table:base-cell-address="schema_regtrasp.$A$1"/>
        <table:named-expression table:name="DESC_ISTITUZIONE_1" table:expression="of:=&quot;#REF!&quot;" table:base-cell-address="schema_regtrasp.$A$1"/>
        <table:named-expression table:name="DESC_ISTITUZIONE2" table:expression="of:=[.#REF!]" table:base-cell-address="schema_regtrasp.$A$1"/>
        <table:named-expression table:name="DESC_ISTITUZIONE2_1" table:expression="of:=&quot;#REF!&quot;" table:base-cell-address="schema_regtrasp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schema_regtrasp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schema_regtrasp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schema_regtrasp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schema_regtrasp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schema_reg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schema_regtrasp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schema_regtrasp.$A$1"/>
        <table:named-range table:name="numA" table:cell-range-address="'https://regioneemiliaromagna.sharepoint.com/rer/a/0209/ARE004928/ERD004936/SchemiUtili/OroColato/Orocolato2018.xlsx'#teste.$J$9" table:base-cell-address="schema_regtrasp.$A$1"/>
        <table:named-range table:name="numB" table:cell-range-address="'https://regioneemiliaromagna.sharepoint.com/rer/a/0209/ARE004928/ERD004936/SchemiUtili/OroColato/Orocolato2018.xlsx'#teste.$J$414" table:base-cell-address="schema_regtrasp.$A$1"/>
        <table:named-range table:name="numC" table:cell-range-address="'https://regioneemiliaromagna.sharepoint.com/rer/a/0209/ARE004928/ERD004936/SchemiUtili/OroColato/Orocolato2018.xlsx'#teste.$J$1737" table:base-cell-address="schema_regtrasp.$A$1"/>
        <table:named-range table:name="numD" table:cell-range-address="'https://regioneemiliaromagna.sharepoint.com/rer/a/0209/ARE004928/ERD004936/SchemiUtili/OroColato/Orocolato2018.xlsx'#teste.$J$2946" table:base-cell-address="schema_regtrasp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schema_regtrasp.$A$1"/>
        <table:named-expression table:name="Print_Area_1" table:expression="of:=[.#REF!]" table:base-cell-address="schema_regtrasp.$A$1"/>
        <table:named-expression table:name="Print_Area_2" table:expression="of:=[.#REF!]" table:base-cell-address="schema_regtrasp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schema_regtrasp.$A$1"/>
        <table:named-range table:name="QUOZ2020" table:cell-range-address="'https://regioneemiliaromagna-my.sharepoint.com/personal/roberta_rondelli_regione_emilia-romagna_it/Documents/anno2021/spesa%20DIRIGENTI%202021%20al%2007%2007%202022.xlsx'#quoziente.$D$27" table:base-cell-address="schema_reg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schema_reg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schema_reg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schema_reg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schema_regtrasp.$A$1"/>
        <table:named-range table:name="quozfr1" table:cell-range-address="'https://regioneemiliaromagna.sharepoint.com/sites/orma.a.0209/ARE004928/ERD004936/2022/SpesaFondi-Finalità-ContoAnnuale/giugno%20per%20conto%20annuale/spesa%20dir%202022%20CA.xlsx'#quoziente.$B$16" table:base-cell-address="schema_regtrasp.$A$1"/>
        <table:named-range table:name="quozfrt" table:cell-range-address="'https://regioneemiliaromagna.sharepoint.com/sites/orma.a.0209/ARE004928/ERD004936/2020/SpesaFondi-Finalità-ContoAnnuale/spesa%20dir%202020.xlsx'#quoziente.$B$15" table:base-cell-address="schema_regtrasp.$A$1"/>
        <table:named-range table:name="quoziente" table:cell-range-address="'http://rerpoint/ValutIstIncentivanti/Documenti%20Condivisi/Produttività%20dal%202007%20in%20poi/2016/Saldo%20Aprile%202016/varie/Prod2016-TrasfLr13-15-ErogDaAprile2017inPoi-2.xlsx'#BO.$B$3" table:base-cell-address="schema_regtrasp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schema_regtrasp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schema_regtrasp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schema_reg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schema_regtrasp.$A$1"/>
        <table:named-range table:name="quozpace" table:cell-range-address="'https://regioneemiliaromagna.sharepoint.com/sites/orma.a.0209/ARE004928/ERD004936/2020/SpesaFondi-Finalità-ContoAnnuale/spesa%20dir%202020.xlsx'#quoziente.$B$41" table:base-cell-address="schema_reg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schema_reg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schema_reg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schema_regtrasp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schema_regtrasp.$A$1"/>
        <table:named-expression table:name="sss" table:expression="of:=[.#REF!]" table:base-cell-address="schema_regtrasp.$A$1"/>
        <table:named-expression table:name="sss_1" table:expression="of:=&quot;#REF!&quot;" table:base-cell-address="schema_regtrasp.$A$1"/>
        <table:named-expression table:name="t15comp" table:expression="of:=[.#REF!]" table:base-cell-address="schema_regtrasp.$A$1"/>
        <table:named-expression table:name="t15comp_1" table:expression="of:=&quot;#REF!&quot;" table:base-cell-address="schema_regtrasp.$A$1"/>
        <table:named-expression table:name="t15Dir" table:expression="of:=[.#REF!]" table:base-cell-address="schema_regtrasp.$A$1"/>
        <table:named-expression table:name="t15Dir_1" table:expression="of:=&quot;#REF!&quot;" table:base-cell-address="schema_reg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schema_regtrasp.$A$1"/>
        <table:named-expression table:name="TEST0" table:expression="of:=[.#REF!]" table:base-cell-address="schema_regtrasp.$A$1"/>
        <table:named-expression table:name="TEST1" table:expression="of:=[.#REF!]" table:base-cell-address="schema_regtrasp.$A$1"/>
        <table:named-expression table:name="TEST1_1" table:expression="of:=&quot;#REF!&quot;" table:base-cell-address="schema_regtrasp.$A$1"/>
        <table:named-expression table:name="TEST11" table:expression="of:=[.#REF!]" table:base-cell-address="schema_regtrasp.$A$1"/>
        <table:named-expression table:name="TEST12" table:expression="of:=[.#REF!]" table:base-cell-address="schema_regtrasp.$A$1"/>
        <table:named-expression table:name="TEST13" table:expression="of:=[.#REF!]" table:base-cell-address="schema_regtrasp.$A$1"/>
        <table:named-expression table:name="TEST14" table:expression="of:=[.#REF!]" table:base-cell-address="schema_regtrasp.$A$1"/>
        <table:named-expression table:name="TEST15" table:expression="of:=[.#REF!]" table:base-cell-address="schema_regtrasp.$A$1"/>
        <table:named-expression table:name="TEST16" table:expression="of:=[.#REF!]" table:base-cell-address="schema_regtrasp.$A$1"/>
        <table:named-expression table:name="TEST17" table:expression="of:=[.#REF!]" table:base-cell-address="schema_regtrasp.$A$1"/>
        <table:named-expression table:name="TEST18" table:expression="of:=[.#REF!]" table:base-cell-address="schema_regtrasp.$A$1"/>
        <table:named-expression table:name="TEST19" table:expression="of:=[.#REF!]" table:base-cell-address="schema_regtrasp.$A$1"/>
        <table:named-expression table:name="TEST2" table:expression="of:=[.#REF!]" table:base-cell-address="schema_regtrasp.$A$1"/>
        <table:named-expression table:name="TEST2_1" table:expression="of:=&quot;#REF!&quot;" table:base-cell-address="schema_regtrasp.$A$1"/>
        <table:named-expression table:name="TEST20" table:expression="of:=[.#REF!]" table:base-cell-address="schema_regtrasp.$A$1"/>
        <table:named-expression table:name="TEST21" table:expression="of:=[.#REF!]" table:base-cell-address="schema_regtrasp.$A$1"/>
        <table:named-expression table:name="TEST22" table:expression="of:=[.#REF!]" table:base-cell-address="schema_regtrasp.$A$1"/>
        <table:named-expression table:name="TEST23" table:expression="of:=[.#REF!]" table:base-cell-address="schema_regtrasp.$A$1"/>
        <table:named-expression table:name="TEST24" table:expression="of:=[.#REF!]" table:base-cell-address="schema_regtrasp.$A$1"/>
        <table:named-expression table:name="TEST25" table:expression="of:=[.#REF!]" table:base-cell-address="schema_regtrasp.$A$1"/>
        <table:named-expression table:name="TEST26" table:expression="of:=[.#REF!]" table:base-cell-address="schema_regtrasp.$A$1"/>
        <table:named-expression table:name="TEST27" table:expression="of:=[.#REF!]" table:base-cell-address="schema_regtrasp.$A$1"/>
        <table:named-expression table:name="TEST28" table:expression="of:=[.#REF!]" table:base-cell-address="schema_regtrasp.$A$1"/>
        <table:named-expression table:name="TEST29" table:expression="of:=[.#REF!]" table:base-cell-address="schema_regtrasp.$A$1"/>
        <table:named-expression table:name="TEST3" table:expression="of:=[.#REF!]" table:base-cell-address="schema_regtrasp.$A$1"/>
        <table:named-expression table:name="TEST3_1" table:expression="of:=&quot;#REF!&quot;" table:base-cell-address="schema_regtrasp.$A$1"/>
        <table:named-expression table:name="TEST30" table:expression="of:=[.#REF!]" table:base-cell-address="schema_regtrasp.$A$1"/>
        <table:named-expression table:name="TEST4" table:expression="of:=[.#REF!]" table:base-cell-address="schema_regtrasp.$A$1"/>
        <table:named-expression table:name="TEST4_1" table:expression="of:=&quot;#REF!&quot;" table:base-cell-address="schema_regtrasp.$A$1"/>
        <table:named-expression table:name="TEST5" table:expression="of:=[.#REF!]" table:base-cell-address="schema_regtrasp.$A$1"/>
        <table:named-expression table:name="TEST5_1" table:expression="of:=&quot;#REF!&quot;" table:base-cell-address="schema_regtrasp.$A$1"/>
        <table:named-expression table:name="TESTHKEY" table:expression="of:=[.#REF!]" table:base-cell-address="schema_regtrasp.$A$1"/>
        <table:named-expression table:name="TESTHKEY_1" table:expression="of:=&quot;#REF!&quot;" table:base-cell-address="schema_regtrasp.$A$1"/>
        <table:named-expression table:name="TESTKEYS" table:expression="of:=[.#REF!]" table:base-cell-address="schema_regtrasp.$A$1"/>
        <table:named-expression table:name="TESTKEYS_1" table:expression="of:=&quot;#REF!&quot;" table:base-cell-address="schema_regtrasp.$A$1"/>
        <table:named-expression table:name="TESTVKEY" table:expression="of:=[.#REF!]" table:base-cell-address="schema_regtrasp.$A$1"/>
        <table:named-expression table:name="TESTVKEY_1" table:expression="of:=&quot;#REF!&quot;" table:base-cell-address="schema_regtrasp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schema_reg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ondelli Roberta</meta:initial-creator>
    <dc:creator>Leonardi Maria Chiara</dc:creator>
    <meta:creation-date>2023-07-06T13:56:45Z</meta:creation-date>
    <dc:date>2023-07-07T06:58:10Z</dc:date>
  </office:meta>
</office:document-meta>
</file>