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32_4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2_32_2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4_32_2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4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32_4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_32_4" style:data-style-name="N35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_32_4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32_4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4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32_4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32_4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igliaia_32_4" style:data-style-name="N35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_32_4" style:data-style-name="N35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igliaia_32_4" style:data-style-name="N35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4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1">
            <text:p>Risorse personale dirigente competenza 2022</text:p>
          </table:table-cell>
          <table:table-cell table:style-name="ce2"/>
          <table:table-cell office:value-type="date" office:date-value="2023-06-30T00:00:00" table:style-name="ce3">
            <text:p>30/06/2023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INALITA’</text:p>
          </table:table-cell>
          <table:table-cell office:value-type="string" table:style-name="ce6">
            <text:p>Stanziamento<text:s/></text:p>
          </table:table-cell>
          <table:table-cell office:value-type="string" table:style-name="ce6">
            <text:p>Spe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Indennità di posizione</text:p>
          </table:table-cell>
          <table:table-cell office:value-type="float" office:value="9983712.9093333278" table:number-columns-spanned="1" table:number-rows-spanned="4" table:style-name="ce24">
            <text:p><text:s/>9.983.712,91<text:s/></text:p>
          </table:table-cell>
          <table:table-cell office:value-type="float" office:value="4916911.29" table:style-name="ce8">
            <text:p><text:s/>4.916.911,29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Indennità di risultato</text:p>
          </table:table-cell>
          <table:covered-table-cell/>
          <table:table-cell office:value-type="float" office:value="1306625.5600000015" table:style-name="ce8">
            <text:p><text:s/>1.306.625,56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esiduo per Fondo 2023</text:p>
          </table:table-cell>
          <table:covered-table-cell/>
          <table:table-cell office:value-type="float" office:value="3760176.0593333263" table:style-name="ce11">
            <text:p><text:s/>3.760.176,06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Totale risorse disponibili</text:p>
          </table:table-cell>
          <table:covered-table-cell/>
          <table:table-cell office:value-type="float" office:value="9983712.9093333278" table:style-name="ce13">
            <text:p><text:s/>9.983.712,91<text:s/></text:p>
          </table:table-cell>
          <table:table-cell table:style-name="ce9"/>
          <table:table-cell table:number-columns-repeated="16380" table:style-name="ce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2"/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table:style-name="ce2"/>
          <table:table-cell table:style-name="ce14"/>
          <table:table-cell table:number-columns-spanned="1" table:number-rows-spanned="2" table:style-name="ce23"/>
          <table:table-cell table:number-columns-repeated="16381" table:style-name="ce2"/>
        </table:table-row>
        <table:table-row table:style-name="ro2">
          <table:table-cell table:number-columns-repeated="2" table:style-name="ce14"/>
          <table:covered-table-cell/>
          <table:table-cell table:number-columns-repeated="16381" table:style-name="ce2"/>
        </table:table-row>
        <table:table-row table:style-name="ro2">
          <table:table-cell table:style-name="ce16"/>
          <table:table-cell table:style-name="ce17"/>
          <table:table-cell table:style-name="ce15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2" table:style-name="ro2">
          <table:table-cell table:style-name="ce18"/>
          <table:table-cell table:style-name="ce14"/>
          <table:table-cell table:number-columns-repeated="16382" table:style-name="ce2"/>
        </table:table-row>
        <table:table-row table:style-name="ro2">
          <table:table-cell table:style-name="ce2"/>
          <table:table-cell table:style-name="ce19"/>
          <table:table-cell table:style-name="ce9"/>
          <table:table-cell table:number-columns-repeated="16381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quozfr1" table:cell-range-address="'https://regioneemiliaromagna-my.sharepoint.com/personal/roberta_rondelli_regione_emilia-romagna_it/Documents/anno2021/spesa%20DIRIGENTI%202021%20al%2007%2007%202022.xlsx'#filux_periodi_finale.$AT$17" table:base-cell-address="reg_trasp.$A$1"/>
        </table:named-expressions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CREA_DEGENZA_MEDIAROA1" table:style-name="ta2">
        <table:table-source xlink:href="https://corteconti-my.sharepoint.com/Users/imac/Library/Containers/com.microsoft.Excel/Data/Documents/about:blank" table:table-name="CREA_DEGENZA_MEDIAR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" table:style-name="ta2">
        <table:table-source xlink:href="https://corteconti-my.sharepoint.com/Users/imac/Library/Containers/com.microsoft.Excel/Data/Documents/about:blank" table:table-name="prosp_9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DIMESSI" table:style-name="ta2">
        <table:table-source xlink:href="https://corteconti-my.sharepoint.com/Users/imac/Library/Containers/com.microsoft.Excel/Data/Documents/about:blank" table:table-name="DIM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8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FONDO_2022_DIR" table:style-name="ta2">
        <table:table-source xlink:href="https://regioneemiliaromagna.sharepoint.com/sites/orma.a.0209/ARE004928/ERD004936/2022/SpesaFondi-Finalità-ContoAnnuale/giugno%20per%20conto%20annuale/spesa%20dir%202022%20CA.xlsx" table:table-name="FONDO_2022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toria_fondi_dirigenza" table:style-name="ta2">
        <table:table-source xlink:href="https://regioneemiliaromagna.sharepoint.com/sites/orma.a.0209/ARE004928/ERD004936/2022/SpesaFondi-Finalità-ContoAnnuale/giugno%20per%20conto%20annuale/spesa%20dir%202022%20CA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tumiati_e_parisi" table:style-name="ta2">
        <table:table-source xlink:href="https://regioneemiliaromagna.sharepoint.com/sites/orma.a.0209/ARE004928/ERD004936/2022/SpesaFondi-Finalità-ContoAnnuale/giugno%20per%20conto%20annuale/spesa%20dir%202022%20CA.xlsx" table:table-name="tumiati_e_pari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DG" table:style-name="ta2">
        <table:table-source xlink:href="https://regioneemiliaromagna.sharepoint.com/sites/orma.a.0209/ARE004928/ERD004936/2022/SpesaFondi-Finalità-ContoAnnuale/giugno%20per%20conto%20annuale/spesa%20dir%202022%20CA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integra" table:style-name="ta2">
        <table:table-source xlink:href="https://regioneemiliaromagna.sharepoint.com/sites/orma.a.0209/ARE004928/ERD004936/2022/SpesaFondi-Finalità-ContoAnnuale/giugno%20per%20conto%20annuale/spesa%20dir%202022%20CA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olo_interim" table:style-name="ta2">
        <table:table-source xlink:href="https://regioneemiliaromagna.sharepoint.com/sites/orma.a.0209/ARE004928/ERD004936/2022/SpesaFondi-Finalità-ContoAnnuale/giugno%20per%20conto%20annuale/spesa%20dir%202022%20CA.xlsx" table:table-name="solo_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budget" table:style-name="ta2">
        <table:table-source xlink:href="https://regioneemiliaromagna.sharepoint.com/sites/orma.a.0209/ARE004928/ERD004936/2022/SpesaFondi-Finalità-ContoAnnuale/giugno%20per%20conto%20annuale/spesa%20dir%202022%20CA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chemacomitato_finale" table:style-name="ta2">
        <table:table-source xlink:href="https://regioneemiliaromagna.sharepoint.com/sites/orma.a.0209/ARE004928/ERD004936/2022/SpesaFondi-Finalità-ContoAnnuale/giugno%20per%20conto%20annuale/spesa%20dir%202022%20CA.xlsx" table:table-name="schemacomitato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quoziente" table:style-name="ta2">
        <table:table-source xlink:href="https://regioneemiliaromagna.sharepoint.com/sites/orma.a.0209/ARE004928/ERD004936/2022/SpesaFondi-Finalità-ContoAnnuale/giugno%20per%20conto%20annuale/spesa%20dir%202022%20CA.xlsx" table:table-name="quoziente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40800128077839554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49133444444444446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https://regioneemiliaromagna.sharepoint.com/sites/orma.a.0209/ARE004928/ERD004936/2022/SpesaFondi-Finalità-ContoAnnuale/giugno%20per%20conto%20annuale/spesa%20dir%202022%20CA.xlsx'#SPESA" table:style-name="ta2">
        <table:table-source xlink:href="https://regioneemiliaromagna.sharepoint.com/sites/orma.a.0209/ARE004928/ERD004936/2022/SpesaFondi-Finalità-ContoAnnuale/giugno%20per%20conto%20annuale/spesa%20dir%202022%20CA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ca" table:style-name="ta2">
        <table:table-source xlink:href="https://regioneemiliaromagna.sharepoint.com/sites/orma.a.0209/ARE004928/ERD004936/2022/SpesaFondi-Finalità-ContoAnnuale/giugno%20per%20conto%20annuale/spesa%20dir%202022%20CA.xlsx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reg_trasp" table:style-name="ta2">
        <table:table-source xlink:href="https://regioneemiliaromagna.sharepoint.com/sites/orma.a.0209/ARE004928/ERD004936/2022/SpesaFondi-Finalità-ContoAnnuale/giugno%20per%20conto%20annuale/spesa%20dir%202022%20CA.xlsx" table:table-name="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elencofinale" table:style-name="ta2">
        <table:table-source xlink:href="https://regioneemiliaromagna.sharepoint.com/sites/orma.a.0209/ARE004928/ERD004936/2022/SpesaFondi-Finalità-ContoAnnuale/giugno%20per%20conto%20annuale/spesa%20dir%202022%20CA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eledir22" table:style-name="ta2">
        <table:table-source xlink:href="https://regioneemiliaromagna.sharepoint.com/sites/orma.a.0209/ARE004928/ERD004936/2022/SpesaFondi-Finalità-ContoAnnuale/giugno%20per%20conto%20annuale/spesa%20dir%202022%20CA.xlsx" table:table-name="eledir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comapt" table:style-name="ta2">
        <table:table-source xlink:href="https://regioneemiliaromagna.sharepoint.com/sites/orma.a.0209/ARE004928/ERD004936/2022/SpesaFondi-Finalità-ContoAnnuale/giugno%20per%20conto%20annuale/spesa%20dir%202022%20CA.xlsx" table:table-name="coma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Foglio1" table:style-name="ta2">
        <table:table-source xlink:href="https://regioneemiliaromagna.sharepoint.com/sites/orma.a.0209/ARE004928/ERD004936/2022/SpesaFondi-Finalità-ContoAnnuale/giugno%20per%20conto%20annuale/spesa%20dir%202022%20CA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petro" table:style-name="ta2">
        <table:table-source xlink:href="https://regioneemiliaromagna.sharepoint.com/sites/orma.a.0209/ARE004928/ERD004936/2022/SpesaFondi-Finalità-ContoAnnuale/giugno%20per%20conto%20annuale/spesa%20dir%202022%20CA.xlsx" table:table-name="p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IMPO_POS" table:style-name="ta2">
        <table:table-source xlink:href="https://regioneemiliaromagna.sharepoint.com/sites/orma.a.0209/ARE004928/ERD004936/2022/SpesaFondi-Finalità-ContoAnnuale/giugno%20per%20conto%20annuale/spesa%20dir%202022%20CA.xlsx" table:table-name="IMPO_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arti" table:style-name="ta2">
        <table:table-source xlink:href="https://regioneemiliaromagna.sharepoint.com/sites/orma.a.0209/ARE004928/ERD004936/2022/SpesaFondi-Finalità-ContoAnnuale/giugno%20per%20conto%20annuale/spesa%20dir%202022%20CA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dg" table:style-name="ta2">
        <table:table-source xlink:href="https://regioneemiliaromagna-my.sharepoint.com/personal/roberta_rondelli_regione_emilia-romagna_it/Documents/anno2021/spesa%20DIRIGENTI%202021%20al%2007%2007%202022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DG" table:style-name="ta2">
        <table:table-source xlink:href="https://regioneemiliaromagna-my.sharepoint.com/personal/roberta_rondelli_regione_emilia-romagna_it/Documents/anno2021/spesa%20DIRIGENTI%202021%20al%2007%2007%202022.xlsx" table:table-name="schema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mmontare_compensi" table:style-name="ta2">
        <table:table-source xlink:href="https://regioneemiliaromagna-my.sharepoint.com/personal/roberta_rondelli_regione_emilia-romagna_it/Documents/anno2021/spesa%20DIRIGENTI%202021%20al%2007%2007%202022.xlsx" table:table-name="ammontare_compen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pesa" table:style-name="ta2">
        <table:table-source xlink:href="https://regioneemiliaromagna-my.sharepoint.com/personal/roberta_rondelli_regione_emilia-romagna_it/Documents/anno2021/spesa%20DIRIGENTI%202021%20al%2007%2007%202022.xlsx" table:table-name="spesa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5323375.1100000013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https://regioneemiliaromagna-my.sharepoint.com/personal/roberta_rondelli_regione_emilia-romagna_it/Documents/anno2021/spesa%20DIRIGENTI%202021%20al%2007%2007%202022.xlsx'#Foglio3" table:style-name="ta2">
        <table:table-source xlink:href="https://regioneemiliaromagna-my.sharepoint.com/personal/roberta_rondelli_regione_emilia-romagna_it/Documents/anno2021/spesa%20DIRIGENTI%202021%20al%2007%2007%202022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terim" table:style-name="ta2">
        <table:table-source xlink:href="https://regioneemiliaromagna-my.sharepoint.com/personal/roberta_rondelli_regione_emilia-romagna_it/Documents/anno2021/spesa%20DIRIGENTI%202021%20al%2007%2007%202022.xlsx" table:table-name="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_riepilogo_singoli" table:style-name="ta2">
        <table:table-source xlink:href="https://regioneemiliaromagna-my.sharepoint.com/personal/roberta_rondelli_regione_emilia-romagna_it/Documents/anno2021/spesa%20DIRIGENTI%202021%20al%2007%2007%202022.xlsx" table:table-name="val_riepilogo_sing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ndreani" table:style-name="ta2">
        <table:table-source xlink:href="https://regioneemiliaromagna-my.sharepoint.com/personal/roberta_rondelli_regione_emilia-romagna_it/Documents/anno2021/spesa%20DIRIGENTI%202021%20al%2007%2007%202022.xlsx" table:table-name="andre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tegra" table:style-name="ta2">
        <table:table-source xlink:href="https://regioneemiliaromagna-my.sharepoint.com/personal/roberta_rondelli_regione_emilia-romagna_it/Documents/anno2021/spesa%20DIRIGENTI%202021%20al%2007%2007%202022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x_rosy" table:style-name="ta2">
        <table:table-source xlink:href="https://regioneemiliaromagna-my.sharepoint.com/personal/roberta_rondelli_regione_emilia-romagna_it/Documents/anno2021/spesa%20DIRIGENTI%202021%20al%2007%2007%202022.xlsx" table:table-name="x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elencofinale" table:style-name="ta2">
        <table:table-source xlink:href="https://regioneemiliaromagna-my.sharepoint.com/personal/roberta_rondelli_regione_emilia-romagna_it/Documents/anno2021/spesa%20DIRIGENTI%202021%20al%2007%2007%202022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tatistiche_reg_trasp" table:style-name="ta2">
        <table:table-source xlink:href="https://regioneemiliaromagna-my.sharepoint.com/personal/roberta_rondelli_regione_emilia-romagna_it/Documents/anno2021/spesa%20DIRIGENTI%202021%20al%2007%2007%202022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iepilogo_x_allegato_det" table:style-name="ta2">
        <table:table-source xlink:href="https://regioneemiliaromagna-my.sharepoint.com/personal/roberta_rondelli_regione_emilia-romagna_it/Documents/anno2021/spesa%20DIRIGENTI%202021%20al%2007%2007%202022.xlsx" table:table-name="riepilogo_x_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dati_utili_x_statistiche" table:style-name="ta2">
        <table:table-source xlink:href="https://regioneemiliaromagna-my.sharepoint.com/personal/roberta_rondelli_regione_emilia-romagna_it/Documents/anno2021/spesa%20DIRIGENTI%202021%20al%2007%2007%202022.xlsx" table:table-name="dati_utili_x_statis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mpensi_legali" table:style-name="ta2">
        <table:table-source xlink:href="https://regioneemiliaromagna-my.sharepoint.com/personal/roberta_rondelli_regione_emilia-romagna_it/Documents/anno2021/spesa%20DIRIGENTI%202021%20al%2007%2007%202022.xlsx" table:table-name="compensi_leg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ss_incidono_su_val" table:style-name="ta2">
        <table:table-source xlink:href="https://regioneemiliaromagna-my.sharepoint.com/personal/roberta_rondelli_regione_emilia-romagna_it/Documents/anno2021/spesa%20DIRIGENTI%202021%20al%2007%2007%202022.xlsx" table:table-name="ass_incidono_su_v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tumiati_h04" table:style-name="ta2">
        <table:table-source xlink:href="https://regioneemiliaromagna-my.sharepoint.com/personal/roberta_rondelli_regione_emilia-romagna_it/Documents/anno2021/spesa%20DIRIGENTI%202021%20al%2007%2007%202022.xlsx" table:table-name="tumiati_h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ilux_periodi" table:style-name="ta2">
        <table:table-source xlink:href="https://regioneemiliaromagna-my.sharepoint.com/personal/roberta_rondelli_regione_emilia-romagna_it/Documents/anno2021/spesa%20DIRIGENTI%202021%20al%2007%2007%202022.xlsx" table:table-name="filux_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ilux_periodi_finale" table:style-name="ta2">
        <table:table-source xlink:href="https://regioneemiliaromagna-my.sharepoint.com/personal/roberta_rondelli_regione_emilia-romagna_it/Documents/anno2021/spesa%20DIRIGENTI%202021%20al%2007%2007%202022.xlsx" table:table-name="filux_periodi_fina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4"/>
          <table:table-cell office:value-type="float" office:value="0.4116858320706836"/>
          <table:table-cell office:value-type="float" office:value="0.49501916666666673"/>
          <table:table-cell table:number-columns-repeated="16338"/>
        </table:table-row>
        <table:table-row table:number-rows-repeated="1048559">
          <table:table-cell table:number-columns-repeated="16338"/>
        </table:table-row>
      </table:table>
      <table:table table:name="'https://regioneemiliaromagna-my.sharepoint.com/personal/roberta_rondelli_regione_emilia-romagna_it/Documents/anno2021/spesa%20DIRIGENTI%202021%20al%2007%2007%202022.xlsx'#scarico_cert_retr" table:style-name="ta2">
        <table:table-source xlink:href="https://regioneemiliaromagna-my.sharepoint.com/personal/roberta_rondelli_regione_emilia-romagna_it/Documents/anno2021/spesa%20DIRIGENTI%202021%20al%2007%2007%202022.xlsx" table:table-name="scarico_cert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ntabilità" table:style-name="ta2">
        <table:table-source xlink:href="https://regioneemiliaromagna-my.sharepoint.com/personal/roberta_rondelli_regione_emilia-romagna_it/Documents/anno2021/spesa%20DIRIGENTI%202021%20al%2007%2007%202022.xlsx" table:table-name="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arico_inziale" table:style-name="ta2">
        <table:table-source xlink:href="https://regioneemiliaromagna-my.sharepoint.com/personal/roberta_rondelli_regione_emilia-romagna_it/Documents/anno2021/spesa%20DIRIGENTI%202021%20al%2007%2007%202022.xlsx" table:table-name="scarico_in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10" table:style-name="ta2">
        <table:table-source xlink:href="https://regioneemiliaromagna-my.sharepoint.com/personal/roberta_rondelli_regione_emilia-romagna_it/Documents/anno2021/spesa%20DIRIGENTI%202021%20al%2007%2007%202022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natali_parmeggiani" table:style-name="ta2">
        <table:table-source xlink:href="https://regioneemiliaromagna-my.sharepoint.com/personal/roberta_rondelli_regione_emilia-romagna_it/Documents/anno2021/spesa%20DIRIGENTI%202021%20al%2007%2007%202022.xlsx" table:table-name="natali_parmeggi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  " table:style-name="ta2">
        <table:table-source xlink:href="https://regioneemiliaromagna-my.sharepoint.com/personal/roberta_rondelli_regione_emilia-romagna_it/Documents/anno2021/spesa%20DIRIGENTI%202021%20al%2007%2007%202022.xlsx" table:table-name="val  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comitato_2306" table:style-name="ta2">
        <table:table-source xlink:href="https://regioneemiliaromagna-my.sharepoint.com/personal/roberta_rondelli_regione_emilia-romagna_it/Documents/anno2021/spesa%20DIRIGENTI%202021%20al%2007%2007%202022.xlsx" table:table-name="schema_comitato_2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comitato_1306" table:style-name="ta2">
        <table:table-source xlink:href="https://regioneemiliaromagna-my.sharepoint.com/personal/roberta_rondelli_regione_emilia-romagna_it/Documents/anno2021/spesa%20DIRIGENTI%202021%20al%2007%2007%202022.xlsx" table:table-name="schema_comitato_1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budget" table:style-name="ta2">
        <table:table-source xlink:href="https://regioneemiliaromagna-my.sharepoint.com/personal/roberta_rondelli_regione_emilia-romagna_it/Documents/anno2021/spesa%20DIRIGENTI%202021%20al%2007%2007%202022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estraz_integra_230622_921" table:style-name="ta2">
        <table:table-source xlink:href="https://regioneemiliaromagna-my.sharepoint.com/personal/roberta_rondelli_regione_emilia-romagna_it/Documents/anno2021/spesa%20DIRIGENTI%202021%20al%2007%2007%202022.xlsx" table:table-name="estraz_integra_230622_9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7" table:style-name="ta2">
        <table:table-source xlink:href="https://regioneemiliaromagna-my.sharepoint.com/personal/roberta_rondelli_regione_emilia-romagna_it/Documents/anno2021/spesa%20DIRIGENTI%202021%20al%2007%2007%202022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uolo" table:style-name="ta2">
        <table:table-source xlink:href="https://regioneemiliaromagna-my.sharepoint.com/personal/roberta_rondelli_regione_emilia-romagna_it/Documents/anno2021/spesa%20DIRIGENTI%202021%20al%2007%2007%202022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ma" table:style-name="ta2">
        <table:table-source xlink:href="https://regioneemiliaromagna-my.sharepoint.com/personal/roberta_rondelli_regione_emilia-romagna_it/Documents/anno2021/spesa%20DIRIGENTI%202021%20al%2007%2007%202022.xlsx" table:table-name="c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  0706" table:style-name="ta2">
        <table:table-source xlink:href="https://regioneemiliaromagna-my.sharepoint.com/personal/roberta_rondelli_regione_emilia-romagna_it/Documents/anno2021/spesa%20DIRIGENTI%202021%20al%2007%2007%202022.xlsx" table:table-name="val  07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rb" table:style-name="ta2">
        <table:table-source xlink:href="https://regioneemiliaromagna-my.sharepoint.com/personal/roberta_rondelli_regione_emilia-romagna_it/Documents/anno2021/spesa%20DIRIGENTI%202021%20al%2007%2007%202022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ca" table:style-name="ta2">
        <table:table-source xlink:href="https://regioneemiliaromagna-my.sharepoint.com/personal/roberta_rondelli_regione_emilia-romagna_it/Documents/anno2021/spesa%20DIRIGENTI%202021%20al%2007%2007%202022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appos" table:style-name="ta2">
        <table:table-source xlink:href="https://regioneemiliaromagna-my.sharepoint.com/personal/roberta_rondelli_regione_emilia-romagna_it/Documents/anno2021/spesa%20DIRIGENTI%202021%20al%2007%2007%202022.xlsx" table:table-name="sap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iverifica_spesa_pos_040722" table:style-name="ta2">
        <table:table-source xlink:href="https://regioneemiliaromagna-my.sharepoint.com/personal/roberta_rondelli_regione_emilia-romagna_it/Documents/anno2021/spesa%20DIRIGENTI%202021%20al%2007%2007%202022.xlsx" table:table-name="riverifica_spesa_pos_04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mborsini_frt" table:style-name="ta2">
        <table:table-source xlink:href="https://regioneemiliaromagna-my.sharepoint.com/personal/roberta_rondelli_regione_emilia-romagna_it/Documents/anno2021/spesa%20DIRIGENTI%202021%20al%2007%2007%202022.xlsx" table:table-name="amborsini_f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carichi" table:style-name="ta2">
        <table:table-source xlink:href="https://regioneemiliaromagna-my.sharepoint.com/personal/roberta_rondelli_regione_emilia-romagna_it/Documents/anno2021/spesa%20DIRIGENTI%202021%20al%2007%2007%202022.xlsx" table:table-name="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oldati" table:style-name="ta2">
        <table:table-source xlink:href="https://regioneemiliaromagna-my.sharepoint.com/personal/roberta_rondelli_regione_emilia-romagna_it/Documents/anno2021/spesa%20DIRIGENTI%202021%20al%2007%2007%202022.xlsx" table:table-name="sol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leombroni" table:style-name="ta2">
        <table:table-source xlink:href="https://regioneemiliaromagna-my.sharepoint.com/personal/roberta_rondelli_regione_emilia-romagna_it/Documents/anno2021/spesa%20DIRIGENTI%202021%20al%2007%2007%202022.xlsx" table:table-name="leombr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bisulli" table:style-name="ta2">
        <table:table-source xlink:href="https://regioneemiliaromagna-my.sharepoint.com/personal/roberta_rondelli_regione_emilia-romagna_it/Documents/anno2021/spesa%20DIRIGENTI%202021%20al%2007%2007%202022.xlsx" table:table-name="bisu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mpo" table:style-name="ta2">
        <table:table-source xlink:href="https://regioneemiliaromagna-my.sharepoint.com/personal/roberta_rondelli_regione_emilia-romagna_it/Documents/anno2021/spesa%20DIRIGENTI%202021%20al%2007%2007%202022.xlsx" table:table-name="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quoziente" table:style-name="ta2">
        <table:table-source xlink:href="https://regioneemiliaromagna-my.sharepoint.com/personal/roberta_rondelli_regione_emilia-romagna_it/Documents/anno2021/spesa%20DIRIGENTI%202021%20al%2007%2007%202022.xlsx" table:table-name="quoziente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.40939055555555554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https://regioneemiliaromagna-my.sharepoint.com/personal/roberta_rondelli_regione_emilia-romagna_it/Documents/anno2021/spesa%20DIRIGENTI%202021%20al%2007%2007%202022.xlsx'#RIEPI_COMANDI_X_LETTERA" table:style-name="ta2">
        <table:table-source xlink:href="https://regioneemiliaromagna-my.sharepoint.com/personal/roberta_rondelli_regione_emilia-romagna_it/Documents/anno2021/spesa%20DIRIGENTI%202021%20al%2007%2007%202022.xlsx" table:table-name="RIEPI_COMANDI_X_LETTE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expression table:name="a" table:expression="of:=[.#REF!]" table:base-cell-address="reg_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reg_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reg_trasp.$A$1"/>
        <table:named-range table:name="Area_T0" table:cell-range-address="'https://corteconti-my.sharepoint.com/Users/imac/Library/Containers/com.microsoft.Excel/Data/Documents/about:blank'#t1_2008.$C$6:t1_2008.$D$12" table:base-cell-address="reg_trasp.$A$1"/>
        <table:named-expression table:name="arearm" table:expression="of:=['https://corteconti-my.sharepoint.com/Users/imac/Library/Containers/com.microsoft.Excel/Data/Documents/about:blank'#'t12004'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dici" table:expression="of:=[.#REF!]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11_1" table:expression="of:=&quot;'valutazioni 2016'!#ref!&quot;" table:base-cell-address="reg_trasp.$A$1"/>
        <table:named-expression table:name="DATA12_1" table:expression="of:=&quot;'valutazioni 2016'!#ref!&quot;" table:base-cell-address="reg_trasp.$A$1"/>
        <table:named-expression table:name="DATA13_1" table:expression="of:=&quot;'valutazioni 2016'!#ref!&quot;" table:base-cell-address="reg_trasp.$A$1"/>
        <table:named-expression table:name="DATA14_1" table:expression="of:=&quot;'valutazioni 2016'!#ref!&quot;" table:base-cell-address="reg_trasp.$A$1"/>
        <table:named-expression table:name="DATA15_1" table:expression="of:=&quot;'valutazioni 2016'!#ref!&quot;" table:base-cell-address="reg_trasp.$A$1"/>
        <table:named-expression table:name="DATA16_1" table:expression="of:=&quot;'valutazioni 2016'!#ref!&quot;" table:base-cell-address="reg_trasp.$A$1"/>
        <table:named-expression table:name="DATA17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17_1" table:expression="of:=&quot;'valutazioni 2016'!#ref!&quot;" table:base-cell-address="reg_trasp.$A$1"/>
        <table:named-expression table:name="DATA18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19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21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2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3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4" table:expression="of:=[.#REF!]" table:base-cell-address="reg_trasp.$A$1"/>
        <table:named-expression table:name="DATA25" table:expression="of:=[.#REF!]" table:base-cell-address="reg_trasp.$A$1"/>
        <table:named-expression table:name="DATA26" table:expression="of:=[.#REF!]" table:base-cell-address="reg_trasp.$A$1"/>
        <table:named-expression table:name="DATA27" table:expression="of:=[.#REF!]" table:base-cell-address="reg_trasp.$A$1"/>
        <table:named-expression table:name="DATA28" table:expression="of:=[.#REF!]" table:base-cell-address="reg_trasp.$A$1"/>
        <table:named-expression table:name="DATA29" table:expression="of:=[.#REF!]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30" table:expression="of:=[.#REF!]" table:base-cell-address="reg_trasp.$A$1"/>
        <table:named-expression table:name="DATA31" table:expression="of:=[.#REF!]" table:base-cell-address="reg_trasp.$A$1"/>
        <table:named-expression table:name="DATA32" table:expression="of:=[.#REF!]" table:base-cell-address="reg_trasp.$A$1"/>
        <table:named-expression table:name="DATA33" table:expression="of:=[.#REF!]" table:base-cell-address="reg_trasp.$A$1"/>
        <table:named-expression table:name="DATA34" table:expression="of:=[.#REF!]" table:base-cell-address="reg_trasp.$A$1"/>
        <table:named-expression table:name="DATA35" table:expression="of:=[.#REF!]" table:base-cell-address="reg_trasp.$A$1"/>
        <table:named-expression table:name="DATA36" table:expression="of:=[.#REF!]" table:base-cell-address="reg_trasp.$A$1"/>
        <table:named-expression table:name="DATA37" table:expression="of:=[.#REF!]" table:base-cell-address="reg_trasp.$A$1"/>
        <table:named-expression table:name="DATA38" table:expression="of:=[.#REF!]" table:base-cell-address="reg_trasp.$A$1"/>
        <table:named-expression table:name="DATA39" table:expression="of:=[.#REF!]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40" table:expression="of:=[.#REF!]" table:base-cell-address="reg_trasp.$A$1"/>
        <table:named-expression table:name="DATA41" table:expression="of:=[.#REF!]" table:base-cell-address="reg_trasp.$A$1"/>
        <table:named-expression table:name="DATA42" table:expression="of:=[.#REF!]" table:base-cell-address="reg_trasp.$A$1"/>
        <table:named-expression table:name="DATA43" table:expression="of:=[.#REF!]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reg_trasp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reg_trasp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reg_trasp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reg_trasp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reg_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reg_trasp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reg_trasp.$A$1"/>
        <table:named-range table:name="numA" table:cell-range-address="'https://regioneemiliaromagna.sharepoint.com/rer/a/0209/ARE004928/ERD004936/SchemiUtili/OroColato/Orocolato2018.xlsx'#teste.$J$9" table:base-cell-address="reg_trasp.$A$1"/>
        <table:named-range table:name="numB" table:cell-range-address="'https://regioneemiliaromagna.sharepoint.com/rer/a/0209/ARE004928/ERD004936/SchemiUtili/OroColato/Orocolato2018.xlsx'#teste.$J$414" table:base-cell-address="reg_trasp.$A$1"/>
        <table:named-range table:name="numC" table:cell-range-address="'https://regioneemiliaromagna.sharepoint.com/rer/a/0209/ARE004928/ERD004936/SchemiUtili/OroColato/Orocolato2018.xlsx'#teste.$J$1737" table:base-cell-address="reg_trasp.$A$1"/>
        <table:named-range table:name="numD" table:cell-range-address="'https://regioneemiliaromagna.sharepoint.com/rer/a/0209/ARE004928/ERD004936/SchemiUtili/OroColato/Orocolato2018.xlsx'#teste.$J$2946" table:base-cell-address="reg_trasp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reg_trasp.$A$1"/>
        <table:named-expression table:name="Print_Area_1" table:expression="of:=[.#REF!]" table:base-cell-address="reg_trasp.$A$1"/>
        <table:named-expression table:name="Print_Area_2" table:expression="of:=[.#REF!]" table:base-cell-address="reg_trasp.$A$1"/>
        <table:named-range table:name="quoz" table:cell-range-address="'https://regioneemiliaromagna.sharepoint.com/sites/orma.a.0209/ARE004928/ERD004936/2022/SpesaFondi-Finalità-ContoAnnuale/giugno%20per%20conto%20annuale/spesa%20dir%202022%20CA.xlsx'#quoziente.$B$8" table:base-cell-address="reg_trasp.$A$1"/>
        <table:named-range table:name="QUOZ2020" table:cell-range-address="'https://regioneemiliaromagna-my.sharepoint.com/personal/roberta_rondelli_regione_emilia-romagna_it/Documents/anno2021/spesa%20DIRIGENTI%202021%20al%2007%2007%202022.xlsx'#quoziente.$D$27" table:base-cell-address="reg_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reg_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reg_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reg_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reg_trasp.$A$1"/>
        <table:named-range table:name="quozfr1" table:cell-range-address="'https://regioneemiliaromagna.sharepoint.com/sites/orma.a.0209/ARE004928/ERD004936/2022/SpesaFondi-Finalità-ContoAnnuale/giugno%20per%20conto%20annuale/spesa%20dir%202022%20CA.xlsx'#quoziente.$B$16" table:base-cell-address="reg_trasp.$A$1"/>
        <table:named-range table:name="quozfrt" table:cell-range-address="'https://regioneemiliaromagna.sharepoint.com/sites/orma.a.0209/ARE004928/ERD004936/2020/SpesaFondi-Finalità-ContoAnnuale/spesa%20dir%202020.xlsx'#quoziente.$B$15" table:base-cell-address="reg_trasp.$A$1"/>
        <table:named-range table:name="quoziente" table:cell-range-address="'https://regioneemiliaromagna-my.sharepoint.com/personal/roberta_rondelli_regione_emilia-romagna_it/Documents/anno2021/spesa%20DIRIGENTI%202021%20al%2007%2007%202022.xlsx'#filux_periodi_finale.$AS$17" table:base-cell-address="reg_trasp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reg_trasp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reg_trasp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reg_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reg_trasp.$A$1"/>
        <table:named-range table:name="quozpace" table:cell-range-address="'https://regioneemiliaromagna.sharepoint.com/sites/orma.a.0209/ARE004928/ERD004936/2020/SpesaFondi-Finalità-ContoAnnuale/spesa%20dir%202020.xlsx'#quoziente.$B$41" table:base-cell-address="reg_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reg_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reg_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reg_trasp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reg_trasp.$A$1"/>
        <table:named-expression table:name="TEST0" table:expression="of:=[.#REF!]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11" table:expression="of:=[.#REF!]" table:base-cell-address="reg_trasp.$A$1"/>
        <table:named-expression table:name="TEST12" table:expression="of:=[.#REF!]" table:base-cell-address="reg_trasp.$A$1"/>
        <table:named-expression table:name="TEST13" table:expression="of:=[.#REF!]" table:base-cell-address="reg_trasp.$A$1"/>
        <table:named-expression table:name="TEST14" table:expression="of:=[.#REF!]" table:base-cell-address="reg_trasp.$A$1"/>
        <table:named-expression table:name="TEST15" table:expression="of:=[.#REF!]" table:base-cell-address="reg_trasp.$A$1"/>
        <table:named-expression table:name="TEST16" table:expression="of:=[.#REF!]" table:base-cell-address="reg_trasp.$A$1"/>
        <table:named-expression table:name="TEST17" table:expression="of:=[.#REF!]" table:base-cell-address="reg_trasp.$A$1"/>
        <table:named-expression table:name="TEST18" table:expression="of:=[.#REF!]" table:base-cell-address="reg_trasp.$A$1"/>
        <table:named-expression table:name="TEST19" table:expression="of:=[.#REF!]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20" table:expression="of:=[.#REF!]" table:base-cell-address="reg_trasp.$A$1"/>
        <table:named-expression table:name="TEST21" table:expression="of:=[.#REF!]" table:base-cell-address="reg_trasp.$A$1"/>
        <table:named-expression table:name="TEST22" table:expression="of:=[.#REF!]" table:base-cell-address="reg_trasp.$A$1"/>
        <table:named-expression table:name="TEST23" table:expression="of:=[.#REF!]" table:base-cell-address="reg_trasp.$A$1"/>
        <table:named-expression table:name="TEST24" table:expression="of:=[.#REF!]" table:base-cell-address="reg_trasp.$A$1"/>
        <table:named-expression table:name="TEST25" table:expression="of:=[.#REF!]" table:base-cell-address="reg_trasp.$A$1"/>
        <table:named-expression table:name="TEST26" table:expression="of:=[.#REF!]" table:base-cell-address="reg_trasp.$A$1"/>
        <table:named-expression table:name="TEST27" table:expression="of:=[.#REF!]" table:base-cell-address="reg_trasp.$A$1"/>
        <table:named-expression table:name="TEST28" table:expression="of:=[.#REF!]" table:base-cell-address="reg_trasp.$A$1"/>
        <table:named-expression table:name="TEST29" table:expression="of:=[.#REF!]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30" table:expression="of:=[.#REF!]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ondelli Roberta</meta:initial-creator>
    <dc:creator>Leonardi Maria Chiara</dc:creator>
    <meta:creation-date>2023-06-30T11:13:00Z</meta:creation-date>
    <dc:date>2023-07-07T06:43:46Z</dc:date>
  </office:meta>
</office:document-meta>
</file>