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5_32_2" style:data-style-name="N1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32_5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Migliaia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3.21027777777778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FINALITA' RISORSE DECENTRATE PERSONALE NON DIRIGENTE COMPETENZA <text:s/>2020</text:p>
          </table:table-cell>
          <table:table-cell table:style-name="ce2"/>
          <table:table-cell table:style-name="ce3"/>
          <table:table-cell office:value-type="date" office:date-value="2022-02-15T00:00:00" table:style-name="ce4">
            <text:p>15/02/202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FINALITA’</text:p>
          </table:table-cell>
          <table:table-cell office:value-type="string" table:style-name="ce7">
            <text:p>Stanziato<text:s/></text:p>
          </table:table-cell>
          <table:table-cell office:value-type="string" table:style-name="ce8">
            <text:p>TOT SPE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Ind. di posizione (comprensiva di indennità ex 8a q.f.) + Ind. di risultato delle P.O/A.P.</text:p>
          </table:table-cell>
          <table:table-cell office:value-type="float" office:value="7717704.2699999996" table:style-name="ce10">
            <text:p><text:s/>7.717.704,27<text:s/></text:p>
          </table:table-cell>
          <table:table-cell office:value-type="float" office:value="7717704.2699999996" table:style-name="ce10">
            <text:p><text:s/>7.717.704,27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2">
            <text:p>Progressione economica orizzontale</text:p>
          </table:table-cell>
          <table:table-cell office:value-type="float" office:value="9033073" table:style-name="ce10">
            <text:p><text:s/>9.033.073,00<text:s/></text:p>
          </table:table-cell>
          <table:table-cell office:value-type="float" office:value="8715501.8399999123" table:style-name="ce13">
            <text:p><text:s/>8.715.501,84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Ind. ex 8a q.f. corrisposta a collaboratori di categoria D esclusi i titolari di P.O. e A.P. (ex UOO)</text:p>
          </table:table-cell>
          <table:table-cell office:value-type="float" office:value="49249.35" table:style-name="ce14">
            <text:p><text:s/>49.249,35<text:s/></text:p>
          </table:table-cell>
          <table:table-cell office:value-type="float" office:value="48415.350000000006" table:style-name="ce15">
            <text:p><text:s/>48.415,35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9">
            <text:p>Indennità di comparto fondo</text:p>
          </table:table-cell>
          <table:table-cell office:value-type="float" office:value="1637812.32" table:style-name="ce10">
            <text:p><text:s/>1.637.812,32<text:s/></text:p>
          </table:table-cell>
          <table:table-cell office:value-type="float" office:value="1595983.5799999831" table:style-name="ce15">
            <text:p><text:s/>1.595.983,58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9">
            <text:p>Indennità di comparto bilancio</text:p>
          </table:table-cell>
          <table:table-cell office:value-type="float" office:value="193612.6" table:style-name="ce10">
            <text:p><text:s/>193.612,60<text:s/></text:p>
          </table:table-cell>
          <table:table-cell office:value-type="float" office:value="193612.6" table:style-name="ce13">
            <text:p><text:s/>193.612,60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6">
            <text:p>Incremento produttività per riordino giornalisti</text:p>
          </table:table-cell>
          <table:table-cell office:value-type="float" office:value="99312.14" table:style-name="ce10">
            <text:p><text:s/>99.312,14<text:s/></text:p>
          </table:table-cell>
          <table:table-cell office:value-type="float" office:value="27132.34" table:style-name="ce13">
            <text:p><text:s/>27.132,34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6">
            <text:p>Produttività</text:p>
          </table:table-cell>
          <table:table-cell office:value-type="float" office:value="10940200" table:style-name="ce10">
            <text:p><text:s/>10.940.200,00<text:s/></text:p>
          </table:table-cell>
          <table:table-cell office:value-type="float" office:value="10196308.179999951" table:style-name="ce15">
            <text:p><text:s/>10.196.308,18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7">
            <text:p>Ind. di turno, reperibilità</text:p>
          </table:table-cell>
          <table:table-cell office:value-type="float" office:value="378000" table:style-name="ce10">
            <text:p><text:s/>378.000,00<text:s/></text:p>
          </table:table-cell>
          <table:table-cell office:value-type="float" office:value="297681.89999999973" table:style-name="ce15">
            <text:p><text:s/>297.681,90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6">
            <text:p>Condizio lavoro (maneggio e disagio)</text:p>
          </table:table-cell>
          <table:table-cell office:value-type="float" office:value="797690" table:style-name="ce10">
            <text:p><text:s/>797.690,00<text:s/></text:p>
          </table:table-cell>
          <table:table-cell office:value-type="float" office:value="424723.16000000003" table:style-name="ce15">
            <text:p><text:s/>424.723,16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6">
            <text:p>Specifiche responsabilità<text:s/></text:p>
          </table:table-cell>
          <table:table-cell office:value-type="float" office:value="1930310" table:style-name="ce10">
            <text:p><text:s/>1.930.310,00<text:s/></text:p>
          </table:table-cell>
          <table:table-cell office:value-type="float" office:value="1877206.3000000012" table:style-name="ce15">
            <text:p><text:s/>1.877.206,30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Art. 11 CCDI 20-22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989.4" table:style-name="ce15">
            <text:p><text:s/>20.989,40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9">
            <text:p>TOTALE<text:s/></text:p>
          </table:table-cell>
          <table:table-cell office:value-type="float" office:value="32776963.680000003" table:formula="of:=SUM([.B4:.B14])" table:style-name="ce20">
            <text:p><text:s/>32.776.963,68<text:s/></text:p>
          </table:table-cell>
          <table:table-cell office:value-type="float" office:value="31115258.919999845" table:formula="of:=SUM([.C4:.C14])" table:style-name="ce21">
            <text:p><text:s/>31.115.258,92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2">
            <text:p>Totale residui e risorse non impiegate nell'esercizio destinate all'esercizio successivo</text:p>
          </table:table-cell>
          <table:table-cell office:value-type="float" office:value="5164782.66" table:style-name="ce23">
            <text:p><text:s/>5.164.782,66<text:s/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4">
            <text:p>TOTALE RISORSE DISPONIBILI complessive 2020</text:p>
          </table:table-cell>
          <table:table-cell office:value-type="float" office:value="37941746.340000004" table:formula="of:=SUM([.B15:.B16])" table:style-name="ce25">
            <text:p><text:s/>37.941.746,34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11"/>
          <table:table-cell table:number-columns-repeated="16380"/>
        </table:table-row>
        <table:table-row table:style-name="ro1">
          <table:table-cell table:style-name="ce5"/>
          <table:table-cell table:style-name="ce11"/>
          <table:table-cell table:number-columns-repeated="16382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style-name="ce11"/>
          <table:table-cell table:number-columns-repeated="16382" table:style-name="ce5"/>
        </table:table-row>
        <table:table-row table:style-name="ro1">
          <table:table-cell table:style-name="ce5"/>
          <table:table-cell table:style-name="ce26"/>
          <table:table-cell table:number-columns-repeated="16382" table:style-name="ce5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COMP1" table:expression="of:=[.#REF!]" table:base-cell-address="ammontare_complessivo_dei_premi.$A$1"/>
          <table:named-expression table:name="COMP1_1" table:expression="of:=[.#REF!]" table:base-cell-address="ammontare_complessivo_dei_premi.$A$1"/>
          <table:named-expression table:name="COMP1_2" table:expression="of:=[.#REF!]" table:base-cell-address="ammontare_complessivo_dei_premi.$A$1"/>
          <table:named-expression table:name="COMP2" table:expression="of:=[.#REF!]" table:base-cell-address="ammontare_complessivo_dei_premi.$A$1"/>
          <table:named-expression table:name="COMP2_1" table:expression="of:=[.#REF!]" table:base-cell-address="ammontare_complessivo_dei_premi.$A$1"/>
          <table:named-expression table:name="COMP2_2" table:expression="of:=[.#REF!]" table:base-cell-address="ammontare_complessivo_dei_premi.$A$1"/>
          <table:named-expression table:name="COMP3" table:expression="of:=[.#REF!]" table:base-cell-address="ammontare_complessivo_dei_premi.$A$1"/>
          <table:named-expression table:name="COMP3_1" table:expression="of:=[.#REF!]" table:base-cell-address="ammontare_complessivo_dei_premi.$A$1"/>
          <table:named-expression table:name="COMP3_2" table:expression="of:=[.#REF!]" table:base-cell-address="ammontare_complessivo_dei_premi.$A$1"/>
          <table:named-expression table:name="COMPC4C5" table:expression="of:=[.#REF!]" table:base-cell-address="ammontare_complessivo_dei_premi.$A$1"/>
          <table:named-expression table:name="COMPD" table:expression="of:=[.#REF!]" table:base-cell-address="ammontare_complessivo_dei_premi.$A$1"/>
          <table:named-expression table:name="DATA1_1" table:expression="of:=&quot;#REF!&quot;" table:base-cell-address="ammontare_complessivo_dei_premi.$A$1"/>
          <table:named-expression table:name="DATA10_1" table:expression="of:=&quot;#REF!&quot;" table:base-cell-address="ammontare_complessivo_dei_premi.$A$1"/>
          <table:named-expression table:name="DATA2_1" table:expression="of:=&quot;#REF!&quot;" table:base-cell-address="ammontare_complessivo_dei_premi.$A$1"/>
          <table:named-expression table:name="DATA3_1" table:expression="of:=&quot;#REF!&quot;" table:base-cell-address="ammontare_complessivo_dei_premi.$A$1"/>
          <table:named-expression table:name="DATA4_1" table:expression="of:=&quot;#REF!&quot;" table:base-cell-address="ammontare_complessivo_dei_premi.$A$1"/>
          <table:named-expression table:name="DATA5_1" table:expression="of:=&quot;#REF!&quot;" table:base-cell-address="ammontare_complessivo_dei_premi.$A$1"/>
          <table:named-expression table:name="DATA6_1" table:expression="of:=&quot;#REF!&quot;" table:base-cell-address="ammontare_complessivo_dei_premi.$A$1"/>
          <table:named-expression table:name="DATA7" table:expression="of:=[.#REF!]" table:base-cell-address="ammontare_complessivo_dei_premi.$A$1"/>
          <table:named-expression table:name="DATA7_1" table:expression="of:=&quot;#REF!&quot;" table:base-cell-address="ammontare_complessivo_dei_premi.$A$1"/>
          <table:named-expression table:name="DATA8_1" table:expression="of:=&quot;#REF!&quot;" table:base-cell-address="ammontare_complessivo_dei_premi.$A$1"/>
          <table:named-expression table:name="DATA9_1" table:expression="of:=&quot;#REF!&quot;" table:base-cell-address="ammontare_complessivo_dei_premi.$A$1"/>
          <table:named-expression table:name="martinellim" table:expression="of:=['https://orma.regione.emilia-romagna.it/rer/a/0209/ARE004928/ERD004936/2019/SpesaFondi-Finalità-ContoAnnuale/Dirigenti/SpesaEffettiva/spesa dir 2019.xlsx'#quoziente.#REF!]" table:base-cell-address="ammontare_complessivo_dei_premi.$A$1"/>
          <table:named-range table:name="quoz" table:cell-range-address="'https://orma.regione.emilia-romagna.it/personal/roberta_rondelli_regione_emilia-romagna_it/Documents/DOCUMENTI/ROBERTA/condivisa/spesa%20pos/2017/NEW/SPESADIRIGENTI2017.xlsx'#spesa.$B$39" table:base-cell-address="ammontare_complessivo_dei_premi.$A$1"/>
          <table:named-expression table:name="TEST2_1" table:expression="of:=&quot;#REF!&quot;" table:base-cell-address="ammontare_complessivo_dei_premi.$A$1"/>
          <table:named-expression table:name="TESTKEYS_1" table:expression="of:=&quot;#REF!&quot;" table:base-cell-address="ammontare_complessivo_dei_premi.$A$1"/>
          <table:named-expression table:name="TESTVKEY_1" table:expression="of:=&quot;#REF!&quot;" table:base-cell-address="ammontare_complessivo_dei_premi.$A$1"/>
        </table:named-expressions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port" table:style-name="ta2">
        <table:table-source xlink:href="https://orma.regione.emilia-romagna.it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_dovesi" table:style-name="ta2">
        <table:table-source xlink:href="https://orma.regione.emilia-romagna.it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siduoxdovesi" table:style-name="ta2">
        <table:table-source xlink:href="https://orma.regione.emilia-romagna.it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" table:style-name="ta2">
        <table:table-source xlink:href="https://orma.regione.emilia-romagna.it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eo" table:style-name="ta2">
        <table:table-source xlink:href="https://orma.regione.emilia-romagna.it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exuoo" table:style-name="ta2">
        <table:table-source xlink:href="https://orma.regione.emilia-romagna.it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urnoecc" table:style-name="ta2">
        <table:table-source xlink:href="https://orma.regione.emilia-romagna.it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iloghi" table:style-name="ta2">
        <table:table-source xlink:href="https://orma.regione.emilia-romagna.it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" table:style-name="ta2">
        <table:table-source xlink:href="https://orma.regione.emilia-romagna.it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ndo_19_senza_sperimentazione" table:style-name="ta2">
        <table:table-source xlink:href="https://orma.regione.emilia-romagna.it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da_CCDI3108" table:style-name="ta2">
        <table:table-source xlink:href="https://orma.regione.emilia-romagna.it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chema" table:style-name="ta2">
        <table:table-source xlink:href="https://orma.regione.emilia-romagna.it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" table:style-name="ta2">
        <table:table-source xlink:href="https://orma.regione.emilia-romagna.it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iep_x_consuntivo_" table:style-name="ta2">
        <table:table-source xlink:href="https://orma.regione.emilia-romagna.it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orma.regione.emilia-romagna.it/rer/a/0209/ARE004928/ERD004936/2019/SpesaFondi-Finalità-ContoAnnuale/Comparto/SpesaEffettiva/spesa%20fondo/Copia%20di%20ASS_ruo_cat.xlsx'#conciliazioni" table:style-name="ta2">
        <table:table-source xlink:href="https://orma.regione.emilia-romagna.it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" table:style-name="ta2">
        <table:table-source xlink:href="https://orma.regione.emilia-romagna.it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old" table:style-name="ta2">
        <table:table-source xlink:href="https://orma.regione.emilia-romagna.it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xverifica_imp" table:style-name="ta2">
        <table:table-source xlink:href="https://orma.regione.emilia-romagna.it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fondo_ante15aprile21" table:style-name="ta2">
        <table:table-source xlink:href="https://orma.regione.emilia-romagna.it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erifiche_del_150421" table:style-name="ta2">
        <table:table-source xlink:href="https://orma.regione.emilia-romagna.it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Report_1" table:style-name="ta2">
        <table:table-source xlink:href="https://orma.regione.emilia-romagna.it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4" table:style-name="ta2">
        <table:table-source xlink:href="https://orma.regione.emilia-romagna.it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voci_gambero" table:style-name="ta2">
        <table:table-source xlink:href="https://orma.regione.emilia-romagna.it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1" table:style-name="ta2">
        <table:table-source xlink:href="https://orma.regione.emilia-romagna.it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c_di_alcuni_comandi" table:style-name="ta2">
        <table:table-source xlink:href="https://orma.regione.emilia-romagna.it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roblema_comandi_sanità" table:style-name="ta2">
        <table:table-source xlink:href="https://orma.regione.emilia-romagna.it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rt69" table:style-name="ta2">
        <table:table-source xlink:href="https://orma.regione.emilia-romagna.it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mediexcatsalaccregtrasp_nodista" table:style-name="ta2">
        <table:table-source xlink:href="https://orma.regione.emilia-romagna.it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ste" table:style-name="ta2">
        <table:table-source xlink:href="https://orma.regione.emilia-romagna.it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importiprod" table:style-name="ta2">
        <table:table-source xlink:href="https://orma.regione.emilia-romagna.it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orma.regione.emilia-romagna.it/rer/a/0209/ARE004928/ERD004936/2019/SpesaFondi-Finalità-ContoAnnuale/Comparto/SpesaEffettiva/spesa%20fondo/Copia%20di%20ASS_ruo_cat.xlsx'#dista800" table:style-name="ta2">
        <table:table-source xlink:href="https://orma.regione.emilia-romagna.it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distacchi_onerosi" table:style-name="ta2">
        <table:table-source xlink:href="https://orma.regione.emilia-romagna.it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pt" table:style-name="ta2">
        <table:table-source xlink:href="https://orma.regione.emilia-romagna.it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teo" table:style-name="ta2">
        <table:table-source xlink:href="https://orma.regione.emilia-romagna.it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masciolirelaz_fin" table:style-name="ta2">
        <table:table-source xlink:href="https://orma.regione.emilia-romagna.it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distacchi_onerosi" table:style-name="ta2">
        <table:table-source xlink:href="https://orma.regione.emilia-romagna.it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2" table:style-name="ta2">
        <table:table-source xlink:href="https://orma.regione.emilia-romagna.it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x_gamberini" table:style-name="ta2">
        <table:table-source xlink:href="https://orma.regione.emilia-romagna.it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calendario" table:style-name="ta2">
        <table:table-source xlink:href="https://orma.regione.emilia-romagna.it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inalità_da_CCDI" table:style-name="ta2">
        <table:table-source xlink:href="https://orma.regione.emilia-romagna.it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c_disa_arpae" table:style-name="ta2">
        <table:table-source xlink:href="https://orma.regione.emilia-romagna.it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Foglio3" table:style-name="ta2">
        <table:table-source xlink:href="https://orma.regione.emilia-romagna.it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spesa_province" table:style-name="ta2">
        <table:table-source xlink:href="https://orma.regione.emilia-romagna.it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nnovi_distacchi" table:style-name="ta2">
        <table:table-source xlink:href="https://orma.regione.emilia-romagna.it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Comparto/SpesaEffettiva/spesa%20fondo/Copia%20di%20ASS_ruo_cat.xlsx'#annovi_dista_con_brun" table:style-name="ta2">
        <table:table-source xlink:href="https://orma.regione.emilia-romagna.it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ROTRichVal2020Inviate-Ricevute" table:style-name="ta2">
        <table:table-source xlink:href="https://orma.regione.emilia-romagna.it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Foglio4" table:style-name="ta2">
        <table:table-source xlink:href="https://orma.regione.emilia-romagna.it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SALValComparto2020-23-03-2021" table:style-name="ta2">
        <table:table-source xlink:href="https://orma.regione.emilia-romagna.it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TipoContrattoDecodifica" table:style-name="ta2">
        <table:table-source xlink:href="https://orma.regione.emilia-romagna.it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orma.regione.emilia-romagna.it/rer/a/0209/ARE004928/ERD004936/2020/Comparto/Produttività/Saldo%20Produttività/Prod2020.xlsx'#Trasferiti_LR_13-2015_anno2016" table:style-name="ta2">
        <table:table-source xlink:href="https://orma.regione.emilia-romagna.it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RappLavTP" table:style-name="ta2">
        <table:table-source xlink:href="https://orma.regione.emilia-romagna.it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AssegnazioniTP" table:style-name="ta2">
        <table:table-source xlink:href="https://orma.regione.emilia-romagna.it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omandi_TP_2020" table:style-name="ta2">
        <table:table-source xlink:href="https://orma.regione.emilia-romagna.it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Foglio3" table:style-name="ta2">
        <table:table-source xlink:href="https://orma.regione.emilia-romagna.it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ValComparto2020-26-03-2021h11" table:style-name="ta2">
        <table:table-source xlink:href="https://orma.regione.emilia-romagna.it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Val2603h11" table:style-name="ta2">
        <table:table-source xlink:href="https://orma.regione.emilia-romagna.it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AccoProd2020" table:style-name="ta2">
        <table:table-source xlink:href="https://orma.regione.emilia-romagna.it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TOT" table:style-name="ta2">
        <table:table-source xlink:href="https://orma.regione.emilia-romagna.it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foto_01-05-2021" table:style-name="ta2">
        <table:table-source xlink:href="https://orma.regione.emilia-romagna.it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Prod2020Formule" table:style-name="ta2">
        <table:table-source xlink:href="https://orma.regione.emilia-romagna.it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AspProdDtRif-08-04-2021" table:style-name="ta2">
        <table:table-source xlink:href="https://orma.regione.emilia-romagna.it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Asp08-04-2021" table:style-name="ta2">
        <table:table-source xlink:href="https://orma.regione.emilia-romagna.it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_xstip" table:style-name="ta2">
        <table:table-source xlink:href="https://orma.regione.emilia-romagna.it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aricSAPMaggio2021" table:style-name="ta2">
        <table:table-source xlink:href="https://orma.regione.emilia-romagna.it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aricSAPAprile2021" table:style-name="ta2">
        <table:table-source xlink:href="https://orma.regione.emilia-romagna.it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aricSAPLuglio2021" table:style-name="ta2">
        <table:table-source xlink:href="https://orma.regione.emilia-romagna.it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AricSAPGiu2021" table:style-name="ta2">
        <table:table-source xlink:href="https://orma.regione.emilia-romagna.it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SQ01-12042021" table:style-name="ta2">
        <table:table-source xlink:href="https://orma.regione.emilia-romagna.it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momag_(2)" table:style-name="ta2">
        <table:table-source xlink:href="https://orma.regione.emilia-romagna.it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xQuota200" table:style-name="ta2">
        <table:table-source xlink:href="https://orma.regione.emilia-romagna.it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reportRR" table:style-name="ta2">
        <table:table-source xlink:href="https://orma.regione.emilia-romagna.it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870-CMBO" table:style-name="ta2">
        <table:table-source xlink:href="https://orma.regione.emilia-romagna.it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quote" table:style-name="ta2">
        <table:table-source xlink:href="https://orma.regione.emilia-romagna.it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871MO_2020" table:style-name="ta2">
        <table:table-source xlink:href="https://orma.regione.emilia-romagna.it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RagdistaTotVal2020" table:style-name="ta2">
        <table:table-source xlink:href="https://orma.regione.emilia-romagna.it/rer/a/0209/ARE004928/ERD004936/2020/Comparto/Produttività/Saldo%20Produttività/Prod2020.xlsx" table:table-name="RagdistaTotVal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x_caricamento_in_SAP_Curriculum" table:style-name="ta2">
        <table:table-source xlink:href="https://orma.regione.emilia-romagna.it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xCA2020_luglio2021" table:style-name="ta2">
        <table:table-source xlink:href="https://orma.regione.emilia-romagna.it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ivotProd2020xPagsaldo" table:style-name="ta2">
        <table:table-source xlink:href="https://orma.regione.emilia-romagna.it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RilancioProd26-07-2021" table:style-name="ta2">
        <table:table-source xlink:href="https://orma.regione.emilia-romagna.it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rod2020-16032021conFormule" table:style-name="ta2">
        <table:table-source xlink:href="https://orma.regione.emilia-romagna.it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ommunicatorCavallucci-Lauria" table:style-name="ta2">
        <table:table-source xlink:href="https://orma.regione.emilia-romagna.it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879" table:style-name="ta2">
        <table:table-source xlink:href="https://orma.regione.emilia-romagna.it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rod2020-16032021_(2)" table:style-name="ta2">
        <table:table-source xlink:href="https://orma.regione.emilia-romagna.it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Aspettative" table:style-name="ta2">
        <table:table-source xlink:href="https://orma.regione.emilia-romagna.it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NV_NV-est" table:style-name="ta2">
        <table:table-source xlink:href="https://orma.regione.emilia-romagna.it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strutture_31-12-2020" table:style-name="ta2">
        <table:table-source xlink:href="https://orma.regione.emilia-romagna.it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ProdSap2020-05-02-2021-OLD" table:style-name="ta2">
        <table:table-source xlink:href="https://orma.regione.emilia-romagna.it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COEFF" table:style-name="ta2">
        <table:table-source xlink:href="https://orma.regione.emilia-romagna.it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20/Comparto/Produttività/Saldo%20Produttività/Prod2020.xlsx'#Valutazioni2020" table:style-name="ta2">
        <table:table-source xlink:href="https://orma.regione.emilia-romagna.it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ciliazioni" table:style-name="ta2">
        <table:table-source xlink:href="https://orma.regione.emilia-romagna.it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arifica" table:style-name="ta2">
        <table:table-source xlink:href="https://orma.regione.emilia-romagna.it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parifica" table:style-name="ta2">
        <table:table-source xlink:href="https://orma.regione.emilia-romagna.it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old" table:style-name="ta2">
        <table:table-source xlink:href="https://orma.regione.emilia-romagna.it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" table:style-name="ta2">
        <table:table-source xlink:href="https://orma.regione.emilia-romagna.it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150421" table:style-name="ta2">
        <table:table-source xlink:href="https://orma.regione.emilia-romagna.it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" table:style-name="ta2">
        <table:table-source xlink:href="https://orma.regione.emilia-romagna.it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iepilogo_nom_elencodir" table:style-name="ta2">
        <table:table-source xlink:href="https://orma.regione.emilia-romagna.it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_rosy" table:style-name="ta2">
        <table:table-source xlink:href="https://orma.regione.emilia-romagna.it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posestraz280420" table:style-name="ta2">
        <table:table-source xlink:href="https://orma.regione.emilia-romagna.it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ifica_conti_miei_con_sap" table:style-name="ta2">
        <table:table-source xlink:href="https://orma.regione.emilia-romagna.it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pesa_old_311220" table:style-name="ta2">
        <table:table-source xlink:href="https://orma.regione.emilia-romagna.it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" table:style-name="ta2">
        <table:table-source xlink:href="https://orma.regione.emilia-romagna.it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%_Performance" table:style-name="ta2">
        <table:table-source xlink:href="https://orma.regione.emilia-romagna.it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" table:style-name="ta2">
        <table:table-source xlink:href="https://orma.regione.emilia-romagna.it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2705" table:style-name="ta2">
        <table:table-source xlink:href="https://orma.regione.emilia-romagna.it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budget65_old" table:style-name="ta2">
        <table:table-source xlink:href="https://orma.regione.emilia-romagna.it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rrez_impo" table:style-name="ta2">
        <table:table-source xlink:href="https://orma.regione.emilia-romagna.it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report_020720_stipendi" table:style-name="ta2">
        <table:table-source xlink:href="https://orma.regione.emilia-romagna.it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conta0607" table:style-name="ta2">
        <table:table-source xlink:href="https://orma.regione.emilia-romagna.it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chema_obiettivo_DG" table:style-name="ta2">
        <table:table-source xlink:href="https://orma.regione.emilia-romagna.it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r_dg_da_stip" table:style-name="ta2">
        <table:table-source xlink:href="https://orma.regione.emilia-romagna.it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tatistiche_reg_trasp" table:style-name="ta2">
        <table:table-source xlink:href="https://orma.regione.emilia-romagna.it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datixstatistische" table:style-name="ta2">
        <table:table-source xlink:href="https://orma.regione.emilia-romagna.it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1" table:style-name="ta2">
        <table:table-source xlink:href="https://orma.regione.emilia-romagna.it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2" table:style-name="ta2">
        <table:table-source xlink:href="https://orma.regione.emilia-romagna.it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enturi" table:style-name="ta2">
        <table:table-source xlink:href="https://orma.regione.emilia-romagna.it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onto_con_spesa_al_3112" table:style-name="ta2">
        <table:table-source xlink:href="https://orma.regione.emilia-romagna.it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nnovidistacchiDIR" table:style-name="ta2">
        <table:table-source xlink:href="https://orma.regione.emilia-romagna.it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207" table:style-name="ta2">
        <table:table-source xlink:href="https://orma.regione.emilia-romagna.it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0307" table:style-name="ta2">
        <table:table-source xlink:href="https://orma.regione.emilia-romagna.it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valutaz_integra_110620" table:style-name="ta2">
        <table:table-source xlink:href="https://orma.regione.emilia-romagna.it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quoziente" table:style-name="ta2">
        <table:table-source xlink:href="https://orma.regione.emilia-romagna.it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orma.regione.emilia-romagna.it/rer/a/0209/ARE004928/ERD004936/2019/SpesaFondi-Finalità-ContoAnnuale/Dirigenti/SpesaEffettiva/spesa%20dir%202019.xlsx'#elenco_per_determina" table:style-name="ta2">
        <table:table-source xlink:href="https://orma.regione.emilia-romagna.it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mpensi_avvocati" table:style-name="ta2">
        <table:table-source xlink:href="https://orma.regione.emilia-romagna.it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confrfilux_io_quota_budgte" table:style-name="ta2">
        <table:table-source xlink:href="https://orma.regione.emilia-romagna.it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impofinale" table:style-name="ta2">
        <table:table-source xlink:href="https://orma.regione.emilia-romagna.it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3" table:style-name="ta2">
        <table:table-source xlink:href="https://orma.regione.emilia-romagna.it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gg_malattia" table:style-name="ta2">
        <table:table-source xlink:href="https://orma.regione.emilia-romagna.it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ILUX" table:style-name="ta2">
        <table:table-source xlink:href="https://orma.regione.emilia-romagna.it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prov" table:style-name="ta2">
        <table:table-source xlink:href="https://orma.regione.emilia-romagna.it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3y96" table:style-name="ta2">
        <table:table-source xlink:href="https://orma.regione.emilia-romagna.it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ntegra" table:style-name="ta2">
        <table:table-source xlink:href="https://orma.regione.emilia-romagna.it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rb" table:style-name="ta2">
        <table:table-source xlink:href="https://orma.regione.emilia-romagna.it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NTI_DI_COMANDO" table:style-name="ta2">
        <table:table-source xlink:href="https://orma.regione.emilia-romagna.it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elencodir_come_da_impegni_doves" table:style-name="ta2">
        <table:table-source xlink:href="https://orma.regione.emilia-romagna.it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impegni" table:style-name="ta2">
        <table:table-source xlink:href="https://orma.regione.emilia-romagna.it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ss_decurt_e_sciopero" table:style-name="ta2">
        <table:table-source xlink:href="https://orma.regione.emilia-romagna.it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5" table:style-name="ta2">
        <table:table-source xlink:href="https://orma.regione.emilia-romagna.it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4" table:style-name="ta2">
        <table:table-source xlink:href="https://orma.regione.emilia-romagna.it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Foglio6" table:style-name="ta2">
        <table:table-source xlink:href="https://orma.regione.emilia-romagna.it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sap" table:style-name="ta2">
        <table:table-source xlink:href="https://orma.regione.emilia-romagna.it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2019/SpesaFondi-Finalità-ContoAnnuale/Dirigenti/SpesaEffettiva/spesa%20dir%202019.xlsx'#anno2010_rinviati" table:style-name="ta2">
        <table:table-source xlink:href="https://orma.regione.emilia-romagna.it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estrazione" table:style-name="ta2">
        <table:table-source xlink:href="https://orma.regione.emilia-romagna.it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ver_impo2" table:style-name="ta2">
        <table:table-source xlink:href="https://orma.regione.emilia-romagna.it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2" table:style-name="ta2">
        <table:table-source xlink:href="https://orma.regione.emilia-romagna.it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_finale_20182" table:style-name="ta2">
        <table:table-source xlink:href="https://orma.regione.emilia-romagna.it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raggconDG" table:style-name="ta2">
        <table:table-source xlink:href="https://orma.regione.emilia-romagna.it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" table:style-name="ta2">
        <table:table-source xlink:href="https://orma.regione.emilia-romagna.it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4" table:style-name="ta2">
        <table:table-source xlink:href="https://orma.regione.emilia-romagna.it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x_fpv202" table:style-name="ta2">
        <table:table-source xlink:href="https://orma.regione.emilia-romagna.it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5" table:style-name="ta2">
        <table:table-source xlink:href="https://orma.regione.emilia-romagna.it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6" table:style-name="ta2">
        <table:table-source xlink:href="https://orma.regione.emilia-romagna.it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7" table:style-name="ta2">
        <table:table-source xlink:href="https://orma.regione.emilia-romagna.it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c" table:style-name="ta2">
        <table:table-source xlink:href="https://orma.regione.emilia-romagna.it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3" table:style-name="ta2">
        <table:table-source xlink:href="https://orma.regione.emilia-romagna.it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mediexcatsalaccregtrasp" table:style-name="ta2">
        <table:table-source xlink:href="https://orma.regione.emilia-romagna.it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teste" table:style-name="ta2">
        <table:table-source xlink:href="https://orma.regione.emilia-romagna.it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rer/a/0209/ARE004928/ERD004936/SchemiUtili/OroColato/Orocolato2018.xlsx'#Foglio8" table:style-name="ta2">
        <table:table-source xlink:href="https://orma.regione.emilia-romagna.it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884" table:style-name="ta2">
        <table:table-source xlink:href="https://orma.regione.emilia-romagna.it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CONCILIAZ" table:style-name="ta2">
        <table:table-source xlink:href="https://orma.regione.emilia-romagna.it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ARGNANI" table:style-name="ta2">
        <table:table-source xlink:href="https://orma.regione.emilia-romagna.it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Foglio1" table:style-name="ta2">
        <table:table-source xlink:href="https://orma.regione.emilia-romagna.it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ver_impo" table:style-name="ta2">
        <table:table-source xlink:href="https://orma.regione.emilia-romagna.it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_finale_2018" table:style-name="ta2">
        <table:table-source xlink:href="https://orma.regione.emilia-romagna.it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x_fpv20" table:style-name="ta2">
        <table:table-source xlink:href="https://orma.regione.emilia-romagna.it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ver_impo1" table:style-name="ta2">
        <table:table-source xlink:href="https://orma.regione.emilia-romagna.it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spesa_finale_20181" table:style-name="ta2">
        <table:table-source xlink:href="https://orma.regione.emilia-romagna.it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rer/a/0209/ARE004928/ERD004936/SchemiUtili/OroColato/Orocolato2018.xlsx'#x_fpv201" table:style-name="ta2">
        <table:table-source xlink:href="https://orma.regione.emilia-romagna.it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eport_12" table:style-name="ta2">
        <table:table-source xlink:href="https://orma.regione.emilia-romagna.it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agg" table:style-name="ta2">
        <table:table-source xlink:href="https://orma.regione.emilia-romagna.it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sultato" table:style-name="ta2">
        <table:table-source xlink:href="https://orma.regione.emilia-romagna.it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4" table:style-name="ta2">
        <table:table-source xlink:href="https://orma.regione.emilia-romagna.it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verifica" table:style-name="ta2">
        <table:table-source xlink:href="https://orma.regione.emilia-romagna.it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xoro" table:style-name="ta2">
        <table:table-source xlink:href="https://orma.regione.emilia-romagna.it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udget_inviato2" table:style-name="ta2">
        <table:table-source xlink:href="https://orma.regione.emilia-romagna.it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6" table:style-name="ta2">
        <table:table-source xlink:href="https://orma.regione.emilia-romagna.it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COMITATO" table:style-name="ta2">
        <table:table-source xlink:href="https://orma.regione.emilia-romagna.it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200618" table:style-name="ta2">
        <table:table-source xlink:href="https://orma.regione.emilia-romagna.it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perf" table:style-name="ta2">
        <table:table-source xlink:href="https://orma.regione.emilia-romagna.it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unta090718" table:style-name="ta2">
        <table:table-source xlink:href="https://orma.regione.emilia-romagna.it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5" table:style-name="ta2">
        <table:table-source xlink:href="https://orma.regione.emilia-romagna.it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pesa" table:style-name="ta2">
        <table:table-source xlink:href="https://orma.regione.emilia-romagna.it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orma.regione.emilia-romagna.it/personal/roberta_rondelli_regione_emilia-romagna_it/Documents/DOCUMENTI/ROBERTA/condivisa/spesa%20pos/2017/NEW/SPESADIRIGENTI2017.xlsx'#statsregtraspantesacc" table:style-name="ta2">
        <table:table-source xlink:href="https://orma.regione.emilia-romagna.it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mpleanno" table:style-name="ta2">
        <table:table-source xlink:href="https://orma.regione.emilia-romagna.it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1" table:style-name="ta2">
        <table:table-source xlink:href="https://orma.regione.emilia-romagna.it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tatsregtraspold" table:style-name="ta2">
        <table:table-source xlink:href="https://orma.regione.emilia-romagna.it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tatsregtraspfinale" table:style-name="ta2">
        <table:table-source xlink:href="https://orma.regione.emilia-romagna.it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rteconticonFR" table:style-name="ta2">
        <table:table-source xlink:href="https://orma.regione.emilia-romagna.it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_stip2" table:style-name="ta2">
        <table:table-source xlink:href="https://orma.regione.emilia-romagna.it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giovagnoli" table:style-name="ta2">
        <table:table-source xlink:href="https://orma.regione.emilia-romagna.it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filux2" table:style-name="ta2">
        <table:table-source xlink:href="https://orma.regione.emilia-romagna.it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imo_scarico_sap2" table:style-name="ta2">
        <table:table-source xlink:href="https://orma.regione.emilia-romagna.it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sap_ultimo2" table:style-name="ta2">
        <table:table-source xlink:href="https://orma.regione.emilia-romagna.it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vecchia" table:style-name="ta2">
        <table:table-source xlink:href="https://orma.regione.emilia-romagna.it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_corretta2" table:style-name="ta2">
        <table:table-source xlink:href="https://orma.regione.emilia-romagna.it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10" table:style-name="ta2">
        <table:table-source xlink:href="https://orma.regione.emilia-romagna.it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3" table:style-name="ta2">
        <table:table-source xlink:href="https://orma.regione.emilia-romagna.it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lassi" table:style-name="ta2">
        <table:table-source xlink:href="https://orma.regione.emilia-romagna.it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7" table:style-name="ta2">
        <table:table-source xlink:href="https://orma.regione.emilia-romagna.it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" table:style-name="ta2">
        <table:table-source xlink:href="https://orma.regione.emilia-romagna.it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_x_determina2" table:style-name="ta2">
        <table:table-source xlink:href="https://orma.regione.emilia-romagna.it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xprove2" table:style-name="ta2">
        <table:table-source xlink:href="https://orma.regione.emilia-romagna.it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oglio2" table:style-name="ta2">
        <table:table-source xlink:href="https://orma.regione.emilia-romagna.it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provine)" table:style-name="ta2">
        <table:table-source xlink:href="https://orma.regione.emilia-romagna.it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(2)2" table:style-name="ta2">
        <table:table-source xlink:href="https://orma.regione.emilia-romagna.it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" table:style-name="ta2">
        <table:table-source xlink:href="https://orma.regione.emilia-romagna.it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_prove_x_annovi2" table:style-name="ta2">
        <table:table-source xlink:href="https://orma.regione.emilia-romagna.it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iniziale" table:style-name="ta2">
        <table:table-source xlink:href="https://orma.regione.emilia-romagna.it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importi" table:style-name="ta2">
        <table:table-source xlink:href="https://orma.regione.emilia-romagna.it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periodi" table:style-name="ta2">
        <table:table-source xlink:href="https://orma.regione.emilia-romagna.it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" table:style-name="ta2">
        <table:table-source xlink:href="https://orma.regione.emilia-romagna.it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2017" table:style-name="ta2">
        <table:table-source xlink:href="https://orma.regione.emilia-romagna.it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_20162" table:style-name="ta2">
        <table:table-source xlink:href="https://orma.regione.emilia-romagna.it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dg" table:style-name="ta2">
        <table:table-source xlink:href="https://orma.regione.emilia-romagna.it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pettativa" table:style-name="ta2">
        <table:table-source xlink:href="https://orma.regione.emilia-romagna.it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_noi2" table:style-name="ta2">
        <table:table-source xlink:href="https://orma.regione.emilia-romagna.it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filux" table:style-name="ta2">
        <table:table-source xlink:href="https://orma.regione.emilia-romagna.it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verificaspesapos" table:style-name="ta2">
        <table:table-source xlink:href="https://orma.regione.emilia-romagna.it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cadir" table:style-name="ta2">
        <table:table-source xlink:href="https://orma.regione.emilia-romagna.it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atassruo" table:style-name="ta2">
        <table:table-source xlink:href="https://orma.regione.emilia-romagna.it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unetta" table:style-name="ta2">
        <table:table-source xlink:href="https://orma.regione.emilia-romagna.it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assdec" table:style-name="ta2">
        <table:table-source xlink:href="https://orma.regione.emilia-romagna.it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catruo" table:style-name="ta2">
        <table:table-source xlink:href="https://orma.regione.emilia-romagna.it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ap2004" table:style-name="ta2">
        <table:table-source xlink:href="https://orma.regione.emilia-romagna.it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tegraold" table:style-name="ta2">
        <table:table-source xlink:href="https://orma.regione.emilia-romagna.it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enaggi_e_zucchini2" table:style-name="ta2">
        <table:table-source xlink:href="https://orma.regione.emilia-romagna.it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roprovacalcoli" table:style-name="ta2">
        <table:table-source xlink:href="https://orma.regione.emilia-romagna.it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nfr_con_controprovacalcoli2" table:style-name="ta2">
        <table:table-source xlink:href="https://orma.regione.emilia-romagna.it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integra1007" table:style-name="ta2">
        <table:table-source xlink:href="https://orma.regione.emilia-romagna.it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malattia" table:style-name="ta2">
        <table:table-source xlink:href="https://orma.regione.emilia-romagna.it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eport_1" table:style-name="ta2">
        <table:table-source xlink:href="https://orma.regione.emilia-romagna.it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udget_inviato" table:style-name="ta2">
        <table:table-source xlink:href="https://orma.regione.emilia-romagna.it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_stip" table:style-name="ta2">
        <table:table-source xlink:href="https://orma.regione.emilia-romagna.it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filux" table:style-name="ta2">
        <table:table-source xlink:href="https://orma.regione.emilia-romagna.it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imo_scarico_sap" table:style-name="ta2">
        <table:table-source xlink:href="https://orma.regione.emilia-romagna.it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sap_ultimo" table:style-name="ta2">
        <table:table-source xlink:href="https://orma.regione.emilia-romagna.it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_corretta" table:style-name="ta2">
        <table:table-source xlink:href="https://orma.regione.emilia-romagna.it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_x_determina" table:style-name="ta2">
        <table:table-source xlink:href="https://orma.regione.emilia-romagna.it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xprove" table:style-name="ta2">
        <table:table-source xlink:href="https://orma.regione.emilia-romagna.it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(2)" table:style-name="ta2">
        <table:table-source xlink:href="https://orma.regione.emilia-romagna.it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_prove_x_annovi" table:style-name="ta2">
        <table:table-source xlink:href="https://orma.regione.emilia-romagna.it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_2016" table:style-name="ta2">
        <table:table-source xlink:href="https://orma.regione.emilia-romagna.it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_noi" table:style-name="ta2">
        <table:table-source xlink:href="https://orma.regione.emilia-romagna.it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enaggi_e_zucchini" table:style-name="ta2">
        <table:table-source xlink:href="https://orma.regione.emilia-romagna.it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nfr_con_controprovacalcoli" table:style-name="ta2">
        <table:table-source xlink:href="https://orma.regione.emilia-romagna.it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eport_11" table:style-name="ta2">
        <table:table-source xlink:href="https://orma.regione.emilia-romagna.it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udget_inviato1" table:style-name="ta2">
        <table:table-source xlink:href="https://orma.regione.emilia-romagna.it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logo_stip1" table:style-name="ta2">
        <table:table-source xlink:href="https://orma.regione.emilia-romagna.it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filux1" table:style-name="ta2">
        <table:table-source xlink:href="https://orma.regione.emilia-romagna.it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imo_scarico_sap1" table:style-name="ta2">
        <table:table-source xlink:href="https://orma.regione.emilia-romagna.it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scarico_sap_ultimo1" table:style-name="ta2">
        <table:table-source xlink:href="https://orma.regione.emilia-romagna.it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contabilità_corretta1" table:style-name="ta2">
        <table:table-source xlink:href="https://orma.regione.emilia-romagna.it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_x_determina1" table:style-name="ta2">
        <table:table-source xlink:href="https://orma.regione.emilia-romagna.it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xprove1" table:style-name="ta2">
        <table:table-source xlink:href="https://orma.regione.emilia-romagna.it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elencodir_(2)1" table:style-name="ta2">
        <table:table-source xlink:href="https://orma.regione.emilia-romagna.it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quoziente_prove_x_annovi1" table:style-name="ta2">
        <table:table-source xlink:href="https://orma.regione.emilia-romagna.it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provinciali_20161" table:style-name="ta2">
        <table:table-source xlink:href="https://orma.regione.emilia-romagna.it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riepi_noi1" table:style-name="ta2">
        <table:table-source xlink:href="https://orma.regione.emilia-romagna.it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brenaggi_e_zucchini1" table:style-name="ta2">
        <table:table-source xlink:href="https://orma.regione.emilia-romagna.it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ROBERTA/condivisa/spesa%20pos/2017/NEW/SPESADIRIGENTI2017.xlsx'#xconfr_con_controprovacalcoli1" table:style-name="ta2">
        <table:table-source xlink:href="https://orma.regione.emilia-romagna.it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ammontare_complessivo_dei_premi.$A$1"/>
        <table:named-expression table:name="_____________Val1_1" table:expression="of:=&quot;#REF!&quot;" table:base-cell-address="ammontare_complessivo_dei_premi.$A$1"/>
        <table:named-expression table:name="_____________Val2" table:expression="of:=[.#REF!]" table:base-cell-address="ammontare_complessivo_dei_premi.$A$1"/>
        <table:named-expression table:name="_____________Val2_1" table:expression="of:=&quot;#REF!&quot;" table:base-cell-address="ammontare_complessivo_dei_premi.$A$1"/>
        <table:named-expression table:name="_____________Val3" table:expression="of:=[.#REF!]" table:base-cell-address="ammontare_complessivo_dei_premi.$A$1"/>
        <table:named-expression table:name="_____________Val3_1" table:expression="of:=&quot;#REF!&quot;" table:base-cell-address="ammontare_complessivo_dei_premi.$A$1"/>
        <table:named-expression table:name="____________Val1" table:expression="of:=[.#REF!]" table:base-cell-address="ammontare_complessivo_dei_premi.$A$1"/>
        <table:named-expression table:name="____________Val2" table:expression="of:=[.#REF!]" table:base-cell-address="ammontare_complessivo_dei_premi.$A$1"/>
        <table:named-expression table:name="____________Val3" table:expression="of:=[.#REF!]" table:base-cell-address="ammontare_complessivo_dei_premi.$A$1"/>
        <table:named-expression table:name="___________Val1" table:expression="of:=[.#REF!]" table:base-cell-address="ammontare_complessivo_dei_premi.$A$1"/>
        <table:named-expression table:name="___________Val2" table:expression="of:=[.#REF!]" table:base-cell-address="ammontare_complessivo_dei_premi.$A$1"/>
        <table:named-expression table:name="___________Val3" table:expression="of:=[.#REF!]" table:base-cell-address="ammontare_complessivo_dei_premi.$A$1"/>
        <table:named-expression table:name="__________Val1" table:expression="of:=[.#REF!]" table:base-cell-address="ammontare_complessivo_dei_premi.$A$1"/>
        <table:named-expression table:name="__________Val2" table:expression="of:=[.#REF!]" table:base-cell-address="ammontare_complessivo_dei_premi.$A$1"/>
        <table:named-expression table:name="__________Val3" table:expression="of:=[.#REF!]" table:base-cell-address="ammontare_complessivo_dei_premi.$A$1"/>
        <table:named-expression table:name="_________Val1" table:expression="of:=[.#REF!]" table:base-cell-address="ammontare_complessivo_dei_premi.$A$1"/>
        <table:named-expression table:name="_________Val2" table:expression="of:=[.#REF!]" table:base-cell-address="ammontare_complessivo_dei_premi.$A$1"/>
        <table:named-expression table:name="_________Val3" table:expression="of:=[.#REF!]" table:base-cell-address="ammontare_complessivo_dei_premi.$A$1"/>
        <table:named-expression table:name="________Val1" table:expression="of:=[.#REF!]" table:base-cell-address="ammontare_complessivo_dei_premi.$A$1"/>
        <table:named-expression table:name="________Val2" table:expression="of:=[.#REF!]" table:base-cell-address="ammontare_complessivo_dei_premi.$A$1"/>
        <table:named-expression table:name="________Val3" table:expression="of:=[.#REF!]" table:base-cell-address="ammontare_complessivo_dei_premi.$A$1"/>
        <table:named-expression table:name="_______Val1" table:expression="of:=[.#REF!]" table:base-cell-address="ammontare_complessivo_dei_premi.$A$1"/>
        <table:named-expression table:name="_______Val2" table:expression="of:=[.#REF!]" table:base-cell-address="ammontare_complessivo_dei_premi.$A$1"/>
        <table:named-expression table:name="_______Val3" table:expression="of:=[.#REF!]" table:base-cell-address="ammontare_complessivo_dei_premi.$A$1"/>
        <table:named-expression table:name="______Val1" table:expression="of:=[.#REF!]" table:base-cell-address="ammontare_complessivo_dei_premi.$A$1"/>
        <table:named-expression table:name="______Val2" table:expression="of:=[.#REF!]" table:base-cell-address="ammontare_complessivo_dei_premi.$A$1"/>
        <table:named-expression table:name="______Val3" table:expression="of:=[.#REF!]" table:base-cell-address="ammontare_complessivo_dei_premi.$A$1"/>
        <table:named-expression table:name="_____Val1" table:expression="of:=[.#REF!]" table:base-cell-address="ammontare_complessivo_dei_premi.$A$1"/>
        <table:named-expression table:name="_____Val2" table:expression="of:=[.#REF!]" table:base-cell-address="ammontare_complessivo_dei_premi.$A$1"/>
        <table:named-expression table:name="_____Val3" table:expression="of:=[.#REF!]" table:base-cell-address="ammontare_complessivo_dei_premi.$A$1"/>
        <table:named-expression table:name="____Val1" table:expression="of:=[.#REF!]" table:base-cell-address="ammontare_complessivo_dei_premi.$A$1"/>
        <table:named-expression table:name="____Val2" table:expression="of:=[.#REF!]" table:base-cell-address="ammontare_complessivo_dei_premi.$A$1"/>
        <table:named-expression table:name="____Val3" table:expression="of:=[.#REF!]" table:base-cell-address="ammontare_complessivo_dei_premi.$A$1"/>
        <table:named-expression table:name="___Val1" table:expression="of:=[.#REF!]" table:base-cell-address="ammontare_complessivo_dei_premi.$A$1"/>
        <table:named-expression table:name="___Val2" table:expression="of:=[.#REF!]" table:base-cell-address="ammontare_complessivo_dei_premi.$A$1"/>
        <table:named-expression table:name="___Val3" table:expression="of:=[.#REF!]" table:base-cell-address="ammontare_complessivo_dei_premi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ammontare_complessivo_dei_premi.$A$1"/>
        <table:named-expression table:name="__Val1" table:expression="of:=[.#REF!]" table:base-cell-address="ammontare_complessivo_dei_premi.$A$1"/>
        <table:named-expression table:name="__Val2" table:expression="of:=[.#REF!]" table:base-cell-address="ammontare_complessivo_dei_premi.$A$1"/>
        <table:named-expression table:name="__Val3" table:expression="of:=[.#REF!]" table:base-cell-address="ammontare_complessivo_dei_premi.$A$1"/>
        <table:named-expression table:name="_Val1" table:expression="of:=[.#REF!]" table:base-cell-address="ammontare_complessivo_dei_premi.$A$1"/>
        <table:named-expression table:name="_Val1_1" table:expression="of:=&quot;#REF!&quot;" table:base-cell-address="ammontare_complessivo_dei_premi.$A$1"/>
        <table:named-expression table:name="_Val2" table:expression="of:=[.#REF!]" table:base-cell-address="ammontare_complessivo_dei_premi.$A$1"/>
        <table:named-expression table:name="_Val3" table:expression="of:=[.#REF!]" table:base-cell-address="ammontare_complessivo_dei_premi.$A$1"/>
        <table:named-expression table:name="a" table:expression="of:=[.#REF!]" table:base-cell-address="ammontare_complessivo_dei_premi.$A$1"/>
        <table:named-range table:name="apicalec" table:cell-range-address="'https://orma.regione.emilia-romagna.it/rer/a/0209/ARE004928/ERD004936/2019/SpesaFondi-Finalità-ContoAnnuale/Comparto/SpesaEffettiva/spesa%20fondo/Copia%20di%20ASS_ruo_cat.xlsx'#importiprod.$E$20" table:base-cell-address="ammontare_complessivo_dei_premi.$A$1"/>
        <table:named-range table:name="apicaled" table:cell-range-address="'https://orma.regione.emilia-romagna.it/rer/a/0209/ARE004928/ERD004936/2019/SpesaFondi-Finalità-ContoAnnuale/Comparto/SpesaEffettiva/spesa%20fondo/Copia%20di%20ASS_ruo_cat.xlsx'#importiprod.$E$29" table:base-cell-address="ammontare_complessivo_dei_premi.$A$1"/>
        <table:named-range table:name="Area_T0" table:cell-range-address="'https://corteconti-my.sharepoint.com/Users/imac/Library/Containers/com.microsoft.Excel/Data/Documents/about:blank'#t1_2008.$C$6:t1_2008.$D$12" table:base-cell-address="ammontare_complessivo_dei_premi.$A$1"/>
        <table:named-expression table:name="arearm" table:expression="of:=['https://corteconti-my.sharepoint.com/Users/imac/Library/Containers/com.microsoft.Excel/Data/Documents/about:blank'#'t12004'.#REF!]" table:base-cell-address="ammontare_complessivo_dei_premi.$A$1"/>
        <table:named-expression table:name="arearm_1" table:expression="of:=#N/A" table:base-cell-address="ammontare_complessivo_dei_premi.$A$1"/>
        <table:named-expression table:name="CODI_ISTITUZIONE" table:expression="of:=[.#REF!]" table:base-cell-address="ammontare_complessivo_dei_premi.$A$1"/>
        <table:named-expression table:name="CODI_ISTITUZIONE_1" table:expression="of:=&quot;#REF!&quot;" table:base-cell-address="ammontare_complessivo_dei_premi.$A$1"/>
        <table:named-expression table:name="CODI_ISTITUZIONE2" table:expression="of:=[.#REF!]" table:base-cell-address="ammontare_complessivo_dei_premi.$A$1"/>
        <table:named-expression table:name="CODI_ISTITUZIONE2_1" table:expression="of:=&quot;#REF!&quot;" table:base-cell-address="ammontare_complessivo_dei_premi.$A$1"/>
        <table:named-expression table:name="codici" table:expression="of:=[.#REF!]" table:base-cell-address="ammontare_complessivo_dei_premi.$A$1"/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  <table:named-expression table:name="DATA1" table:expression="of:=[.#REF!]" table:base-cell-address="ammontare_complessivo_dei_premi.$A$1"/>
        <table:named-expression table:name="DATA1_1" table:expression="of:=&quot;'valutazioni 2016'!#ref!&quot;" table:base-cell-address="ammontare_complessivo_dei_premi.$A$1"/>
        <table:named-expression table:name="DATA10" table:expression="of:=[.#REF!]" table:base-cell-address="ammontare_complessivo_dei_premi.$A$1"/>
        <table:named-expression table:name="DATA10_1" table:expression="of:=&quot;'valutazioni 2016'!#ref!&quot;" table:base-cell-address="ammontare_complessivo_dei_premi.$A$1"/>
        <table:named-expression table:name="DATA11_1" table:expression="of:=&quot;'valutazioni 2016'!#ref!&quot;" table:base-cell-address="ammontare_complessivo_dei_premi.$A$1"/>
        <table:named-expression table:name="DATA12_1" table:expression="of:=&quot;'valutazioni 2016'!#ref!&quot;" table:base-cell-address="ammontare_complessivo_dei_premi.$A$1"/>
        <table:named-expression table:name="DATA13_1" table:expression="of:=&quot;'valutazioni 2016'!#ref!&quot;" table:base-cell-address="ammontare_complessivo_dei_premi.$A$1"/>
        <table:named-expression table:name="DATA14_1" table:expression="of:=&quot;'valutazioni 2016'!#ref!&quot;" table:base-cell-address="ammontare_complessivo_dei_premi.$A$1"/>
        <table:named-expression table:name="DATA15_1" table:expression="of:=&quot;'valutazioni 2016'!#ref!&quot;" table:base-cell-address="ammontare_complessivo_dei_premi.$A$1"/>
        <table:named-expression table:name="DATA16_1" table:expression="of:=&quot;'valutazioni 2016'!#ref!&quot;" table:base-cell-address="ammontare_complessivo_dei_premi.$A$1"/>
        <table:named-expression table:name="DATA17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17_1" table:expression="of:=&quot;'valutazioni 2016'!#ref!&quot;" table:base-cell-address="ammontare_complessivo_dei_premi.$A$1"/>
        <table:named-expression table:name="DATA18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19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2" table:expression="of:=[.#REF!]" table:base-cell-address="ammontare_complessivo_dei_premi.$A$1"/>
        <table:named-expression table:name="DATA2_1" table:expression="of:=&quot;'valutazioni 2016'!#ref!&quot;" table:base-cell-address="ammontare_complessivo_dei_premi.$A$1"/>
        <table:named-expression table:name="DATA21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22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23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24" table:expression="of:=[.#REF!]" table:base-cell-address="ammontare_complessivo_dei_premi.$A$1"/>
        <table:named-expression table:name="DATA25" table:expression="of:=[.#REF!]" table:base-cell-address="ammontare_complessivo_dei_premi.$A$1"/>
        <table:named-expression table:name="DATA26" table:expression="of:=[.#REF!]" table:base-cell-address="ammontare_complessivo_dei_premi.$A$1"/>
        <table:named-expression table:name="DATA27" table:expression="of:=[.#REF!]" table:base-cell-address="ammontare_complessivo_dei_premi.$A$1"/>
        <table:named-expression table:name="DATA28" table:expression="of:=[.#REF!]" table:base-cell-address="ammontare_complessivo_dei_premi.$A$1"/>
        <table:named-expression table:name="DATA29" table:expression="of:=[.#REF!]" table:base-cell-address="ammontare_complessivo_dei_premi.$A$1"/>
        <table:named-expression table:name="DATA3" table:expression="of:=[.#REF!]" table:base-cell-address="ammontare_complessivo_dei_premi.$A$1"/>
        <table:named-expression table:name="DATA3_1" table:expression="of:=&quot;'valutazioni 2016'!#ref!&quot;" table:base-cell-address="ammontare_complessivo_dei_premi.$A$1"/>
        <table:named-expression table:name="DATA30" table:expression="of:=[.#REF!]" table:base-cell-address="ammontare_complessivo_dei_premi.$A$1"/>
        <table:named-expression table:name="DATA31" table:expression="of:=[.#REF!]" table:base-cell-address="ammontare_complessivo_dei_premi.$A$1"/>
        <table:named-expression table:name="DATA32" table:expression="of:=[.#REF!]" table:base-cell-address="ammontare_complessivo_dei_premi.$A$1"/>
        <table:named-expression table:name="DATA33" table:expression="of:=[.#REF!]" table:base-cell-address="ammontare_complessivo_dei_premi.$A$1"/>
        <table:named-expression table:name="DATA34" table:expression="of:=[.#REF!]" table:base-cell-address="ammontare_complessivo_dei_premi.$A$1"/>
        <table:named-expression table:name="DATA35" table:expression="of:=[.#REF!]" table:base-cell-address="ammontare_complessivo_dei_premi.$A$1"/>
        <table:named-expression table:name="DATA36" table:expression="of:=[.#REF!]" table:base-cell-address="ammontare_complessivo_dei_premi.$A$1"/>
        <table:named-expression table:name="DATA37" table:expression="of:=[.#REF!]" table:base-cell-address="ammontare_complessivo_dei_premi.$A$1"/>
        <table:named-expression table:name="DATA38" table:expression="of:=[.#REF!]" table:base-cell-address="ammontare_complessivo_dei_premi.$A$1"/>
        <table:named-expression table:name="DATA39" table:expression="of:=[.#REF!]" table:base-cell-address="ammontare_complessivo_dei_premi.$A$1"/>
        <table:named-expression table:name="DATA4" table:expression="of:=[.#REF!]" table:base-cell-address="ammontare_complessivo_dei_premi.$A$1"/>
        <table:named-expression table:name="DATA4_1" table:expression="of:=&quot;'valutazioni 2016'!#ref!&quot;" table:base-cell-address="ammontare_complessivo_dei_premi.$A$1"/>
        <table:named-expression table:name="DATA40" table:expression="of:=[.#REF!]" table:base-cell-address="ammontare_complessivo_dei_premi.$A$1"/>
        <table:named-expression table:name="DATA41" table:expression="of:=[.#REF!]" table:base-cell-address="ammontare_complessivo_dei_premi.$A$1"/>
        <table:named-expression table:name="DATA42" table:expression="of:=[.#REF!]" table:base-cell-address="ammontare_complessivo_dei_premi.$A$1"/>
        <table:named-expression table:name="DATA43" table:expression="of:=[.#REF!]" table:base-cell-address="ammontare_complessivo_dei_premi.$A$1"/>
        <table:named-expression table:name="DATA5" table:expression="of:=[.#REF!]" table:base-cell-address="ammontare_complessivo_dei_premi.$A$1"/>
        <table:named-expression table:name="DATA5_1" table:expression="of:=&quot;'valutazioni 2016'!#ref!&quot;" table:base-cell-address="ammontare_complessivo_dei_premi.$A$1"/>
        <table:named-expression table:name="DATA6" table:expression="of:=[.#REF!]" table:base-cell-address="ammontare_complessivo_dei_premi.$A$1"/>
        <table:named-expression table:name="DATA6_1" table:expression="of:=&quot;'valutazioni 2016'!#ref!&quot;" table:base-cell-address="ammontare_complessivo_dei_premi.$A$1"/>
        <table:named-expression table:name="DATA7" table:expression="of:=['https://orma.regione.emilia-romagna.it/rer/a/0209/ARE004928/ERD004936/2020/Comparto/Produttività/Saldo Produttività/Prod2020.xlsx'#'Prod2020-16032021conFormule'.#REF!]" table:base-cell-address="ammontare_complessivo_dei_premi.$A$1"/>
        <table:named-expression table:name="DATA7_1" table:expression="of:=&quot;'valutazioni 2016'!#ref!&quot;" table:base-cell-address="ammontare_complessivo_dei_premi.$A$1"/>
        <table:named-expression table:name="DATA8" table:expression="of:=[.#REF!]" table:base-cell-address="ammontare_complessivo_dei_premi.$A$1"/>
        <table:named-expression table:name="DATA8_1" table:expression="of:=&quot;'valutazioni 2016'!#ref!&quot;" table:base-cell-address="ammontare_complessivo_dei_premi.$A$1"/>
        <table:named-expression table:name="DATA9" table:expression="of:=[.#REF!]" table:base-cell-address="ammontare_complessivo_dei_premi.$A$1"/>
        <table:named-expression table:name="DATA9_1" table:expression="of:=&quot;'valutazioni 2016'!#ref!&quot;" table:base-cell-address="ammontare_complessivo_dei_premi.$A$1"/>
        <table:named-expression table:name="DESC_ISTITUZIONE" table:expression="of:=[.#REF!]" table:base-cell-address="ammontare_complessivo_dei_premi.$A$1"/>
        <table:named-expression table:name="DESC_ISTITUZIONE_1" table:expression="of:=&quot;#REF!&quot;" table:base-cell-address="ammontare_complessivo_dei_premi.$A$1"/>
        <table:named-expression table:name="DESC_ISTITUZIONE2" table:expression="of:=[.#REF!]" table:base-cell-address="ammontare_complessivo_dei_premi.$A$1"/>
        <table:named-expression table:name="DESC_ISTITUZIONE2_1" table:expression="of:=&quot;#REF!&quot;" table:base-cell-address="ammontare_complessivo_dei_premi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ammontare_complessivo_dei_premi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ammontare_complessivo_dei_premi.$A$1"/>
        <table:named-expression table:name="martinellim" table:expression="of:=['https://orma.regione.emilia-romagna.it/rer/a/0209/ARE004928/ERD004936/2019/SpesaFondi-Finalità-ContoAnnuale/Dirigenti/SpesaEffettiva/spesa dir 2019.xlsx'#quoziente.#REF!]" table:base-cell-address="ammontare_complessivo_dei_premi.$A$1"/>
        <table:named-range table:name="media" table:cell-range-address="'https://orma.regione.emilia-romagna.it/rer/a/0209/ARE004928/ERD004936/2019/SpesaFondi-Finalità-ContoAnnuale/Dirigenti/SpesaEffettiva/spesa%20dir%202019.xlsx'#quoziente.$B$5" table:base-cell-address="ammontare_complessivo_dei_premi.$A$1"/>
        <table:named-range table:name="numA" table:cell-range-address="'https://orma.regione.emilia-romagna.it/rer/a/0209/ARE004928/ERD004936/SchemiUtili/OroColato/Orocolato2018.xlsx'#teste.$J$9" table:base-cell-address="ammontare_complessivo_dei_premi.$A$1"/>
        <table:named-range table:name="numB" table:cell-range-address="'https://orma.regione.emilia-romagna.it/rer/a/0209/ARE004928/ERD004936/SchemiUtili/OroColato/Orocolato2018.xlsx'#teste.$J$414" table:base-cell-address="ammontare_complessivo_dei_premi.$A$1"/>
        <table:named-range table:name="numC" table:cell-range-address="'https://orma.regione.emilia-romagna.it/rer/a/0209/ARE004928/ERD004936/SchemiUtili/OroColato/Orocolato2018.xlsx'#teste.$J$1737" table:base-cell-address="ammontare_complessivo_dei_premi.$A$1"/>
        <table:named-range table:name="numD" table:cell-range-address="'https://orma.regione.emilia-romagna.it/rer/a/0209/ARE004928/ERD004936/SchemiUtili/OroColato/Orocolato2018.xlsx'#teste.$J$2946" table:base-cell-address="ammontare_complessivo_dei_premi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ammontare_complessivo_dei_premi.$A$1"/>
        <table:named-expression table:name="Print_Area_1" table:expression="of:=[.#REF!]" table:base-cell-address="ammontare_complessivo_dei_premi.$A$1"/>
        <table:named-expression table:name="Print_Area_2" table:expression="of:=[.#REF!]" table:base-cell-address="ammontare_complessivo_dei_premi.$A$1"/>
        <table:named-range table:name="quoz" table:cell-range-address="'https://orma.regione.emilia-romagna.it/personal/roberta_rondelli_regione_emilia-romagna_it/Documents/DOCUMENTI/ROBERTA/condivisa/spesa%20pos/2017/NEW/SPESADIRIGENTI2017.xlsx'#spesa.$B$39" table:base-cell-address="ammontare_complessivo_dei_premi.$A$1"/>
        <table:named-range table:name="quozfinale" table:cell-range-address="'https://orma.regione.emilia-romagna.it/rer/a/0209/ARE004928/ERD004936/2019/SpesaFondi-Finalità-ContoAnnuale/Dirigenti/SpesaEffettiva/spesa%20dir%202019.xlsx'#quoziente.$C$106" table:base-cell-address="ammontare_complessivo_dei_premi.$A$1"/>
        <table:named-range table:name="quozfinale2018" table:cell-range-address="'https://orma.regione.emilia-romagna.it/rer/a/0209/ARE004928/ERD004936/2019/SpesaFondi-Finalità-ContoAnnuale/Dirigenti/SpesaEffettiva/spesa%20dir%202019.xlsx'#quoziente.$B$139" table:base-cell-address="ammontare_complessivo_dei_premi.$A$1"/>
        <table:named-range table:name="quozfinalefr1" table:cell-range-address="'https://orma.regione.emilia-romagna.it/rer/a/0209/ARE004928/ERD004936/2019/SpesaFondi-Finalità-ContoAnnuale/Dirigenti/SpesaEffettiva/spesa%20dir%202019.xlsx'#quoziente.$F$113" table:base-cell-address="ammontare_complessivo_dei_premi.$A$1"/>
        <table:named-range table:name="quozfinalefr12018" table:cell-range-address="'https://orma.regione.emilia-romagna.it/rer/a/0209/ARE004928/ERD004936/2019/SpesaFondi-Finalità-ContoAnnuale/Dirigenti/SpesaEffettiva/spesa%20dir%202019.xlsx'#quoziente.$B$140" table:base-cell-address="ammontare_complessivo_dei_premi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ammontare_complessivo_dei_premi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ammontare_complessivo_dei_premi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ammontare_complessivo_dei_premi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ammontare_complessivo_dei_premi.$A$1"/>
        <table:named-range table:name="quozmedia" table:cell-range-address="'https://orma.regione.emilia-romagna.it/rer/a/0209/ARE004928/ERD004936/2019/SpesaFondi-Finalità-ContoAnnuale/Dirigenti/SpesaEffettiva/spesa%20dir%202019.xlsx'#quoziente.$C$5" table:base-cell-address="ammontare_complessivo_dei_premi.$A$1"/>
        <table:named-range table:name="quozSacchetti" table:cell-range-address="'https://orma.regione.emilia-romagna.it/rer/a/0209/ARE004928/ERD004936/2019/SpesaFondi-Finalità-ContoAnnuale/Dirigenti/SpesaEffettiva/spesa%20dir%202019.xlsx'#quoziente.$B$78" table:base-cell-address="ammontare_complessivo_dei_premi.$A$1"/>
        <table:named-range table:name="quozZucc" table:cell-range-address="'https://orma.regione.emilia-romagna.it/rer/a/0209/ARE004928/ERD004936/2019/SpesaFondi-Finalità-ContoAnnuale/Dirigenti/SpesaEffettiva/spesa%20dir%202019.xlsx'#quoziente.$D$15" table:base-cell-address="ammontare_complessivo_dei_premi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ammontare_complessivo_dei_premi.$A$1"/>
        <table:named-expression table:name="sss" table:expression="of:=[.#REF!]" table:base-cell-address="ammontare_complessivo_dei_premi.$A$1"/>
        <table:named-expression table:name="sss_1" table:expression="of:=&quot;#REF!&quot;" table:base-cell-address="ammontare_complessivo_dei_premi.$A$1"/>
        <table:named-expression table:name="t15comp" table:expression="of:=[.#REF!]" table:base-cell-address="ammontare_complessivo_dei_premi.$A$1"/>
        <table:named-expression table:name="t15comp_1" table:expression="of:=&quot;#REF!&quot;" table:base-cell-address="ammontare_complessivo_dei_premi.$A$1"/>
        <table:named-expression table:name="t15Dir" table:expression="of:=[.#REF!]" table:base-cell-address="ammontare_complessivo_dei_premi.$A$1"/>
        <table:named-expression table:name="t15Dir_1" table:expression="of:=&quot;#REF!&quot;" table:base-cell-address="ammontare_complessivo_dei_premi.$A$1"/>
        <table:named-range table:name="tabellare" table:cell-range-address="'https://orma.regione.emilia-romagna.it/rer/a/0209/ARE004928/ERD004936/2019/SpesaFondi-Finalità-ContoAnnuale/Dirigenti/SpesaEffettiva/spesa%20dir%202019.xlsx'#quoziente.$B$9" table:base-cell-address="ammontare_complessivo_dei_premi.$A$1"/>
        <table:named-expression table:name="TEST0" table:expression="of:=[.#REF!]" table:base-cell-address="ammontare_complessivo_dei_premi.$A$1"/>
        <table:named-expression table:name="TEST1" table:expression="of:=[.#REF!]" table:base-cell-address="ammontare_complessivo_dei_premi.$A$1"/>
        <table:named-expression table:name="TEST1_1" table:expression="of:=&quot;#REF!&quot;" table:base-cell-address="ammontare_complessivo_dei_premi.$A$1"/>
        <table:named-expression table:name="TEST11" table:expression="of:=[.#REF!]" table:base-cell-address="ammontare_complessivo_dei_premi.$A$1"/>
        <table:named-expression table:name="TEST12" table:expression="of:=[.#REF!]" table:base-cell-address="ammontare_complessivo_dei_premi.$A$1"/>
        <table:named-expression table:name="TEST13" table:expression="of:=[.#REF!]" table:base-cell-address="ammontare_complessivo_dei_premi.$A$1"/>
        <table:named-expression table:name="TEST14" table:expression="of:=[.#REF!]" table:base-cell-address="ammontare_complessivo_dei_premi.$A$1"/>
        <table:named-expression table:name="TEST15" table:expression="of:=[.#REF!]" table:base-cell-address="ammontare_complessivo_dei_premi.$A$1"/>
        <table:named-expression table:name="TEST16" table:expression="of:=[.#REF!]" table:base-cell-address="ammontare_complessivo_dei_premi.$A$1"/>
        <table:named-expression table:name="TEST17" table:expression="of:=[.#REF!]" table:base-cell-address="ammontare_complessivo_dei_premi.$A$1"/>
        <table:named-expression table:name="TEST18" table:expression="of:=[.#REF!]" table:base-cell-address="ammontare_complessivo_dei_premi.$A$1"/>
        <table:named-expression table:name="TEST19" table:expression="of:=[.#REF!]" table:base-cell-address="ammontare_complessivo_dei_premi.$A$1"/>
        <table:named-expression table:name="TEST2" table:expression="of:=[.#REF!]" table:base-cell-address="ammontare_complessivo_dei_premi.$A$1"/>
        <table:named-expression table:name="TEST2_1" table:expression="of:=&quot;'valutazioni 2016'!#ref!&quot;" table:base-cell-address="ammontare_complessivo_dei_premi.$A$1"/>
        <table:named-expression table:name="TEST20" table:expression="of:=[.#REF!]" table:base-cell-address="ammontare_complessivo_dei_premi.$A$1"/>
        <table:named-expression table:name="TEST21" table:expression="of:=[.#REF!]" table:base-cell-address="ammontare_complessivo_dei_premi.$A$1"/>
        <table:named-expression table:name="TEST22" table:expression="of:=[.#REF!]" table:base-cell-address="ammontare_complessivo_dei_premi.$A$1"/>
        <table:named-expression table:name="TEST23" table:expression="of:=[.#REF!]" table:base-cell-address="ammontare_complessivo_dei_premi.$A$1"/>
        <table:named-expression table:name="TEST24" table:expression="of:=[.#REF!]" table:base-cell-address="ammontare_complessivo_dei_premi.$A$1"/>
        <table:named-expression table:name="TEST25" table:expression="of:=[.#REF!]" table:base-cell-address="ammontare_complessivo_dei_premi.$A$1"/>
        <table:named-expression table:name="TEST26" table:expression="of:=[.#REF!]" table:base-cell-address="ammontare_complessivo_dei_premi.$A$1"/>
        <table:named-expression table:name="TEST27" table:expression="of:=[.#REF!]" table:base-cell-address="ammontare_complessivo_dei_premi.$A$1"/>
        <table:named-expression table:name="TEST28" table:expression="of:=[.#REF!]" table:base-cell-address="ammontare_complessivo_dei_premi.$A$1"/>
        <table:named-expression table:name="TEST29" table:expression="of:=[.#REF!]" table:base-cell-address="ammontare_complessivo_dei_premi.$A$1"/>
        <table:named-expression table:name="TEST3" table:expression="of:=[.#REF!]" table:base-cell-address="ammontare_complessivo_dei_premi.$A$1"/>
        <table:named-expression table:name="TEST3_1" table:expression="of:=&quot;#REF!&quot;" table:base-cell-address="ammontare_complessivo_dei_premi.$A$1"/>
        <table:named-expression table:name="TEST30" table:expression="of:=[.#REF!]" table:base-cell-address="ammontare_complessivo_dei_premi.$A$1"/>
        <table:named-expression table:name="TEST4" table:expression="of:=[.#REF!]" table:base-cell-address="ammontare_complessivo_dei_premi.$A$1"/>
        <table:named-expression table:name="TEST4_1" table:expression="of:=&quot;#REF!&quot;" table:base-cell-address="ammontare_complessivo_dei_premi.$A$1"/>
        <table:named-expression table:name="TEST5" table:expression="of:=[.#REF!]" table:base-cell-address="ammontare_complessivo_dei_premi.$A$1"/>
        <table:named-expression table:name="TEST5_1" table:expression="of:=&quot;#REF!&quot;" table:base-cell-address="ammontare_complessivo_dei_premi.$A$1"/>
        <table:named-expression table:name="TESTHKEY" table:expression="of:=[.#REF!]" table:base-cell-address="ammontare_complessivo_dei_premi.$A$1"/>
        <table:named-expression table:name="TESTHKEY_1" table:expression="of:=&quot;#REF!&quot;" table:base-cell-address="ammontare_complessivo_dei_premi.$A$1"/>
        <table:named-expression table:name="TESTKEYS" table:expression="of:=[.#REF!]" table:base-cell-address="ammontare_complessivo_dei_premi.$A$1"/>
        <table:named-expression table:name="TESTKEYS_1" table:expression="of:=&quot;'valutazioni 2016'!#ref!&quot;" table:base-cell-address="ammontare_complessivo_dei_premi.$A$1"/>
        <table:named-expression table:name="TESTVKEY" table:expression="of:=[.#REF!]" table:base-cell-address="ammontare_complessivo_dei_premi.$A$1"/>
        <table:named-expression table:name="TESTVKEY_1" table:expression="of:=&quot;'valutazioni 2016'!#ref!&quot;" table:base-cell-address="ammontare_complessivo_dei_premi.$A$1"/>
        <table:named-range table:name="tipocontratto" table:cell-range-address="'https://orma.regione.emilia-romagna.it/rer/a/0209/ARE004928/ERD004936/2020/Comparto/Produttività/Saldo%20Produttività/Prod2020.xlsx'#TipoContrattoDecodifica.$A$2:TipoContrattoDecodifica.$B$17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ndelli Roberta</meta:initial-creator>
    <dc:creator>Rondelli Roberta</dc:creator>
    <meta:creation-date>2021-09-06T13:58:09Z</meta:creation-date>
    <dc:date>2022-04-14T12:37:48Z</dc:date>
    <meta:print-date>2022-04-14T12:37:14Z</meta:print-date>
  </office:meta>
</office:document-meta>
</file>