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Normale_32_2_32_2" style:data-style-name="N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Normale_finalit_224_09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e_finalit_224_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_32_2" style:data-style-name="N8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igliaia" style:data-style-name="N35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/>
    <style:style style:name="ce11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igliaia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e_finalit_224_09" style:data-style-name="N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finalit_224_09" style:data-style-name="N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e_finalit_224_09" style:data-style-name="N0">
      <style:table-cell-properties fo:border-top="none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e_finalit_224_09" style:data-style-name="N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e_finalit_224_09" style:data-style-name="N8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32_5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5_32_2" style:data-style-name="N0">
      <style:table-cell-properties fo:border-top="thin solid #4472C4" fo:border-bottom="thin solid #4472C4" fo:border-left="thin solid #4472C4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e_32_5_32_2" style:data-style-name="N36">
      <style:table-cell-properties fo:border-top="thin solid #4472C4" fo:border-bottom="thin solid #4472C4" fo:border-left="thin solid #000000" fo:border-right="thin solid #4472C4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Migliaia" style:data-style-name="N35">
      <style:table-cell-properties fo:border-top="thin solid #4472C4" fo:border-bottom="thin solid #4472C4" fo:border-left="thin solid #4472C4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_tras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4" table:default-cell-style-name="ce1"/>
        <table:table-column table:style-name="co9" table:number-columns-repeated="18" table:default-cell-style-name="ce1"/>
        <table:table-column table:style-name="co9" table:number-columns-repeated="16348" table:default-cell-style-name="ce24"/>
        <table:table-row table:style-name="ro1">
          <table:table-cell office:value-type="string" table:style-name="ce2">
            <text:p>FINALITA' RISORSE DECENTRATE PERSONALE NON DIRIGENTE COMPETENZA <text:s/>2021</text:p>
          </table:table-cell>
          <table:table-cell table:style-name="ce3"/>
          <table:table-cell table:style-name="ce4"/>
          <table:table-cell office:value-type="date" office:date-value="2023-02-09T00:00:00" table:style-name="ce4">
            <text:p>09/02/2023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5">
            <text:p>FINALITA’</text:p>
          </table:table-cell>
          <table:table-cell office:value-type="string" table:style-name="ce6">
            <text:p>Stanziato<text:s/></text:p>
          </table:table-cell>
          <table:table-cell office:value-type="string" table:style-name="ce7">
            <text:p>SPESA</text:p>
          </table:table-cell>
          <table:table-cell table:number-columns-repeated="33" table:style-name="ce1"/>
          <table:table-cell table:number-columns-repeated="16348"/>
        </table:table-row>
        <table:table-row table:style-name="ro2">
          <table:table-cell office:value-type="string" table:style-name="ce8">
            <text:p>Ind. di posizione (comprensiva di indennità ex 8a q.f.) + Ind. di risultato delle P.O/A.P.</text:p>
          </table:table-cell>
          <table:table-cell office:value-type="float" office:value="7959184.0257971017" table:style-name="ce9">
            <text:p><text:s/>7.959.184,03<text:s/></text:p>
          </table:table-cell>
          <table:table-cell office:value-type="float" office:value="7959184.0257970784" table:style-name="ce9">
            <text:p><text:s/>7.959.184,03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1">
            <text:p>Progressione economica orizzontale</text:p>
          </table:table-cell>
          <table:table-cell office:value-type="float" office:value="8039605.46" table:style-name="ce9">
            <text:p><text:s/>8.039.605,46<text:s/></text:p>
          </table:table-cell>
          <table:table-cell office:value-type="float" office:value="8020842.9699999448" table:style-name="ce12">
            <text:p><text:s/>8.020.842,97<text:s/></text:p>
          </table:table-cell>
          <table:table-cell table:number-columns-repeated="33" table:style-name="ce1"/>
          <table:table-cell table:number-columns-repeated="16348"/>
        </table:table-row>
        <table:table-row table:style-name="ro3">
          <table:table-cell office:value-type="string" table:style-name="ce8">
            <text:p>Ind. ex 8a q.f. corrisposta a collaboratori di categoria D esclusi i titolari di P.O. e A.P. (ex UOO)</text:p>
          </table:table-cell>
          <table:table-cell office:value-type="float" office:value="47000" table:style-name="ce13">
            <text:p><text:s/>47.000,00<text:s/></text:p>
          </table:table-cell>
          <table:table-cell office:value-type="float" office:value="44074.770000000004" table:style-name="ce14">
            <text:p><text:s/>44.074,77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8">
            <text:p>Indennità di comparto fondo</text:p>
          </table:table-cell>
          <table:table-cell office:value-type="float" office:value="1744656.8" table:style-name="ce9">
            <text:p><text:s/>1.744.656,80<text:s/></text:p>
          </table:table-cell>
          <table:table-cell office:value-type="float" office:value="1743469.1700000076" table:style-name="ce14">
            <text:p><text:s/>1.743.469,17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8">
            <text:p>Indennità di comparto bilancio</text:p>
          </table:table-cell>
          <table:table-cell office:value-type="float" office:value="193558.32" table:style-name="ce9">
            <text:p><text:s/>193.558,32<text:s/></text:p>
          </table:table-cell>
          <table:table-cell office:value-type="float" office:value="193558.32" table:style-name="ce12">
            <text:p><text:s/>193.558,32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15">
            <text:p>Produttività</text:p>
          </table:table-cell>
          <table:table-cell office:value-type="float" office:value="13020908.220000001" table:style-name="ce9">
            <text:p><text:s/>13.020.908,22<text:s/></text:p>
          </table:table-cell>
          <table:table-cell office:value-type="float" office:value="12840092.059999948" table:style-name="ce14">
            <text:p><text:s/>12.840.092,06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16">
            <text:p>Ind. di turno, reperibilità</text:p>
          </table:table-cell>
          <table:table-cell office:value-type="float" office:value="401000" table:style-name="ce9">
            <text:p><text:s/>401.000,00<text:s/></text:p>
          </table:table-cell>
          <table:table-cell office:value-type="float" office:value="364655.17000000004" table:style-name="ce14">
            <text:p><text:s/>364.655,17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15">
            <text:p>Condizio lavoro (maneggio e disagio)</text:p>
          </table:table-cell>
          <table:table-cell office:value-type="float" office:value="548000" table:style-name="ce9">
            <text:p><text:s/>548.000,00<text:s/></text:p>
          </table:table-cell>
          <table:table-cell office:value-type="float" office:value="635551.65699999873" table:style-name="ce14">
            <text:p><text:s/>635.551,66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15">
            <text:p>Specifiche responsabilità<text:s/></text:p>
          </table:table-cell>
          <table:table-cell office:value-type="float" office:value="1930310" table:style-name="ce9">
            <text:p><text:s/>1.930.310,00<text:s/></text:p>
          </table:table-cell>
          <table:table-cell office:value-type="float" office:value="1888956.2099999983" table:style-name="ce14">
            <text:p><text:s/>1.888.956,21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17">
            <text:p>Art. 11 CCDI 20-22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037.504202908873" table:style-name="ce14">
            <text:p><text:s/>11.037,50<text:s/></text:p>
          </table:table-cell>
          <table:table-cell table:number-columns-repeated="33" table:style-name="ce1"/>
          <table:table-cell table:number-columns-repeated="16348"/>
        </table:table-row>
        <table:table-row table:style-name="ro1">
          <table:table-cell office:value-type="string" table:style-name="ce18">
            <text:p>TOTALE<text:s/></text:p>
          </table:table-cell>
          <table:table-cell office:value-type="float" office:value="33884222.825797103" table:style-name="ce19">
            <text:p><text:s/>33.884.222,83<text:s/></text:p>
          </table:table-cell>
          <table:table-cell office:value-type="float" office:value="33701421.856999889" table:style-name="ce20">
            <text:p><text:s/>33.701.421,86<text:s/></text:p>
          </table:table-cell>
          <table:table-cell table:number-columns-repeated="33" table:style-name="ce1"/>
          <table:table-cell table:number-columns-repeated="16348"/>
        </table:table-row>
        <table:table-row table:style-name="ro2">
          <table:table-cell office:value-type="string" table:style-name="ce21">
            <text:p>Totale residui e risorse non impiegate nell'esercizio destinate all'esercizio successivo</text:p>
          </table:table-cell>
          <table:table-cell office:value-type="float" office:value="5218565.544202894" table:style-name="ce14">
            <text:p><text:s/>5.218.565,54<text:s/></text:p>
          </table:table-cell>
          <table:table-cell table:number-columns-repeated="34" table:style-name="ce1"/>
          <table:table-cell table:number-columns-repeated="16348"/>
        </table:table-row>
        <table:table-row table:style-name="ro1">
          <table:table-cell office:value-type="string" table:style-name="ce22">
            <text:p>Totale complessivo</text:p>
          </table:table-cell>
          <table:table-cell office:value-type="float" office:value="39102788.369999997" table:style-name="ce23">
            <text:p><text:s/>39.102.788,37<text:s/></text:p>
          </table:table-cell>
          <table:table-cell table:style-name="ce1"/>
          <table:table-cell table:style-name="ce10"/>
          <table:table-cell table:number-columns-repeated="16380" table:style-name="ce1"/>
        </table:table-row>
        <table:table-row table:style-name="ro1">
          <table:table-cell table:number-columns-repeated="2" table:style-name="ce24"/>
          <table:table-cell table:style-name="ce1"/>
          <table:table-cell table:style-name="ce1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5">
            <text:p>Integrazione risorse retribuzione di posizione e di risultato delle posizioni organizzative CORECOM</text:p>
          </table:table-cell>
          <table:table-cell office:value-type="float" office:value="19587" table:style-name="ce26">
            <text:p><text:s/>19.587,00<text:s text:c="3"/></text:p>
          </table:table-cell>
          <table:table-cell office:value-type="float" office:value="11771.94" table:style-name="ce27">
            <text:p><text:s/>11.771,94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1" table:style-name="ta2">
        <table:table-source xlink:href="http://rerpoint/Users/zanasi_r/Desktop/comodo/produttività/2013/distribuzione%20residui%202013%20ad%20ottobre2014/F3_154000_2013_23-09-2014_tutti_CID.xlsx" table:table-name="F1+F2+F3__tot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1" table:style-name="ta2">
        <table:table-source xlink:href="http://rerpoint/Users/zanasi_r/Desktop/comodo/produttività/2013/distribuzione%20residui%202013%20ad%20ottobre2014/F3_154000_2013_23-09-2014_tutti_CID.xlsx" table:table-name="lancio_154000_F3_tutti_CID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1" table:style-name="ta2">
        <table:table-source xlink:href="http://rerpoint/Users/zanasi_r/Desktop/comodo/produttività/2013/distribuzione%20residui%202013%20ad%20ottobre2014/F3_154000_2013_23-09-2014_tutti_CID.xlsx" table:table-name="varianti_prod_e_cid_esclusi-s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F1+F2+F3__tot_2013" table:style-name="ta2">
        <table:table-source xlink:href="http://rerpoint/Users/zanasi_r/Desktop/comodo/produttività/2013/distribuzione%20residui%202013%20ad%20ottobre2014/F3_154000_2013_23-09-2014_tutti_CID.xlsx" table:table-name="F1+F2+F3__tot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lancio_154000_F3_tutti_CID2013" table:style-name="ta2">
        <table:table-source xlink:href="http://rerpoint/Users/zanasi_r/Desktop/comodo/produttività/2013/distribuzione%20residui%202013%20ad%20ottobre2014/F3_154000_2013_23-09-2014_tutti_CID.xlsx" table:table-name="lancio_154000_F3_tutti_CID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Users/zanasi_r/Desktop/comodo/produttività/2013/distribuzione%20residui%202013%20ad%20ottobre2014/F3_154000_2013_23-09-2014_tutti_CID.xlsx'#varianti_prod_e_cid_esclusi-sel" table:style-name="ta2">
        <table:table-source xlink:href="http://rerpoint/Users/zanasi_r/Desktop/comodo/produttività/2013/distribuzione%20residui%202013%20ad%20ottobre2014/F3_154000_2013_23-09-2014_tutti_CID.xlsx" table:table-name="varianti_prod_e_cid_esclusi-s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" table:style-name="ta2">
        <table:table-source xlink:href="https://regioneemiliaromagna.sharepoint.com/rer/a/0209/ARE004928/ERD004936/2019/SpesaFondi-Finalità-ContoAnnuale/Comparto/SpesaEffettiva/spesa%20fondo/Copia%20di%20ASS_ruo_cat.xlsx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dovesi" table:style-name="ta2">
        <table:table-source xlink:href="https://regioneemiliaromagna.sharepoint.com/rer/a/0209/ARE004928/ERD004936/2019/SpesaFondi-Finalità-ContoAnnuale/Comparto/SpesaEffettiva/spesa%20fondo/Copia%20di%20ASS_ruo_cat.xlsx" table:table-name="x_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siduoxdovesi" table:style-name="ta2">
        <table:table-source xlink:href="https://regioneemiliaromagna.sharepoint.com/rer/a/0209/ARE004928/ERD004936/2019/SpesaFondi-Finalità-ContoAnnuale/Comparto/SpesaEffettiva/spesa%20fondo/Copia%20di%20ASS_ruo_cat.xlsx" table:table-name="residuoxdov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" table:style-name="ta2">
        <table:table-source xlink:href="https://regioneemiliaromagna.sharepoint.com/rer/a/0209/ARE004928/ERD004936/2019/SpesaFondi-Finalità-ContoAnnuale/Comparto/SpesaEffettiva/spesa%20fondo/Copia%20di%20ASS_ruo_cat.xlsx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eo" table:style-name="ta2">
        <table:table-source xlink:href="https://regioneemiliaromagna.sharepoint.com/rer/a/0209/ARE004928/ERD004936/2019/SpesaFondi-Finalità-ContoAnnuale/Comparto/SpesaEffettiva/spesa%20fondo/Copia%20di%20ASS_ruo_cat.xlsx" table:table-name="p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exuoo" table:style-name="ta2">
        <table:table-source xlink:href="https://regioneemiliaromagna.sharepoint.com/rer/a/0209/ARE004928/ERD004936/2019/SpesaFondi-Finalità-ContoAnnuale/Comparto/SpesaEffettiva/spesa%20fondo/Copia%20di%20ASS_ruo_cat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urnoecc" table:style-name="ta2">
        <table:table-source xlink:href="https://regioneemiliaromagna.sharepoint.com/rer/a/0209/ARE004928/ERD004936/2019/SpesaFondi-Finalità-ContoAnnuale/Comparto/SpesaEffettiva/spesa%20fondo/Copia%20di%20ASS_ruo_cat.xlsx" table:table-name="turno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iloghi" table:style-name="ta2">
        <table:table-source xlink:href="https://regioneemiliaromagna.sharepoint.com/rer/a/0209/ARE004928/ERD004936/2019/SpesaFondi-Finalità-ContoAnnuale/Comparto/SpesaEffettiva/spesa%20fondo/Copia%20di%20ASS_ruo_cat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" table:style-name="ta2">
        <table:table-source xlink:href="https://regioneemiliaromagna.sharepoint.com/rer/a/0209/ARE004928/ERD004936/2019/SpesaFondi-Finalità-ContoAnnuale/Comparto/SpesaEffettiva/spesa%20fondo/Copia%20di%20ASS_ruo_cat.xlsx" table:table-name="fond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ndo_19_senza_sperimentazione" table:style-name="ta2">
        <table:table-source xlink:href="https://regioneemiliaromagna.sharepoint.com/rer/a/0209/ARE004928/ERD004936/2019/SpesaFondi-Finalità-ContoAnnuale/Comparto/SpesaEffettiva/spesa%20fondo/Copia%20di%20ASS_ruo_cat.xlsx" table:table-name="fondo_19_senza_sper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3108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31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chema" table:style-name="ta2">
        <table:table-source xlink:href="https://regioneemiliaromagna.sharepoint.com/rer/a/0209/ARE004928/ERD004936/2019/SpesaFondi-Finalità-ContoAnnuale/Comparto/SpesaEffettiva/spesa%20fondo/Copia%20di%20ASS_ruo_cat.xlsx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" table:style-name="ta2">
        <table:table-source xlink:href="https://regioneemiliaromagna.sharepoint.com/rer/a/0209/ARE004928/ERD004936/2019/SpesaFondi-Finalità-ContoAnnuale/Comparto/SpesaEffettiva/spesa%20fondo/Copia%20di%20ASS_ruo_cat.xlsx" table:table-name="finalità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iep_x_consuntivo_" table:style-name="ta2">
        <table:table-source xlink:href="https://regioneemiliaromagna.sharepoint.com/rer/a/0209/ARE004928/ERD004936/2019/SpesaFondi-Finalità-ContoAnnuale/Comparto/SpesaEffettiva/spesa%20fondo/Copia%20di%20ASS_ruo_cat.xlsx" table:table-name="riep_x_consuntivo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50213.6300000004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https://regioneemiliaromagna.sharepoint.com/rer/a/0209/ARE004928/ERD004936/2019/SpesaFondi-Finalità-ContoAnnuale/Comparto/SpesaEffettiva/spesa%20fondo/Copia%20di%20ASS_ruo_cat.xlsx'#conciliazioni" table:style-name="ta2">
        <table:table-source xlink:href="https://regioneemiliaromagna.sharepoint.com/rer/a/0209/ARE004928/ERD004936/2019/SpesaFondi-Finalità-ContoAnnuale/Comparto/SpesaEffettiva/spesa%20fondo/Copia%20di%20ASS_ruo_cat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" table:style-name="ta2">
        <table:table-source xlink:href="https://regioneemiliaromagna.sharepoint.com/rer/a/0209/ARE004928/ERD004936/2019/SpesaFondi-Finalità-ContoAnnuale/Comparto/SpesaEffettiva/spesa%20fondo/Copia%20di%20ASS_ruo_cat.xlsx" table:table-name="spesa_fo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old" table:style-name="ta2">
        <table:table-source xlink:href="https://regioneemiliaromagna.sharepoint.com/rer/a/0209/ARE004928/ERD004936/2019/SpesaFondi-Finalità-ContoAnnuale/Comparto/SpesaEffettiva/spesa%20fondo/Copia%20di%20ASS_ruo_cat.xlsx" table:table-name="spesa_fondo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xverifica_imp" table:style-name="ta2">
        <table:table-source xlink:href="https://regioneemiliaromagna.sharepoint.com/rer/a/0209/ARE004928/ERD004936/2019/SpesaFondi-Finalità-ContoAnnuale/Comparto/SpesaEffettiva/spesa%20fondo/Copia%20di%20ASS_ruo_cat.xlsx" table:table-name="spesa_xverifica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fondo_ante15aprile21" table:style-name="ta2">
        <table:table-source xlink:href="https://regioneemiliaromagna.sharepoint.com/rer/a/0209/ARE004928/ERD004936/2019/SpesaFondi-Finalità-ContoAnnuale/Comparto/SpesaEffettiva/spesa%20fondo/Copia%20di%20ASS_ruo_cat.xlsx" table:table-name="spesa_fondo_ante15apri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erifiche_del_150421" table:style-name="ta2">
        <table:table-source xlink:href="https://regioneemiliaromagna.sharepoint.com/rer/a/0209/ARE004928/ERD004936/2019/SpesaFondi-Finalità-ContoAnnuale/Comparto/SpesaEffettiva/spesa%20fondo/Copia%20di%20ASS_ruo_cat.xlsx" table:table-name="verifiche_del_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Report_1" table:style-name="ta2">
        <table:table-source xlink:href="https://regioneemiliaromagna.sharepoint.com/rer/a/0209/ARE004928/ERD004936/2019/SpesaFondi-Finalità-ContoAnnuale/Comparto/SpesaEffettiva/spesa%20fondo/Copia%20di%20ASS_ruo_cat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4" table:style-name="ta2">
        <table:table-source xlink:href="https://regioneemiliaromagna.sharepoint.com/rer/a/0209/ARE004928/ERD004936/2019/SpesaFondi-Finalità-ContoAnnuale/Comparto/SpesaEffettiva/spesa%20fondo/Copia%20di%20ASS_ruo_cat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voci_gambero" table:style-name="ta2">
        <table:table-source xlink:href="https://regioneemiliaromagna.sharepoint.com/rer/a/0209/ARE004928/ERD004936/2019/SpesaFondi-Finalità-ContoAnnuale/Comparto/SpesaEffettiva/spesa%20fondo/Copia%20di%20ASS_ruo_cat.xlsx" table:table-name="voci_gamb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1" table:style-name="ta2">
        <table:table-source xlink:href="https://regioneemiliaromagna.sharepoint.com/rer/a/0209/ARE004928/ERD004936/2019/SpesaFondi-Finalità-ContoAnnuale/Comparto/SpesaEffettiva/spesa%20fondo/Copia%20di%20ASS_ruo_ca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c_di_alcuni_comandi" table:style-name="ta2">
        <table:table-source xlink:href="https://regioneemiliaromagna.sharepoint.com/rer/a/0209/ARE004928/ERD004936/2019/SpesaFondi-Finalità-ContoAnnuale/Comparto/SpesaEffettiva/spesa%20fondo/Copia%20di%20ASS_ruo_cat.xlsx" table:table-name="ic_di_alcuni_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roblema_comandi_sanità" table:style-name="ta2">
        <table:table-source xlink:href="https://regioneemiliaromagna.sharepoint.com/rer/a/0209/ARE004928/ERD004936/2019/SpesaFondi-Finalità-ContoAnnuale/Comparto/SpesaEffettiva/spesa%20fondo/Copia%20di%20ASS_ruo_cat.xlsx" table:table-name="problema_comandi_san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rt69" table:style-name="ta2">
        <table:table-source xlink:href="https://regioneemiliaromagna.sharepoint.com/rer/a/0209/ARE004928/ERD004936/2019/SpesaFondi-Finalità-ContoAnnuale/Comparto/SpesaEffettiva/spesa%20fondo/Copia%20di%20ASS_ruo_cat.xlsx" table:table-name="art6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mediexcatsalaccregtrasp_nodista" table:style-name="ta2">
        <table:table-source xlink:href="https://regioneemiliaromagna.sharepoint.com/rer/a/0209/ARE004928/ERD004936/2019/SpesaFondi-Finalità-ContoAnnuale/Comparto/SpesaEffettiva/spesa%20fondo/Copia%20di%20ASS_ruo_cat.xlsx" table:table-name="mediexcatsalaccregtrasp_nod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ste" table:style-name="ta2">
        <table:table-source xlink:href="https://regioneemiliaromagna.sharepoint.com/rer/a/0209/ARE004928/ERD004936/2019/SpesaFondi-Finalità-ContoAnnuale/Comparto/SpesaEffettiva/spesa%20fondo/Copia%20di%20ASS_ruo_cat.xlsx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importiprod" table:style-name="ta2">
        <table:table-source xlink:href="https://regioneemiliaromagna.sharepoint.com/rer/a/0209/ARE004928/ERD004936/2019/SpesaFondi-Finalità-ContoAnnuale/Comparto/SpesaEffettiva/spesa%20fondo/Copia%20di%20ASS_ruo_cat.xlsx" table:table-name="importipro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209.1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4542.3"/>
          <table:table-cell table:number-columns-repeated="16379"/>
        </table:table-row>
        <table:table-row table:number-rows-repeated="1048547">
          <table:table-cell table:number-columns-repeated="16379"/>
        </table:table-row>
      </table:table>
      <table:table table:name="'https://regioneemiliaromagna.sharepoint.com/rer/a/0209/ARE004928/ERD004936/2019/SpesaFondi-Finalità-ContoAnnuale/Comparto/SpesaEffettiva/spesa%20fondo/Copia%20di%20ASS_ruo_cat.xlsx'#dista800" table:style-name="ta2">
        <table:table-source xlink:href="https://regioneemiliaromagna.sharepoint.com/rer/a/0209/ARE004928/ERD004936/2019/SpesaFondi-Finalità-ContoAnnuale/Comparto/SpesaEffettiva/spesa%20fondo/Copia%20di%20ASS_ruo_cat.xlsx" table:table-name="dista8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pt" table:style-name="ta2">
        <table:table-source xlink:href="https://regioneemiliaromagna.sharepoint.com/rer/a/0209/ARE004928/ERD004936/2019/SpesaFondi-Finalità-ContoAnnuale/Comparto/SpesaEffettiva/spesa%20fondo/Copia%20di%20ASS_ruo_cat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teo" table:style-name="ta2">
        <table:table-source xlink:href="https://regioneemiliaromagna.sharepoint.com/rer/a/0209/ARE004928/ERD004936/2019/SpesaFondi-Finalità-ContoAnnuale/Comparto/SpesaEffettiva/spesa%20fondo/Copia%20di%20ASS_ruo_cat.xlsx" table:table-name="te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masciolirelaz_fin" table:style-name="ta2">
        <table:table-source xlink:href="https://regioneemiliaromagna.sharepoint.com/rer/a/0209/ARE004928/ERD004936/2019/SpesaFondi-Finalità-ContoAnnuale/Comparto/SpesaEffettiva/spesa%20fondo/Copia%20di%20ASS_ruo_cat.xlsx" table:table-name="xmasciolirelaz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distacchi_onerosi" table:style-name="ta2">
        <table:table-source xlink:href="https://regioneemiliaromagna.sharepoint.com/rer/a/0209/ARE004928/ERD004936/2019/SpesaFondi-Finalità-ContoAnnuale/Comparto/SpesaEffettiva/spesa%20fondo/Copia%20di%20ASS_ruo_cat.xlsx" table:table-name="spesa_distacchi_onero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2" table:style-name="ta2">
        <table:table-source xlink:href="https://regioneemiliaromagna.sharepoint.com/rer/a/0209/ARE004928/ERD004936/2019/SpesaFondi-Finalità-ContoAnnuale/Comparto/SpesaEffettiva/spesa%20fondo/Copia%20di%20ASS_ruo_cat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x_gamberini" table:style-name="ta2">
        <table:table-source xlink:href="https://regioneemiliaromagna.sharepoint.com/rer/a/0209/ARE004928/ERD004936/2019/SpesaFondi-Finalità-ContoAnnuale/Comparto/SpesaEffettiva/spesa%20fondo/Copia%20di%20ASS_ruo_cat.xlsx" table:table-name="x_gamber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calendario" table:style-name="ta2">
        <table:table-source xlink:href="https://regioneemiliaromagna.sharepoint.com/rer/a/0209/ARE004928/ERD004936/2019/SpesaFondi-Finalità-ContoAnnuale/Comparto/SpesaEffettiva/spesa%20fondo/Copia%20di%20ASS_ruo_cat.xlsx" table:table-name="calend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inalità_da_CCDI" table:style-name="ta2">
        <table:table-source xlink:href="https://regioneemiliaromagna.sharepoint.com/rer/a/0209/ARE004928/ERD004936/2019/SpesaFondi-Finalità-ContoAnnuale/Comparto/SpesaEffettiva/spesa%20fondo/Copia%20di%20ASS_ruo_cat.xlsx" table:table-name="finalità_da_CC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c_disa_arpae" table:style-name="ta2">
        <table:table-source xlink:href="https://regioneemiliaromagna.sharepoint.com/rer/a/0209/ARE004928/ERD004936/2019/SpesaFondi-Finalità-ContoAnnuale/Comparto/SpesaEffettiva/spesa%20fondo/Copia%20di%20ASS_ruo_cat.xlsx" table:table-name="spec_disa_arpa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Foglio3" table:style-name="ta2">
        <table:table-source xlink:href="https://regioneemiliaromagna.sharepoint.com/rer/a/0209/ARE004928/ERD004936/2019/SpesaFondi-Finalità-ContoAnnuale/Comparto/SpesaEffettiva/spesa%20fondo/Copia%20di%20ASS_ruo_cat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spesa_province" table:style-name="ta2">
        <table:table-source xlink:href="https://regioneemiliaromagna.sharepoint.com/rer/a/0209/ARE004928/ERD004936/2019/SpesaFondi-Finalità-ContoAnnuale/Comparto/SpesaEffettiva/spesa%20fondo/Copia%20di%20ASS_ruo_cat.xlsx" table:table-name="spesa_provi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cchi" table:style-name="ta2">
        <table:table-source xlink:href="https://regioneemiliaromagna.sharepoint.com/rer/a/0209/ARE004928/ERD004936/2019/SpesaFondi-Finalità-ContoAnnuale/Comparto/SpesaEffettiva/spesa%20fondo/Copia%20di%20ASS_ruo_cat.xlsx" table:table-name="annovi_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Comparto/SpesaEffettiva/spesa%20fondo/Copia%20di%20ASS_ruo_cat.xlsx'#annovi_dista_con_brun" table:style-name="ta2">
        <table:table-source xlink:href="https://regioneemiliaromagna.sharepoint.com/rer/a/0209/ARE004928/ERD004936/2019/SpesaFondi-Finalità-ContoAnnuale/Comparto/SpesaEffettiva/spesa%20fondo/Copia%20di%20ASS_ruo_cat.xlsx" table:table-name="annovi_dista_con_br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_2008" table:style-name="ta2">
        <table:table-source xlink:href="https://corteconti-my.sharepoint.com/Users/imac/Library/Containers/com.microsoft.Excel/Data/Documents/about:blank" table:table-name="t1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t12004" table:style-name="ta2">
        <table:table-source xlink:href="https://corteconti-my.sharepoint.com/Users/imac/Library/Containers/com.microsoft.Excel/Data/Documents/about:blank" table:table-name="t1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CREA_DEGENZA_MEDIAROA1" table:style-name="ta2">
        <table:table-source xlink:href="https://corteconti-my.sharepoint.com/Users/imac/Library/Containers/com.microsoft.Excel/Data/Documents/about:blank" table:table-name="CREA_DEGENZA_MEDIARO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prosp_9_(1)" table:style-name="ta2">
        <table:table-source xlink:href="https://corteconti-my.sharepoint.com/Users/imac/Library/Containers/com.microsoft.Excel/Data/Documents/about:blank" table:table-name="prosp_9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orteconti-my.sharepoint.com/Users/imac/Library/Containers/com.microsoft.Excel/Data/Documents/about:blank'#DIMESSI" table:style-name="ta2">
        <table:table-source xlink:href="https://corteconti-my.sharepoint.com/Users/imac/Library/Containers/com.microsoft.Excel/Data/Documents/about:blank" table:table-name="DIM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estrazione" table:style-name="ta2">
        <table:table-source xlink:href="https://orma.regione.emilia-romagna.it/personal/roberta_rondelli_regione_emilia-romagna_it/Documents/DOCUMENTI/orocolato/2018/ASS_ruo_cat-finale_2018condiviso1607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ver_impo" table:style-name="ta2">
        <table:table-source xlink:href="https://orma.regione.emilia-romagna.it/personal/roberta_rondelli_regione_emilia-romagna_it/Documents/DOCUMENTI/orocolato/2018/ASS_ruo_cat-finale_2018condiviso1607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2" table:style-name="ta2">
        <table:table-source xlink:href="https://orma.regione.emilia-romagna.it/personal/roberta_rondelli_regione_emilia-romagna_it/Documents/DOCUMENTI/orocolato/2018/ASS_ruo_cat-finale_2018condiviso160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_finale_2018" table:style-name="ta2">
        <table:table-source xlink:href="https://orma.regione.emilia-romagna.it/personal/roberta_rondelli_regione_emilia-romagna_it/Documents/DOCUMENTI/orocolato/2018/ASS_ruo_cat-finale_2018condiviso1607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raggconDG" table:style-name="ta2">
        <table:table-source xlink:href="https://orma.regione.emilia-romagna.it/personal/roberta_rondelli_regione_emilia-romagna_it/Documents/DOCUMENTI/orocolato/2018/ASS_ruo_cat-finale_2018condiviso1607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sa" table:style-name="ta2">
        <table:table-source xlink:href="https://orma.regione.emilia-romagna.it/personal/roberta_rondelli_regione_emilia-romagna_it/Documents/DOCUMENTI/orocolato/2018/ASS_ruo_cat-finale_2018condiviso1607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4" table:style-name="ta2">
        <table:table-source xlink:href="https://orma.regione.emilia-romagna.it/personal/roberta_rondelli_regione_emilia-romagna_it/Documents/DOCUMENTI/orocolato/2018/ASS_ruo_cat-finale_2018condiviso160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x_fpv20" table:style-name="ta2">
        <table:table-source xlink:href="https://orma.regione.emilia-romagna.it/personal/roberta_rondelli_regione_emilia-romagna_it/Documents/DOCUMENTI/orocolato/2018/ASS_ruo_cat-finale_2018condiviso1607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5" table:style-name="ta2">
        <table:table-source xlink:href="https://orma.regione.emilia-romagna.it/personal/roberta_rondelli_regione_emilia-romagna_it/Documents/DOCUMENTI/orocolato/2018/ASS_ruo_cat-finale_2018condiviso160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6" table:style-name="ta2">
        <table:table-source xlink:href="https://orma.regione.emilia-romagna.it/personal/roberta_rondelli_regione_emilia-romagna_it/Documents/DOCUMENTI/orocolato/2018/ASS_ruo_cat-finale_2018condiviso160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7" table:style-name="ta2">
        <table:table-source xlink:href="https://orma.regione.emilia-romagna.it/personal/roberta_rondelli_regione_emilia-romagna_it/Documents/DOCUMENTI/orocolato/2018/ASS_ruo_cat-finale_2018condiviso160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spec" table:style-name="ta2">
        <table:table-source xlink:href="https://orma.regione.emilia-romagna.it/personal/roberta_rondelli_regione_emilia-romagna_it/Documents/DOCUMENTI/orocolato/2018/ASS_ruo_cat-finale_2018condiviso1607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3" table:style-name="ta2">
        <table:table-source xlink:href="https://orma.regione.emilia-romagna.it/personal/roberta_rondelli_regione_emilia-romagna_it/Documents/DOCUMENTI/orocolato/2018/ASS_ruo_cat-finale_2018condiviso160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mediexcatsalaccregtrasp" table:style-name="ta2">
        <table:table-source xlink:href="https://orma.regione.emilia-romagna.it/personal/roberta_rondelli_regione_emilia-romagna_it/Documents/DOCUMENTI/orocolato/2018/ASS_ruo_cat-finale_2018condiviso1607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teste" table:style-name="ta2">
        <table:table-source xlink:href="https://orma.regione.emilia-romagna.it/personal/roberta_rondelli_regione_emilia-romagna_it/Documents/DOCUMENTI/orocolato/2018/ASS_ruo_cat-finale_2018condiviso1607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orma.regione.emilia-romagna.it/personal/roberta_rondelli_regione_emilia-romagna_it/Documents/DOCUMENTI/orocolato/2018/ASS_ruo_cat-finale_2018condiviso1607.xlsx'#Foglio8" table:style-name="ta2">
        <table:table-source xlink:href="https://orma.regione.emilia-romagna.it/personal/roberta_rondelli_regione_emilia-romagna_it/Documents/DOCUMENTI/orocolato/2018/ASS_ruo_cat-finale_2018condiviso1607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884" table:style-name="ta2">
        <table:table-source xlink:href="https://orma.regione.emilia-romagna.it/personal/roberta_rondelli_regione_emilia-romagna_it/Documents/DOCUMENTI/orocolato/2018/ASS_ruo_cat-finale_2018condiviso1607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CONCILIAZ" table:style-name="ta2">
        <table:table-source xlink:href="https://orma.regione.emilia-romagna.it/personal/roberta_rondelli_regione_emilia-romagna_it/Documents/DOCUMENTI/orocolato/2018/ASS_ruo_cat-finale_2018condiviso1607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ARGNANI" table:style-name="ta2">
        <table:table-source xlink:href="https://orma.regione.emilia-romagna.it/personal/roberta_rondelli_regione_emilia-romagna_it/Documents/DOCUMENTI/orocolato/2018/ASS_ruo_cat-finale_2018condiviso1607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rma.regione.emilia-romagna.it/personal/roberta_rondelli_regione_emilia-romagna_it/Documents/DOCUMENTI/orocolato/2018/ASS_ruo_cat-finale_2018condiviso1607.xlsx'#Foglio1" table:style-name="ta2">
        <table:table-source xlink:href="https://orma.regione.emilia-romagna.it/personal/roberta_rondelli_regione_emilia-romagna_it/Documents/DOCUMENTI/orocolato/2018/ASS_ruo_cat-finale_2018condiviso160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TRichVal2020Inviate-Ricevute" table:style-name="ta2">
        <table:table-source xlink:href="https://regioneemiliaromagna.sharepoint.com/rer/a/0209/ARE004928/ERD004936/2020/Comparto/Produttività/Saldo%20Produttività/Prod2020.xlsx" table:table-name="PROTRichVal2020Inviate-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4" table:style-name="ta2">
        <table:table-source xlink:href="https://regioneemiliaromagna.sharepoint.com/rer/a/0209/ARE004928/ERD004936/2020/Comparto/Produttività/Saldo%20Produttività/Prod2020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ALValComparto2020-23-03-2021" table:style-name="ta2">
        <table:table-source xlink:href="https://regioneemiliaromagna.sharepoint.com/rer/a/0209/ARE004928/ERD004936/2020/Comparto/Produttività/Saldo%20Produttività/Prod2020.xlsx" table:table-name="SALValComparto2020-23-03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ipoContrattoDecodifica" table:style-name="ta2">
        <table:table-source xlink:href="https://regioneemiliaromagna.sharepoint.com/rer/a/0209/ARE004928/ERD004936/2020/Comparto/Produttività/Saldo%20Produttività/Prod2020.xlsx" table:table-name="TipoContrattoDecodific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"/>
          <table:table-cell office:value-type="string" office:string-value="Tempo indetermin. FT"/>
          <table:table-cell table:number-columns-repeated="16382"/>
        </table:table-row>
        <table:table-row>
          <table:table-cell office:value-type="string" office:string-value="02"/>
          <table:table-cell office:value-type="string" office:string-value="Tempo determinato FT"/>
          <table:table-cell table:number-columns-repeated="16382"/>
        </table:table-row>
        <table:table-row>
          <table:table-cell office:value-type="string" office:string-value="03"/>
          <table:table-cell office:value-type="string" office:string-value="CFL Tipo A Nord"/>
          <table:table-cell table:number-columns-repeated="16382"/>
        </table:table-row>
        <table:table-row>
          <table:table-cell office:value-type="string" office:string-value="04"/>
          <table:table-cell office:value-type="string" office:string-value="Tempo determ. art.63"/>
          <table:table-cell table:number-columns-repeated="16382"/>
        </table:table-row>
        <table:table-row>
          <table:table-cell office:value-type="string" office:string-value="05"/>
          <table:table-cell office:value-type="string" office:string-value="Tempo determ. art.18"/>
          <table:table-cell table:number-columns-repeated="16382"/>
        </table:table-row>
        <table:table-row>
          <table:table-cell office:value-type="string" office:string-value="06"/>
          <table:table-cell office:value-type="string" office:string-value="Tempo indetermin. PT"/>
          <table:table-cell table:number-columns-repeated="16382"/>
        </table:table-row>
        <table:table-row>
          <table:table-cell office:value-type="string" office:string-value="07"/>
          <table:table-cell office:value-type="string" office:string-value="Tempo determinato PT"/>
          <table:table-cell table:number-columns-repeated="16382"/>
        </table:table-row>
        <table:table-row>
          <table:table-cell office:value-type="string" office:string-value="08"/>
          <table:table-cell office:value-type="string" office:string-value="Trasf.CFL in T.Indet"/>
          <table:table-cell table:number-columns-repeated="16382"/>
        </table:table-row>
        <table:table-row>
          <table:table-cell office:value-type="string" office:string-value="90"/>
          <table:table-cell office:value-type="string" office:string-value="Carica pubblica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Redditi ass.lav.dip."/>
          <table:table-cell table:number-columns-repeated="16382"/>
        </table:table-row>
        <table:table-row>
          <table:table-cell office:value-type="string" office:string-value="G1"/>
          <table:table-cell office:value-type="string" office:string-value="Gior. prof. t.indet."/>
          <table:table-cell table:number-columns-repeated="16382"/>
        </table:table-row>
        <table:table-row>
          <table:table-cell office:value-type="string" office:string-value="G2"/>
          <table:table-cell office:value-type="string" office:string-value="Gior. prof. t.det."/>
          <table:table-cell table:number-columns-repeated="16382"/>
        </table:table-row>
        <table:table-row>
          <table:table-cell office:value-type="string" office:string-value="G3"/>
          <table:table-cell office:value-type="string" office:string-value="Gior. pubb. t.indet."/>
          <table:table-cell table:number-columns-repeated="16382"/>
        </table:table-row>
        <table:table-row>
          <table:table-cell office:value-type="string" office:string-value="G4"/>
          <table:table-cell office:value-type="string" office:string-value="Gior. pubb. t.det."/>
          <table:table-cell table:number-columns-repeated="16382"/>
        </table:table-row>
        <table:table-row>
          <table:table-cell office:value-type="string" office:string-value="G5"/>
          <table:table-cell office:value-type="string" office:string-value="Gior. prat. t.indet."/>
          <table:table-cell table:number-columns-repeated="16382"/>
        </table:table-row>
        <table:table-row>
          <table:table-cell office:value-type="string" office:string-value="G6"/>
          <table:table-cell office:value-type="string" office:string-value="Gior. prat. t.det.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https://regioneemiliaromagna.sharepoint.com/rer/a/0209/ARE004928/ERD004936/2020/Comparto/Produttività/Saldo%20Produttività/Prod2020.xlsx'#Trasferiti_LR_13-2015_anno20161" table:style-name="ta2">
        <table:table-source xlink:href="https://regioneemiliaromagna.sharepoint.com/rer/a/0209/ARE004928/ERD004936/2020/Comparto/Produttività/Saldo%20Produttività/Prod2020.xlsx" table:table-name="Trasferiti_LR_13-2015_anno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ppLavTP" table:style-name="ta2">
        <table:table-source xlink:href="https://regioneemiliaromagna.sharepoint.com/rer/a/0209/ARE004928/ERD004936/2020/Comparto/Produttività/Saldo%20Produttività/Prod2020.xlsx" table:table-name="RappLav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segnazioniTP" table:style-name="ta2">
        <table:table-source xlink:href="https://regioneemiliaromagna.sharepoint.com/rer/a/0209/ARE004928/ERD004936/2020/Comparto/Produttività/Saldo%20Produttività/Prod2020.xlsx" table:table-name="AssegnazioniT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1" table:style-name="ta2">
        <table:table-source xlink:href="https://regioneemiliaromagna.sharepoint.com/rer/a/0209/ARE004928/ERD004936/2020/Comparto/Produttività/Saldo%20Produttività/Prod2020.xlsx" table:table-name="Comandi_TP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glio3" table:style-name="ta2">
        <table:table-source xlink:href="https://regioneemiliaromagna.sharepoint.com/rer/a/0209/ARE004928/ERD004936/2020/Comparto/Produttività/Saldo%20Produttività/Prod20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Comparto2020-26-03-2021h11" table:style-name="ta2">
        <table:table-source xlink:href="https://regioneemiliaromagna.sharepoint.com/rer/a/0209/ARE004928/ERD004936/2020/Comparto/Produttività/Saldo%20Produttività/Prod2020.xlsx" table:table-name="ValComparto2020-26-03-2021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Val2603h11" table:style-name="ta2">
        <table:table-source xlink:href="https://regioneemiliaromagna.sharepoint.com/rer/a/0209/ARE004928/ERD004936/2020/Comparto/Produttività/Saldo%20Produttività/Prod2020.xlsx" table:table-name="pivotVal2603h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ccoProd2020" table:style-name="ta2">
        <table:table-source xlink:href="https://regioneemiliaromagna.sharepoint.com/rer/a/0209/ARE004928/ERD004936/2020/Comparto/Produttività/Saldo%20Produttività/Prod2020.xlsx" table:table-name="AccoProd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TOT" table:style-name="ta2">
        <table:table-source xlink:href="https://regioneemiliaromagna.sharepoint.com/rer/a/0209/ARE004928/ERD004936/2020/Comparto/Produttività/Saldo%20Produttività/Prod2020.xlsx" table:table-name="pivot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1" table:style-name="ta2">
        <table:table-source xlink:href="https://regioneemiliaromagna.sharepoint.com/rer/a/0209/ARE004928/ERD004936/2020/Comparto/Produttività/Saldo%20Produttività/Prod2020.xlsx" table:table-name="foto_01-05-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Formule" table:style-name="ta2">
        <table:table-source xlink:href="https://regioneemiliaromagna.sharepoint.com/rer/a/0209/ARE004928/ERD004936/2020/Comparto/Produttività/Saldo%20Produttività/Prod2020.xlsx" table:table-name="pivotProd2020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ProdDtRif-08-04-2021" table:style-name="ta2">
        <table:table-source xlink:href="https://regioneemiliaromagna.sharepoint.com/rer/a/0209/ARE004928/ERD004936/2020/Comparto/Produttività/Saldo%20Produttività/Prod2020.xlsx" table:table-name="AspProdDtRif-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Asp08-04-2021" table:style-name="ta2">
        <table:table-source xlink:href="https://regioneemiliaromagna.sharepoint.com/rer/a/0209/ARE004928/ERD004936/2020/Comparto/Produttività/Saldo%20Produttività/Prod2020.xlsx" table:table-name="pivotAsp08-04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1" table:style-name="ta2">
        <table:table-source xlink:href="https://regioneemiliaromagna.sharepoint.com/rer/a/0209/ARE004928/ERD004936/2020/Comparto/Produttività/Saldo%20Produttività/Prod2020.xlsx" table:table-name="pivot_x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Maggio2021" table:style-name="ta2">
        <table:table-source xlink:href="https://regioneemiliaromagna.sharepoint.com/rer/a/0209/ARE004928/ERD004936/2020/Comparto/Produttività/Saldo%20Produttività/Prod2020.xlsx" table:table-name="CaricSAPMagg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Aprile2021" table:style-name="ta2">
        <table:table-source xlink:href="https://regioneemiliaromagna.sharepoint.com/rer/a/0209/ARE004928/ERD004936/2020/Comparto/Produttività/Saldo%20Produttività/Prod2020.xlsx" table:table-name="CaricSAPAprile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Luglio2021" table:style-name="ta2">
        <table:table-source xlink:href="https://regioneemiliaromagna.sharepoint.com/rer/a/0209/ARE004928/ERD004936/2020/Comparto/Produttività/Saldo%20Produttività/Prod2020.xlsx" table:table-name="CaricSAP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AricSAPGiu2021" table:style-name="ta2">
        <table:table-source xlink:href="https://regioneemiliaromagna.sharepoint.com/rer/a/0209/ARE004928/ERD004936/2020/Comparto/Produttività/Saldo%20Produttività/Prod2020.xlsx" table:table-name="CAricSAPGiu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Q01-12042021" table:style-name="ta2">
        <table:table-source xlink:href="https://regioneemiliaromagna.sharepoint.com/rer/a/0209/ARE004928/ERD004936/2020/Comparto/Produttività/Saldo%20Produttività/Prod2020.xlsx" table:table-name="SQ01-1204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1" table:style-name="ta2">
        <table:table-source xlink:href="https://regioneemiliaromagna.sharepoint.com/rer/a/0209/ARE004928/ERD004936/2020/Comparto/Produttività/Saldo%20Produttività/Prod2020.xlsx" table:table-name="moma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xQuota200" table:style-name="ta2">
        <table:table-source xlink:href="https://regioneemiliaromagna.sharepoint.com/rer/a/0209/ARE004928/ERD004936/2020/Comparto/Produttività/Saldo%20Produttività/Prod2020.xlsx" table:table-name="pivotxQuota2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eportRR" table:style-name="ta2">
        <table:table-source xlink:href="https://regioneemiliaromagna.sharepoint.com/rer/a/0209/ARE004928/ERD004936/2020/Comparto/Produttività/Saldo%20Produttività/Prod2020.xlsx" table:table-name="report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0-CMBO" table:style-name="ta2">
        <table:table-source xlink:href="https://regioneemiliaromagna.sharepoint.com/rer/a/0209/ARE004928/ERD004936/2020/Comparto/Produttività/Saldo%20Produttività/Prod2020.xlsx" table:table-name="870-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quote" table:style-name="ta2">
        <table:table-source xlink:href="https://regioneemiliaromagna.sharepoint.com/rer/a/0209/ARE004928/ERD004936/2020/Comparto/Produttività/Saldo%20Produttività/Prod2020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1" table:style-name="ta2">
        <table:table-source xlink:href="https://regioneemiliaromagna.sharepoint.com/rer/a/0209/ARE004928/ERD004936/2020/Comparto/Produttività/Saldo%20Produttività/Prod2020.xlsx" table:table-name="871M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agdistaTotVal2020" table:style-name="ta2">
        <table:table-source xlink:href="https://regioneemiliaromagna.sharepoint.com/rer/a/0209/ARE004928/ERD004936/2020/Comparto/Produttività/Saldo%20Produttività/Prod2020.xlsx" table:table-name="RagdistaTotVal20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206044383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regioneemiliaromagna.sharepoint.com/rer/a/0209/ARE004928/ERD004936/2020/Comparto/Produttività/Saldo%20Produttività/Prod2020.xlsx'#x_caricamento_in_SAP_Curriculu1" table:style-name="ta2">
        <table:table-source xlink:href="https://regioneemiliaromagna.sharepoint.com/rer/a/0209/ARE004928/ERD004936/2020/Comparto/Produttività/Saldo%20Produttività/Prod2020.xlsx" table:table-name="x_caricamento_in_SAP_Curricul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1" table:style-name="ta2">
        <table:table-source xlink:href="https://regioneemiliaromagna.sharepoint.com/rer/a/0209/ARE004928/ERD004936/2020/Comparto/Produttività/Saldo%20Produttività/Prod2020.xlsx" table:table-name="xCA2020_luglio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Prod2020xPagsaldo" table:style-name="ta2">
        <table:table-source xlink:href="https://regioneemiliaromagna.sharepoint.com/rer/a/0209/ARE004928/ERD004936/2020/Comparto/Produttività/Saldo%20Produttività/Prod2020.xlsx" table:table-name="pivotProd2020xPagsal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RilancioProd26-07-2021" table:style-name="ta2">
        <table:table-source xlink:href="https://regioneemiliaromagna.sharepoint.com/rer/a/0209/ARE004928/ERD004936/2020/Comparto/Produttività/Saldo%20Produttività/Prod2020.xlsx" table:table-name="RilancioProd26-07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conFormule" table:style-name="ta2">
        <table:table-source xlink:href="https://regioneemiliaromagna.sharepoint.com/rer/a/0209/ARE004928/ERD004936/2020/Comparto/Produttività/Saldo%20Produttività/Prod2020.xlsx" table:table-name="Prod2020-16032021con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municatorCavallucci-Lauria" table:style-name="ta2">
        <table:table-source xlink:href="https://regioneemiliaromagna.sharepoint.com/rer/a/0209/ARE004928/ERD004936/2020/Comparto/Produttività/Saldo%20Produttività/Prod2020.xlsx" table:table-name="communicatorCavallucci-Lau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9" table:style-name="ta2">
        <table:table-source xlink:href="https://regioneemiliaromagna.sharepoint.com/rer/a/0209/ARE004928/ERD004936/2020/Comparto/Produttività/Saldo%20Produttività/Prod2020.xlsx" table:table-name="87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1" table:style-name="ta2">
        <table:table-source xlink:href="https://regioneemiliaromagna.sharepoint.com/rer/a/0209/ARE004928/ERD004936/2020/Comparto/Produttività/Saldo%20Produttività/Prod2020.xlsx" table:table-name="Prod2020-1603202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Aspettative" table:style-name="ta2">
        <table:table-source xlink:href="https://regioneemiliaromagna.sharepoint.com/rer/a/0209/ARE004928/ERD004936/2020/Comparto/Produttività/Saldo%20Produttività/Prod2020.xlsx" table:table-name="Aspett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1" table:style-name="ta2">
        <table:table-source xlink:href="https://regioneemiliaromagna.sharepoint.com/rer/a/0209/ARE004928/ERD004936/2020/Comparto/Produttività/Saldo%20Produttività/Prod2020.xlsx" table:table-name="NV_NV-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1" table:style-name="ta2">
        <table:table-source xlink:href="https://regioneemiliaromagna.sharepoint.com/rer/a/0209/ARE004928/ERD004936/2020/Comparto/Produttività/Saldo%20Produttività/Prod2020.xlsx" table:table-name="strutture_31-12-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Sap2020-05-02-2021-OLD" table:style-name="ta2">
        <table:table-source xlink:href="https://regioneemiliaromagna.sharepoint.com/rer/a/0209/ARE004928/ERD004936/2020/Comparto/Produttività/Saldo%20Produttività/Prod2020.xlsx" table:table-name="ProdSap2020-05-02-2021-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EFF" table:style-name="ta2">
        <table:table-source xlink:href="https://regioneemiliaromagna.sharepoint.com/rer/a/0209/ARE004928/ERD004936/2020/Comparto/Produttività/Saldo%20Produttività/Prod2020.xlsx" table:table-name="COE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Valutazioni2020" table:style-name="ta2">
        <table:table-source xlink:href="https://regioneemiliaromagna.sharepoint.com/rer/a/0209/ARE004928/ERD004936/2020/Comparto/Produttività/Saldo%20Produttività/Prod2020.xlsx" table:table-name="Valutazion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rasferiti_LR_13-2015_anno2016" table:style-name="ta2">
        <table:table-source xlink:href="https://regioneemiliaromagna.sharepoint.com/rer/a/0209/ARE004928/ERD004936/2020/Comparto/Produttività/Saldo%20Produttività/Prod2020.xlsx" table:table-name="Trasferiti_LR_13-2015_ann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Comandi_TP_2020" table:style-name="ta2">
        <table:table-source xlink:href="https://regioneemiliaromagna.sharepoint.com/rer/a/0209/ARE004928/ERD004936/2020/Comparto/Produttività/Saldo%20Produttività/Prod2020.xlsx" table:table-name="Comandi_T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foto_01-05-2021" table:style-name="ta2">
        <table:table-source xlink:href="https://regioneemiliaromagna.sharepoint.com/rer/a/0209/ARE004928/ERD004936/2020/Comparto/Produttività/Saldo%20Produttività/Prod2020.xlsx" table:table-name="foto_01-05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stip" table:style-name="ta2">
        <table:table-source xlink:href="https://regioneemiliaromagna.sharepoint.com/rer/a/0209/ARE004928/ERD004936/2020/Comparto/Produttività/Saldo%20Produttività/Prod2020.xlsx" table:table-name="pivot_x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momag_(2)" table:style-name="ta2">
        <table:table-source xlink:href="https://regioneemiliaromagna.sharepoint.com/rer/a/0209/ARE004928/ERD004936/2020/Comparto/Produttività/Saldo%20Produttività/Prod2020.xlsx" table:table-name="moma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871MO_2020" table:style-name="ta2">
        <table:table-source xlink:href="https://regioneemiliaromagna.sharepoint.com/rer/a/0209/ARE004928/ERD004936/2020/Comparto/Produttività/Saldo%20Produttività/Prod2020.xlsx" table:table-name="871M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_caricamento_in_SAP_Curriculum" table:style-name="ta2">
        <table:table-source xlink:href="https://regioneemiliaromagna.sharepoint.com/rer/a/0209/ARE004928/ERD004936/2020/Comparto/Produttività/Saldo%20Produttività/Prod2020.xlsx" table:table-name="x_caricamento_in_SAP_Curriculu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xCA2020_luglio2021" table:style-name="ta2">
        <table:table-source xlink:href="https://regioneemiliaromagna.sharepoint.com/rer/a/0209/ARE004928/ERD004936/2020/Comparto/Produttività/Saldo%20Produttività/Prod2020.xlsx" table:table-name="xCA2020_luglio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rod2020-16032021_(2)" table:style-name="ta2">
        <table:table-source xlink:href="https://regioneemiliaromagna.sharepoint.com/rer/a/0209/ARE004928/ERD004936/2020/Comparto/Produttività/Saldo%20Produttività/Prod2020.xlsx" table:table-name="Prod2020-160320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NV_NV-est" table:style-name="ta2">
        <table:table-source xlink:href="https://regioneemiliaromagna.sharepoint.com/rer/a/0209/ARE004928/ERD004936/2020/Comparto/Produttività/Saldo%20Produttività/Prod2020.xlsx" table:table-name="NV_NV-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strutture_31-12-2020" table:style-name="ta2">
        <table:table-source xlink:href="https://regioneemiliaromagna.sharepoint.com/rer/a/0209/ARE004928/ERD004936/2020/Comparto/Produttività/Saldo%20Produttività/Prod2020.xlsx" table:table-name="strutture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elenco_robbyok" table:style-name="ta2">
        <table:table-source xlink:href="https://regioneemiliaromagna.sharepoint.com/rer/a/0209/ARE004928/ERD004936/2020/Comparto/Produttività/Saldo%20Produttività/Prod2020.xlsx" table:table-name="elenco_robby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pivot_xCA2020Sett2021" table:style-name="ta2">
        <table:table-source xlink:href="https://regioneemiliaromagna.sharepoint.com/rer/a/0209/ARE004928/ERD004936/2020/Comparto/Produttività/Saldo%20Produttività/Prod2020.xlsx" table:table-name="pivot_xCA2020Sett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20/Comparto/Produttività/Saldo%20Produttività/Prod2020.xlsx'#totggPP2020-xprod020" table:style-name="ta2">
        <table:table-source xlink:href="https://regioneemiliaromagna.sharepoint.com/rer/a/0209/ARE004928/ERD004936/2020/Comparto/Produttività/Saldo%20Produttività/Prod2020.xlsx" table:table-name="totggPP2020-xprod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1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1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1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" table:style-name="ta2">
        <table:table-source xlink:href="http://rerpoint/ValutIstIncentivanti/Documenti%20Condivisi/Produttività%20dal%202007%20in%20poi/2016/Saldo%20Aprile%202016/varie/Prod2016-TrasfLr13-15-ErogDaAprile2017inPoi-2.xlsx" table:table-name="qu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1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ipoContrattoDecodifica" table:style-name="ta2">
        <table:table-source xlink:href="http://rerpoint/ValutIstIncentivanti/Documenti%20Condivisi/Produttività%20dal%202007%20in%20poi/2016/Saldo%20Aprile%202016/varie/Prod2016-TrasfLr13-15-ErogDaAprile2017inPoi-2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1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1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TOT-10-04-17" table:style-name="ta2">
        <table:table-source xlink:href="http://rerpoint/ValutIstIncentivanti/Documenti%20Condivisi/Produttività%20dal%202007%20in%20poi/2016/Saldo%20Aprile%202016/varie/Prod2016-TrasfLr13-15-ErogDaAprile2017inPoi-2.xlsx" table:table-name="SQ01TOT-10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1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4" table:style-name="ta2">
        <table:table-source xlink:href="http://rerpoint/ValutIstIncentivanti/Documenti%20Condivisi/Produttività%20dal%202007%20in%20poi/2016/Saldo%20Aprile%202016/varie/Prod2016-TrasfLr13-15-ErogDaAprile2017inPoi-2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1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1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1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1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1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1" table:style-name="ta2">
        <table:table-source xlink:href="http://rerpoint/ValutIstIncentivanti/Documenti%20Condivisi/Produttività%20dal%202007%20in%20poi/2016/Saldo%20Aprile%202016/varie/Prod2016-TrasfLr13-15-ErogDaAprile2017inPoi-2.xlsx" table:table-name="pivot_871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1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1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1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1" table:style-name="ta2">
        <table:table-source xlink:href="http://rerpoint/ValutIstIncentivanti/Documenti%20Condivisi/Produttività%20dal%202007%20in%20poi/2016/Saldo%20Aprile%202016/varie/Prod2016-TrasfLr13-15-ErogDaAprile2017inPoi-2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1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1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1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BO" table:style-name="ta2">
        <table:table-source xlink:href="http://rerpoint/ValutIstIncentivanti/Documenti%20Condivisi/Produttività%20dal%202007%20in%20poi/2016/Saldo%20Aprile%202016/varie/Prod2016-TrasfLr13-15-ErogDaAprile2017inPoi-2.xlsx" table:table-name="BO" table:mode="copy-results-only"/>
        <table:table-column/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306">
          <table:table-cell table:number-columns-repeated="16384"/>
        </table:table-row>
        <table:table-row>
          <table:table-cell table:number-columns-repeated="33"/>
          <table:table-cell office:value-type="float" office:value="7392104.9205"/>
          <table:table-cell table:number-columns-repeated="16350"/>
        </table:table-row>
        <table:table-row table:number-rows-repeated="1048266">
          <table:table-cell table:number-columns-repeated="16350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1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UMTOT" table:style-name="ta2">
        <table:table-source xlink:href="http://rerpoint/ValutIstIncentivanti/Documenti%20Condivisi/Produttività%20dal%202007%20in%20poi/2016/Saldo%20Aprile%202016/varie/Prod2016-TrasfLr13-15-ErogDaAprile2017inPoi-2.xlsx" table:table-name="UM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N" table:style-name="ta2">
        <table:table-source xlink:href="http://rerpoint/ValutIstIncentivanti/Documenti%20Condivisi/Produttività%20dal%202007%20in%20poi/2016/Saldo%20Aprile%202016/varie/Prod2016-TrasfLr13-15-ErogDaAprile2017inPoi-2.xlsx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E" table:style-name="ta2">
        <table:table-source xlink:href="http://rerpoint/ValutIstIncentivanti/Documenti%20Condivisi/Produttività%20dal%202007%20in%20poi/2016/Saldo%20Aprile%202016/varie/Prod2016-TrasfLr13-15-ErogDaAprile2017inPoi-2.xlsx" table:table-name="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A" table:style-name="ta2">
        <table:table-source xlink:href="http://rerpoint/ValutIstIncentivanti/Documenti%20Condivisi/Produttività%20dal%202007%20in%20poi/2016/Saldo%20Aprile%202016/varie/Prod2016-TrasfLr13-15-ErogDaAprile2017inPoi-2.xlsx" table:table-name="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" table:style-name="ta2">
        <table:table-source xlink:href="http://rerpoint/ValutIstIncentivanti/Documenti%20Condivisi/Produttività%20dal%202007%20in%20poi/2016/Saldo%20Aprile%202016/varie/Prod2016-TrasfLr13-15-ErogDaAprile2017inPoi-2.xlsx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C" table:style-name="ta2">
        <table:table-source xlink:href="http://rerpoint/ValutIstIncentivanti/Documenti%20Condivisi/Produttività%20dal%202007%20in%20poi/2016/Saldo%20Aprile%202016/varie/Prod2016-TrasfLr13-15-ErogDaAprile2017inPoi-2.xlsx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" table:style-name="ta2">
        <table:table-source xlink:href="http://rerpoint/ValutIstIncentivanti/Documenti%20Condivisi/Produttività%20dal%202007%20in%20poi/2016/Saldo%20Aprile%202016/varie/Prod2016-TrasfLr13-15-ErogDaAprile2017inPoi-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E" table:style-name="ta2">
        <table:table-source xlink:href="http://rerpoint/ValutIstIncentivanti/Documenti%20Condivisi/Produttività%20dal%202007%20in%20poi/2016/Saldo%20Aprile%202016/varie/Prod2016-TrasfLr13-15-ErogDaAprile2017inPoi-2.xlsx" table:table-name="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C" table:style-name="ta2">
        <table:table-source xlink:href="http://rerpoint/ValutIstIncentivanti/Documenti%20Condivisi/Produttività%20dal%202007%20in%20poi/2016/Saldo%20Aprile%202016/varie/Prod2016-TrasfLr13-15-ErogDaAprile2017inPoi-2.xlsx" table:table-name="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1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1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originale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1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1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1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1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1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1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arCAT" table:style-name="ta2">
        <table:table-source xlink:href="http://rerpoint/ValutIstIncentivanti/Documenti%20Condivisi/Produttività%20dal%202007%20in%20poi/2016/Saldo%20Aprile%202016/varie/Prod2016-TrasfLr13-15-ErogDaAprile2017inPoi-2.xlsx" table:table-name="par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oglio2" table:style-name="ta2">
        <table:table-source xlink:href="http://rerpoint/ValutIstIncentivanti/Documenti%20Condivisi/Produttività%20dal%202007%20in%20poi/2016/Saldo%20Aprile%202016/varie/Prod2016-TrasfLr13-15-ErogDaAprile2017inPoi-2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1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eslcusi_dal_lancio_SAP" table:style-name="ta2">
        <table:table-source xlink:href="http://rerpoint/ValutIstIncentivanti/Documenti%20Condivisi/Produttività%20dal%202007%20in%20poi/2016/Saldo%20Aprile%202016/varie/Prod2016-TrasfLr13-15-ErogDaAprile2017inPoi-2.xlsx" table:table-name="eslcusi_dal_lanci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id_per_Lancio_RER" table:style-name="ta2">
        <table:table-source xlink:href="http://rerpoint/ValutIstIncentivanti/Documenti%20Condivisi/Produttività%20dal%202007%20in%20poi/2016/Saldo%20Aprile%202016/varie/Prod2016-TrasfLr13-15-ErogDaAprile2017inPoi-2.xlsx" table:table-name="Cid_per_Lancio_R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individuali" table:style-name="ta2">
        <table:table-source xlink:href="http://rerpoint/ValutIstIncentivanti/Documenti%20Condivisi/Produttività%20dal%202007%20in%20poi/2016/Saldo%20Aprile%202016/varie/Prod2016-TrasfLr13-15-ErogDaAprile2017inPoi-2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_pivot_fissa_importi_medi" table:style-name="ta2">
        <table:table-source xlink:href="http://rerpoint/ValutIstIncentivanti/Documenti%20Condivisi/Produttività%20dal%202007%20in%20poi/2016/Saldo%20Aprile%202016/varie/Prod2016-TrasfLr13-15-ErogDaAprile2017inPoi-2.xlsx" table:table-name="_pivot_fissa_importi_me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SQ01_tot_07-04-17" table:style-name="ta2">
        <table:table-source xlink:href="http://rerpoint/ValutIstIncentivanti/Documenti%20Condivisi/Produttività%20dal%202007%20in%20poi/2016/Saldo%20Aprile%202016/varie/Prod2016-TrasfLr13-15-ErogDaAprile2017inPoi-2.xlsx" table:table-name="SQ01_tot_07-04-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riepilogo_x_stip_trasfL13_apr17" table:style-name="ta2">
        <table:table-source xlink:href="http://rerpoint/ValutIstIncentivanti/Documenti%20Condivisi/Produttività%20dal%202007%20in%20poi/2016/Saldo%20Aprile%202016/varie/Prod2016-TrasfLr13-15-ErogDaAprile2017inPoi-2.xlsx" table:table-name="riepilogo_x_stip_trasfL13_apr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XCaric_TutEsclTenParte" table:style-name="ta2">
        <table:table-source xlink:href="http://rerpoint/ValutIstIncentivanti/Documenti%20Condivisi/Produttività%20dal%202007%20in%20poi/2016/Saldo%20Aprile%202016/varie/Prod2016-TrasfLr13-15-ErogDaAprile2017inPoi-2.xlsx" table:table-name="pivotXCaric_TutEsclTen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rr_apicali" table:style-name="ta2">
        <table:table-source xlink:href="http://rerpoint/ValutIstIncentivanti/Documenti%20Condivisi/Produttività%20dal%202007%20in%20poi/2016/Saldo%20Aprile%202016/varie/Prod2016-TrasfLr13-15-ErogDaAprile2017inPoi-2.xlsx" table:table-name="pivot_corr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rrezioni_apicali" table:style-name="ta2">
        <table:table-source xlink:href="http://rerpoint/ValutIstIncentivanti/Documenti%20Condivisi/Produttività%20dal%202007%20in%20poi/2016/Saldo%20Aprile%202016/varie/Prod2016-TrasfLr13-15-ErogDaAprile2017inPoi-2.xlsx" table:table-name="correzioni_apic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uttiEsclusiTenDa_parte" table:style-name="ta2">
        <table:table-source xlink:href="http://rerpoint/ValutIstIncentivanti/Documenti%20Condivisi/Produttività%20dal%202007%20in%20poi/2016/Saldo%20Aprile%202016/varie/Prod2016-TrasfLr13-15-ErogDaAprile2017inPoi-2.xlsx" table:table-name="tuttiEsclusiTen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sclusi_ten_parte" table:style-name="ta2">
        <table:table-source xlink:href="http://rerpoint/ValutIstIncentivanti/Documenti%20Condivisi/Produttività%20dal%202007%20in%20poi/2016/Saldo%20Aprile%202016/varie/Prod2016-TrasfLr13-15-ErogDaAprile2017inPoi-2.xlsx" table:table-name="mo_esclusi_ten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azioni_2016_dist_CMBO" table:style-name="ta2">
        <table:table-source xlink:href="http://rerpoint/ValutIstIncentivanti/Documenti%20Condivisi/Produttività%20dal%202007%20in%20poi/2016/Saldo%20Aprile%202016/varie/Prod2016-TrasfLr13-15-ErogDaAprile2017inPoi-2.xlsx" table:table-name="Valutazioni_2016_dist_CM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871_MO" table:style-name="ta2">
        <table:table-source xlink:href="http://rerpoint/ValutIstIncentivanti/Documenti%20Condivisi/Produttività%20dal%202007%20in%20poi/2016/Saldo%20Aprile%202016/varie/Prod2016-TrasfLr13-15-ErogDaAprile2017inPoi-2.xlsx" table:table-name="pivot_871_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MBO_pag_mag17" table:style-name="ta2">
        <table:table-source xlink:href="http://rerpoint/ValutIstIncentivanti/Documenti%20Condivisi/Produttività%20dal%202007%20in%20poi/2016/Saldo%20Aprile%202016/varie/Prod2016-TrasfLr13-15-ErogDaAprile2017inPoi-2.xlsx" table:table-name="CMBO_pag_mag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871_Dist_MO_pag_luglio17" table:style-name="ta2">
        <table:table-source xlink:href="http://rerpoint/ValutIstIncentivanti/Documenti%20Condivisi/Produttività%20dal%202007%20in%20poi/2016/Saldo%20Aprile%202016/varie/Prod2016-TrasfLr13-15-ErogDaAprile2017inPoi-2.xlsx" table:table-name="871_Dist_MO_pag_lugl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enuti_da_parte_valMax_original" table:style-name="ta2">
        <table:table-source xlink:href="http://rerpoint/ValutIstIncentivanti/Documenti%20Condivisi/Produttività%20dal%202007%20in%20poi/2016/Saldo%20Aprile%202016/varie/Prod2016-TrasfLr13-15-ErogDaAprile2017inPoi-2.xlsx" table:table-name="tenuti_da_parte_valMax_orig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x_provincia" table:style-name="ta2">
        <table:table-source xlink:href="http://rerpoint/ValutIstIncentivanti/Documenti%20Condivisi/Produttività%20dal%202007%20in%20poi/2016/Saldo%20Aprile%202016/varie/Prod2016-TrasfLr13-15-ErogDaAprile2017inPoi-2.xlsx" table:table-name="pivot_x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rod2016TrasfLr132015_noMo_eU4" table:style-name="ta2">
        <table:table-source xlink:href="http://rerpoint/ValutIstIncentivanti/Documenti%20Condivisi/Produttività%20dal%202007%20in%20poi/2016/Saldo%20Aprile%202016/varie/Prod2016-TrasfLr13-15-ErogDaAprile2017inPoi-2.xlsx" table:table-name="Prod2016TrasfLr132015_noMo_eU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.7404362436365215E-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http://rerpoint/ValutIstIncentivanti/Documenti%20Condivisi/Produttività%20dal%202007%20in%20poi/2016/Saldo%20Aprile%202016/varie/Prod2016-TrasfLr13-15-ErogDaAprile2017inPoi-2.xlsx'#pivot_filtrabile" table:style-name="ta2">
        <table:table-source xlink:href="http://rerpoint/ValutIstIncentivanti/Documenti%20Condivisi/Produttività%20dal%202007%20in%20poi/2016/Saldo%20Aprile%202016/varie/Prod2016-TrasfLr13-15-ErogDaAprile2017inPoi-2.xlsx" table:table-name="pivot_filtrab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ab_fasce_RAGCAT" table:style-name="ta2">
        <table:table-source xlink:href="http://rerpoint/ValutIstIncentivanti/Documenti%20Condivisi/Produttività%20dal%202007%20in%20poi/2016/Saldo%20Aprile%202016/varie/Prod2016-TrasfLr13-15-ErogDaAprile2017inPoi-2.xlsx" table:table-name="tab_fasce_RAGC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_coef3003ApicaliAggiornati" table:style-name="ta2">
        <table:table-source xlink:href="http://rerpoint/ValutIstIncentivanti/Documenti%20Condivisi/Produttività%20dal%202007%20in%20poi/2016/Saldo%20Aprile%202016/varie/Prod2016-TrasfLr13-15-ErogDaAprile2017inPoi-2.xlsx" table:table-name="F2TOT_coef3003ApicaliAggiorn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copia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cop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al_ricevuti_ok" table:style-name="ta2">
        <table:table-source xlink:href="http://rerpoint/ValutIstIncentivanti/Documenti%20Condivisi/Produttività%20dal%202007%20in%20poi/2016/Saldo%20Aprile%202016/varie/Prod2016-TrasfLr13-15-ErogDaAprile2017inPoi-2.xlsx" table:table-name="total_ricevuti_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tot_compresi_MOe_U4xcaricAPrile" table:style-name="ta2">
        <table:table-source xlink:href="http://rerpoint/ValutIstIncentivanti/Documenti%20Condivisi/Produttività%20dal%202007%20in%20poi/2016/Saldo%20Aprile%202016/varie/Prod2016-TrasfLr13-15-ErogDaAprile2017inPoi-2.xlsx" table:table-name="tot_compresi_MOe_U4xcaric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Mo_e_U4_a_parte" table:style-name="ta2">
        <table:table-source xlink:href="http://rerpoint/ValutIstIncentivanti/Documenti%20Condivisi/Produttività%20dal%202007%20in%20poi/2016/Saldo%20Aprile%202016/varie/Prod2016-TrasfLr13-15-ErogDaAprile2017inPoi-2.xlsx" table:table-name="Mo_e_U4_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quote_trasf_LR132015" table:style-name="ta2">
        <table:table-source xlink:href="http://rerpoint/ValutIstIncentivanti/Documenti%20Condivisi/Produttività%20dal%202007%20in%20poi/2016/Saldo%20Aprile%202016/varie/Prod2016-TrasfLr13-15-ErogDaAprile2017inPoi-2.xlsx" table:table-name="quote_trasf_LR13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comandi_LR132015_da_parte" table:style-name="ta2">
        <table:table-source xlink:href="http://rerpoint/ValutIstIncentivanti/Documenti%20Condivisi/Produttività%20dal%202007%20in%20poi/2016/Saldo%20Aprile%202016/varie/Prod2016-TrasfLr13-15-ErogDaAprile2017inPoi-2.xlsx" table:table-name="comandi_LR132015_da_pa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valut_ricevute" table:style-name="ta2">
        <table:table-source xlink:href="http://rerpoint/ValutIstIncentivanti/Documenti%20Condivisi/Produttività%20dal%202007%20in%20poi/2016/Saldo%20Aprile%202016/varie/Prod2016-TrasfLr13-15-ErogDaAprile2017inPoi-2.xlsx" table:table-name="valut_ricevu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pivot_ComL13-15" table:style-name="ta2">
        <table:table-source xlink:href="http://rerpoint/ValutIstIncentivanti/Documenti%20Condivisi/Produttività%20dal%202007%20in%20poi/2016/Saldo%20Aprile%202016/varie/Prod2016-TrasfLr13-15-ErogDaAprile2017inPoi-2.xlsx" table:table-name="pivot_ComL13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ValutIstIncentivanti/Documenti%20Condivisi/Produttività%20dal%202007%20in%20poi/2016/Saldo%20Aprile%202016/varie/Prod2016-TrasfLr13-15-ErogDaAprile2017inPoi-2.xlsx'#F2TotDettaglio_no_RER_old" table:style-name="ta2">
        <table:table-source xlink:href="http://rerpoint/ValutIstIncentivanti/Documenti%20Condivisi/Produttività%20dal%202007%20in%20poi/2016/Saldo%20Aprile%202016/varie/Prod2016-TrasfLr13-15-ErogDaAprile2017inPoi-2.xlsx" table:table-name="F2TotDettaglio_no_RER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TipoContrattoDecodifica" table:style-name="ta2">
        <table:table-source xlink:href="http://rerpoint/sites/ValutIstIncentivanti/Documenti%20Condivisi/Produttività%20dal%202007%20in%20poi/2016/Saldo%20Aprile%202016/varie/SAP-F2-totale.xlsx" table:table-name="TipoContrattoDe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1" table:style-name="ta2">
        <table:table-source xlink:href="http://rerpoint/sites/ValutIstIncentivanti/Documenti%20Condivisi/Produttività%20dal%202007%20in%20poi/2016/Saldo%20Aprile%202016/varie/SAP-F2-totale.xlsx" table:table-name="sap_coefF2_t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1" table:style-name="ta2">
        <table:table-source xlink:href="http://rerpoint/sites/ValutIstIncentivanti/Documenti%20Condivisi/Produttività%20dal%202007%20in%20poi/2016/Saldo%20Aprile%202016/varie/SAP-F2-totale.xlsx" table:table-name="AIPOsaldo4MEsi_(formule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1" table:style-name="ta2">
        <table:table-source xlink:href="http://rerpoint/sites/ValutIstIncentivanti/Documenti%20Condivisi/Produttività%20dal%202007%20in%20poi/2016/Saldo%20Aprile%202016/varie/SAP-F2-totale.xlsx" table:table-name="Sparacino_3310_già_ins_in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-F2-tot" table:style-name="ta2">
        <table:table-source xlink:href="http://rerpoint/sites/ValutIstIncentivanti/Documenti%20Condivisi/Produttività%20dal%202007%20in%20poi/2016/Saldo%20Aprile%202016/varie/SAP-F2-totale.xlsx" table:table-name="SAP-F2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1" table:style-name="ta2">
        <table:table-source xlink:href="http://rerpoint/sites/ValutIstIncentivanti/Documenti%20Condivisi/Produttività%20dal%202007%20in%20poi/2016/Saldo%20Aprile%202016/varie/SAP-F2-totale.xlsx" table:table-name="quote_individu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1" table:style-name="ta2">
        <table:table-source xlink:href="http://rerpoint/sites/ValutIstIncentivanti/Documenti%20Condivisi/Produttività%20dal%202007%20in%20poi/2016/Saldo%20Aprile%202016/varie/SAP-F2-totale.xlsx" table:table-name="ARPA_8791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2">
          <table:table-cell table:number-columns-repeated="16384"/>
        </table:table-row>
        <table:table-row>
          <table:table-cell table:number-columns-repeated="25"/>
          <table:table-cell office:value-type="float" office:value="129070.39999999999"/>
          <table:table-cell table:number-columns-repeated="16358"/>
        </table:table-row>
        <table:table-row>
          <table:table-cell table:number-columns-repeated="25"/>
          <table:table-cell office:value-type="float" office:value="9.1719189448817462E-2"/>
          <table:table-cell table:number-columns-repeated="16358"/>
        </table:table-row>
        <table:table-row table:number-rows-repeated="1048501">
          <table:table-cell table:number-columns-repeated="16358"/>
        </table:table-row>
      </table:table>
      <table:table table:name="'http://rerpoint/sites/ValutIstIncentivanti/Documenti%20Condivisi/Produttività%20dal%202007%20in%20poi/2016/Saldo%20Aprile%202016/varie/SAP-F2-totale.xlsx'#tolti" table:style-name="ta2">
        <table:table-source xlink:href="http://rerpoint/sites/ValutIstIncentivanti/Documenti%20Condivisi/Produttività%20dal%202007%20in%20poi/2016/Saldo%20Aprile%202016/varie/SAP-F2-totale.xlsx" table:table-name="tol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gg_assenza_correggere1" table:style-name="ta2">
        <table:table-source xlink:href="http://rerpoint/sites/ValutIstIncentivanti/Documenti%20Condivisi/Produttività%20dal%202007%20in%20poi/2016/Saldo%20Aprile%202016/varie/SAP-F2-totale.xlsx" table:table-name="gg_assenza_corregger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ap_coefF2_tot" table:style-name="ta2">
        <table:table-source xlink:href="http://rerpoint/sites/ValutIstIncentivanti/Documenti%20Condivisi/Produttività%20dal%202007%20in%20poi/2016/Saldo%20Aprile%202016/varie/SAP-F2-totale.xlsx" table:table-name="sap_coefF2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IPOsaldo4MEsi_(formule)" table:style-name="ta2">
        <table:table-source xlink:href="http://rerpoint/sites/ValutIstIncentivanti/Documenti%20Condivisi/Produttività%20dal%202007%20in%20poi/2016/Saldo%20Aprile%202016/varie/SAP-F2-totale.xlsx" table:table-name="AIPOsaldo4MEsi_(formul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Sparacino_3310_già_ins_in_stip" table:style-name="ta2">
        <table:table-source xlink:href="http://rerpoint/sites/ValutIstIncentivanti/Documenti%20Condivisi/Produttività%20dal%202007%20in%20poi/2016/Saldo%20Aprile%202016/varie/SAP-F2-totale.xlsx" table:table-name="Sparacino_3310_già_ins_in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quote_individuali" table:style-name="ta2">
        <table:table-source xlink:href="http://rerpoint/sites/ValutIstIncentivanti/Documenti%20Condivisi/Produttività%20dal%202007%20in%20poi/2016/Saldo%20Aprile%202016/varie/SAP-F2-totale.xlsx" table:table-name="quote_individu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erpoint/sites/ValutIstIncentivanti/Documenti%20Condivisi/Produttività%20dal%202007%20in%20poi/2016/Saldo%20Aprile%202016/varie/SAP-F2-totale.xlsx'#ARPA_879" table:style-name="ta2">
        <table:table-source xlink:href="http://rerpoint/sites/ValutIstIncentivanti/Documenti%20Condivisi/Produttività%20dal%202007%20in%20poi/2016/Saldo%20Aprile%202016/varie/SAP-F2-totale.xlsx" table:table-name="ARPA_879" table:mode="copy-results-only"/>
        <table:table-column/>
        <table:table-row table:number-rows-repeated="70">
          <table:table-cell table:number-columns-repeated="16384"/>
        </table:table-row>
        <table:table-row>
          <table:table-cell table:number-columns-repeated="26"/>
          <table:table-cell office:value-type="float" office:value="1407234.416"/>
          <table:table-cell table:number-columns-repeated="16357"/>
        </table:table-row>
        <table:table-row table:number-rows-repeated="1048505">
          <table:table-cell table:number-columns-repeated="16357"/>
        </table:table-row>
      </table:table>
      <table:table table:name="'http://rerpoint/sites/ValutIstIncentivanti/Documenti%20Condivisi/Produttività%20dal%202007%20in%20poi/2016/Saldo%20Aprile%202016/varie/SAP-F2-totale.xlsx'#gg_assenza_correggere" table:style-name="ta2">
        <table:table-source xlink:href="http://rerpoint/sites/ValutIstIncentivanti/Documenti%20Condivisi/Produttività%20dal%202007%20in%20poi/2016/Saldo%20Aprile%202016/varie/SAP-F2-totale.xlsx" table:table-name="gg_assenza_corregg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ciliazioni" table:style-name="ta2">
        <table:table-source xlink:href="https://regioneemiliaromagna.sharepoint.com/rer/a/0209/ARE004928/ERD004936/2019/SpesaFondi-Finalità-ContoAnnuale/Dirigenti/SpesaEffettiva/spesa%20dir%202019.xlsx" table:table-name="concil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arifica" table:style-name="ta2">
        <table:table-source xlink:href="https://regioneemiliaromagna.sharepoint.com/rer/a/0209/ARE004928/ERD004936/2019/SpesaFondi-Finalità-ContoAnnuale/Dirigenti/SpesaEffettiva/spesa%20dir%202019.xlsx" table:table-name="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parifica" table:style-name="ta2">
        <table:table-source xlink:href="https://regioneemiliaromagna.sharepoint.com/rer/a/0209/ARE004928/ERD004936/2019/SpesaFondi-Finalità-ContoAnnuale/Dirigenti/SpesaEffettiva/spesa%20dir%202019.xlsx" table:table-name="elencopa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old" table:style-name="ta2">
        <table:table-source xlink:href="https://regioneemiliaromagna.sharepoint.com/rer/a/0209/ARE004928/ERD004936/2019/SpesaFondi-Finalità-ContoAnnuale/Dirigenti/SpesaEffettiva/spesa%20dir%202019.xlsx" table:table-name="spes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" table:style-name="ta2">
        <table:table-source xlink:href="https://regioneemiliaromagna.sharepoint.com/rer/a/0209/ARE004928/ERD004936/2019/SpesaFondi-Finalità-ContoAnnuale/Dirigenti/SpesaEffettiva/spesa%20dir%202019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150421" table:style-name="ta2">
        <table:table-source xlink:href="https://regioneemiliaromagna.sharepoint.com/rer/a/0209/ARE004928/ERD004936/2019/SpesaFondi-Finalità-ContoAnnuale/Dirigenti/SpesaEffettiva/spesa%20dir%202019.xlsx" table:table-name="spesa1504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" table:style-name="ta2">
        <table:table-source xlink:href="https://regioneemiliaromagna.sharepoint.com/rer/a/0209/ARE004928/ERD004936/2019/SpesaFondi-Finalità-ContoAnnuale/Dirigenti/SpesaEffettiva/spesa%20dir%202019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iepilogo_nom_elencodir" table:style-name="ta2">
        <table:table-source xlink:href="https://regioneemiliaromagna.sharepoint.com/rer/a/0209/ARE004928/ERD004936/2019/SpesaFondi-Finalità-ContoAnnuale/Dirigenti/SpesaEffettiva/spesa%20dir%202019.xlsx" table:table-name="riepilogo_nom_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_rosy" table:style-name="ta2">
        <table:table-source xlink:href="https://regioneemiliaromagna.sharepoint.com/rer/a/0209/ARE004928/ERD004936/2019/SpesaFondi-Finalità-ContoAnnuale/Dirigenti/SpesaEffettiva/spesa%20dir%202019.xlsx" table:table-name="elenco_ros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posestraz280420" table:style-name="ta2">
        <table:table-source xlink:href="https://regioneemiliaromagna.sharepoint.com/rer/a/0209/ARE004928/ERD004936/2019/SpesaFondi-Finalità-ContoAnnuale/Dirigenti/SpesaEffettiva/spesa%20dir%202019.xlsx" table:table-name="sapposestraz28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ifica_conti_miei_con_sap" table:style-name="ta2">
        <table:table-source xlink:href="https://regioneemiliaromagna.sharepoint.com/rer/a/0209/ARE004928/ERD004936/2019/SpesaFondi-Finalità-ContoAnnuale/Dirigenti/SpesaEffettiva/spesa%20dir%202019.xlsx" table:table-name="verifica_conti_miei_con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pesa_old_311220" table:style-name="ta2">
        <table:table-source xlink:href="https://regioneemiliaromagna.sharepoint.com/rer/a/0209/ARE004928/ERD004936/2019/SpesaFondi-Finalità-ContoAnnuale/Dirigenti/SpesaEffettiva/spesa%20dir%202019.xlsx" table:table-name="spesa_old_31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" table:style-name="ta2">
        <table:table-source xlink:href="https://regioneemiliaromagna.sharepoint.com/rer/a/0209/ARE004928/ERD004936/2019/SpesaFondi-Finalità-ContoAnnuale/Dirigenti/SpesaEffettiva/spesa%20dir%202019.xlsx" table:table-name="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%_Performance" table:style-name="ta2">
        <table:table-source xlink:href="https://regioneemiliaromagna.sharepoint.com/rer/a/0209/ARE004928/ERD004936/2019/SpesaFondi-Finalità-ContoAnnuale/Dirigenti/SpesaEffettiva/spesa%20dir%202019.xlsx" table:table-name="valutaz_%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" table:style-name="ta2">
        <table:table-source xlink:href="https://regioneemiliaromagna.sharepoint.com/rer/a/0209/ARE004928/ERD004936/2019/SpesaFondi-Finalità-ContoAnnuale/Dirigenti/SpesaEffettiva/spesa%20dir%202019.xlsx" table:table-name="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2705" table:style-name="ta2">
        <table:table-source xlink:href="https://regioneemiliaromagna.sharepoint.com/rer/a/0209/ARE004928/ERD004936/2019/SpesaFondi-Finalità-ContoAnnuale/Dirigenti/SpesaEffettiva/spesa%20dir%202019.xlsx" table:table-name="integra27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budget65_old" table:style-name="ta2">
        <table:table-source xlink:href="https://regioneemiliaromagna.sharepoint.com/rer/a/0209/ARE004928/ERD004936/2019/SpesaFondi-Finalità-ContoAnnuale/Dirigenti/SpesaEffettiva/spesa%20dir%202019.xlsx" table:table-name="budget65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rrez_impo" table:style-name="ta2">
        <table:table-source xlink:href="https://regioneemiliaromagna.sharepoint.com/rer/a/0209/ARE004928/ERD004936/2019/SpesaFondi-Finalità-ContoAnnuale/Dirigenti/SpesaEffettiva/spesa%20dir%202019.xlsx" table:table-name="correz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report_020720_stipendi" table:style-name="ta2">
        <table:table-source xlink:href="https://regioneemiliaromagna.sharepoint.com/rer/a/0209/ARE004928/ERD004936/2019/SpesaFondi-Finalità-ContoAnnuale/Dirigenti/SpesaEffettiva/spesa%20dir%202019.xlsx" table:table-name="report_020720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conta0607" table:style-name="ta2">
        <table:table-source xlink:href="https://regioneemiliaromagna.sharepoint.com/rer/a/0209/ARE004928/ERD004936/2019/SpesaFondi-Finalità-ContoAnnuale/Dirigenti/SpesaEffettiva/spesa%20dir%202019.xlsx" table:table-name="sapconta06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chema_obiettivo_DG" table:style-name="ta2">
        <table:table-source xlink:href="https://regioneemiliaromagna.sharepoint.com/rer/a/0209/ARE004928/ERD004936/2019/SpesaFondi-Finalità-ContoAnnuale/Dirigenti/SpesaEffettiva/spesa%20dir%202019.xlsx" table:table-name="schema_obiettivo_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dg_da_stip" table:style-name="ta2">
        <table:table-source xlink:href="https://regioneemiliaromagna.sharepoint.com/rer/a/0209/ARE004928/ERD004936/2019/SpesaFondi-Finalità-ContoAnnuale/Dirigenti/SpesaEffettiva/spesa%20dir%202019.xlsx" table:table-name="ver_dg_da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tatistiche_reg_trasp" table:style-name="ta2">
        <table:table-source xlink:href="https://regioneemiliaromagna.sharepoint.com/rer/a/0209/ARE004928/ERD004936/2019/SpesaFondi-Finalità-ContoAnnuale/Dirigenti/SpesaEffettiva/spesa%20dir%202019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datixstatistische" table:style-name="ta2">
        <table:table-source xlink:href="https://regioneemiliaromagna.sharepoint.com/rer/a/0209/ARE004928/ERD004936/2019/SpesaFondi-Finalità-ContoAnnuale/Dirigenti/SpesaEffettiva/spesa%20dir%202019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1" table:style-name="ta2">
        <table:table-source xlink:href="https://regioneemiliaromagna.sharepoint.com/rer/a/0209/ARE004928/ERD004936/2019/SpesaFondi-Finalità-ContoAnnuale/Dirigenti/SpesaEffettiva/spesa%20dir%20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2" table:style-name="ta2">
        <table:table-source xlink:href="https://regioneemiliaromagna.sharepoint.com/rer/a/0209/ARE004928/ERD004936/2019/SpesaFondi-Finalità-ContoAnnuale/Dirigenti/SpesaEffettiva/spesa%20dir%202019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nturi" table:style-name="ta2">
        <table:table-source xlink:href="https://regioneemiliaromagna.sharepoint.com/rer/a/0209/ARE004928/ERD004936/2019/SpesaFondi-Finalità-ContoAnnuale/Dirigenti/SpesaEffettiva/spesa%20dir%202019.xlsx" table:table-name="vent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onto_con_spesa_al_3112" table:style-name="ta2">
        <table:table-source xlink:href="https://regioneemiliaromagna.sharepoint.com/rer/a/0209/ARE004928/ERD004936/2019/SpesaFondi-Finalità-ContoAnnuale/Dirigenti/SpesaEffettiva/spesa%20dir%202019.xlsx" table:table-name="confronto_con_spesa_al_31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vidistacchiDIR" table:style-name="ta2">
        <table:table-source xlink:href="https://regioneemiliaromagna.sharepoint.com/rer/a/0209/ARE004928/ERD004936/2019/SpesaFondi-Finalità-ContoAnnuale/Dirigenti/SpesaEffettiva/spesa%20dir%202019.xlsx" table:table-name="annovidistacchi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207" table:style-name="ta2">
        <table:table-source xlink:href="https://regioneemiliaromagna.sharepoint.com/rer/a/0209/ARE004928/ERD004936/2019/SpesaFondi-Finalità-ContoAnnuale/Dirigenti/SpesaEffettiva/spesa%20dir%202019.xlsx" table:table-name="sap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0307" table:style-name="ta2">
        <table:table-source xlink:href="https://regioneemiliaromagna.sharepoint.com/rer/a/0209/ARE004928/ERD004936/2019/SpesaFondi-Finalità-ContoAnnuale/Dirigenti/SpesaEffettiva/spesa%20dir%202019.xlsx" table:table-name="sap03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alutaz_integra_110620" table:style-name="ta2">
        <table:table-source xlink:href="https://regioneemiliaromagna.sharepoint.com/rer/a/0209/ARE004928/ERD004936/2019/SpesaFondi-Finalità-ContoAnnuale/Dirigenti/SpesaEffettiva/spesa%20dir%202019.xlsx" table:table-name="valutaz_integra_1106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quoziente" table:style-name="ta2">
        <table:table-source xlink:href="https://regioneemiliaromagna.sharepoint.com/rer/a/0209/ARE004928/ERD004936/2019/SpesaFondi-Finalità-ContoAnnuale/Dirigenti/SpesaEffettiva/spesa%20dir%202019.xlsx" table:table-name="quozient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4000"/>
          <table:table-cell office:value-type="float" office:value="0.388888888888888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310.9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14261838888888889"/>
          <table:table-cell table:number-columns-repeated="16380"/>
        </table:table-row>
        <table:table-row table:number-rows-repeated="62">
          <table:table-cell table:number-columns-repeated="16384"/>
        </table:table-row>
        <table:table-row>
          <table:table-cell/>
          <table:table-cell office:value-type="float" office:value="0.46333516666666674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float" office:value="0.41467429492538027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.49800749999999999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41604389879919479"/>
          <table:table-cell table:number-columns-repeated="16382"/>
        </table:table-row>
        <table:table-row>
          <table:table-cell/>
          <table:table-cell office:value-type="float" office:value="0.49937722222222225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https://regioneemiliaromagna.sharepoint.com/rer/a/0209/ARE004928/ERD004936/2019/SpesaFondi-Finalità-ContoAnnuale/Dirigenti/SpesaEffettiva/spesa%20dir%202019.xlsx'#elenco_per_determina" table:style-name="ta2">
        <table:table-source xlink:href="https://regioneemiliaromagna.sharepoint.com/rer/a/0209/ARE004928/ERD004936/2019/SpesaFondi-Finalità-ContoAnnuale/Dirigenti/SpesaEffettiva/spesa%20dir%202019.xlsx" table:table-name="elenco_per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mpensi_avvocati" table:style-name="ta2">
        <table:table-source xlink:href="https://regioneemiliaromagna.sharepoint.com/rer/a/0209/ARE004928/ERD004936/2019/SpesaFondi-Finalità-ContoAnnuale/Dirigenti/SpesaEffettiva/spesa%20dir%202019.xlsx" table:table-name="compens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confrfilux_io_quota_budgte" table:style-name="ta2">
        <table:table-source xlink:href="https://regioneemiliaromagna.sharepoint.com/rer/a/0209/ARE004928/ERD004936/2019/SpesaFondi-Finalità-ContoAnnuale/Dirigenti/SpesaEffettiva/spesa%20dir%202019.xlsx" table:table-name="confrfilux_io_quota_budg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impofinale" table:style-name="ta2">
        <table:table-source xlink:href="https://regioneemiliaromagna.sharepoint.com/rer/a/0209/ARE004928/ERD004936/2019/SpesaFondi-Finalità-ContoAnnuale/Dirigenti/SpesaEffettiva/spesa%20dir%202019.xlsx" table:table-name="filuximpo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3" table:style-name="ta2">
        <table:table-source xlink:href="https://regioneemiliaromagna.sharepoint.com/rer/a/0209/ARE004928/ERD004936/2019/SpesaFondi-Finalità-ContoAnnuale/Dirigenti/SpesaEffettiva/spesa%20dir%202019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gg_malattia" table:style-name="ta2">
        <table:table-source xlink:href="https://regioneemiliaromagna.sharepoint.com/rer/a/0209/ARE004928/ERD004936/2019/SpesaFondi-Finalità-ContoAnnuale/Dirigenti/SpesaEffettiva/spesa%20dir%202019.xlsx" table:table-name="gg_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ILUX" table:style-name="ta2">
        <table:table-source xlink:href="https://regioneemiliaromagna.sharepoint.com/rer/a/0209/ARE004928/ERD004936/2019/SpesaFondi-Finalità-ContoAnnuale/Dirigenti/SpesaEffettiva/spesa%20dir%202019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prov" table:style-name="ta2">
        <table:table-source xlink:href="https://regioneemiliaromagna.sharepoint.com/rer/a/0209/ARE004928/ERD004936/2019/SpesaFondi-Finalità-ContoAnnuale/Dirigenti/SpesaEffettiva/spesa%20dir%202019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3y96" table:style-name="ta2">
        <table:table-source xlink:href="https://regioneemiliaromagna.sharepoint.com/rer/a/0209/ARE004928/ERD004936/2019/SpesaFondi-Finalità-ContoAnnuale/Dirigenti/SpesaEffettiva/spesa%20dir%202019.xlsx" table:table-name="3y9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ntegra" table:style-name="ta2">
        <table:table-source xlink:href="https://regioneemiliaromagna.sharepoint.com/rer/a/0209/ARE004928/ERD004936/2019/SpesaFondi-Finalità-ContoAnnuale/Dirigenti/SpesaEffettiva/spesa%20dir%202019.xlsx" table:table-name="integ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rb" table:style-name="ta2">
        <table:table-source xlink:href="https://regioneemiliaromagna.sharepoint.com/rer/a/0209/ARE004928/ERD004936/2019/SpesaFondi-Finalità-ContoAnnuale/Dirigenti/SpesaEffettiva/spesa%20dir%202019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NTI_DI_COMANDO" table:style-name="ta2">
        <table:table-source xlink:href="https://regioneemiliaromagna.sharepoint.com/rer/a/0209/ARE004928/ERD004936/2019/SpesaFondi-Finalità-ContoAnnuale/Dirigenti/SpesaEffettiva/spesa%20dir%202019.xlsx" table:table-name="ENTI_DI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elencodir_come_da_impegni_doves" table:style-name="ta2">
        <table:table-source xlink:href="https://regioneemiliaromagna.sharepoint.com/rer/a/0209/ARE004928/ERD004936/2019/SpesaFondi-Finalità-ContoAnnuale/Dirigenti/SpesaEffettiva/spesa%20dir%202019.xlsx" table:table-name="elencodir_come_da_impegni_dov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impegni" table:style-name="ta2">
        <table:table-source xlink:href="https://regioneemiliaromagna.sharepoint.com/rer/a/0209/ARE004928/ERD004936/2019/SpesaFondi-Finalità-ContoAnnuale/Dirigenti/SpesaEffettiva/spesa%20dir%202019.xlsx" table:table-name="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ss_decurt_e_sciopero" table:style-name="ta2">
        <table:table-source xlink:href="https://regioneemiliaromagna.sharepoint.com/rer/a/0209/ARE004928/ERD004936/2019/SpesaFondi-Finalità-ContoAnnuale/Dirigenti/SpesaEffettiva/spesa%20dir%202019.xlsx" table:table-name="ass_decurt_e_sciope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5" table:style-name="ta2">
        <table:table-source xlink:href="https://regioneemiliaromagna.sharepoint.com/rer/a/0209/ARE004928/ERD004936/2019/SpesaFondi-Finalità-ContoAnnuale/Dirigenti/SpesaEffettiva/spesa%20dir%202019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" table:style-name="ta2">
        <table:table-source xlink:href="https://regioneemiliaromagna.sharepoint.com/rer/a/0209/ARE004928/ERD004936/2019/SpesaFondi-Finalità-ContoAnnuale/Dirigenti/SpesaEffettiva/spesa%20dir%202019.xlsx" table:table-name="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6" table:style-name="ta2">
        <table:table-source xlink:href="https://regioneemiliaromagna.sharepoint.com/rer/a/0209/ARE004928/ERD004936/2019/SpesaFondi-Finalità-ContoAnnuale/Dirigenti/SpesaEffettiva/spesa%20dir%202019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" table:style-name="ta2">
        <table:table-source xlink:href="https://regioneemiliaromagna.sharepoint.com/rer/a/0209/ARE004928/ERD004936/2019/SpesaFondi-Finalità-ContoAnnuale/Dirigenti/SpesaEffettiva/spesa%20dir%202019.xlsx" table:table-name="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anno2010_rinviati" table:style-name="ta2">
        <table:table-source xlink:href="https://regioneemiliaromagna.sharepoint.com/rer/a/0209/ARE004928/ERD004936/2019/SpesaFondi-Finalità-ContoAnnuale/Dirigenti/SpesaEffettiva/spesa%20dir%202019.xlsx" table:table-name="anno2010_r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finale_con_aumenti" table:style-name="ta2">
        <table:table-source xlink:href="https://regioneemiliaromagna.sharepoint.com/rer/a/0209/ARE004928/ERD004936/2019/SpesaFondi-Finalità-ContoAnnuale/Dirigenti/SpesaEffettiva/spesa%20dir%202019.xlsx" table:table-name="sapfinale_con_au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ver_brun_dopo_ccnl" table:style-name="ta2">
        <table:table-source xlink:href="https://regioneemiliaromagna.sharepoint.com/rer/a/0209/ARE004928/ERD004936/2019/SpesaFondi-Finalità-ContoAnnuale/Dirigenti/SpesaEffettiva/spesa%20dir%202019.xlsx" table:table-name="ver_brun_dopo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sap_pagamento_aumenti_ccnl" table:style-name="ta2">
        <table:table-source xlink:href="https://regioneemiliaromagna.sharepoint.com/rer/a/0209/ARE004928/ERD004936/2019/SpesaFondi-Finalità-ContoAnnuale/Dirigenti/SpesaEffettiva/spesa%20dir%202019.xlsx" table:table-name="sap_pagamento_aumenti_ccn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2019/SpesaFondi-Finalità-ContoAnnuale/Dirigenti/SpesaEffettiva/spesa%20dir%202019.xlsx'#Foglio4" table:style-name="ta2">
        <table:table-source xlink:href="https://regioneemiliaromagna.sharepoint.com/rer/a/0209/ARE004928/ERD004936/2019/SpesaFondi-Finalità-ContoAnnuale/Dirigenti/SpesaEffettiva/spesa%20dir%202019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estrazione" table:style-name="ta2">
        <table:table-source xlink:href="https://regioneemiliaromagna.sharepoint.com/rer/a/0209/ARE004928/ERD004936/SchemiUtili/OroColato/Orocolato2018.xlsx" table:table-name="estr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3" table:style-name="ta2">
        <table:table-source xlink:href="https://regioneemiliaromagna.sharepoint.com/rer/a/0209/ARE004928/ERD004936/SchemiUtili/OroColato/Orocolato2018.xlsx" table:table-name="ver_imp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2" table:style-name="ta2">
        <table:table-source xlink:href="https://regioneemiliaromagna.sharepoint.com/rer/a/0209/ARE004928/ERD004936/SchemiUtili/OroColato/Orocolato2018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3" table:style-name="ta2">
        <table:table-source xlink:href="https://regioneemiliaromagna.sharepoint.com/rer/a/0209/ARE004928/ERD004936/SchemiUtili/OroColato/Orocolato2018.xlsx" table:table-name="spesa_finale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raggconDG" table:style-name="ta2">
        <table:table-source xlink:href="https://regioneemiliaromagna.sharepoint.com/rer/a/0209/ARE004928/ERD004936/SchemiUtili/OroColato/Orocolato2018.xlsx" table:table-name="raggcon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" table:style-name="ta2">
        <table:table-source xlink:href="https://regioneemiliaromagna.sharepoint.com/rer/a/0209/ARE004928/ERD004936/SchemiUtili/OroColato/Orocolato2018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4" table:style-name="ta2">
        <table:table-source xlink:href="https://regioneemiliaromagna.sharepoint.com/rer/a/0209/ARE004928/ERD004936/SchemiUtili/OroColato/Orocolato2018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3" table:style-name="ta2">
        <table:table-source xlink:href="https://regioneemiliaromagna.sharepoint.com/rer/a/0209/ARE004928/ERD004936/SchemiUtili/OroColato/Orocolato2018.xlsx" table:table-name="x_fpv2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5" table:style-name="ta2">
        <table:table-source xlink:href="https://regioneemiliaromagna.sharepoint.com/rer/a/0209/ARE004928/ERD004936/SchemiUtili/OroColato/Orocolato2018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6" table:style-name="ta2">
        <table:table-source xlink:href="https://regioneemiliaromagna.sharepoint.com/rer/a/0209/ARE004928/ERD004936/SchemiUtili/OroColato/Orocolato2018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7" table:style-name="ta2">
        <table:table-source xlink:href="https://regioneemiliaromagna.sharepoint.com/rer/a/0209/ARE004928/ERD004936/SchemiUtili/OroColato/Orocolato2018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c" table:style-name="ta2">
        <table:table-source xlink:href="https://regioneemiliaromagna.sharepoint.com/rer/a/0209/ARE004928/ERD004936/SchemiUtili/OroColato/Orocolato2018.xlsx" table:table-name="sp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3" table:style-name="ta2">
        <table:table-source xlink:href="https://regioneemiliaromagna.sharepoint.com/rer/a/0209/ARE004928/ERD004936/SchemiUtili/OroColato/Orocolato2018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mediexcatsalaccregtrasp" table:style-name="ta2">
        <table:table-source xlink:href="https://regioneemiliaromagna.sharepoint.com/rer/a/0209/ARE004928/ERD004936/SchemiUtili/OroColato/Orocolato2018.xlsx" table:table-name="mediexcatsalaccreg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teste" table:style-name="ta2">
        <table:table-source xlink:href="https://regioneemiliaromagna.sharepoint.com/rer/a/0209/ARE004928/ERD004936/SchemiUtili/OroColato/Orocolato2018.xlsx" table:table-name="test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4"/>
          <table:table-cell table:number-columns-repeated="16374"/>
        </table:table-row>
        <table:table-row table:number-rows-repeated="404">
          <table:table-cell table:number-columns-repeated="16384"/>
        </table:table-row>
        <table:table-row>
          <table:table-cell table:number-columns-repeated="9"/>
          <table:table-cell office:value-type="float" office:value="404"/>
          <table:table-cell table:number-columns-repeated="16374"/>
        </table:table-row>
        <table:table-row table:number-rows-repeated="1322">
          <table:table-cell table:number-columns-repeated="16384"/>
        </table:table-row>
        <table:table-row>
          <table:table-cell table:number-columns-repeated="9"/>
          <table:table-cell office:value-type="float" office:value="1322"/>
          <table:table-cell table:number-columns-repeated="16374"/>
        </table:table-row>
        <table:table-row table:number-rows-repeated="1208">
          <table:table-cell table:number-columns-repeated="16384"/>
        </table:table-row>
        <table:table-row>
          <table:table-cell table:number-columns-repeated="9"/>
          <table:table-cell office:value-type="float" office:value="1208"/>
          <table:table-cell table:number-columns-repeated="16374"/>
        </table:table-row>
        <table:table-row table:number-rows-repeated="1045630">
          <table:table-cell table:number-columns-repeated="16374"/>
        </table:table-row>
      </table:table>
      <table:table table:name="'https://regioneemiliaromagna.sharepoint.com/rer/a/0209/ARE004928/ERD004936/SchemiUtili/OroColato/Orocolato2018.xlsx'#Foglio8" table:style-name="ta2">
        <table:table-source xlink:href="https://regioneemiliaromagna.sharepoint.com/rer/a/0209/ARE004928/ERD004936/SchemiUtili/OroColato/Orocolato2018.xlsx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884" table:style-name="ta2">
        <table:table-source xlink:href="https://regioneemiliaromagna.sharepoint.com/rer/a/0209/ARE004928/ERD004936/SchemiUtili/OroColato/Orocolato2018.xlsx" table:table-name="8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CONCILIAZ" table:style-name="ta2">
        <table:table-source xlink:href="https://regioneemiliaromagna.sharepoint.com/rer/a/0209/ARE004928/ERD004936/SchemiUtili/OroColato/Orocolato2018.xlsx" table:table-name="CONCILI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ARGNANI" table:style-name="ta2">
        <table:table-source xlink:href="https://regioneemiliaromagna.sharepoint.com/rer/a/0209/ARE004928/ERD004936/SchemiUtili/OroColato/Orocolato2018.xlsx" table:table-name="ARGNA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" table:style-name="ta2">
        <table:table-source xlink:href="https://regioneemiliaromagna.sharepoint.com/rer/a/0209/ARE004928/ERD004936/SchemiUtili/OroColato/Orocolato2018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" table:style-name="ta2">
        <table:table-source xlink:href="https://regioneemiliaromagna.sharepoint.com/rer/a/0209/ARE004928/ERD004936/SchemiUtili/OroColato/Orocolato2018.xlsx" table:table-name="ver_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" table:style-name="ta2">
        <table:table-source xlink:href="https://regioneemiliaromagna.sharepoint.com/rer/a/0209/ARE004928/ERD004936/SchemiUtili/OroColato/Orocolato2018.xlsx" table:table-name="spesa_finale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" table:style-name="ta2">
        <table:table-source xlink:href="https://regioneemiliaromagna.sharepoint.com/rer/a/0209/ARE004928/ERD004936/SchemiUtili/OroColato/Orocolato2018.xlsx" table:table-name="x_fpv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1" table:style-name="ta2">
        <table:table-source xlink:href="https://regioneemiliaromagna.sharepoint.com/rer/a/0209/ARE004928/ERD004936/SchemiUtili/OroColato/Orocolato2018.xlsx" table:table-name="ver_imp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1" table:style-name="ta2">
        <table:table-source xlink:href="https://regioneemiliaromagna.sharepoint.com/rer/a/0209/ARE004928/ERD004936/SchemiUtili/OroColato/Orocolato2018.xlsx" table:table-name="spesa_finale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1" table:style-name="ta2">
        <table:table-source xlink:href="https://regioneemiliaromagna.sharepoint.com/rer/a/0209/ARE004928/ERD004936/SchemiUtili/OroColato/Orocolato2018.xlsx" table:table-name="x_fpv2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1" table:style-name="ta2">
        <table:table-source xlink:href="https://regioneemiliaromagna.sharepoint.com/rer/a/0209/ARE004928/ERD004936/SchemiUtili/OroColato/Orocolato2018.xlsx" table:table-name="personale_311218_tab1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Foglio11" table:style-name="ta2">
        <table:table-source xlink:href="https://regioneemiliaromagna.sharepoint.com/rer/a/0209/ARE004928/ERD004936/SchemiUtili/OroColato/Orocolato2018.xlsx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1" table:style-name="ta2">
        <table:table-source xlink:href="https://regioneemiliaromagna.sharepoint.com/rer/a/0209/ARE004928/ERD004936/SchemiUtili/OroColato/Orocolato2018.xlsx" table:table-name="n_dip_su_base_annua_da_tab_12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t" table:style-name="ta2">
        <table:table-source xlink:href="https://regioneemiliaromagna.sharepoint.com/rer/a/0209/ARE004928/ERD004936/SchemiUtili/OroColato/Orocolato2018.xlsx" table:table-name="p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ver_impo2" table:style-name="ta2">
        <table:table-source xlink:href="https://regioneemiliaromagna.sharepoint.com/rer/a/0209/ARE004928/ERD004936/SchemiUtili/OroColato/Orocolato2018.xlsx" table:table-name="ver_imp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spesa_finale_20182" table:style-name="ta2">
        <table:table-source xlink:href="https://regioneemiliaromagna.sharepoint.com/rer/a/0209/ARE004928/ERD004936/SchemiUtili/OroColato/Orocolato2018.xlsx" table:table-name="spesa_finale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x_fpv202" table:style-name="ta2">
        <table:table-source xlink:href="https://regioneemiliaromagna.sharepoint.com/rer/a/0209/ARE004928/ERD004936/SchemiUtili/OroColato/Orocolato2018.xlsx" table:table-name="x_fpv2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personale_311218_tab1_CA" table:style-name="ta2">
        <table:table-source xlink:href="https://regioneemiliaromagna.sharepoint.com/rer/a/0209/ARE004928/ERD004936/SchemiUtili/OroColato/Orocolato2018.xlsx" table:table-name="personale_311218_tab1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rer/a/0209/ARE004928/ERD004936/SchemiUtili/OroColato/Orocolato2018.xlsx'#n_dip_su_base_annua_da_tab_12CA" table:style-name="ta2">
        <table:table-source xlink:href="https://regioneemiliaromagna.sharepoint.com/rer/a/0209/ARE004928/ERD004936/SchemiUtili/OroColato/Orocolato2018.xlsx" table:table-name="n_dip_su_base_annua_da_tab_12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3" table:style-name="ta2">
        <table:table-source xlink:href="https://regioneemiliaromagna.sharepoint.com/personal/roberta_rondelli_regione_emilia-romagna_it/Documents/DOCUMENTI/ROBERTA/condivisa/spesa%20pos/2017/NEW/SPESADIRIGENTI2017.xlsx" table:table-name="Repor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agg" table:style-name="ta2">
        <table:table-source xlink:href="https://regioneemiliaromagna.sharepoint.com/personal/roberta_rondelli_regione_emilia-romagna_it/Documents/DOCUMENTI/ROBERTA/condivisa/spesa%20pos/2017/NEW/SPESADIRIGENTI2017.xlsx" table:table-name="rag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sultato" table:style-name="ta2">
        <table:table-source xlink:href="https://regioneemiliaromagna.sharepoint.com/personal/roberta_rondelli_regione_emilia-romagna_it/Documents/DOCUMENTI/ROBERTA/condivisa/spesa%20pos/2017/NEW/SPESADIRIGENTI2017.xlsx" table:table-name="risul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4" table:style-name="ta2">
        <table:table-source xlink:href="https://regioneemiliaromagna.sharepoint.com/personal/roberta_rondelli_regione_emilia-romagna_it/Documents/DOCUMENTI/ROBERTA/condivisa/spesa%20pos/2017/NEW/SPESADIRIGENTI2017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verifica" table:style-name="ta2">
        <table:table-source xlink:href="https://regioneemiliaromagna.sharepoint.com/personal/roberta_rondelli_regione_emilia-romagna_it/Documents/DOCUMENTI/ROBERTA/condivisa/spesa%20pos/2017/NEW/SPESADIRIGENTI2017.xlsx" table:table-name="ri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xoro" table:style-name="ta2">
        <table:table-source xlink:href="https://regioneemiliaromagna.sharepoint.com/personal/roberta_rondelli_regione_emilia-romagna_it/Documents/DOCUMENTI/ROBERTA/condivisa/spesa%20pos/2017/NEW/SPESADIRIGENTI2017.xlsx" table:table-name="riepilogoxo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3" table:style-name="ta2">
        <table:table-source xlink:href="https://regioneemiliaromagna.sharepoint.com/personal/roberta_rondelli_regione_emilia-romagna_it/Documents/DOCUMENTI/ROBERTA/condivisa/spesa%20pos/2017/NEW/SPESADIRIGENTI2017.xlsx" table:table-name="budget_invi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6" table:style-name="ta2">
        <table:table-source xlink:href="https://regioneemiliaromagna.sharepoint.com/personal/roberta_rondelli_regione_emilia-romagna_it/Documents/DOCUMENTI/ROBERTA/condivisa/spesa%20pos/2017/NEW/SPESADIRIGENTI2017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COMITATO" table:style-name="ta2">
        <table:table-source xlink:href="https://regioneemiliaromagna.sharepoint.com/personal/roberta_rondelli_regione_emilia-romagna_it/Documents/DOCUMENTI/ROBERTA/condivisa/spesa%20pos/2017/NEW/SPESADIRIGENTI2017.xlsx" table:table-name="assunta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200618" table:style-name="ta2">
        <table:table-source xlink:href="https://regioneemiliaromagna.sharepoint.com/personal/roberta_rondelli_regione_emilia-romagna_it/Documents/DOCUMENTI/ROBERTA/condivisa/spesa%20pos/2017/NEW/SPESADIRIGENTI2017.xlsx" table:table-name="assunta2006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perf" table:style-name="ta2">
        <table:table-source xlink:href="https://regioneemiliaromagna.sharepoint.com/personal/roberta_rondelli_regione_emilia-romagna_it/Documents/DOCUMENTI/ROBERTA/condivisa/spesa%20pos/2017/NEW/SPESADIRIGENTI2017.xlsx" table:table-name="assuntaper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unta090718" table:style-name="ta2">
        <table:table-source xlink:href="https://regioneemiliaromagna.sharepoint.com/personal/roberta_rondelli_regione_emilia-romagna_it/Documents/DOCUMENTI/ROBERTA/condivisa/spesa%20pos/2017/NEW/SPESADIRIGENTI2017.xlsx" table:table-name="assunta09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5" table:style-name="ta2">
        <table:table-source xlink:href="https://regioneemiliaromagna.sharepoint.com/personal/roberta_rondelli_regione_emilia-romagna_it/Documents/DOCUMENTI/ROBERTA/condivisa/spesa%20pos/2017/NEW/SPESADIRIGENTI2017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pesa" table:style-name="ta2">
        <table:table-source xlink:href="https://regioneemiliaromagna.sharepoint.com/personal/roberta_rondelli_regione_emilia-romagna_it/Documents/DOCUMENTI/ROBERTA/condivisa/spesa%20pos/2017/NEW/SPESADIRIGENTI2017.xlsx" table:table-name="spesa" table:mode="copy-results-only"/>
        <table:table-column/>
        <table:table-row table:number-rows-repeated="38">
          <table:table-cell table:number-columns-repeated="16384"/>
        </table:table-row>
        <table:table-row>
          <table:table-cell/>
          <table:table-cell office:value-type="float" office:value="0.45802533391991473"/>
          <table:table-cell table:number-columns-repeated="16382"/>
        </table:table-row>
        <table:table-row table:number-rows-repeated="1048537">
          <table:table-cell table:number-columns-repeated="16382"/>
        </table:table-row>
      </table:table>
      <table:table table:name="'https://regioneemiliaromagna.sharepoint.com/personal/roberta_rondelli_regione_emilia-romagna_it/Documents/DOCUMENTI/ROBERTA/condivisa/spesa%20pos/2017/NEW/SPESADIRIGENTI2017.xlsx'#statsregtraspantesacc" table:style-name="ta2">
        <table:table-source xlink:href="https://regioneemiliaromagna.sharepoint.com/personal/roberta_rondelli_regione_emilia-romagna_it/Documents/DOCUMENTI/ROBERTA/condivisa/spesa%20pos/2017/NEW/SPESADIRIGENTI2017.xlsx" table:table-name="statsregtraspantesa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mpleanno" table:style-name="ta2">
        <table:table-source xlink:href="https://regioneemiliaromagna.sharepoint.com/personal/roberta_rondelli_regione_emilia-romagna_it/Documents/DOCUMENTI/ROBERTA/condivisa/spesa%20pos/2017/NEW/SPESADIRIGENTI2017.xlsx" table:table-name="comple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" table:style-name="ta2">
        <table:table-source xlink:href="https://regioneemiliaromagna.sharepoint.com/personal/roberta_rondelli_regione_emilia-romagna_it/Documents/DOCUMENTI/ROBERTA/condivisa/spesa%20pos/2017/NEW/SPESADIRIGENTI2017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old" table:style-name="ta2">
        <table:table-source xlink:href="https://regioneemiliaromagna.sharepoint.com/personal/roberta_rondelli_regione_emilia-romagna_it/Documents/DOCUMENTI/ROBERTA/condivisa/spesa%20pos/2017/NEW/SPESADIRIGENTI2017.xlsx" table:table-name="statsregtrasp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tatsregtraspfinale" table:style-name="ta2">
        <table:table-source xlink:href="https://regioneemiliaromagna.sharepoint.com/personal/roberta_rondelli_regione_emilia-romagna_it/Documents/DOCUMENTI/ROBERTA/condivisa/spesa%20pos/2017/NEW/SPESADIRIGENTI2017.xlsx" table:table-name="statsregtrasp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rteconticonFR" table:style-name="ta2">
        <table:table-source xlink:href="https://regioneemiliaromagna.sharepoint.com/personal/roberta_rondelli_regione_emilia-romagna_it/Documents/DOCUMENTI/ROBERTA/condivisa/spesa%20pos/2017/NEW/SPESADIRIGENTI2017.xlsx" table:table-name="xcorteconticonF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3" table:style-name="ta2">
        <table:table-source xlink:href="https://regioneemiliaromagna.sharepoint.com/personal/roberta_rondelli_regione_emilia-romagna_it/Documents/DOCUMENTI/ROBERTA/condivisa/spesa%20pos/2017/NEW/SPESADIRIGENTI2017.xlsx" table:table-name="riepilogo_sti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giovagnoli" table:style-name="ta2">
        <table:table-source xlink:href="https://regioneemiliaromagna.sharepoint.com/personal/roberta_rondelli_regione_emilia-romagna_it/Documents/DOCUMENTI/ROBERTA/condivisa/spesa%20pos/2017/NEW/SPESADIRIGENTI2017.xlsx" table:table-name="giovagn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3" table:style-name="ta2">
        <table:table-source xlink:href="https://regioneemiliaromagna.sharepoint.com/personal/roberta_rondelli_regione_emilia-romagna_it/Documents/DOCUMENTI/ROBERTA/condivisa/spesa%20pos/2017/NEW/SPESADIRIGENTI2017.xlsx" table:table-name="scarico_filux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3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3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vecchia" table:style-name="ta2">
        <table:table-source xlink:href="https://regioneemiliaromagna.sharepoint.com/personal/roberta_rondelli_regione_emilia-romagna_it/Documents/DOCUMENTI/ROBERTA/condivisa/spesa%20pos/2017/NEW/SPESADIRIGENTI2017.xlsx" table:table-name="contabilitàvecch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3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10" table:style-name="ta2">
        <table:table-source xlink:href="https://regioneemiliaromagna.sharepoint.com/personal/roberta_rondelli_regione_emilia-romagna_it/Documents/DOCUMENTI/ROBERTA/condivisa/spesa%20pos/2017/NEW/SPESADIRIGENTI2017.xlsx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3" table:style-name="ta2">
        <table:table-source xlink:href="https://regioneemiliaromagna.sharepoint.com/personal/roberta_rondelli_regione_emilia-romagna_it/Documents/DOCUMENTI/ROBERTA/condivisa/spesa%20pos/2017/NEW/SPESADIRIGENTI2017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lassi" table:style-name="ta2">
        <table:table-source xlink:href="https://regioneemiliaromagna.sharepoint.com/personal/roberta_rondelli_regione_emilia-romagna_it/Documents/DOCUMENTI/ROBERTA/condivisa/spesa%20pos/2017/NEW/SPESADIRIGENTI2017.xlsx" table:table-name="cl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7" table:style-name="ta2">
        <table:table-source xlink:href="https://regioneemiliaromagna.sharepoint.com/personal/roberta_rondelli_regione_emilia-romagna_it/Documents/DOCUMENTI/ROBERTA/condivisa/spesa%20pos/2017/NEW/SPESADIRIGENTI2017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" table:style-name="ta2">
        <table:table-source xlink:href="https://regioneemiliaromagna.sharepoint.com/personal/roberta_rondelli_regione_emilia-romagna_it/Documents/DOCUMENTI/ROBERTA/condivisa/spesa%20pos/2017/NEW/SPESADIRIGENTI2017.xlsx" table:table-name="elenco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3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3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oglio2" table:style-name="ta2">
        <table:table-source xlink:href="https://regioneemiliaromagna.sharepoint.com/personal/roberta_rondelli_regione_emilia-romagna_it/Documents/DOCUMENTI/ROBERTA/condivisa/spesa%20pos/2017/NEW/SPESADIRIGENTI2017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provine)" table:style-name="ta2">
        <table:table-source xlink:href="https://regioneemiliaromagna.sharepoint.com/personal/roberta_rondelli_regione_emilia-romagna_it/Documents/DOCUMENTI/ROBERTA/condivisa/spesa%20pos/2017/NEW/SPESADIRIGENTI2017.xlsx" table:table-name="elencodirprovin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3" table:style-name="ta2">
        <table:table-source xlink:href="https://regioneemiliaromagna.sharepoint.com/personal/roberta_rondelli_regione_emilia-romagna_it/Documents/DOCUMENTI/ROBERTA/condivisa/spesa%20pos/2017/NEW/SPESADIRIGENTI2017.xlsx" table:table-name="elencodir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" table:style-name="ta2">
        <table:table-source xlink:href="https://regioneemiliaromagna.sharepoint.com/personal/roberta_rondelli_regione_emilia-romagna_it/Documents/DOCUMENTI/ROBERTA/condivisa/spesa%20pos/2017/NEW/SPESADIRIGENTI2017.xlsx" table:table-name="quoz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3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niziale" table:style-name="ta2">
        <table:table-source xlink:href="https://regioneemiliaromagna.sharepoint.com/personal/roberta_rondelli_regione_emilia-romagna_it/Documents/DOCUMENTI/ROBERTA/condivisa/spesa%20pos/2017/NEW/SPESADIRIGENTI2017.xlsx" table:table-name="filuxiniz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importi" table:style-name="ta2">
        <table:table-source xlink:href="https://regioneemiliaromagna.sharepoint.com/personal/roberta_rondelli_regione_emilia-romagna_it/Documents/DOCUMENTI/ROBERTA/condivisa/spesa%20pos/2017/NEW/SPESADIRIGENTI2017.xlsx" table:table-name="filux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periodi" table:style-name="ta2">
        <table:table-source xlink:href="https://regioneemiliaromagna.sharepoint.com/personal/roberta_rondelli_regione_emilia-romagna_it/Documents/DOCUMENTI/ROBERTA/condivisa/spesa%20pos/2017/NEW/SPESADIRIGENTI2017.xlsx" table:table-name="filuxperio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" table:style-name="ta2">
        <table:table-source xlink:href="https://regioneemiliaromagna.sharepoint.com/personal/roberta_rondelli_regione_emilia-romagna_it/Documents/DOCUMENTI/ROBERTA/condivisa/spesa%20pos/2017/NEW/SPESADIRIGENTI2017.xlsx" table:table-name="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2017" table:style-name="ta2">
        <table:table-source xlink:href="https://regioneemiliaromagna.sharepoint.com/personal/roberta_rondelli_regione_emilia-romagna_it/Documents/DOCUMENTI/ROBERTA/condivisa/spesa%20pos/2017/NEW/SPESADIRIGENTI2017.xlsx" table:table-name="provinciali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3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dg" table:style-name="ta2">
        <table:table-source xlink:href="https://regioneemiliaromagna.sharepoint.com/personal/roberta_rondelli_regione_emilia-romagna_it/Documents/DOCUMENTI/ROBERTA/condivisa/spesa%20pos/2017/NEW/SPESADIRIGENTI2017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pettativa" table:style-name="ta2">
        <table:table-source xlink:href="https://regioneemiliaromagna.sharepoint.com/personal/roberta_rondelli_regione_emilia-romagna_it/Documents/DOCUMENTI/ROBERTA/condivisa/spesa%20pos/2017/NEW/SPESADIRIGENTI2017.xlsx" table:table-name="aspett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3" table:style-name="ta2">
        <table:table-source xlink:href="https://regioneemiliaromagna.sharepoint.com/personal/roberta_rondelli_regione_emilia-romagna_it/Documents/DOCUMENTI/ROBERTA/condivisa/spesa%20pos/2017/NEW/SPESADIRIGENTI2017.xlsx" table:table-name="riepi_no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filux" table:style-name="ta2">
        <table:table-source xlink:href="https://regioneemiliaromagna.sharepoint.com/personal/roberta_rondelli_regione_emilia-romagna_it/Documents/DOCUMENTI/ROBERTA/condivisa/spesa%20pos/2017/NEW/SPESADIRIGENTI2017.xlsx" table:table-name="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verificaspesapos" table:style-name="ta2">
        <table:table-source xlink:href="https://regioneemiliaromagna.sharepoint.com/personal/roberta_rondelli_regione_emilia-romagna_it/Documents/DOCUMENTI/ROBERTA/condivisa/spesa%20pos/2017/NEW/SPESADIRIGENTI2017.xlsx" table:table-name="verificaspes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cadir" table:style-name="ta2">
        <table:table-source xlink:href="https://regioneemiliaromagna.sharepoint.com/personal/roberta_rondelli_regione_emilia-romagna_it/Documents/DOCUMENTI/ROBERTA/condivisa/spesa%20pos/2017/NEW/SPESADIRIGENTI2017.xlsx" table:table-name="incadi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atassruo" table:style-name="ta2">
        <table:table-source xlink:href="https://regioneemiliaromagna.sharepoint.com/personal/roberta_rondelli_regione_emilia-romagna_it/Documents/DOCUMENTI/ROBERTA/condivisa/spesa%20pos/2017/NEW/SPESADIRIGENTI2017.xlsx" table:table-name="catass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unetta" table:style-name="ta2">
        <table:table-source xlink:href="https://regioneemiliaromagna.sharepoint.com/personal/roberta_rondelli_regione_emilia-romagna_it/Documents/DOCUMENTI/ROBERTA/condivisa/spesa%20pos/2017/NEW/SPESADIRIGENTI2017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assdec" table:style-name="ta2">
        <table:table-source xlink:href="https://regioneemiliaromagna.sharepoint.com/personal/roberta_rondelli_regione_emilia-romagna_it/Documents/DOCUMENTI/ROBERTA/condivisa/spesa%20pos/2017/NEW/SPESADIRIGENTI2017.xlsx" table:table-name="assd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catruo" table:style-name="ta2">
        <table:table-source xlink:href="https://regioneemiliaromagna.sharepoint.com/personal/roberta_rondelli_regione_emilia-romagna_it/Documents/DOCUMENTI/ROBERTA/condivisa/spesa%20pos/2017/NEW/SPESADIRIGENTI2017.xlsx" table:table-name="riepicatru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ap2004" table:style-name="ta2">
        <table:table-source xlink:href="https://regioneemiliaromagna.sharepoint.com/personal/roberta_rondelli_regione_emilia-romagna_it/Documents/DOCUMENTI/ROBERTA/condivisa/spesa%20pos/2017/NEW/SPESADIRIGENTI2017.xlsx" table:table-name="sap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old" table:style-name="ta2">
        <table:table-source xlink:href="https://regioneemiliaromagna.sharepoint.com/personal/roberta_rondelli_regione_emilia-romagna_it/Documents/DOCUMENTI/ROBERTA/condivisa/spesa%20pos/2017/NEW/SPESADIRIGENTI2017.xlsx" table:table-name="integr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3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3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integra1007" table:style-name="ta2">
        <table:table-source xlink:href="https://regioneemiliaromagna.sharepoint.com/personal/roberta_rondelli_regione_emilia-romagna_it/Documents/DOCUMENTI/ROBERTA/condivisa/spesa%20pos/2017/NEW/SPESADIRIGENTI2017.xlsx" table:table-name="integra1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malattia" table:style-name="ta2">
        <table:table-source xlink:href="https://regioneemiliaromagna.sharepoint.com/personal/roberta_rondelli_regione_emilia-romagna_it/Documents/DOCUMENTI/ROBERTA/condivisa/spesa%20pos/2017/NEW/SPESADIRIGENTI2017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" table:style-name="ta2">
        <table:table-source xlink:href="https://regioneemiliaromagna.sharepoint.com/personal/roberta_rondelli_regione_emilia-romagna_it/Documents/DOCUMENTI/ROBERTA/condivisa/spesa%20pos/2017/NEW/SPESADIRIGENTI2017.xlsx" table:table-name="Repo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" table:style-name="ta2">
        <table:table-source xlink:href="https://regioneemiliaromagna.sharepoint.com/personal/roberta_rondelli_regione_emilia-romagna_it/Documents/DOCUMENTI/ROBERTA/condivisa/spesa%20pos/2017/NEW/SPESADIRIGENTI2017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" table:style-name="ta2">
        <table:table-source xlink:href="https://regioneemiliaromagna.sharepoint.com/personal/roberta_rondelli_regione_emilia-romagna_it/Documents/DOCUMENTI/ROBERTA/condivisa/spesa%20pos/2017/NEW/SPESADIRIGENTI2017.xlsx" table:table-name="riepilogo_sti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" table:style-name="ta2">
        <table:table-source xlink:href="https://regioneemiliaromagna.sharepoint.com/personal/roberta_rondelli_regione_emilia-romagna_it/Documents/DOCUMENTI/ROBERTA/condivisa/spesa%20pos/2017/NEW/SPESADIRIGENTI2017.xlsx" table:table-name="scarico_fil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" table:style-name="ta2">
        <table:table-source xlink:href="https://regioneemiliaromagna.sharepoint.com/personal/roberta_rondelli_regione_emilia-romagna_it/Documents/DOCUMENTI/ROBERTA/condivisa/spesa%20pos/2017/NEW/SPESADIRIGENTI2017.xlsx" table:table-name="elencodi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" table:style-name="ta2">
        <table:table-source xlink:href="https://regioneemiliaromagna.sharepoint.com/personal/roberta_rondelli_regione_emilia-romagna_it/Documents/DOCUMENTI/ROBERTA/condivisa/spesa%20pos/2017/NEW/SPESADIRIGENTI2017.xlsx" table:table-name="riepi_no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1" table:style-name="ta2">
        <table:table-source xlink:href="https://regioneemiliaromagna.sharepoint.com/personal/roberta_rondelli_regione_emilia-romagna_it/Documents/DOCUMENTI/ROBERTA/condivisa/spesa%20pos/2017/NEW/SPESADIRIGENTI2017.xlsx" table:table-name="Repor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1" table:style-name="ta2">
        <table:table-source xlink:href="https://regioneemiliaromagna.sharepoint.com/personal/roberta_rondelli_regione_emilia-romagna_it/Documents/DOCUMENTI/ROBERTA/condivisa/spesa%20pos/2017/NEW/SPESADIRIGENTI2017.xlsx" table:table-name="budget_invi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1" table:style-name="ta2">
        <table:table-source xlink:href="https://regioneemiliaromagna.sharepoint.com/personal/roberta_rondelli_regione_emilia-romagna_it/Documents/DOCUMENTI/ROBERTA/condivisa/spesa%20pos/2017/NEW/SPESADIRIGENTI2017.xlsx" table:table-name="riepilogo_sti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1" table:style-name="ta2">
        <table:table-source xlink:href="https://regioneemiliaromagna.sharepoint.com/personal/roberta_rondelli_regione_emilia-romagna_it/Documents/DOCUMENTI/ROBERTA/condivisa/spesa%20pos/2017/NEW/SPESADIRIGENTI2017.xlsx" table:table-name="scarico_filux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1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1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1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1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1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1" table:style-name="ta2">
        <table:table-source xlink:href="https://regioneemiliaromagna.sharepoint.com/personal/roberta_rondelli_regione_emilia-romagna_it/Documents/DOCUMENTI/ROBERTA/condivisa/spesa%20pos/2017/NEW/SPESADIRIGENTI2017.xlsx" table:table-name="elencodir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1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1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1" table:style-name="ta2">
        <table:table-source xlink:href="https://regioneemiliaromagna.sharepoint.com/personal/roberta_rondelli_regione_emilia-romagna_it/Documents/DOCUMENTI/ROBERTA/condivisa/spesa%20pos/2017/NEW/SPESADIRIGENTI2017.xlsx" table:table-name="riepi_no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1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1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eport_12" table:style-name="ta2">
        <table:table-source xlink:href="https://regioneemiliaromagna.sharepoint.com/personal/roberta_rondelli_regione_emilia-romagna_it/Documents/DOCUMENTI/ROBERTA/condivisa/spesa%20pos/2017/NEW/SPESADIRIGENTI2017.xlsx" table:table-name="Repor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udget_inviato2" table:style-name="ta2">
        <table:table-source xlink:href="https://regioneemiliaromagna.sharepoint.com/personal/roberta_rondelli_regione_emilia-romagna_it/Documents/DOCUMENTI/ROBERTA/condivisa/spesa%20pos/2017/NEW/SPESADIRIGENTI2017.xlsx" table:table-name="budget_invi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logo_stip2" table:style-name="ta2">
        <table:table-source xlink:href="https://regioneemiliaromagna.sharepoint.com/personal/roberta_rondelli_regione_emilia-romagna_it/Documents/DOCUMENTI/ROBERTA/condivisa/spesa%20pos/2017/NEW/SPESADIRIGENTI2017.xlsx" table:table-name="riepilogo_sti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filux2" table:style-name="ta2">
        <table:table-source xlink:href="https://regioneemiliaromagna.sharepoint.com/personal/roberta_rondelli_regione_emilia-romagna_it/Documents/DOCUMENTI/ROBERTA/condivisa/spesa%20pos/2017/NEW/SPESADIRIGENTI2017.xlsx" table:table-name="scarico_filux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imo_scarico_sap2" table:style-name="ta2">
        <table:table-source xlink:href="https://regioneemiliaromagna.sharepoint.com/personal/roberta_rondelli_regione_emilia-romagna_it/Documents/DOCUMENTI/ROBERTA/condivisa/spesa%20pos/2017/NEW/SPESADIRIGENTI2017.xlsx" table:table-name="primo_scarico_sa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scarico_sap_ultimo2" table:style-name="ta2">
        <table:table-source xlink:href="https://regioneemiliaromagna.sharepoint.com/personal/roberta_rondelli_regione_emilia-romagna_it/Documents/DOCUMENTI/ROBERTA/condivisa/spesa%20pos/2017/NEW/SPESADIRIGENTI2017.xlsx" table:table-name="scarico_sap_ultim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contabilità_corretta2" table:style-name="ta2">
        <table:table-source xlink:href="https://regioneemiliaromagna.sharepoint.com/personal/roberta_rondelli_regione_emilia-romagna_it/Documents/DOCUMENTI/ROBERTA/condivisa/spesa%20pos/2017/NEW/SPESADIRIGENTI2017.xlsx" table:table-name="contabilità_corrett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_x_determina2" table:style-name="ta2">
        <table:table-source xlink:href="https://regioneemiliaromagna.sharepoint.com/personal/roberta_rondelli_regione_emilia-romagna_it/Documents/DOCUMENTI/ROBERTA/condivisa/spesa%20pos/2017/NEW/SPESADIRIGENTI2017.xlsx" table:table-name="elenco_x_determ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xprove2" table:style-name="ta2">
        <table:table-source xlink:href="https://regioneemiliaromagna.sharepoint.com/personal/roberta_rondelli_regione_emilia-romagna_it/Documents/DOCUMENTI/ROBERTA/condivisa/spesa%20pos/2017/NEW/SPESADIRIGENTI2017.xlsx" table:table-name="elencodir_xprov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elencodir_(2)2" table:style-name="ta2">
        <table:table-source xlink:href="https://regioneemiliaromagna.sharepoint.com/personal/roberta_rondelli_regione_emilia-romagna_it/Documents/DOCUMENTI/ROBERTA/condivisa/spesa%20pos/2017/NEW/SPESADIRIGENTI2017.xlsx" table:table-name="elencodir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quoziente_prove_x_annovi2" table:style-name="ta2">
        <table:table-source xlink:href="https://regioneemiliaromagna.sharepoint.com/personal/roberta_rondelli_regione_emilia-romagna_it/Documents/DOCUMENTI/ROBERTA/condivisa/spesa%20pos/2017/NEW/SPESADIRIGENTI2017.xlsx" table:table-name="quoziente_prove_x_annov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provinciali_20162" table:style-name="ta2">
        <table:table-source xlink:href="https://regioneemiliaromagna.sharepoint.com/personal/roberta_rondelli_regione_emilia-romagna_it/Documents/DOCUMENTI/ROBERTA/condivisa/spesa%20pos/2017/NEW/SPESADIRIGENTI2017.xlsx" table:table-name="provinciali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riepi_noi2" table:style-name="ta2">
        <table:table-source xlink:href="https://regioneemiliaromagna.sharepoint.com/personal/roberta_rondelli_regione_emilia-romagna_it/Documents/DOCUMENTI/ROBERTA/condivisa/spesa%20pos/2017/NEW/SPESADIRIGENTI2017.xlsx" table:table-name="riepi_no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brenaggi_e_zucchini2" table:style-name="ta2">
        <table:table-source xlink:href="https://regioneemiliaromagna.sharepoint.com/personal/roberta_rondelli_regione_emilia-romagna_it/Documents/DOCUMENTI/ROBERTA/condivisa/spesa%20pos/2017/NEW/SPESADIRIGENTI2017.xlsx" table:table-name="brenaggi_e_zucchin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personal/roberta_rondelli_regione_emilia-romagna_it/Documents/DOCUMENTI/ROBERTA/condivisa/spesa%20pos/2017/NEW/SPESADIRIGENTI2017.xlsx'#xconfr_con_controprovacalcoli2" table:style-name="ta2">
        <table:table-source xlink:href="https://regioneemiliaromagna.sharepoint.com/personal/roberta_rondelli_regione_emilia-romagna_it/Documents/DOCUMENTI/ROBERTA/condivisa/spesa%20pos/2017/NEW/SPESADIRIGENTI2017.xlsx" table:table-name="xconfr_con_controprova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ciali" table:style-name="ta2">
        <table:table-source xlink:href="https://regioneemiliaromagna.sharepoint.com/sites/orma.a.0209/ARE004928/ERD004936/2020/SpesaFondi-Finalità-ContoAnnuale/spesa%20dir%202020.xlsx" table:table-name="spe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t_st" table:style-name="ta2">
        <table:table-source xlink:href="https://regioneemiliaromagna.sharepoint.com/sites/orma.a.0209/ARE004928/ERD004936/2020/SpesaFondi-Finalità-ContoAnnuale/spesa%20dir%202020.xlsx" table:table-name="frt_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mportipos" table:style-name="ta2">
        <table:table-source xlink:href="https://regioneemiliaromagna.sharepoint.com/sites/orma.a.0209/ARE004928/ERD004936/2020/SpesaFondi-Finalità-ContoAnnuale/spesa%20dir%202020.xlsx" table:table-name="import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e_impegni" table:style-name="ta2">
        <table:table-source xlink:href="https://regioneemiliaromagna.sharepoint.com/sites/orma.a.0209/ARE004928/ERD004936/2020/SpesaFondi-Finalità-ContoAnnuale/spesa%20dir%202020.xlsx" table:table-name="prev_spesa_e_impeg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prev_spesa__" table:style-name="ta2">
        <table:table-source xlink:href="https://regioneemiliaromagna.sharepoint.com/sites/orma.a.0209/ARE004928/ERD004936/2020/SpesaFondi-Finalità-ContoAnnuale/spesa%20dir%202020.xlsx" table:table-name="prev_spesa_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PESA" table:style-name="ta2">
        <table:table-source xlink:href="https://regioneemiliaromagna.sharepoint.com/sites/orma.a.0209/ARE004928/ERD004936/2020/SpesaFondi-Finalità-ContoAnnuale/spesa%20dir%202020.xlsx" table:table-name="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tatistiche_reg_trasp" table:style-name="ta2">
        <table:table-source xlink:href="https://regioneemiliaromagna.sharepoint.com/sites/orma.a.0209/ARE004928/ERD004936/2020/SpesaFondi-Finalità-ContoAnnuale/spesa%20dir%202020.xlsx" table:table-name="statistiche_reg_tra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datixstatistische" table:style-name="ta2">
        <table:table-source xlink:href="https://regioneemiliaromagna.sharepoint.com/sites/orma.a.0209/ARE004928/ERD004936/2020/SpesaFondi-Finalità-ContoAnnuale/spesa%20dir%202020.xlsx" table:table-name="datixstatistis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rical" table:style-name="ta2">
        <table:table-source xlink:href="https://regioneemiliaromagna.sharepoint.com/sites/orma.a.0209/ARE004928/ERD004936/2020/SpesaFondi-Finalità-ContoAnnuale/spesa%20dir%202020.xlsx" table:table-name="budget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udget_INVIATO" table:style-name="ta2">
        <table:table-source xlink:href="https://regioneemiliaromagna.sharepoint.com/sites/orma.a.0209/ARE004928/ERD004936/2020/SpesaFondi-Finalità-ContoAnnuale/spesa%20dir%202020.xlsx" table:table-name="budget_INVIA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%valutaz" table:style-name="ta2">
        <table:table-source xlink:href="https://regioneemiliaromagna.sharepoint.com/sites/orma.a.0209/ARE004928/ERD004936/2020/SpesaFondi-Finalità-ContoAnnuale/spesa%20dir%202020.xlsx" table:table-name="%valuta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llegato_det" table:style-name="ta2">
        <table:table-source xlink:href="https://regioneemiliaromagna.sharepoint.com/sites/orma.a.0209/ARE004928/ERD004936/2020/SpesaFondi-Finalità-ContoAnnuale/spesa%20dir%202020.xlsx" table:table-name="allegato_d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elenco" table:style-name="ta2">
        <table:table-source xlink:href="https://regioneemiliaromagna.sharepoint.com/sites/orma.a.0209/ARE004928/ERD004936/2020/SpesaFondi-Finalità-ContoAnnuale/spesa%20dir%202020.xlsx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_al" table:style-name="ta2">
        <table:table-source xlink:href="https://regioneemiliaromagna.sharepoint.com/sites/orma.a.0209/ARE004928/ERD004936/2020/SpesaFondi-Finalità-ContoAnnuale/spesa%20dir%202020.xlsx" table:table-name="sarti_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carico" table:style-name="ta2">
        <table:table-source xlink:href="https://regioneemiliaromagna.sharepoint.com/sites/orma.a.0209/ARE004928/ERD004936/2020/SpesaFondi-Finalità-ContoAnnuale/spesa%20dir%202020.xlsx" table:table-name="sca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lista_stipendi" table:style-name="ta2">
        <table:table-source xlink:href="https://regioneemiliaromagna.sharepoint.com/sites/orma.a.0209/ARE004928/ERD004936/2020/SpesaFondi-Finalità-ContoAnnuale/spesa%20dir%202020.xlsx" table:table-name="lista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ISUcontabilità" table:style-name="ta2">
        <table:table-source xlink:href="https://regioneemiliaromagna.sharepoint.com/sites/orma.a.0209/ARE004928/ERD004936/2020/SpesaFondi-Finalità-ContoAnnuale/spesa%20dir%202020.xlsx" table:table-name="RISUconta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grnani_avvocati" table:style-name="ta2">
        <table:table-source xlink:href="https://regioneemiliaromagna.sharepoint.com/sites/orma.a.0209/ARE004928/ERD004936/2020/SpesaFondi-Finalità-ContoAnnuale/spesa%20dir%202020.xlsx" table:table-name="agrnani_av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" table:style-name="ta2">
        <table:table-source xlink:href="https://regioneemiliaromagna.sharepoint.com/sites/orma.a.0209/ARE004928/ERD004936/2020/SpesaFondi-Finalità-ContoAnnuale/spesa%20dir%202020.xlsx" table:table-name="brune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brunetta290621" table:style-name="ta2">
        <table:table-source xlink:href="https://regioneemiliaromagna.sharepoint.com/sites/orma.a.0209/ARE004928/ERD004936/2020/SpesaFondi-Finalità-ContoAnnuale/spesa%20dir%202020.xlsx" table:table-name="brunetta2906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alattia" table:style-name="ta2">
        <table:table-source xlink:href="https://regioneemiliaromagna.sharepoint.com/sites/orma.a.0209/ARE004928/ERD004936/2020/SpesaFondi-Finalità-ContoAnnuale/spesa%20dir%202020.xlsx" table:table-name="malatt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assani_brenaggi" table:style-name="ta2">
        <table:table-source xlink:href="https://regioneemiliaromagna.sharepoint.com/sites/orma.a.0209/ARE004928/ERD004936/2020/SpesaFondi-Finalità-ContoAnnuale/spesa%20dir%202020.xlsx" table:table-name="cassani_brenagg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ombini" table:style-name="ta2">
        <table:table-source xlink:href="https://regioneemiliaromagna.sharepoint.com/sites/orma.a.0209/ARE004928/ERD004936/2020/SpesaFondi-Finalità-ContoAnnuale/spesa%20dir%202020.xlsx" table:table-name="rombi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quoziente" table:style-name="ta2">
        <table:table-source xlink:href="https://regioneemiliaromagna.sharepoint.com/sites/orma.a.0209/ARE004928/ERD004936/2020/SpesaFondi-Finalità-ContoAnnuale/spesa%20dir%202020.xlsx" table:table-name="quoziente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0.16910020833333334"/>
          <table:table-cell table:number-columns-repeated="16382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0.14583333333333334"/>
          <table:table-cell table:number-columns-repeated="16382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0.13125000000000001"/>
          <table:table-cell table:number-columns-repeated="16382"/>
        </table:table-row>
        <table:table-row table:number-rows-repeated="1048519">
          <table:table-cell table:number-columns-repeated="16382"/>
        </table:table-row>
      </table:table>
      <table:table table:name="'https://regioneemiliaromagna.sharepoint.com/sites/orma.a.0209/ARE004928/ERD004936/2020/SpesaFondi-Finalità-ContoAnnuale/spesa%20dir%202020.xlsx'#integra1806_934" table:style-name="ta2">
        <table:table-source xlink:href="https://regioneemiliaromagna.sharepoint.com/sites/orma.a.0209/ARE004928/ERD004936/2020/SpesaFondi-Finalità-ContoAnnuale/spesa%20dir%202020.xlsx" table:table-name="integra1806_93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0906" table:style-name="ta2">
        <table:table-source xlink:href="https://regioneemiliaromagna.sharepoint.com/sites/orma.a.0209/ARE004928/ERD004936/2020/SpesaFondi-Finalità-ContoAnnuale/spesa%20dir%202020.xlsx" table:table-name="integra_09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INTEGRA_FINALE" table:style-name="ta2">
        <table:table-source xlink:href="https://regioneemiliaromagna.sharepoint.com/sites/orma.a.0209/ARE004928/ERD004936/2020/SpesaFondi-Finalità-ContoAnnuale/spesa%20dir%202020.xlsx" table:table-name="INTEGRA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minelli" table:style-name="ta2">
        <table:table-source xlink:href="https://regioneemiliaromagna.sharepoint.com/sites/orma.a.0209/ARE004928/ERD004936/2020/SpesaFondi-Finalità-ContoAnnuale/spesa%20dir%202020.xlsx" table:table-name="minel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ass_risu" table:style-name="ta2">
        <table:table-source xlink:href="https://regioneemiliaromagna.sharepoint.com/sites/orma.a.0209/ARE004928/ERD004936/2020/SpesaFondi-Finalità-ContoAnnuale/spesa%20dir%202020.xlsx" table:table-name="ass_ris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rti" table:style-name="ta2">
        <table:table-source xlink:href="https://regioneemiliaromagna.sharepoint.com/sites/orma.a.0209/ARE004928/ERD004936/2020/SpesaFondi-Finalità-ContoAnnuale/spesa%20dir%202020.xlsx" table:table-name="s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rb" table:style-name="ta2">
        <table:table-source xlink:href="https://regioneemiliaromagna.sharepoint.com/sites/orma.a.0209/ARE004928/ERD004936/2020/SpesaFondi-Finalità-ContoAnnuale/spesa%20dir%202020.xlsx" table:table-name="fr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sacchetti" table:style-name="ta2">
        <table:table-source xlink:href="https://regioneemiliaromagna.sharepoint.com/sites/orma.a.0209/ARE004928/ERD004936/2020/SpesaFondi-Finalità-ContoAnnuale/spesa%20dir%202020.xlsx" table:table-name="sac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comandi" table:style-name="ta2">
        <table:table-source xlink:href="https://regioneemiliaromagna.sharepoint.com/sites/orma.a.0209/ARE004928/ERD004936/2020/SpesaFondi-Finalità-ContoAnnuale/spesa%20dir%202020.xlsx" table:table-name="com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ruolo" table:style-name="ta2">
        <table:table-source xlink:href="https://regioneemiliaromagna.sharepoint.com/sites/orma.a.0209/ARE004928/ERD004936/2020/SpesaFondi-Finalità-ContoAnnuale/spesa%20dir%202020.xlsx" table:table-name="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impo" table:style-name="ta2">
        <table:table-source xlink:href="https://regioneemiliaromagna.sharepoint.com/sites/orma.a.0209/ARE004928/ERD004936/2020/SpesaFondi-Finalità-ContoAnnuale/spesa%20dir%202020.xlsx" table:table-name="filuxim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.sharepoint.com/sites/orma.a.0209/ARE004928/ERD004936/2020/SpesaFondi-Finalità-ContoAnnuale/spesa%20dir%202020.xlsx'#filuxperiodifinale" table:style-name="ta2">
        <table:table-source xlink:href="https://regioneemiliaromagna.sharepoint.com/sites/orma.a.0209/ARE004928/ERD004936/2020/SpesaFondi-Finalità-ContoAnnuale/spesa%20dir%202020.xlsx" table:table-name="filuxperiodi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Val1" table:expression="of:=[.#REF!]" table:base-cell-address="reg_trasp.$A$1"/>
        <table:named-expression table:name="_____________Val1_1" table:expression="of:=&quot;#REF!&quot;" table:base-cell-address="reg_trasp.$A$1"/>
        <table:named-expression table:name="_____________Val2" table:expression="of:=[.#REF!]" table:base-cell-address="reg_trasp.$A$1"/>
        <table:named-expression table:name="_____________Val2_1" table:expression="of:=&quot;#REF!&quot;" table:base-cell-address="reg_trasp.$A$1"/>
        <table:named-expression table:name="_____________Val3" table:expression="of:=[.#REF!]" table:base-cell-address="reg_trasp.$A$1"/>
        <table:named-expression table:name="_____________Val3_1" table:expression="of:=&quot;#REF!&quot;" table:base-cell-address="reg_trasp.$A$1"/>
        <table:named-expression table:name="____________Val1" table:expression="of:=[.#REF!]" table:base-cell-address="reg_trasp.$A$1"/>
        <table:named-expression table:name="____________Val2" table:expression="of:=[.#REF!]" table:base-cell-address="reg_trasp.$A$1"/>
        <table:named-expression table:name="____________Val3" table:expression="of:=[.#REF!]" table:base-cell-address="reg_trasp.$A$1"/>
        <table:named-expression table:name="___________Val1" table:expression="of:=[.#REF!]" table:base-cell-address="reg_trasp.$A$1"/>
        <table:named-expression table:name="___________Val2" table:expression="of:=[.#REF!]" table:base-cell-address="reg_trasp.$A$1"/>
        <table:named-expression table:name="___________Val3" table:expression="of:=[.#REF!]" table:base-cell-address="reg_trasp.$A$1"/>
        <table:named-expression table:name="__________Val1" table:expression="of:=[.#REF!]" table:base-cell-address="reg_trasp.$A$1"/>
        <table:named-expression table:name="__________Val2" table:expression="of:=[.#REF!]" table:base-cell-address="reg_trasp.$A$1"/>
        <table:named-expression table:name="__________Val3" table:expression="of:=[.#REF!]" table:base-cell-address="reg_trasp.$A$1"/>
        <table:named-expression table:name="_________Val1" table:expression="of:=[.#REF!]" table:base-cell-address="reg_trasp.$A$1"/>
        <table:named-expression table:name="_________Val2" table:expression="of:=[.#REF!]" table:base-cell-address="reg_trasp.$A$1"/>
        <table:named-expression table:name="_________Val3" table:expression="of:=[.#REF!]" table:base-cell-address="reg_trasp.$A$1"/>
        <table:named-expression table:name="________Val1" table:expression="of:=[.#REF!]" table:base-cell-address="reg_trasp.$A$1"/>
        <table:named-expression table:name="________Val2" table:expression="of:=[.#REF!]" table:base-cell-address="reg_trasp.$A$1"/>
        <table:named-expression table:name="________Val3" table:expression="of:=[.#REF!]" table:base-cell-address="reg_trasp.$A$1"/>
        <table:named-expression table:name="_______Val1" table:expression="of:=[.#REF!]" table:base-cell-address="reg_trasp.$A$1"/>
        <table:named-expression table:name="_______Val2" table:expression="of:=[.#REF!]" table:base-cell-address="reg_trasp.$A$1"/>
        <table:named-expression table:name="_______Val3" table:expression="of:=[.#REF!]" table:base-cell-address="reg_trasp.$A$1"/>
        <table:named-expression table:name="______Val1" table:expression="of:=[.#REF!]" table:base-cell-address="reg_trasp.$A$1"/>
        <table:named-expression table:name="______Val2" table:expression="of:=[.#REF!]" table:base-cell-address="reg_trasp.$A$1"/>
        <table:named-expression table:name="______Val3" table:expression="of:=[.#REF!]" table:base-cell-address="reg_trasp.$A$1"/>
        <table:named-expression table:name="_____Val1" table:expression="of:=[.#REF!]" table:base-cell-address="reg_trasp.$A$1"/>
        <table:named-expression table:name="_____Val2" table:expression="of:=[.#REF!]" table:base-cell-address="reg_trasp.$A$1"/>
        <table:named-expression table:name="_____Val3" table:expression="of:=[.#REF!]" table:base-cell-address="reg_trasp.$A$1"/>
        <table:named-expression table:name="____Val1" table:expression="of:=[.#REF!]" table:base-cell-address="reg_trasp.$A$1"/>
        <table:named-expression table:name="____Val2" table:expression="of:=[.#REF!]" table:base-cell-address="reg_trasp.$A$1"/>
        <table:named-expression table:name="____Val3" table:expression="of:=[.#REF!]" table:base-cell-address="reg_trasp.$A$1"/>
        <table:named-expression table:name="___Val1" table:expression="of:=[.#REF!]" table:base-cell-address="reg_trasp.$A$1"/>
        <table:named-expression table:name="___Val2" table:expression="of:=[.#REF!]" table:base-cell-address="reg_trasp.$A$1"/>
        <table:named-expression table:name="___Val3" table:expression="of:=[.#REF!]" table:base-cell-address="reg_trasp.$A$1"/>
        <table:named-expression table:name="__Anonymous_Sheet_DB__2" table:expression="of:=['http://rerpoint/Users/zanasi_r/Desktop/comodo/produttivit%E0/2013/distribuzione%20residui%202013%20ad%20ottobre2014/F3_154000_2013_23-09-2014_tutti_CID.xlsx'#'F1+F2+F3__tot_20131'.#REF!]" table:base-cell-address="reg_trasp.$A$1"/>
        <table:named-expression table:name="__Val1" table:expression="of:=[.#REF!]" table:base-cell-address="reg_trasp.$A$1"/>
        <table:named-expression table:name="__Val2" table:expression="of:=[.#REF!]" table:base-cell-address="reg_trasp.$A$1"/>
        <table:named-expression table:name="__Val3" table:expression="of:=[.#REF!]" table:base-cell-address="reg_trasp.$A$1"/>
        <table:named-expression table:name="_Val1" table:expression="of:=[.#REF!]" table:base-cell-address="reg_trasp.$A$1"/>
        <table:named-expression table:name="_Val1_1" table:expression="of:=&quot;#REF!&quot;" table:base-cell-address="reg_trasp.$A$1"/>
        <table:named-expression table:name="_Val2" table:expression="of:=[.#REF!]" table:base-cell-address="reg_trasp.$A$1"/>
        <table:named-expression table:name="_Val3" table:expression="of:=[.#REF!]" table:base-cell-address="reg_trasp.$A$1"/>
        <table:named-expression table:name="a" table:expression="of:=[.#REF!]" table:base-cell-address="reg_trasp.$A$1"/>
        <table:named-range table:name="apicalec" table:cell-range-address="'https://regioneemiliaromagna.sharepoint.com/rer/a/0209/ARE004928/ERD004936/2019/SpesaFondi-Finalità-ContoAnnuale/Comparto/SpesaEffettiva/spesa%20fondo/Copia%20di%20ASS_ruo_cat.xlsx'#importiprod.$E$20" table:base-cell-address="reg_trasp.$A$1"/>
        <table:named-range table:name="apicaled" table:cell-range-address="'https://regioneemiliaromagna.sharepoint.com/rer/a/0209/ARE004928/ERD004936/2019/SpesaFondi-Finalità-ContoAnnuale/Comparto/SpesaEffettiva/spesa%20fondo/Copia%20di%20ASS_ruo_cat.xlsx'#importiprod.$E$29" table:base-cell-address="reg_trasp.$A$1"/>
        <table:named-range table:name="Area_T0" table:cell-range-address="'https://corteconti-my.sharepoint.com/Users/imac/Library/Containers/com.microsoft.Excel/Data/Documents/about:blank'#t1_2008.$C$6:t1_2008.$D$12" table:base-cell-address="reg_trasp.$A$1"/>
        <table:named-expression table:name="arearm" table:expression="of:=['https://corteconti-my.sharepoint.com/Users/imac/Library/Containers/com.microsoft.Excel/Data/Documents/about:blank'#'t12004'.#REF!]" table:base-cell-address="reg_trasp.$A$1"/>
        <table:named-expression table:name="arearm_1" table:expression="of:=#N/A" table:base-cell-address="reg_trasp.$A$1"/>
        <table:named-expression table:name="CODI_ISTITUZIONE" table:expression="of:=[.#REF!]" table:base-cell-address="reg_trasp.$A$1"/>
        <table:named-expression table:name="CODI_ISTITUZIONE_1" table:expression="of:=&quot;#REF!&quot;" table:base-cell-address="reg_trasp.$A$1"/>
        <table:named-expression table:name="CODI_ISTITUZIONE2" table:expression="of:=[.#REF!]" table:base-cell-address="reg_trasp.$A$1"/>
        <table:named-expression table:name="CODI_ISTITUZIONE2_1" table:expression="of:=&quot;#REF!&quot;" table:base-cell-address="reg_trasp.$A$1"/>
        <table:named-expression table:name="codici" table:expression="of:=[.#REF!]" table:base-cell-address="reg_trasp.$A$1"/>
        <table:named-expression table:name="COMP1" table:expression="of:=[.#REF!]" table:base-cell-address="reg_trasp.$A$1"/>
        <table:named-expression table:name="COMP1_1" table:expression="of:=[.#REF!]" table:base-cell-address="reg_trasp.$A$1"/>
        <table:named-expression table:name="COMP1_2" table:expression="of:=[.#REF!]" table:base-cell-address="reg_trasp.$A$1"/>
        <table:named-expression table:name="COMP2" table:expression="of:=[.#REF!]" table:base-cell-address="reg_trasp.$A$1"/>
        <table:named-expression table:name="COMP2_1" table:expression="of:=[.#REF!]" table:base-cell-address="reg_trasp.$A$1"/>
        <table:named-expression table:name="COMP2_2" table:expression="of:=[.#REF!]" table:base-cell-address="reg_trasp.$A$1"/>
        <table:named-expression table:name="COMP3" table:expression="of:=[.#REF!]" table:base-cell-address="reg_trasp.$A$1"/>
        <table:named-expression table:name="COMP3_1" table:expression="of:=[.#REF!]" table:base-cell-address="reg_trasp.$A$1"/>
        <table:named-expression table:name="COMP3_2" table:expression="of:=[.#REF!]" table:base-cell-address="reg_trasp.$A$1"/>
        <table:named-expression table:name="COMPC4C5" table:expression="of:=[.#REF!]" table:base-cell-address="reg_trasp.$A$1"/>
        <table:named-expression table:name="COMPD" table:expression="of:=[.#REF!]" table:base-cell-address="reg_trasp.$A$1"/>
        <table:named-range table:name="d" table:cell-range-address="'https://orma.regione.emilia-romagna.it/personal/roberta_rondelli_regione_emilia-romagna_it/Documents/DOCUMENTI/orocolato/2018/ASS_ruo_cat-finale_2018condiviso1607.xlsx'#teste.$J$2946" table:base-cell-address="reg_trasp.$A$1"/>
        <table:named-expression table:name="DATA1" table:expression="of:=[.#REF!]" table:base-cell-address="reg_trasp.$A$1"/>
        <table:named-expression table:name="DATA1_1" table:expression="of:=&quot;#REF!&quot;" table:base-cell-address="reg_trasp.$A$1"/>
        <table:named-expression table:name="DATA10" table:expression="of:=[.#REF!]" table:base-cell-address="reg_trasp.$A$1"/>
        <table:named-expression table:name="DATA10_1" table:expression="of:=&quot;#REF!&quot;" table:base-cell-address="reg_trasp.$A$1"/>
        <table:named-expression table:name="DATA11_1" table:expression="of:=&quot;'valutazioni 2016'!#ref!&quot;" table:base-cell-address="reg_trasp.$A$1"/>
        <table:named-expression table:name="DATA12_1" table:expression="of:=&quot;'valutazioni 2016'!#ref!&quot;" table:base-cell-address="reg_trasp.$A$1"/>
        <table:named-expression table:name="DATA13_1" table:expression="of:=&quot;'valutazioni 2016'!#ref!&quot;" table:base-cell-address="reg_trasp.$A$1"/>
        <table:named-expression table:name="DATA14_1" table:expression="of:=&quot;'valutazioni 2016'!#ref!&quot;" table:base-cell-address="reg_trasp.$A$1"/>
        <table:named-expression table:name="DATA15_1" table:expression="of:=&quot;'valutazioni 2016'!#ref!&quot;" table:base-cell-address="reg_trasp.$A$1"/>
        <table:named-expression table:name="DATA16_1" table:expression="of:=&quot;'valutazioni 2016'!#ref!&quot;" table:base-cell-address="reg_trasp.$A$1"/>
        <table:named-expression table:name="DATA17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17_1" table:expression="of:=&quot;'valutazioni 2016'!#ref!&quot;" table:base-cell-address="reg_trasp.$A$1"/>
        <table:named-expression table:name="DATA18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19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" table:expression="of:=[.#REF!]" table:base-cell-address="reg_trasp.$A$1"/>
        <table:named-expression table:name="DATA2_1" table:expression="of:=&quot;#REF!&quot;" table:base-cell-address="reg_trasp.$A$1"/>
        <table:named-expression table:name="DATA21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2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3" table:expression="of:=['https://regioneemiliaromagna.sharepoint.com/rer/a/0209/ARE004928/ERD004936/2020/Comparto/Produttività/Saldo Produttività/Prod2020.xlsx'#'Prod2020-16032021conFormule'.#REF!]" table:base-cell-address="reg_trasp.$A$1"/>
        <table:named-expression table:name="DATA24" table:expression="of:=[.#REF!]" table:base-cell-address="reg_trasp.$A$1"/>
        <table:named-expression table:name="DATA25" table:expression="of:=[.#REF!]" table:base-cell-address="reg_trasp.$A$1"/>
        <table:named-expression table:name="DATA26" table:expression="of:=[.#REF!]" table:base-cell-address="reg_trasp.$A$1"/>
        <table:named-expression table:name="DATA27" table:expression="of:=[.#REF!]" table:base-cell-address="reg_trasp.$A$1"/>
        <table:named-expression table:name="DATA28" table:expression="of:=[.#REF!]" table:base-cell-address="reg_trasp.$A$1"/>
        <table:named-expression table:name="DATA29" table:expression="of:=[.#REF!]" table:base-cell-address="reg_trasp.$A$1"/>
        <table:named-expression table:name="DATA3" table:expression="of:=[.#REF!]" table:base-cell-address="reg_trasp.$A$1"/>
        <table:named-expression table:name="DATA3_1" table:expression="of:=&quot;#REF!&quot;" table:base-cell-address="reg_trasp.$A$1"/>
        <table:named-expression table:name="DATA30" table:expression="of:=[.#REF!]" table:base-cell-address="reg_trasp.$A$1"/>
        <table:named-expression table:name="DATA31" table:expression="of:=[.#REF!]" table:base-cell-address="reg_trasp.$A$1"/>
        <table:named-expression table:name="DATA32" table:expression="of:=[.#REF!]" table:base-cell-address="reg_trasp.$A$1"/>
        <table:named-expression table:name="DATA33" table:expression="of:=[.#REF!]" table:base-cell-address="reg_trasp.$A$1"/>
        <table:named-expression table:name="DATA34" table:expression="of:=[.#REF!]" table:base-cell-address="reg_trasp.$A$1"/>
        <table:named-expression table:name="DATA35" table:expression="of:=[.#REF!]" table:base-cell-address="reg_trasp.$A$1"/>
        <table:named-expression table:name="DATA36" table:expression="of:=[.#REF!]" table:base-cell-address="reg_trasp.$A$1"/>
        <table:named-expression table:name="DATA37" table:expression="of:=[.#REF!]" table:base-cell-address="reg_trasp.$A$1"/>
        <table:named-expression table:name="DATA38" table:expression="of:=[.#REF!]" table:base-cell-address="reg_trasp.$A$1"/>
        <table:named-expression table:name="DATA39" table:expression="of:=[.#REF!]" table:base-cell-address="reg_trasp.$A$1"/>
        <table:named-expression table:name="DATA4" table:expression="of:=[.#REF!]" table:base-cell-address="reg_trasp.$A$1"/>
        <table:named-expression table:name="DATA4_1" table:expression="of:=&quot;#REF!&quot;" table:base-cell-address="reg_trasp.$A$1"/>
        <table:named-expression table:name="DATA40" table:expression="of:=[.#REF!]" table:base-cell-address="reg_trasp.$A$1"/>
        <table:named-expression table:name="DATA41" table:expression="of:=[.#REF!]" table:base-cell-address="reg_trasp.$A$1"/>
        <table:named-expression table:name="DATA42" table:expression="of:=[.#REF!]" table:base-cell-address="reg_trasp.$A$1"/>
        <table:named-expression table:name="DATA43" table:expression="of:=[.#REF!]" table:base-cell-address="reg_trasp.$A$1"/>
        <table:named-expression table:name="DATA5" table:expression="of:=[.#REF!]" table:base-cell-address="reg_trasp.$A$1"/>
        <table:named-expression table:name="DATA5_1" table:expression="of:=&quot;#REF!&quot;" table:base-cell-address="reg_trasp.$A$1"/>
        <table:named-expression table:name="DATA6" table:expression="of:=[.#REF!]" table:base-cell-address="reg_trasp.$A$1"/>
        <table:named-expression table:name="DATA6_1" table:expression="of:=&quot;#REF!&quot;" table:base-cell-address="reg_trasp.$A$1"/>
        <table:named-expression table:name="DATA7" table:expression="of:=[.#REF!]" table:base-cell-address="reg_trasp.$A$1"/>
        <table:named-expression table:name="DATA7_1" table:expression="of:=&quot;#REF!&quot;" table:base-cell-address="reg_trasp.$A$1"/>
        <table:named-expression table:name="DATA8" table:expression="of:=[.#REF!]" table:base-cell-address="reg_trasp.$A$1"/>
        <table:named-expression table:name="DATA8_1" table:expression="of:=&quot;#REF!&quot;" table:base-cell-address="reg_trasp.$A$1"/>
        <table:named-expression table:name="DATA9" table:expression="of:=[.#REF!]" table:base-cell-address="reg_trasp.$A$1"/>
        <table:named-expression table:name="DATA9_1" table:expression="of:=&quot;#REF!&quot;" table:base-cell-address="reg_trasp.$A$1"/>
        <table:named-expression table:name="DESC_ISTITUZIONE" table:expression="of:=[.#REF!]" table:base-cell-address="reg_trasp.$A$1"/>
        <table:named-expression table:name="DESC_ISTITUZIONE_1" table:expression="of:=&quot;#REF!&quot;" table:base-cell-address="reg_trasp.$A$1"/>
        <table:named-expression table:name="DESC_ISTITUZIONE2" table:expression="of:=[.#REF!]" table:base-cell-address="reg_trasp.$A$1"/>
        <table:named-expression table:name="DESC_ISTITUZIONE2_1" table:expression="of:=&quot;#REF!&quot;" table:base-cell-address="reg_trasp.$A$1"/>
        <table:named-range table:name="fondo" table:cell-range-address="'http://rerpoint/ValutIstIncentivanti/Documenti%20Condivisi/Produttività%20dal%202007%20in%20poi/2016/Saldo%20Aprile%202016/varie/Prod2016-TrasfLr13-15-ErogDaAprile2017inPoi-2.xlsx'#BO.$B$1" table:base-cell-address="reg_trasp.$A$1"/>
        <table:named-range table:name="fondo879" table:cell-range-address="'http://rerpoint/sites/ValutIstIncentivanti/Documenti%20Condivisi/Produttività%20dal%202007%20in%20poi/2016/Saldo%20Aprile%202016/varie/SAP-F2-totale.xlsx'#ARPA_8791.$Z$74" table:base-cell-address="reg_trasp.$A$1"/>
        <table:named-range table:name="g" table:cell-range-address="'https://orma.regione.emilia-romagna.it/personal/roberta_rondelli_regione_emilia-romagna_it/Documents/DOCUMENTI/orocolato/2018/ASS_ruo_cat-finale_2018condiviso1607.xlsx'#teste.$J$1737" table:base-cell-address="reg_trasp.$A$1"/>
        <table:named-range table:name="m" table:cell-range-address="'https://orma.regione.emilia-romagna.it/personal/roberta_rondelli_regione_emilia-romagna_it/Documents/DOCUMENTI/orocolato/2018/ASS_ruo_cat-finale_2018condiviso1607.xlsx'#teste.$J$9" table:base-cell-address="reg_trasp.$A$1"/>
        <table:named-expression table:name="martinellim" table:expression="of:=['https://regioneemiliaromagna.sharepoint.com/rer/a/0209/ARE004928/ERD004936/2019/SpesaFondi-Finalità-ContoAnnuale/Dirigenti/SpesaEffettiva/spesa dir 2019.xlsx'#quoziente.#REF!]" table:base-cell-address="reg_trasp.$A$1"/>
        <table:named-range table:name="media" table:cell-range-address="'https://regioneemiliaromagna.sharepoint.com/rer/a/0209/ARE004928/ERD004936/2019/SpesaFondi-Finalità-ContoAnnuale/Dirigenti/SpesaEffettiva/spesa%20dir%202019.xlsx'#quoziente.$B$5" table:base-cell-address="reg_trasp.$A$1"/>
        <table:named-range table:name="n" table:cell-range-address="'https://orma.regione.emilia-romagna.it/personal/roberta_rondelli_regione_emilia-romagna_it/Documents/DOCUMENTI/orocolato/2018/ASS_ruo_cat-finale_2018condiviso1607.xlsx'#teste.$J$414" table:base-cell-address="reg_trasp.$A$1"/>
        <table:named-range table:name="numA" table:cell-range-address="'https://regioneemiliaromagna.sharepoint.com/rer/a/0209/ARE004928/ERD004936/SchemiUtili/OroColato/Orocolato2018.xlsx'#teste.$J$9" table:base-cell-address="reg_trasp.$A$1"/>
        <table:named-range table:name="numB" table:cell-range-address="'https://regioneemiliaromagna.sharepoint.com/rer/a/0209/ARE004928/ERD004936/SchemiUtili/OroColato/Orocolato2018.xlsx'#teste.$J$414" table:base-cell-address="reg_trasp.$A$1"/>
        <table:named-range table:name="numC" table:cell-range-address="'https://regioneemiliaromagna.sharepoint.com/rer/a/0209/ARE004928/ERD004936/SchemiUtili/OroColato/Orocolato2018.xlsx'#teste.$J$1737" table:base-cell-address="reg_trasp.$A$1"/>
        <table:named-range table:name="numD" table:cell-range-address="'https://regioneemiliaromagna.sharepoint.com/rer/a/0209/ARE004928/ERD004936/SchemiUtili/OroColato/Orocolato2018.xlsx'#teste.$J$2946" table:base-cell-address="reg_trasp.$A$1"/>
        <table:named-range table:name="numeri879" table:cell-range-address="'http://rerpoint/sites/ValutIstIncentivanti/Documenti%20Condivisi/Produttività%20dal%202007%20in%20poi/2016/Saldo%20Aprile%202016/varie/SAP-F2-totale.xlsx'#ARPA_8791.$AA$71" table:base-cell-address="reg_trasp.$A$1"/>
        <table:named-expression table:name="Print_Area_1" table:expression="of:=[.#REF!]" table:base-cell-address="reg_trasp.$A$1"/>
        <table:named-expression table:name="Print_Area_2" table:expression="of:=[.#REF!]" table:base-cell-address="reg_trasp.$A$1"/>
        <table:named-range table:name="quoz" table:cell-range-address="'https://regioneemiliaromagna.sharepoint.com/personal/roberta_rondelli_regione_emilia-romagna_it/Documents/DOCUMENTI/ROBERTA/condivisa/spesa%20pos/2017/NEW/SPESADIRIGENTI2017.xlsx'#spesa.$B$39" table:base-cell-address="reg_trasp.$A$1"/>
        <table:named-range table:name="quozfinale" table:cell-range-address="'https://regioneemiliaromagna.sharepoint.com/rer/a/0209/ARE004928/ERD004936/2019/SpesaFondi-Finalità-ContoAnnuale/Dirigenti/SpesaEffettiva/spesa%20dir%202019.xlsx'#quoziente.$C$106" table:base-cell-address="reg_trasp.$A$1"/>
        <table:named-range table:name="quozfinale2018" table:cell-range-address="'https://regioneemiliaromagna.sharepoint.com/rer/a/0209/ARE004928/ERD004936/2019/SpesaFondi-Finalità-ContoAnnuale/Dirigenti/SpesaEffettiva/spesa%20dir%202019.xlsx'#quoziente.$B$139" table:base-cell-address="reg_trasp.$A$1"/>
        <table:named-range table:name="quozfinalefr1" table:cell-range-address="'https://regioneemiliaromagna.sharepoint.com/rer/a/0209/ARE004928/ERD004936/2019/SpesaFondi-Finalità-ContoAnnuale/Dirigenti/SpesaEffettiva/spesa%20dir%202019.xlsx'#quoziente.$F$113" table:base-cell-address="reg_trasp.$A$1"/>
        <table:named-range table:name="quozfinalefr12018" table:cell-range-address="'https://regioneemiliaromagna.sharepoint.com/rer/a/0209/ARE004928/ERD004936/2019/SpesaFondi-Finalità-ContoAnnuale/Dirigenti/SpesaEffettiva/spesa%20dir%202019.xlsx'#quoziente.$B$140" table:base-cell-address="reg_trasp.$A$1"/>
        <table:named-range table:name="quozfrt" table:cell-range-address="'https://regioneemiliaromagna.sharepoint.com/sites/orma.a.0209/ARE004928/ERD004936/2020/SpesaFondi-Finalità-ContoAnnuale/spesa%20dir%202020.xlsx'#quoziente.$B$15" table:base-cell-address="reg_trasp.$A$1"/>
        <table:named-range table:name="quoziente" table:cell-range-address="'http://rerpoint/ValutIstIncentivanti/Documenti%20Condivisi/Produttività%20dal%202007%20in%20poi/2016/Saldo%20Aprile%202016/varie/Prod2016-TrasfLr13-15-ErogDaAprile2017inPoi-2.xlsx'#BO.$B$3" table:base-cell-address="reg_trasp.$A$1"/>
        <table:named-range table:name="quoziente879" table:cell-range-address="'http://rerpoint/sites/ValutIstIncentivanti/Documenti%20Condivisi/Produttività%20dal%202007%20in%20poi/2016/Saldo%20Aprile%202016/varie/SAP-F2-totale.xlsx'#ARPA_8791.$Z$75" table:base-cell-address="reg_trasp.$A$1"/>
        <table:named-expression table:name="quozienteaipo" table:expression="of:=['http://rerpoint/sites/ValutIstIncentivanti/Documenti%20Condivisi/Produttivit%E0%20dal%202007%20in%20poi/2016/Saldo%20Aprile%202016/varie/SAP-F2-totale.xlsx'#ARPA_8791.#REF!]" table:base-cell-address="reg_trasp.$A$1"/>
        <table:named-range table:name="quozienteTOT" table:cell-range-address="'http://rerpoint/ValutIstIncentivanti/Documenti%20Condivisi/Produttività%20dal%202007%20in%20poi/2016/Saldo%20Aprile%202016/varie/Prod2016-TrasfLr13-15-ErogDaAprile2017inPoi-2.xlsx'#Prod2016TrasfLr132015_noMo_eU41.$B$8" table:base-cell-address="reg_trasp.$A$1"/>
        <table:named-range table:name="quozmedia" table:cell-range-address="'https://regioneemiliaromagna.sharepoint.com/rer/a/0209/ARE004928/ERD004936/2019/SpesaFondi-Finalità-ContoAnnuale/Dirigenti/SpesaEffettiva/spesa%20dir%202019.xlsx'#quoziente.$C$5" table:base-cell-address="reg_trasp.$A$1"/>
        <table:named-range table:name="quozpace" table:cell-range-address="'https://regioneemiliaromagna.sharepoint.com/sites/orma.a.0209/ARE004928/ERD004936/2020/SpesaFondi-Finalità-ContoAnnuale/spesa%20dir%202020.xlsx'#quoziente.$B$41" table:base-cell-address="reg_trasp.$A$1"/>
        <table:named-range table:name="quozRambaldi" table:cell-range-address="'https://regioneemiliaromagna.sharepoint.com/sites/orma.a.0209/ARE004928/ERD004936/2020/SpesaFondi-Finalità-ContoAnnuale/spesa%20dir%202020.xlsx'#quoziente.$B$57" table:base-cell-address="reg_trasp.$A$1"/>
        <table:named-range table:name="quozSacchetti" table:cell-range-address="'https://regioneemiliaromagna.sharepoint.com/rer/a/0209/ARE004928/ERD004936/2019/SpesaFondi-Finalità-ContoAnnuale/Dirigenti/SpesaEffettiva/spesa%20dir%202019.xlsx'#quoziente.$B$78" table:base-cell-address="reg_trasp.$A$1"/>
        <table:named-range table:name="quozZucc" table:cell-range-address="'https://regioneemiliaromagna.sharepoint.com/rer/a/0209/ARE004928/ERD004936/2019/SpesaFondi-Finalità-ContoAnnuale/Dirigenti/SpesaEffettiva/spesa%20dir%202019.xlsx'#quoziente.$D$15" table:base-cell-address="reg_trasp.$A$1"/>
        <table:named-range table:name="sommanumeri" table:cell-range-address="'http://rerpoint/ValutIstIncentivanti/Documenti%20Condivisi/Produttività%20dal%202007%20in%20poi/2016/Saldo%20Aprile%202016/varie/Prod2016-TrasfLr13-15-ErogDaAprile2017inPoi-2.xlsx'#BO.$AH$310" table:base-cell-address="reg_trasp.$A$1"/>
        <table:named-expression table:name="sss" table:expression="of:=[.#REF!]" table:base-cell-address="reg_trasp.$A$1"/>
        <table:named-expression table:name="sss_1" table:expression="of:=&quot;#REF!&quot;" table:base-cell-address="reg_trasp.$A$1"/>
        <table:named-expression table:name="t15comp" table:expression="of:=[.#REF!]" table:base-cell-address="reg_trasp.$A$1"/>
        <table:named-expression table:name="t15comp_1" table:expression="of:=&quot;#REF!&quot;" table:base-cell-address="reg_trasp.$A$1"/>
        <table:named-expression table:name="t15Dir" table:expression="of:=[.#REF!]" table:base-cell-address="reg_trasp.$A$1"/>
        <table:named-expression table:name="t15Dir_1" table:expression="of:=&quot;#REF!&quot;" table:base-cell-address="reg_trasp.$A$1"/>
        <table:named-range table:name="tabellare" table:cell-range-address="'https://regioneemiliaromagna.sharepoint.com/rer/a/0209/ARE004928/ERD004936/2019/SpesaFondi-Finalità-ContoAnnuale/Dirigenti/SpesaEffettiva/spesa%20dir%202019.xlsx'#quoziente.$B$9" table:base-cell-address="reg_trasp.$A$1"/>
        <table:named-expression table:name="TEST0" table:expression="of:=[.#REF!]" table:base-cell-address="reg_trasp.$A$1"/>
        <table:named-expression table:name="TEST1" table:expression="of:=[.#REF!]" table:base-cell-address="reg_trasp.$A$1"/>
        <table:named-expression table:name="TEST1_1" table:expression="of:=&quot;#REF!&quot;" table:base-cell-address="reg_trasp.$A$1"/>
        <table:named-expression table:name="TEST11" table:expression="of:=[.#REF!]" table:base-cell-address="reg_trasp.$A$1"/>
        <table:named-expression table:name="TEST12" table:expression="of:=[.#REF!]" table:base-cell-address="reg_trasp.$A$1"/>
        <table:named-expression table:name="TEST13" table:expression="of:=[.#REF!]" table:base-cell-address="reg_trasp.$A$1"/>
        <table:named-expression table:name="TEST14" table:expression="of:=[.#REF!]" table:base-cell-address="reg_trasp.$A$1"/>
        <table:named-expression table:name="TEST15" table:expression="of:=[.#REF!]" table:base-cell-address="reg_trasp.$A$1"/>
        <table:named-expression table:name="TEST16" table:expression="of:=[.#REF!]" table:base-cell-address="reg_trasp.$A$1"/>
        <table:named-expression table:name="TEST17" table:expression="of:=[.#REF!]" table:base-cell-address="reg_trasp.$A$1"/>
        <table:named-expression table:name="TEST18" table:expression="of:=[.#REF!]" table:base-cell-address="reg_trasp.$A$1"/>
        <table:named-expression table:name="TEST19" table:expression="of:=[.#REF!]" table:base-cell-address="reg_trasp.$A$1"/>
        <table:named-expression table:name="TEST2" table:expression="of:=[.#REF!]" table:base-cell-address="reg_trasp.$A$1"/>
        <table:named-expression table:name="TEST2_1" table:expression="of:=&quot;#REF!&quot;" table:base-cell-address="reg_trasp.$A$1"/>
        <table:named-expression table:name="TEST20" table:expression="of:=[.#REF!]" table:base-cell-address="reg_trasp.$A$1"/>
        <table:named-expression table:name="TEST21" table:expression="of:=[.#REF!]" table:base-cell-address="reg_trasp.$A$1"/>
        <table:named-expression table:name="TEST22" table:expression="of:=[.#REF!]" table:base-cell-address="reg_trasp.$A$1"/>
        <table:named-expression table:name="TEST23" table:expression="of:=[.#REF!]" table:base-cell-address="reg_trasp.$A$1"/>
        <table:named-expression table:name="TEST24" table:expression="of:=[.#REF!]" table:base-cell-address="reg_trasp.$A$1"/>
        <table:named-expression table:name="TEST25" table:expression="of:=[.#REF!]" table:base-cell-address="reg_trasp.$A$1"/>
        <table:named-expression table:name="TEST26" table:expression="of:=[.#REF!]" table:base-cell-address="reg_trasp.$A$1"/>
        <table:named-expression table:name="TEST27" table:expression="of:=[.#REF!]" table:base-cell-address="reg_trasp.$A$1"/>
        <table:named-expression table:name="TEST28" table:expression="of:=[.#REF!]" table:base-cell-address="reg_trasp.$A$1"/>
        <table:named-expression table:name="TEST29" table:expression="of:=[.#REF!]" table:base-cell-address="reg_trasp.$A$1"/>
        <table:named-expression table:name="TEST3" table:expression="of:=[.#REF!]" table:base-cell-address="reg_trasp.$A$1"/>
        <table:named-expression table:name="TEST3_1" table:expression="of:=&quot;#REF!&quot;" table:base-cell-address="reg_trasp.$A$1"/>
        <table:named-expression table:name="TEST30" table:expression="of:=[.#REF!]" table:base-cell-address="reg_trasp.$A$1"/>
        <table:named-expression table:name="TEST4" table:expression="of:=[.#REF!]" table:base-cell-address="reg_trasp.$A$1"/>
        <table:named-expression table:name="TEST4_1" table:expression="of:=&quot;#REF!&quot;" table:base-cell-address="reg_trasp.$A$1"/>
        <table:named-expression table:name="TEST5" table:expression="of:=[.#REF!]" table:base-cell-address="reg_trasp.$A$1"/>
        <table:named-expression table:name="TEST5_1" table:expression="of:=&quot;#REF!&quot;" table:base-cell-address="reg_trasp.$A$1"/>
        <table:named-expression table:name="TESTHKEY" table:expression="of:=[.#REF!]" table:base-cell-address="reg_trasp.$A$1"/>
        <table:named-expression table:name="TESTHKEY_1" table:expression="of:=&quot;#REF!&quot;" table:base-cell-address="reg_trasp.$A$1"/>
        <table:named-expression table:name="TESTKEYS" table:expression="of:=[.#REF!]" table:base-cell-address="reg_trasp.$A$1"/>
        <table:named-expression table:name="TESTKEYS_1" table:expression="of:=&quot;#REF!&quot;" table:base-cell-address="reg_trasp.$A$1"/>
        <table:named-expression table:name="TESTVKEY" table:expression="of:=[.#REF!]" table:base-cell-address="reg_trasp.$A$1"/>
        <table:named-expression table:name="TESTVKEY_1" table:expression="of:=&quot;#REF!&quot;" table:base-cell-address="reg_trasp.$A$1"/>
        <table:named-range table:name="tipocontratto" table:cell-range-address="'https://regioneemiliaromagna.sharepoint.com/rer/a/0209/ARE004928/ERD004936/2020/Comparto/Produttività/Saldo%20Produttività/Prod2020.xlsx'#TipoContrattoDecodifica.$A$2:TipoContrattoDecodifica.$B$17" table:base-cell-address="reg_tras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finalit_224_09" style:display-name="Normale_finalità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Rondelli Roberta</meta:initial-creator>
    <dc:creator>Leonardi Maria Chiara</dc:creator>
    <meta:creation-date>2023-02-21T12:27:49Z</meta:creation-date>
    <dc:date>2023-02-21T13:21:20Z</dc:date>
  </office:meta>
</office:document-meta>
</file>