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  <style:font-face style:name="Times New Roman" svg:font-family="&quot;Times New Roman&quot;"/>
  </office:font-face-decls>
  <office:automatic-styles>
    <style:style style:name="ce1" style:family="table-cell" style:parent-style-name="Normale_32_4_32_2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 style:font-family-generic="roman"/>
    </style:style>
    <style:style style:name="ce2" style:family="table-cell" style:parent-style-name="Normale_32_4_32_2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" style:family="table-cell" style:parent-style-name="Normale_32_4_32_2" style:data-style-name="N19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" style:family="table-cell" style:parent-style-name="Normale_32_2_32_2_32_2" style:data-style-name="N19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" style:family="table-cell" style:parent-style-name="Normale_32_4_32_2" style:data-style-name="N0">
      <style:table-cell-properties fo:border="thin solid #000000" style:vertical-align="top" fo:wrap-option="wrap" fo:background-color="#CCFFCC" style:cell-protect="protected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6" style:family="table-cell" style:parent-style-name="Normale_32_4_32_2" style:data-style-name="N0">
      <style:table-cell-properties fo:border="thin solid #000000" style:vertical-align="top" fo:wrap-option="wrap" fo:background-color="#CCFFCC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7" style:family="table-cell" style:parent-style-name="Normale_32_4_32_2" style:data-style-name="N0">
      <style:table-cell-properties fo:border="thin solid #000000" style:vertical-align="top" fo:wrap-option="wrap" fo:background-color="transparent" style:cell-protect="protected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" style:family="table-cell" style:parent-style-name="Migliaia_32_4" style:data-style-name="N35">
      <style:table-cell-properties fo:border="thin solid #000000" style:vertical-align="top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" style:family="table-cell" style:parent-style-name="Normale_32_4_32_2" style:data-style-name="N36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" style:family="table-cell" style:parent-style-name="Migliaia" style:data-style-name="N35"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Migliaia_32_4" style:data-style-name="N35">
      <style:table-cell-properties fo:border="thin solid #000000" style:vertical-align="top" fo:wrap-option="wrap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" style:family="table-cell" style:parent-style-name="Normale_32_4_32_2" style:data-style-name="N0">
      <style:table-cell-properties fo:border-top="thin solid #000000" fo:border-bottom="2pt solid #000000" fo:border-left="thin solid #000000" fo:border-right="thin solid #000000" style:vertical-align="top" fo:wrap-option="wrap" fo:background-color="#CCFFCC" style:cell-protect="protected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3" style:family="table-cell" style:parent-style-name="Migliaia_32_4" style:data-style-name="N35">
      <style:table-cell-properties fo:border-top="thin solid #000000" fo:border-bottom="2pt solid #000000" fo:border-left="thin solid #000000" fo:border-right="thin solid #000000" style:vertical-align="automatic" fo:background-color="#CCFFCC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4" style:family="table-cell" style:parent-style-name="Migliaia_32_4" style:data-style-name="N35"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Normale_32_4_32_2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" style:family="table-cell" style:parent-style-name="Normale_32_4_32_2" style:data-style-name="N35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" style:family="table-cell" style:parent-style-name="Migliaia_32_4" style:data-style-name="N35">
      <style:table-cell-properties fo:border-top="thin solid #000000" fo:border-bottom="none" fo:border-left="thin solid #000000" fo:border-right="thin solid #000000" style:vertical-align="automatic" fo:background-color="#CCFFCC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8" style:family="table-cell" style:parent-style-name="Migliaia_32_4" style:data-style-name="N35">
      <style:table-cell-properties fo:border-top="none" fo:border-bottom="none" fo:border-left="thin solid #000000" fo:border-right="thin solid #000000" style:vertical-align="automatic" fo:background-color="#CCFFCC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9" style:family="table-cell" style:parent-style-name="Migliaia_32_4" style:data-style-name="N35">
      <style:table-cell-properties fo:border-top="none" fo:border-bottom="2pt solid #000000" fo:border-left="thin solid #000000" fo:border-right="thin solid #000000" style:vertical-align="automatic" fo:background-color="#CCFFCC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0" style:family="table-cell" style:parent-style-name="Migliaia_32_4" style:data-style-name="N35">
      <style:table-cell-properties fo:border-top="thin solid #000000" fo:border-bottom="2pt solid #000000" fo:border-left="thin solid #000000" fo:border-right="thin solid #000000" style:vertical-align="automatic" fo:background-color="#CCFFCC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o1" style:family="table-column">
      <style:table-column-properties fo:break-before="auto" style:column-width="10.4775cm"/>
    </style:style>
    <style:style style:name="co2" style:family="table-column">
      <style:table-column-properties fo:break-before="auto" style:column-width="3.51895833333333cm"/>
    </style:style>
    <style:style style:name="co3" style:family="table-column">
      <style:table-column-properties fo:break-before="auto" style:column-width="3.86291666666667cm"/>
    </style:style>
    <style:style style:name="co4" style:family="table-column">
      <style:table-column-properties fo:break-before="auto" style:column-width="4.445cm"/>
    </style:style>
    <style:style style:name="co5" style:family="table-column">
      <style:table-column-properties fo:break-before="auto" style:column-width="2.75166666666667cm" style:use-optimal-column-width="true"/>
    </style:style>
    <style:style style:name="co6" style:family="table-column">
      <style:table-column-properties fo:break-before="auto" style:column-width="2.56645833333333cm" style:use-optimal-column-width="true"/>
    </style:style>
    <style:style style:name="co7" style:family="table-column">
      <style:table-column-properties fo:break-before="auto" style:column-width="2.24895833333333cm" style:use-optimal-column-width="true"/>
    </style:style>
    <style:style style:name="co8" style:family="table-column">
      <style:table-column-properties fo:break-before="auto" style:column-width="2.59291666666667cm"/>
    </style:style>
    <style:style style:name="co9" style:family="table-column">
      <style:table-column-properties fo:break-before="auto" style:column-width="2.143125cm"/>
    </style:style>
    <style:style style:name="co10" style:family="table-column">
      <style:table-column-properties fo:break-before="auto" style:column-width="3.46604166666667cm"/>
    </style:style>
    <style:style style:name="co11" style:family="table-column">
      <style:table-column-properties fo:break-before="auto" style:column-width="2.8575cm"/>
    </style:style>
    <style:style style:name="ro1" style:family="table-row">
      <style:table-row-properties style:row-height="20.2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  <style:style style:family="graphic" style:name="a0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reg_trasp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9" table:number-columns-repeated="16373" table:default-cell-style-name="ce2"/>
        <table:table-row table:style-name="ro1">
          <table:table-cell office:value-type="string" table:style-name="ce1">
            <text:p>Risorse personale dirigente competenza 2021</text:p>
          </table:table-cell>
          <table:table-cell table:style-name="ce2"/>
          <table:table-cell office:value-type="date" office:date-value="2023-02-09T00:00:00" table:style-name="ce3">
            <text:p>09/02/2023</text:p>
          </table:table-cell>
          <table:table-cell table:style-name="ce4"/>
          <table:table-cell table:number-columns-repeated="16380" table:style-name="ce2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5">
            <text:p>FINALITA’</text:p>
          </table:table-cell>
          <table:table-cell office:value-type="string" table:style-name="ce6">
            <text:p>Stanziamento<text:s/></text:p>
          </table:table-cell>
          <table:table-cell office:value-type="string" table:style-name="ce6">
            <text:p>Spesa</text:p>
          </table:table-cell>
          <table:table-cell table:number-columns-repeated="16381" table:style-name="ce2"/>
        </table:table-row>
        <table:table-row table:style-name="ro2">
          <table:table-cell office:value-type="string" table:style-name="ce7">
            <text:p>Indennità di posizione</text:p>
          </table:table-cell>
          <table:table-cell office:value-type="float" office:value="9518063.3699999992" table:formula="of:=9522784.79-4721.42" table:number-columns-spanned="1" table:number-rows-spanned="5" table:style-name="ce20">
            <text:p><text:s/>9.518.063,37<text:s/></text:p>
          </table:table-cell>
          <table:table-cell office:value-type="float" office:value="5329288.6800000006" table:style-name="ce8">
            <text:p><text:s/>5.329.288,68<text:s/></text:p>
          </table:table-cell>
          <table:table-cell table:style-name="ce9"/>
          <table:table-cell table:style-name="ce2"/>
          <table:table-cell table:style-name="ce10"/>
          <table:table-cell table:number-columns-repeated="16378"/>
        </table:table-row>
        <table:table-row table:style-name="ro2">
          <table:table-cell office:value-type="string" table:style-name="ce7">
            <office:annotation draw:style-name="a0" svg:x="4.21875in" svg:y="0.854166666666667in" svg:width="1.375in" svg:height="0.864583333333333in">
              <text:p>Commento:</text:p>
              <text:p>Compreso il risultato di medici anno 2020</text:p>
            </office:annotation>
            <text:p>Indennità di risultato</text:p>
          </table:table-cell>
          <table:covered-table-cell/>
          <table:table-cell office:value-type="float" office:value="1496553.6206666669" table:style-name="ce8">
            <text:p><text:s/>1.496.553,62<text:s/></text:p>
          </table:table-cell>
          <table:table-cell table:style-name="ce9"/>
          <table:table-cell table:style-name="ce2"/>
          <table:table-cell table:style-name="ce10"/>
          <table:table-cell table:number-columns-repeated="16378"/>
        </table:table-row>
        <table:table-row table:style-name="ro2">
          <table:table-cell office:value-type="string" table:style-name="ce7">
            <text:p>Accordi transattivi</text:p>
          </table:table-cell>
          <table:covered-table-cell/>
          <table:table-cell office:value-type="float" office:value="8892.42" table:style-name="ce8">
            <text:p><text:s/>8.892,42<text:s/></text:p>
          </table:table-cell>
          <table:table-cell table:style-name="ce9"/>
          <table:table-cell table:style-name="ce2"/>
          <table:table-cell table:style-name="ce10"/>
          <table:table-cell table:number-columns-repeated="16378"/>
        </table:table-row>
        <table:table-row table:style-name="ro2">
          <table:table-cell office:value-type="string" table:style-name="ce7">
            <text:p>Residuo per Fondo 2022</text:p>
          </table:table-cell>
          <table:covered-table-cell/>
          <table:table-cell office:value-type="float" office:value="2683328.6493333317" table:style-name="ce11">
            <text:p><text:s/>2.683.328,65<text:s/></text:p>
          </table:table-cell>
          <table:table-cell table:style-name="ce9"/>
          <table:table-cell table:style-name="ce2"/>
          <table:table-cell table:style-name="ce10"/>
          <table:table-cell table:number-columns-repeated="16378"/>
        </table:table-row>
        <table:table-row table:style-name="ro3">
          <table:table-cell office:value-type="string" table:style-name="ce12">
            <text:p>Totale risorse disponibili</text:p>
          </table:table-cell>
          <table:covered-table-cell/>
          <table:table-cell office:value-type="float" office:value="9518063.3699999992" table:formula="of:=SUM([.C4:.C7])" table:style-name="ce13">
            <text:p><text:s/>9.518.063,37<text:s/></text:p>
          </table:table-cell>
          <table:table-cell table:style-name="ce9"/>
          <table:table-cell table:number-columns-repeated="16380" table:style-name="ce2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2">
            <text:p>compreso il finainziamento per gli arretrati CCNL 18_20 e la spesa per la posizione anni 18/19/20</text:p>
          </table:table-cell>
          <table:table-cell table:number-columns-repeated="16383" table:style-name="ce2"/>
        </table:table-row>
        <table:table-row table:number-rows-repeated="3" table:style-name="ro2">
          <table:table-cell table:number-columns-repeated="16384"/>
        </table:table-row>
        <table:table-row table:style-name="ro2">
          <table:table-cell table:style-name="ce2"/>
          <table:table-cell table:style-name="ce14"/>
          <table:table-cell table:number-columns-repeated="16382" table:style-name="ce2"/>
        </table:table-row>
        <table:table-row table:number-rows-repeated="2" table:style-name="ro2">
          <table:table-cell table:style-name="ce15"/>
          <table:table-cell table:style-name="ce14"/>
          <table:table-cell table:number-columns-repeated="16382" table:style-name="ce2"/>
        </table:table-row>
        <table:table-row table:style-name="ro2">
          <table:table-cell/>
          <table:table-cell table:style-name="ce16"/>
          <table:table-cell table:style-name="ce9"/>
          <table:table-cell table:number-columns-repeated="16381"/>
        </table:table-row>
        <table:table-row table:number-rows-repeated="1048559" table:style-name="ro2">
          <table:table-cell table:number-columns-repeated="16384"/>
        </table:table-row>
      </table:table>
      <table:table table:name="'http://rerpoint/Users/zanasi_r/Desktop/comodo/produttività/2013/distribuzione%20residui%202013%20ad%20ottobre2014/F3_154000_2013_23-09-2014_tutti_CID.xlsx'#F1+F2+F3__tot_20131" table:style-name="ta2">
        <table:table-source xlink:href="http://rerpoint/Users/zanasi_r/Desktop/comodo/produttività/2013/distribuzione%20residui%202013%20ad%20ottobre2014/F3_154000_2013_23-09-2014_tutti_CID.xlsx" table:table-name="F1+F2+F3__tot_20131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rerpoint/Users/zanasi_r/Desktop/comodo/produttività/2013/distribuzione%20residui%202013%20ad%20ottobre2014/F3_154000_2013_23-09-2014_tutti_CID.xlsx'#lancio_154000_F3_tutti_CID20131" table:style-name="ta2">
        <table:table-source xlink:href="http://rerpoint/Users/zanasi_r/Desktop/comodo/produttività/2013/distribuzione%20residui%202013%20ad%20ottobre2014/F3_154000_2013_23-09-2014_tutti_CID.xlsx" table:table-name="lancio_154000_F3_tutti_CID20131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rerpoint/Users/zanasi_r/Desktop/comodo/produttività/2013/distribuzione%20residui%202013%20ad%20ottobre2014/F3_154000_2013_23-09-2014_tutti_CID.xlsx'#varianti_prod_e_cid_esclusi-se1" table:style-name="ta2">
        <table:table-source xlink:href="http://rerpoint/Users/zanasi_r/Desktop/comodo/produttività/2013/distribuzione%20residui%202013%20ad%20ottobre2014/F3_154000_2013_23-09-2014_tutti_CID.xlsx" table:table-name="varianti_prod_e_cid_esclusi-se1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rerpoint/Users/zanasi_r/Desktop/comodo/produttività/2013/distribuzione%20residui%202013%20ad%20ottobre2014/F3_154000_2013_23-09-2014_tutti_CID.xlsx'#F1+F2+F3__tot_2013" table:style-name="ta2">
        <table:table-source xlink:href="http://rerpoint/Users/zanasi_r/Desktop/comodo/produttività/2013/distribuzione%20residui%202013%20ad%20ottobre2014/F3_154000_2013_23-09-2014_tutti_CID.xlsx" table:table-name="F1+F2+F3__tot_2013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rerpoint/Users/zanasi_r/Desktop/comodo/produttività/2013/distribuzione%20residui%202013%20ad%20ottobre2014/F3_154000_2013_23-09-2014_tutti_CID.xlsx'#lancio_154000_F3_tutti_CID2013" table:style-name="ta2">
        <table:table-source xlink:href="http://rerpoint/Users/zanasi_r/Desktop/comodo/produttività/2013/distribuzione%20residui%202013%20ad%20ottobre2014/F3_154000_2013_23-09-2014_tutti_CID.xlsx" table:table-name="lancio_154000_F3_tutti_CID2013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rerpoint/Users/zanasi_r/Desktop/comodo/produttività/2013/distribuzione%20residui%202013%20ad%20ottobre2014/F3_154000_2013_23-09-2014_tutti_CID.xlsx'#varianti_prod_e_cid_esclusi-sel" table:style-name="ta2">
        <table:table-source xlink:href="http://rerpoint/Users/zanasi_r/Desktop/comodo/produttività/2013/distribuzione%20residui%202013%20ad%20ottobre2014/F3_154000_2013_23-09-2014_tutti_CID.xlsx" table:table-name="varianti_prod_e_cid_esclusi-sel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regioneemiliaromagna.sharepoint.com/rer/a/0209/ARE004928/ERD004936/2019/SpesaFondi-Finalità-ContoAnnuale/Comparto/SpesaEffettiva/spesa%20fondo/Copia%20di%20ASS_ruo_cat.xlsx'#report" table:style-name="ta2">
        <table:table-source xlink:href="https://regioneemiliaromagna.sharepoint.com/rer/a/0209/ARE004928/ERD004936/2019/SpesaFondi-Finalità-ContoAnnuale/Comparto/SpesaEffettiva/spesa%20fondo/Copia%20di%20ASS_ruo_cat.xlsx" table:table-name="report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regioneemiliaromagna.sharepoint.com/rer/a/0209/ARE004928/ERD004936/2019/SpesaFondi-Finalità-ContoAnnuale/Comparto/SpesaEffettiva/spesa%20fondo/Copia%20di%20ASS_ruo_cat.xlsx'#x_dovesi" table:style-name="ta2">
        <table:table-source xlink:href="https://regioneemiliaromagna.sharepoint.com/rer/a/0209/ARE004928/ERD004936/2019/SpesaFondi-Finalità-ContoAnnuale/Comparto/SpesaEffettiva/spesa%20fondo/Copia%20di%20ASS_ruo_cat.xlsx" table:table-name="x_dovesi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regioneemiliaromagna.sharepoint.com/rer/a/0209/ARE004928/ERD004936/2019/SpesaFondi-Finalità-ContoAnnuale/Comparto/SpesaEffettiva/spesa%20fondo/Copia%20di%20ASS_ruo_cat.xlsx'#residuoxdovesi" table:style-name="ta2">
        <table:table-source xlink:href="https://regioneemiliaromagna.sharepoint.com/rer/a/0209/ARE004928/ERD004936/2019/SpesaFondi-Finalità-ContoAnnuale/Comparto/SpesaEffettiva/spesa%20fondo/Copia%20di%20ASS_ruo_cat.xlsx" table:table-name="residuoxdovesi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regioneemiliaromagna.sharepoint.com/rer/a/0209/ARE004928/ERD004936/2019/SpesaFondi-Finalità-ContoAnnuale/Comparto/SpesaEffettiva/spesa%20fondo/Copia%20di%20ASS_ruo_cat.xlsx'#ic" table:style-name="ta2">
        <table:table-source xlink:href="https://regioneemiliaromagna.sharepoint.com/rer/a/0209/ARE004928/ERD004936/2019/SpesaFondi-Finalità-ContoAnnuale/Comparto/SpesaEffettiva/spesa%20fondo/Copia%20di%20ASS_ruo_cat.xlsx" table:table-name="ic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regioneemiliaromagna.sharepoint.com/rer/a/0209/ARE004928/ERD004936/2019/SpesaFondi-Finalità-ContoAnnuale/Comparto/SpesaEffettiva/spesa%20fondo/Copia%20di%20ASS_ruo_cat.xlsx'#peo" table:style-name="ta2">
        <table:table-source xlink:href="https://regioneemiliaromagna.sharepoint.com/rer/a/0209/ARE004928/ERD004936/2019/SpesaFondi-Finalità-ContoAnnuale/Comparto/SpesaEffettiva/spesa%20fondo/Copia%20di%20ASS_ruo_cat.xlsx" table:table-name="peo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regioneemiliaromagna.sharepoint.com/rer/a/0209/ARE004928/ERD004936/2019/SpesaFondi-Finalità-ContoAnnuale/Comparto/SpesaEffettiva/spesa%20fondo/Copia%20di%20ASS_ruo_cat.xlsx'#exuoo" table:style-name="ta2">
        <table:table-source xlink:href="https://regioneemiliaromagna.sharepoint.com/rer/a/0209/ARE004928/ERD004936/2019/SpesaFondi-Finalità-ContoAnnuale/Comparto/SpesaEffettiva/spesa%20fondo/Copia%20di%20ASS_ruo_cat.xlsx" table:table-name="exuoo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regioneemiliaromagna.sharepoint.com/rer/a/0209/ARE004928/ERD004936/2019/SpesaFondi-Finalità-ContoAnnuale/Comparto/SpesaEffettiva/spesa%20fondo/Copia%20di%20ASS_ruo_cat.xlsx'#turnoecc" table:style-name="ta2">
        <table:table-source xlink:href="https://regioneemiliaromagna.sharepoint.com/rer/a/0209/ARE004928/ERD004936/2019/SpesaFondi-Finalità-ContoAnnuale/Comparto/SpesaEffettiva/spesa%20fondo/Copia%20di%20ASS_ruo_cat.xlsx" table:table-name="turnoecc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regioneemiliaromagna.sharepoint.com/rer/a/0209/ARE004928/ERD004936/2019/SpesaFondi-Finalità-ContoAnnuale/Comparto/SpesaEffettiva/spesa%20fondo/Copia%20di%20ASS_ruo_cat.xlsx'#riepiloghi" table:style-name="ta2">
        <table:table-source xlink:href="https://regioneemiliaromagna.sharepoint.com/rer/a/0209/ARE004928/ERD004936/2019/SpesaFondi-Finalità-ContoAnnuale/Comparto/SpesaEffettiva/spesa%20fondo/Copia%20di%20ASS_ruo_cat.xlsx" table:table-name="riepiloghi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regioneemiliaromagna.sharepoint.com/rer/a/0209/ARE004928/ERD004936/2019/SpesaFondi-Finalità-ContoAnnuale/Comparto/SpesaEffettiva/spesa%20fondo/Copia%20di%20ASS_ruo_cat.xlsx'#fondo_19" table:style-name="ta2">
        <table:table-source xlink:href="https://regioneemiliaromagna.sharepoint.com/rer/a/0209/ARE004928/ERD004936/2019/SpesaFondi-Finalità-ContoAnnuale/Comparto/SpesaEffettiva/spesa%20fondo/Copia%20di%20ASS_ruo_cat.xlsx" table:table-name="fondo_19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regioneemiliaromagna.sharepoint.com/rer/a/0209/ARE004928/ERD004936/2019/SpesaFondi-Finalità-ContoAnnuale/Comparto/SpesaEffettiva/spesa%20fondo/Copia%20di%20ASS_ruo_cat.xlsx'#fondo_19_senza_sperimentazione" table:style-name="ta2">
        <table:table-source xlink:href="https://regioneemiliaromagna.sharepoint.com/rer/a/0209/ARE004928/ERD004936/2019/SpesaFondi-Finalità-ContoAnnuale/Comparto/SpesaEffettiva/spesa%20fondo/Copia%20di%20ASS_ruo_cat.xlsx" table:table-name="fondo_19_senza_sperimentazione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regioneemiliaromagna.sharepoint.com/rer/a/0209/ARE004928/ERD004936/2019/SpesaFondi-Finalità-ContoAnnuale/Comparto/SpesaEffettiva/spesa%20fondo/Copia%20di%20ASS_ruo_cat.xlsx'#finalità_da_CCDI3108" table:style-name="ta2">
        <table:table-source xlink:href="https://regioneemiliaromagna.sharepoint.com/rer/a/0209/ARE004928/ERD004936/2019/SpesaFondi-Finalità-ContoAnnuale/Comparto/SpesaEffettiva/spesa%20fondo/Copia%20di%20ASS_ruo_cat.xlsx" table:table-name="finalità_da_CCDI3108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regioneemiliaromagna.sharepoint.com/rer/a/0209/ARE004928/ERD004936/2019/SpesaFondi-Finalità-ContoAnnuale/Comparto/SpesaEffettiva/spesa%20fondo/Copia%20di%20ASS_ruo_cat.xlsx'#schema" table:style-name="ta2">
        <table:table-source xlink:href="https://regioneemiliaromagna.sharepoint.com/rer/a/0209/ARE004928/ERD004936/2019/SpesaFondi-Finalità-ContoAnnuale/Comparto/SpesaEffettiva/spesa%20fondo/Copia%20di%20ASS_ruo_cat.xlsx" table:table-name="schema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regioneemiliaromagna.sharepoint.com/rer/a/0209/ARE004928/ERD004936/2019/SpesaFondi-Finalità-ContoAnnuale/Comparto/SpesaEffettiva/spesa%20fondo/Copia%20di%20ASS_ruo_cat.xlsx'#finalità_" table:style-name="ta2">
        <table:table-source xlink:href="https://regioneemiliaromagna.sharepoint.com/rer/a/0209/ARE004928/ERD004936/2019/SpesaFondi-Finalità-ContoAnnuale/Comparto/SpesaEffettiva/spesa%20fondo/Copia%20di%20ASS_ruo_cat.xlsx" table:table-name="finalità_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regioneemiliaromagna.sharepoint.com/rer/a/0209/ARE004928/ERD004936/2019/SpesaFondi-Finalità-ContoAnnuale/Comparto/SpesaEffettiva/spesa%20fondo/Copia%20di%20ASS_ruo_cat.xlsx'#riep_x_consuntivo_" table:style-name="ta2">
        <table:table-source xlink:href="https://regioneemiliaromagna.sharepoint.com/rer/a/0209/ARE004928/ERD004936/2019/SpesaFondi-Finalità-ContoAnnuale/Comparto/SpesaEffettiva/spesa%20fondo/Copia%20di%20ASS_ruo_cat.xlsx" table:table-name="riep_x_consuntivo_" table:mode="copy-results-only"/>
        <table:table-column/>
        <table:table-row table:number-rows-repeated="4">
          <table:table-cell table:number-columns-repeated="16384"/>
        </table:table-row>
        <table:table-row>
          <table:table-cell/>
          <table:table-cell office:value-type="float" office:value="450213.63000000047"/>
          <table:table-cell table:number-columns-repeated="16382"/>
        </table:table-row>
        <table:table-row table:number-rows-repeated="1048571">
          <table:table-cell table:number-columns-repeated="16382"/>
        </table:table-row>
      </table:table>
      <table:table table:name="'https://regioneemiliaromagna.sharepoint.com/rer/a/0209/ARE004928/ERD004936/2019/SpesaFondi-Finalità-ContoAnnuale/Comparto/SpesaEffettiva/spesa%20fondo/Copia%20di%20ASS_ruo_cat.xlsx'#conciliazioni" table:style-name="ta2">
        <table:table-source xlink:href="https://regioneemiliaromagna.sharepoint.com/rer/a/0209/ARE004928/ERD004936/2019/SpesaFondi-Finalità-ContoAnnuale/Comparto/SpesaEffettiva/spesa%20fondo/Copia%20di%20ASS_ruo_cat.xlsx" table:table-name="conciliazioni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regioneemiliaromagna.sharepoint.com/rer/a/0209/ARE004928/ERD004936/2019/SpesaFondi-Finalità-ContoAnnuale/Comparto/SpesaEffettiva/spesa%20fondo/Copia%20di%20ASS_ruo_cat.xlsx'#spesa_fondo" table:style-name="ta2">
        <table:table-source xlink:href="https://regioneemiliaromagna.sharepoint.com/rer/a/0209/ARE004928/ERD004936/2019/SpesaFondi-Finalità-ContoAnnuale/Comparto/SpesaEffettiva/spesa%20fondo/Copia%20di%20ASS_ruo_cat.xlsx" table:table-name="spesa_fondo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regioneemiliaromagna.sharepoint.com/rer/a/0209/ARE004928/ERD004936/2019/SpesaFondi-Finalità-ContoAnnuale/Comparto/SpesaEffettiva/spesa%20fondo/Copia%20di%20ASS_ruo_cat.xlsx'#spesa_fondo_old" table:style-name="ta2">
        <table:table-source xlink:href="https://regioneemiliaromagna.sharepoint.com/rer/a/0209/ARE004928/ERD004936/2019/SpesaFondi-Finalità-ContoAnnuale/Comparto/SpesaEffettiva/spesa%20fondo/Copia%20di%20ASS_ruo_cat.xlsx" table:table-name="spesa_fondo_old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regioneemiliaromagna.sharepoint.com/rer/a/0209/ARE004928/ERD004936/2019/SpesaFondi-Finalità-ContoAnnuale/Comparto/SpesaEffettiva/spesa%20fondo/Copia%20di%20ASS_ruo_cat.xlsx'#spesa_xverifica_imp" table:style-name="ta2">
        <table:table-source xlink:href="https://regioneemiliaromagna.sharepoint.com/rer/a/0209/ARE004928/ERD004936/2019/SpesaFondi-Finalità-ContoAnnuale/Comparto/SpesaEffettiva/spesa%20fondo/Copia%20di%20ASS_ruo_cat.xlsx" table:table-name="spesa_xverifica_imp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regioneemiliaromagna.sharepoint.com/rer/a/0209/ARE004928/ERD004936/2019/SpesaFondi-Finalità-ContoAnnuale/Comparto/SpesaEffettiva/spesa%20fondo/Copia%20di%20ASS_ruo_cat.xlsx'#spesa_fondo_ante15aprile21" table:style-name="ta2">
        <table:table-source xlink:href="https://regioneemiliaromagna.sharepoint.com/rer/a/0209/ARE004928/ERD004936/2019/SpesaFondi-Finalità-ContoAnnuale/Comparto/SpesaEffettiva/spesa%20fondo/Copia%20di%20ASS_ruo_cat.xlsx" table:table-name="spesa_fondo_ante15aprile21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regioneemiliaromagna.sharepoint.com/rer/a/0209/ARE004928/ERD004936/2019/SpesaFondi-Finalità-ContoAnnuale/Comparto/SpesaEffettiva/spesa%20fondo/Copia%20di%20ASS_ruo_cat.xlsx'#verifiche_del_150421" table:style-name="ta2">
        <table:table-source xlink:href="https://regioneemiliaromagna.sharepoint.com/rer/a/0209/ARE004928/ERD004936/2019/SpesaFondi-Finalità-ContoAnnuale/Comparto/SpesaEffettiva/spesa%20fondo/Copia%20di%20ASS_ruo_cat.xlsx" table:table-name="verifiche_del_150421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regioneemiliaromagna.sharepoint.com/rer/a/0209/ARE004928/ERD004936/2019/SpesaFondi-Finalità-ContoAnnuale/Comparto/SpesaEffettiva/spesa%20fondo/Copia%20di%20ASS_ruo_cat.xlsx'#Report_1" table:style-name="ta2">
        <table:table-source xlink:href="https://regioneemiliaromagna.sharepoint.com/rer/a/0209/ARE004928/ERD004936/2019/SpesaFondi-Finalità-ContoAnnuale/Comparto/SpesaEffettiva/spesa%20fondo/Copia%20di%20ASS_ruo_cat.xlsx" table:table-name="Report_1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regioneemiliaromagna.sharepoint.com/rer/a/0209/ARE004928/ERD004936/2019/SpesaFondi-Finalità-ContoAnnuale/Comparto/SpesaEffettiva/spesa%20fondo/Copia%20di%20ASS_ruo_cat.xlsx'#Foglio4" table:style-name="ta2">
        <table:table-source xlink:href="https://regioneemiliaromagna.sharepoint.com/rer/a/0209/ARE004928/ERD004936/2019/SpesaFondi-Finalità-ContoAnnuale/Comparto/SpesaEffettiva/spesa%20fondo/Copia%20di%20ASS_ruo_cat.xlsx" table:table-name="Foglio4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regioneemiliaromagna.sharepoint.com/rer/a/0209/ARE004928/ERD004936/2019/SpesaFondi-Finalità-ContoAnnuale/Comparto/SpesaEffettiva/spesa%20fondo/Copia%20di%20ASS_ruo_cat.xlsx'#voci_gambero" table:style-name="ta2">
        <table:table-source xlink:href="https://regioneemiliaromagna.sharepoint.com/rer/a/0209/ARE004928/ERD004936/2019/SpesaFondi-Finalità-ContoAnnuale/Comparto/SpesaEffettiva/spesa%20fondo/Copia%20di%20ASS_ruo_cat.xlsx" table:table-name="voci_gambero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regioneemiliaromagna.sharepoint.com/rer/a/0209/ARE004928/ERD004936/2019/SpesaFondi-Finalità-ContoAnnuale/Comparto/SpesaEffettiva/spesa%20fondo/Copia%20di%20ASS_ruo_cat.xlsx'#Foglio1" table:style-name="ta2">
        <table:table-source xlink:href="https://regioneemiliaromagna.sharepoint.com/rer/a/0209/ARE004928/ERD004936/2019/SpesaFondi-Finalità-ContoAnnuale/Comparto/SpesaEffettiva/spesa%20fondo/Copia%20di%20ASS_ruo_cat.xlsx" table:table-name="Foglio1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regioneemiliaromagna.sharepoint.com/rer/a/0209/ARE004928/ERD004936/2019/SpesaFondi-Finalità-ContoAnnuale/Comparto/SpesaEffettiva/spesa%20fondo/Copia%20di%20ASS_ruo_cat.xlsx'#ic_di_alcuni_comandi" table:style-name="ta2">
        <table:table-source xlink:href="https://regioneemiliaromagna.sharepoint.com/rer/a/0209/ARE004928/ERD004936/2019/SpesaFondi-Finalità-ContoAnnuale/Comparto/SpesaEffettiva/spesa%20fondo/Copia%20di%20ASS_ruo_cat.xlsx" table:table-name="ic_di_alcuni_comandi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regioneemiliaromagna.sharepoint.com/rer/a/0209/ARE004928/ERD004936/2019/SpesaFondi-Finalità-ContoAnnuale/Comparto/SpesaEffettiva/spesa%20fondo/Copia%20di%20ASS_ruo_cat.xlsx'#problema_comandi_sanità" table:style-name="ta2">
        <table:table-source xlink:href="https://regioneemiliaromagna.sharepoint.com/rer/a/0209/ARE004928/ERD004936/2019/SpesaFondi-Finalità-ContoAnnuale/Comparto/SpesaEffettiva/spesa%20fondo/Copia%20di%20ASS_ruo_cat.xlsx" table:table-name="problema_comandi_sanità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regioneemiliaromagna.sharepoint.com/rer/a/0209/ARE004928/ERD004936/2019/SpesaFondi-Finalità-ContoAnnuale/Comparto/SpesaEffettiva/spesa%20fondo/Copia%20di%20ASS_ruo_cat.xlsx'#art69" table:style-name="ta2">
        <table:table-source xlink:href="https://regioneemiliaromagna.sharepoint.com/rer/a/0209/ARE004928/ERD004936/2019/SpesaFondi-Finalità-ContoAnnuale/Comparto/SpesaEffettiva/spesa%20fondo/Copia%20di%20ASS_ruo_cat.xlsx" table:table-name="art69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regioneemiliaromagna.sharepoint.com/rer/a/0209/ARE004928/ERD004936/2019/SpesaFondi-Finalità-ContoAnnuale/Comparto/SpesaEffettiva/spesa%20fondo/Copia%20di%20ASS_ruo_cat.xlsx'#mediexcatsalaccregtrasp" table:style-name="ta2">
        <table:table-source xlink:href="https://regioneemiliaromagna.sharepoint.com/rer/a/0209/ARE004928/ERD004936/2019/SpesaFondi-Finalità-ContoAnnuale/Comparto/SpesaEffettiva/spesa%20fondo/Copia%20di%20ASS_ruo_cat.xlsx" table:table-name="mediexcatsalaccregtrasp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regioneemiliaromagna.sharepoint.com/rer/a/0209/ARE004928/ERD004936/2019/SpesaFondi-Finalità-ContoAnnuale/Comparto/SpesaEffettiva/spesa%20fondo/Copia%20di%20ASS_ruo_cat.xlsx'#mediexcatsalaccregtrasp_nodista" table:style-name="ta2">
        <table:table-source xlink:href="https://regioneemiliaromagna.sharepoint.com/rer/a/0209/ARE004928/ERD004936/2019/SpesaFondi-Finalità-ContoAnnuale/Comparto/SpesaEffettiva/spesa%20fondo/Copia%20di%20ASS_ruo_cat.xlsx" table:table-name="mediexcatsalaccregtrasp_nodista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regioneemiliaromagna.sharepoint.com/rer/a/0209/ARE004928/ERD004936/2019/SpesaFondi-Finalità-ContoAnnuale/Comparto/SpesaEffettiva/spesa%20fondo/Copia%20di%20ASS_ruo_cat.xlsx'#teste" table:style-name="ta2">
        <table:table-source xlink:href="https://regioneemiliaromagna.sharepoint.com/rer/a/0209/ARE004928/ERD004936/2019/SpesaFondi-Finalità-ContoAnnuale/Comparto/SpesaEffettiva/spesa%20fondo/Copia%20di%20ASS_ruo_cat.xlsx" table:table-name="teste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regioneemiliaromagna.sharepoint.com/rer/a/0209/ARE004928/ERD004936/2019/SpesaFondi-Finalità-ContoAnnuale/Comparto/SpesaEffettiva/spesa%20fondo/Copia%20di%20ASS_ruo_cat.xlsx'#importiprod" table:style-name="ta2">
        <table:table-source xlink:href="https://regioneemiliaromagna.sharepoint.com/rer/a/0209/ARE004928/ERD004936/2019/SpesaFondi-Finalità-ContoAnnuale/Comparto/SpesaEffettiva/spesa%20fondo/Copia%20di%20ASS_ruo_cat.xlsx" table:table-name="importiprod" table:mode="copy-results-only"/>
        <table:table-column/>
        <table:table-row table:number-rows-repeated="19">
          <table:table-cell table:number-columns-repeated="16384"/>
        </table:table-row>
        <table:table-row>
          <table:table-cell table:number-columns-repeated="4"/>
          <table:table-cell office:value-type="float" office:value="4209.12"/>
          <table:table-cell table:number-columns-repeated="16379"/>
        </table:table-row>
        <table:table-row table:number-rows-repeated="8">
          <table:table-cell table:number-columns-repeated="16384"/>
        </table:table-row>
        <table:table-row>
          <table:table-cell table:number-columns-repeated="4"/>
          <table:table-cell office:value-type="float" office:value="4542.3"/>
          <table:table-cell table:number-columns-repeated="16379"/>
        </table:table-row>
        <table:table-row table:number-rows-repeated="1048547">
          <table:table-cell table:number-columns-repeated="16379"/>
        </table:table-row>
      </table:table>
      <table:table table:name="'https://regioneemiliaromagna.sharepoint.com/rer/a/0209/ARE004928/ERD004936/2019/SpesaFondi-Finalità-ContoAnnuale/Comparto/SpesaEffettiva/spesa%20fondo/Copia%20di%20ASS_ruo_cat.xlsx'#dista800" table:style-name="ta2">
        <table:table-source xlink:href="https://regioneemiliaromagna.sharepoint.com/rer/a/0209/ARE004928/ERD004936/2019/SpesaFondi-Finalità-ContoAnnuale/Comparto/SpesaEffettiva/spesa%20fondo/Copia%20di%20ASS_ruo_cat.xlsx" table:table-name="dista800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regioneemiliaromagna.sharepoint.com/rer/a/0209/ARE004928/ERD004936/2019/SpesaFondi-Finalità-ContoAnnuale/Comparto/SpesaEffettiva/spesa%20fondo/Copia%20di%20ASS_ruo_cat.xlsx'#distacchi_onerosi" table:style-name="ta2">
        <table:table-source xlink:href="https://regioneemiliaromagna.sharepoint.com/rer/a/0209/ARE004928/ERD004936/2019/SpesaFondi-Finalità-ContoAnnuale/Comparto/SpesaEffettiva/spesa%20fondo/Copia%20di%20ASS_ruo_cat.xlsx" table:table-name="distacchi_onerosi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regioneemiliaromagna.sharepoint.com/rer/a/0209/ARE004928/ERD004936/2019/SpesaFondi-Finalità-ContoAnnuale/Comparto/SpesaEffettiva/spesa%20fondo/Copia%20di%20ASS_ruo_cat.xlsx'#pt" table:style-name="ta2">
        <table:table-source xlink:href="https://regioneemiliaromagna.sharepoint.com/rer/a/0209/ARE004928/ERD004936/2019/SpesaFondi-Finalità-ContoAnnuale/Comparto/SpesaEffettiva/spesa%20fondo/Copia%20di%20ASS_ruo_cat.xlsx" table:table-name="pt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regioneemiliaromagna.sharepoint.com/rer/a/0209/ARE004928/ERD004936/2019/SpesaFondi-Finalità-ContoAnnuale/Comparto/SpesaEffettiva/spesa%20fondo/Copia%20di%20ASS_ruo_cat.xlsx'#teo" table:style-name="ta2">
        <table:table-source xlink:href="https://regioneemiliaromagna.sharepoint.com/rer/a/0209/ARE004928/ERD004936/2019/SpesaFondi-Finalità-ContoAnnuale/Comparto/SpesaEffettiva/spesa%20fondo/Copia%20di%20ASS_ruo_cat.xlsx" table:table-name="teo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regioneemiliaromagna.sharepoint.com/rer/a/0209/ARE004928/ERD004936/2019/SpesaFondi-Finalità-ContoAnnuale/Comparto/SpesaEffettiva/spesa%20fondo/Copia%20di%20ASS_ruo_cat.xlsx'#xmasciolirelaz_fin" table:style-name="ta2">
        <table:table-source xlink:href="https://regioneemiliaromagna.sharepoint.com/rer/a/0209/ARE004928/ERD004936/2019/SpesaFondi-Finalità-ContoAnnuale/Comparto/SpesaEffettiva/spesa%20fondo/Copia%20di%20ASS_ruo_cat.xlsx" table:table-name="xmasciolirelaz_fin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regioneemiliaromagna.sharepoint.com/rer/a/0209/ARE004928/ERD004936/2019/SpesaFondi-Finalità-ContoAnnuale/Comparto/SpesaEffettiva/spesa%20fondo/Copia%20di%20ASS_ruo_cat.xlsx'#spesa_distacchi_onerosi" table:style-name="ta2">
        <table:table-source xlink:href="https://regioneemiliaromagna.sharepoint.com/rer/a/0209/ARE004928/ERD004936/2019/SpesaFondi-Finalità-ContoAnnuale/Comparto/SpesaEffettiva/spesa%20fondo/Copia%20di%20ASS_ruo_cat.xlsx" table:table-name="spesa_distacchi_onerosi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regioneemiliaromagna.sharepoint.com/rer/a/0209/ARE004928/ERD004936/2019/SpesaFondi-Finalità-ContoAnnuale/Comparto/SpesaEffettiva/spesa%20fondo/Copia%20di%20ASS_ruo_cat.xlsx'#Foglio2" table:style-name="ta2">
        <table:table-source xlink:href="https://regioneemiliaromagna.sharepoint.com/rer/a/0209/ARE004928/ERD004936/2019/SpesaFondi-Finalità-ContoAnnuale/Comparto/SpesaEffettiva/spesa%20fondo/Copia%20di%20ASS_ruo_cat.xlsx" table:table-name="Foglio2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regioneemiliaromagna.sharepoint.com/rer/a/0209/ARE004928/ERD004936/2019/SpesaFondi-Finalità-ContoAnnuale/Comparto/SpesaEffettiva/spesa%20fondo/Copia%20di%20ASS_ruo_cat.xlsx'#x_gamberini" table:style-name="ta2">
        <table:table-source xlink:href="https://regioneemiliaromagna.sharepoint.com/rer/a/0209/ARE004928/ERD004936/2019/SpesaFondi-Finalità-ContoAnnuale/Comparto/SpesaEffettiva/spesa%20fondo/Copia%20di%20ASS_ruo_cat.xlsx" table:table-name="x_gamberini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regioneemiliaromagna.sharepoint.com/rer/a/0209/ARE004928/ERD004936/2019/SpesaFondi-Finalità-ContoAnnuale/Comparto/SpesaEffettiva/spesa%20fondo/Copia%20di%20ASS_ruo_cat.xlsx'#calendario" table:style-name="ta2">
        <table:table-source xlink:href="https://regioneemiliaromagna.sharepoint.com/rer/a/0209/ARE004928/ERD004936/2019/SpesaFondi-Finalità-ContoAnnuale/Comparto/SpesaEffettiva/spesa%20fondo/Copia%20di%20ASS_ruo_cat.xlsx" table:table-name="calendario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regioneemiliaromagna.sharepoint.com/rer/a/0209/ARE004928/ERD004936/2019/SpesaFondi-Finalità-ContoAnnuale/Comparto/SpesaEffettiva/spesa%20fondo/Copia%20di%20ASS_ruo_cat.xlsx'#finalità_da_CCDI" table:style-name="ta2">
        <table:table-source xlink:href="https://regioneemiliaromagna.sharepoint.com/rer/a/0209/ARE004928/ERD004936/2019/SpesaFondi-Finalità-ContoAnnuale/Comparto/SpesaEffettiva/spesa%20fondo/Copia%20di%20ASS_ruo_cat.xlsx" table:table-name="finalità_da_CCDI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regioneemiliaromagna.sharepoint.com/rer/a/0209/ARE004928/ERD004936/2019/SpesaFondi-Finalità-ContoAnnuale/Comparto/SpesaEffettiva/spesa%20fondo/Copia%20di%20ASS_ruo_cat.xlsx'#spec_disa_arpae" table:style-name="ta2">
        <table:table-source xlink:href="https://regioneemiliaromagna.sharepoint.com/rer/a/0209/ARE004928/ERD004936/2019/SpesaFondi-Finalità-ContoAnnuale/Comparto/SpesaEffettiva/spesa%20fondo/Copia%20di%20ASS_ruo_cat.xlsx" table:table-name="spec_disa_arpae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regioneemiliaromagna.sharepoint.com/rer/a/0209/ARE004928/ERD004936/2019/SpesaFondi-Finalità-ContoAnnuale/Comparto/SpesaEffettiva/spesa%20fondo/Copia%20di%20ASS_ruo_cat.xlsx'#Foglio3" table:style-name="ta2">
        <table:table-source xlink:href="https://regioneemiliaromagna.sharepoint.com/rer/a/0209/ARE004928/ERD004936/2019/SpesaFondi-Finalità-ContoAnnuale/Comparto/SpesaEffettiva/spesa%20fondo/Copia%20di%20ASS_ruo_cat.xlsx" table:table-name="Foglio3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regioneemiliaromagna.sharepoint.com/rer/a/0209/ARE004928/ERD004936/2019/SpesaFondi-Finalità-ContoAnnuale/Comparto/SpesaEffettiva/spesa%20fondo/Copia%20di%20ASS_ruo_cat.xlsx'#spesa_province" table:style-name="ta2">
        <table:table-source xlink:href="https://regioneemiliaromagna.sharepoint.com/rer/a/0209/ARE004928/ERD004936/2019/SpesaFondi-Finalità-ContoAnnuale/Comparto/SpesaEffettiva/spesa%20fondo/Copia%20di%20ASS_ruo_cat.xlsx" table:table-name="spesa_province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regioneemiliaromagna.sharepoint.com/rer/a/0209/ARE004928/ERD004936/2019/SpesaFondi-Finalità-ContoAnnuale/Comparto/SpesaEffettiva/spesa%20fondo/Copia%20di%20ASS_ruo_cat.xlsx'#annovi_distacchi" table:style-name="ta2">
        <table:table-source xlink:href="https://regioneemiliaromagna.sharepoint.com/rer/a/0209/ARE004928/ERD004936/2019/SpesaFondi-Finalità-ContoAnnuale/Comparto/SpesaEffettiva/spesa%20fondo/Copia%20di%20ASS_ruo_cat.xlsx" table:table-name="annovi_distacchi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regioneemiliaromagna.sharepoint.com/rer/a/0209/ARE004928/ERD004936/2019/SpesaFondi-Finalità-ContoAnnuale/Comparto/SpesaEffettiva/spesa%20fondo/Copia%20di%20ASS_ruo_cat.xlsx'#annovi_dista_con_brun" table:style-name="ta2">
        <table:table-source xlink:href="https://regioneemiliaromagna.sharepoint.com/rer/a/0209/ARE004928/ERD004936/2019/SpesaFondi-Finalità-ContoAnnuale/Comparto/SpesaEffettiva/spesa%20fondo/Copia%20di%20ASS_ruo_cat.xlsx" table:table-name="annovi_dista_con_brun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corteconti-my.sharepoint.com/Users/imac/Library/Containers/com.microsoft.Excel/Data/Documents/about:blank'#t1_2008" table:style-name="ta2">
        <table:table-source xlink:href="https://corteconti-my.sharepoint.com/Users/imac/Library/Containers/com.microsoft.Excel/Data/Documents/about:blank" table:table-name="t1_2008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corteconti-my.sharepoint.com/Users/imac/Library/Containers/com.microsoft.Excel/Data/Documents/about:blank'#t12004" table:style-name="ta2">
        <table:table-source xlink:href="https://corteconti-my.sharepoint.com/Users/imac/Library/Containers/com.microsoft.Excel/Data/Documents/about:blank" table:table-name="t12004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orma.regione.emilia-romagna.it/personal/roberta_rondelli_regione_emilia-romagna_it/Documents/DOCUMENTI/orocolato/2018/ASS_ruo_cat-finale_2018condiviso1607.xlsx'#estrazione" table:style-name="ta2">
        <table:table-source xlink:href="https://orma.regione.emilia-romagna.it/personal/roberta_rondelli_regione_emilia-romagna_it/Documents/DOCUMENTI/orocolato/2018/ASS_ruo_cat-finale_2018condiviso1607.xlsx" table:table-name="estrazione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orma.regione.emilia-romagna.it/personal/roberta_rondelli_regione_emilia-romagna_it/Documents/DOCUMENTI/orocolato/2018/ASS_ruo_cat-finale_2018condiviso1607.xlsx'#ver_impo" table:style-name="ta2">
        <table:table-source xlink:href="https://orma.regione.emilia-romagna.it/personal/roberta_rondelli_regione_emilia-romagna_it/Documents/DOCUMENTI/orocolato/2018/ASS_ruo_cat-finale_2018condiviso1607.xlsx" table:table-name="ver_impo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orma.regione.emilia-romagna.it/personal/roberta_rondelli_regione_emilia-romagna_it/Documents/DOCUMENTI/orocolato/2018/ASS_ruo_cat-finale_2018condiviso1607.xlsx'#Foglio2" table:style-name="ta2">
        <table:table-source xlink:href="https://orma.regione.emilia-romagna.it/personal/roberta_rondelli_regione_emilia-romagna_it/Documents/DOCUMENTI/orocolato/2018/ASS_ruo_cat-finale_2018condiviso1607.xlsx" table:table-name="Foglio2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orma.regione.emilia-romagna.it/personal/roberta_rondelli_regione_emilia-romagna_it/Documents/DOCUMENTI/orocolato/2018/ASS_ruo_cat-finale_2018condiviso1607.xlsx'#spesa_finale_2018" table:style-name="ta2">
        <table:table-source xlink:href="https://orma.regione.emilia-romagna.it/personal/roberta_rondelli_regione_emilia-romagna_it/Documents/DOCUMENTI/orocolato/2018/ASS_ruo_cat-finale_2018condiviso1607.xlsx" table:table-name="spesa_finale_2018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orma.regione.emilia-romagna.it/personal/roberta_rondelli_regione_emilia-romagna_it/Documents/DOCUMENTI/orocolato/2018/ASS_ruo_cat-finale_2018condiviso1607.xlsx'#raggconDG" table:style-name="ta2">
        <table:table-source xlink:href="https://orma.regione.emilia-romagna.it/personal/roberta_rondelli_regione_emilia-romagna_it/Documents/DOCUMENTI/orocolato/2018/ASS_ruo_cat-finale_2018condiviso1607.xlsx" table:table-name="raggconDG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orma.regione.emilia-romagna.it/personal/roberta_rondelli_regione_emilia-romagna_it/Documents/DOCUMENTI/orocolato/2018/ASS_ruo_cat-finale_2018condiviso1607.xlsx'#spesa" table:style-name="ta2">
        <table:table-source xlink:href="https://orma.regione.emilia-romagna.it/personal/roberta_rondelli_regione_emilia-romagna_it/Documents/DOCUMENTI/orocolato/2018/ASS_ruo_cat-finale_2018condiviso1607.xlsx" table:table-name="spesa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orma.regione.emilia-romagna.it/personal/roberta_rondelli_regione_emilia-romagna_it/Documents/DOCUMENTI/orocolato/2018/ASS_ruo_cat-finale_2018condiviso1607.xlsx'#Foglio4" table:style-name="ta2">
        <table:table-source xlink:href="https://orma.regione.emilia-romagna.it/personal/roberta_rondelli_regione_emilia-romagna_it/Documents/DOCUMENTI/orocolato/2018/ASS_ruo_cat-finale_2018condiviso1607.xlsx" table:table-name="Foglio4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orma.regione.emilia-romagna.it/personal/roberta_rondelli_regione_emilia-romagna_it/Documents/DOCUMENTI/orocolato/2018/ASS_ruo_cat-finale_2018condiviso1607.xlsx'#x_fpv20" table:style-name="ta2">
        <table:table-source xlink:href="https://orma.regione.emilia-romagna.it/personal/roberta_rondelli_regione_emilia-romagna_it/Documents/DOCUMENTI/orocolato/2018/ASS_ruo_cat-finale_2018condiviso1607.xlsx" table:table-name="x_fpv20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orma.regione.emilia-romagna.it/personal/roberta_rondelli_regione_emilia-romagna_it/Documents/DOCUMENTI/orocolato/2018/ASS_ruo_cat-finale_2018condiviso1607.xlsx'#Foglio5" table:style-name="ta2">
        <table:table-source xlink:href="https://orma.regione.emilia-romagna.it/personal/roberta_rondelli_regione_emilia-romagna_it/Documents/DOCUMENTI/orocolato/2018/ASS_ruo_cat-finale_2018condiviso1607.xlsx" table:table-name="Foglio5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orma.regione.emilia-romagna.it/personal/roberta_rondelli_regione_emilia-romagna_it/Documents/DOCUMENTI/orocolato/2018/ASS_ruo_cat-finale_2018condiviso1607.xlsx'#Foglio6" table:style-name="ta2">
        <table:table-source xlink:href="https://orma.regione.emilia-romagna.it/personal/roberta_rondelli_regione_emilia-romagna_it/Documents/DOCUMENTI/orocolato/2018/ASS_ruo_cat-finale_2018condiviso1607.xlsx" table:table-name="Foglio6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orma.regione.emilia-romagna.it/personal/roberta_rondelli_regione_emilia-romagna_it/Documents/DOCUMENTI/orocolato/2018/ASS_ruo_cat-finale_2018condiviso1607.xlsx'#Foglio7" table:style-name="ta2">
        <table:table-source xlink:href="https://orma.regione.emilia-romagna.it/personal/roberta_rondelli_regione_emilia-romagna_it/Documents/DOCUMENTI/orocolato/2018/ASS_ruo_cat-finale_2018condiviso1607.xlsx" table:table-name="Foglio7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orma.regione.emilia-romagna.it/personal/roberta_rondelli_regione_emilia-romagna_it/Documents/DOCUMENTI/orocolato/2018/ASS_ruo_cat-finale_2018condiviso1607.xlsx'#spec" table:style-name="ta2">
        <table:table-source xlink:href="https://orma.regione.emilia-romagna.it/personal/roberta_rondelli_regione_emilia-romagna_it/Documents/DOCUMENTI/orocolato/2018/ASS_ruo_cat-finale_2018condiviso1607.xlsx" table:table-name="spec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orma.regione.emilia-romagna.it/personal/roberta_rondelli_regione_emilia-romagna_it/Documents/DOCUMENTI/orocolato/2018/ASS_ruo_cat-finale_2018condiviso1607.xlsx'#Foglio3" table:style-name="ta2">
        <table:table-source xlink:href="https://orma.regione.emilia-romagna.it/personal/roberta_rondelli_regione_emilia-romagna_it/Documents/DOCUMENTI/orocolato/2018/ASS_ruo_cat-finale_2018condiviso1607.xlsx" table:table-name="Foglio3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orma.regione.emilia-romagna.it/personal/roberta_rondelli_regione_emilia-romagna_it/Documents/DOCUMENTI/orocolato/2018/ASS_ruo_cat-finale_2018condiviso1607.xlsx'#mediexcatsalaccregtrasp" table:style-name="ta2">
        <table:table-source xlink:href="https://orma.regione.emilia-romagna.it/personal/roberta_rondelli_regione_emilia-romagna_it/Documents/DOCUMENTI/orocolato/2018/ASS_ruo_cat-finale_2018condiviso1607.xlsx" table:table-name="mediexcatsalaccregtrasp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orma.regione.emilia-romagna.it/personal/roberta_rondelli_regione_emilia-romagna_it/Documents/DOCUMENTI/orocolato/2018/ASS_ruo_cat-finale_2018condiviso1607.xlsx'#teste" table:style-name="ta2">
        <table:table-source xlink:href="https://orma.regione.emilia-romagna.it/personal/roberta_rondelli_regione_emilia-romagna_it/Documents/DOCUMENTI/orocolato/2018/ASS_ruo_cat-finale_2018condiviso1607.xlsx" table:table-name="teste" table:mode="copy-results-only"/>
        <table:table-column/>
        <table:table-row table:number-rows-repeated="8">
          <table:table-cell table:number-columns-repeated="16384"/>
        </table:table-row>
        <table:table-row>
          <table:table-cell table:number-columns-repeated="9"/>
          <table:table-cell office:value-type="float" office:value="4"/>
          <table:table-cell table:number-columns-repeated="16374"/>
        </table:table-row>
        <table:table-row table:number-rows-repeated="404">
          <table:table-cell table:number-columns-repeated="16384"/>
        </table:table-row>
        <table:table-row>
          <table:table-cell table:number-columns-repeated="9"/>
          <table:table-cell office:value-type="float" office:value="404"/>
          <table:table-cell table:number-columns-repeated="16374"/>
        </table:table-row>
        <table:table-row table:number-rows-repeated="1322">
          <table:table-cell table:number-columns-repeated="16384"/>
        </table:table-row>
        <table:table-row>
          <table:table-cell table:number-columns-repeated="9"/>
          <table:table-cell office:value-type="float" office:value="1322"/>
          <table:table-cell table:number-columns-repeated="16374"/>
        </table:table-row>
        <table:table-row table:number-rows-repeated="1208">
          <table:table-cell table:number-columns-repeated="16384"/>
        </table:table-row>
        <table:table-row>
          <table:table-cell table:number-columns-repeated="9"/>
          <table:table-cell office:value-type="float" office:value="1208"/>
          <table:table-cell table:number-columns-repeated="16374"/>
        </table:table-row>
        <table:table-row table:number-rows-repeated="1045630">
          <table:table-cell table:number-columns-repeated="16374"/>
        </table:table-row>
      </table:table>
      <table:table table:name="'https://orma.regione.emilia-romagna.it/personal/roberta_rondelli_regione_emilia-romagna_it/Documents/DOCUMENTI/orocolato/2018/ASS_ruo_cat-finale_2018condiviso1607.xlsx'#Foglio8" table:style-name="ta2">
        <table:table-source xlink:href="https://orma.regione.emilia-romagna.it/personal/roberta_rondelli_regione_emilia-romagna_it/Documents/DOCUMENTI/orocolato/2018/ASS_ruo_cat-finale_2018condiviso1607.xlsx" table:table-name="Foglio8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orma.regione.emilia-romagna.it/personal/roberta_rondelli_regione_emilia-romagna_it/Documents/DOCUMENTI/orocolato/2018/ASS_ruo_cat-finale_2018condiviso1607.xlsx'#884" table:style-name="ta2">
        <table:table-source xlink:href="https://orma.regione.emilia-romagna.it/personal/roberta_rondelli_regione_emilia-romagna_it/Documents/DOCUMENTI/orocolato/2018/ASS_ruo_cat-finale_2018condiviso1607.xlsx" table:table-name="884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orma.regione.emilia-romagna.it/personal/roberta_rondelli_regione_emilia-romagna_it/Documents/DOCUMENTI/orocolato/2018/ASS_ruo_cat-finale_2018condiviso1607.xlsx'#CONCILIAZ" table:style-name="ta2">
        <table:table-source xlink:href="https://orma.regione.emilia-romagna.it/personal/roberta_rondelli_regione_emilia-romagna_it/Documents/DOCUMENTI/orocolato/2018/ASS_ruo_cat-finale_2018condiviso1607.xlsx" table:table-name="CONCILIAZ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orma.regione.emilia-romagna.it/personal/roberta_rondelli_regione_emilia-romagna_it/Documents/DOCUMENTI/orocolato/2018/ASS_ruo_cat-finale_2018condiviso1607.xlsx'#ARGNANI" table:style-name="ta2">
        <table:table-source xlink:href="https://orma.regione.emilia-romagna.it/personal/roberta_rondelli_regione_emilia-romagna_it/Documents/DOCUMENTI/orocolato/2018/ASS_ruo_cat-finale_2018condiviso1607.xlsx" table:table-name="ARGNANI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orma.regione.emilia-romagna.it/personal/roberta_rondelli_regione_emilia-romagna_it/Documents/DOCUMENTI/orocolato/2018/ASS_ruo_cat-finale_2018condiviso1607.xlsx'#Foglio1" table:style-name="ta2">
        <table:table-source xlink:href="https://orma.regione.emilia-romagna.it/personal/roberta_rondelli_regione_emilia-romagna_it/Documents/DOCUMENTI/orocolato/2018/ASS_ruo_cat-finale_2018condiviso1607.xlsx" table:table-name="Foglio1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regioneemiliaromagna.sharepoint.com/rer/a/0209/ARE004928/ERD004936/2020/Comparto/Produttività/Saldo%20Produttività/Prod2020.xlsx'#PROTRichVal2020Inviate-Ricevute" table:style-name="ta2">
        <table:table-source xlink:href="https://regioneemiliaromagna.sharepoint.com/rer/a/0209/ARE004928/ERD004936/2020/Comparto/Produttività/Saldo%20Produttività/Prod2020.xlsx" table:table-name="PROTRichVal2020Inviate-Ricevute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regioneemiliaromagna.sharepoint.com/rer/a/0209/ARE004928/ERD004936/2020/Comparto/Produttività/Saldo%20Produttività/Prod2020.xlsx'#Foglio4" table:style-name="ta2">
        <table:table-source xlink:href="https://regioneemiliaromagna.sharepoint.com/rer/a/0209/ARE004928/ERD004936/2020/Comparto/Produttività/Saldo%20Produttività/Prod2020.xlsx" table:table-name="Foglio4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regioneemiliaromagna.sharepoint.com/rer/a/0209/ARE004928/ERD004936/2020/Comparto/Produttività/Saldo%20Produttività/Prod2020.xlsx'#SALValComparto2020-23-03-2021" table:style-name="ta2">
        <table:table-source xlink:href="https://regioneemiliaromagna.sharepoint.com/rer/a/0209/ARE004928/ERD004936/2020/Comparto/Produttività/Saldo%20Produttività/Prod2020.xlsx" table:table-name="SALValComparto2020-23-03-2021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regioneemiliaromagna.sharepoint.com/rer/a/0209/ARE004928/ERD004936/2020/Comparto/Produttività/Saldo%20Produttività/Prod2020.xlsx'#TipoContrattoDecodifica" table:style-name="ta2">
        <table:table-source xlink:href="https://regioneemiliaromagna.sharepoint.com/rer/a/0209/ARE004928/ERD004936/2020/Comparto/Produttività/Saldo%20Produttività/Prod2020.xlsx" table:table-name="TipoContrattoDecodifica" table:mode="copy-results-only"/>
        <table:table-column/>
        <table:table-row>
          <table:table-cell table:number-columns-repeated="16384"/>
        </table:table-row>
        <table:table-row>
          <table:table-cell office:value-type="string" office:string-value="01"/>
          <table:table-cell office:value-type="string" office:string-value="Tempo indetermin. FT"/>
          <table:table-cell table:number-columns-repeated="16382"/>
        </table:table-row>
        <table:table-row>
          <table:table-cell office:value-type="string" office:string-value="02"/>
          <table:table-cell office:value-type="string" office:string-value="Tempo determinato FT"/>
          <table:table-cell table:number-columns-repeated="16382"/>
        </table:table-row>
        <table:table-row>
          <table:table-cell office:value-type="string" office:string-value="03"/>
          <table:table-cell office:value-type="string" office:string-value="CFL Tipo A Nord"/>
          <table:table-cell table:number-columns-repeated="16382"/>
        </table:table-row>
        <table:table-row>
          <table:table-cell office:value-type="string" office:string-value="04"/>
          <table:table-cell office:value-type="string" office:string-value="Tempo determ. art.63"/>
          <table:table-cell table:number-columns-repeated="16382"/>
        </table:table-row>
        <table:table-row>
          <table:table-cell office:value-type="string" office:string-value="05"/>
          <table:table-cell office:value-type="string" office:string-value="Tempo determ. art.18"/>
          <table:table-cell table:number-columns-repeated="16382"/>
        </table:table-row>
        <table:table-row>
          <table:table-cell office:value-type="string" office:string-value="06"/>
          <table:table-cell office:value-type="string" office:string-value="Tempo indetermin. PT"/>
          <table:table-cell table:number-columns-repeated="16382"/>
        </table:table-row>
        <table:table-row>
          <table:table-cell office:value-type="string" office:string-value="07"/>
          <table:table-cell office:value-type="string" office:string-value="Tempo determinato PT"/>
          <table:table-cell table:number-columns-repeated="16382"/>
        </table:table-row>
        <table:table-row>
          <table:table-cell office:value-type="string" office:string-value="08"/>
          <table:table-cell office:value-type="string" office:string-value="Trasf.CFL in T.Indet"/>
          <table:table-cell table:number-columns-repeated="16382"/>
        </table:table-row>
        <table:table-row>
          <table:table-cell office:value-type="string" office:string-value="90"/>
          <table:table-cell office:value-type="string" office:string-value="Carica pubblica"/>
          <table:table-cell table:number-columns-repeated="16382"/>
        </table:table-row>
        <table:table-row>
          <table:table-cell office:value-type="string" office:string-value="91"/>
          <table:table-cell office:value-type="string" office:string-value="Redditi ass.lav.dip."/>
          <table:table-cell table:number-columns-repeated="16382"/>
        </table:table-row>
        <table:table-row>
          <table:table-cell office:value-type="string" office:string-value="G1"/>
          <table:table-cell office:value-type="string" office:string-value="Gior. prof. t.indet."/>
          <table:table-cell table:number-columns-repeated="16382"/>
        </table:table-row>
        <table:table-row>
          <table:table-cell office:value-type="string" office:string-value="G2"/>
          <table:table-cell office:value-type="string" office:string-value="Gior. prof. t.det."/>
          <table:table-cell table:number-columns-repeated="16382"/>
        </table:table-row>
        <table:table-row>
          <table:table-cell office:value-type="string" office:string-value="G3"/>
          <table:table-cell office:value-type="string" office:string-value="Gior. pubb. t.indet."/>
          <table:table-cell table:number-columns-repeated="16382"/>
        </table:table-row>
        <table:table-row>
          <table:table-cell office:value-type="string" office:string-value="G4"/>
          <table:table-cell office:value-type="string" office:string-value="Gior. pubb. t.det."/>
          <table:table-cell table:number-columns-repeated="16382"/>
        </table:table-row>
        <table:table-row>
          <table:table-cell office:value-type="string" office:string-value="G5"/>
          <table:table-cell office:value-type="string" office:string-value="Gior. prat. t.indet."/>
          <table:table-cell table:number-columns-repeated="16382"/>
        </table:table-row>
        <table:table-row>
          <table:table-cell office:value-type="string" office:string-value="G6"/>
          <table:table-cell office:value-type="string" office:string-value="Gior. prat. t.det."/>
          <table:table-cell table:number-columns-repeated="16382"/>
        </table:table-row>
        <table:table-row table:number-rows-repeated="1048559">
          <table:table-cell table:number-columns-repeated="16382"/>
        </table:table-row>
      </table:table>
      <table:table table:name="'https://regioneemiliaromagna.sharepoint.com/rer/a/0209/ARE004928/ERD004936/2020/Comparto/Produttività/Saldo%20Produttività/Prod2020.xlsx'#Trasferiti_LR_13-2015_anno20161" table:style-name="ta2">
        <table:table-source xlink:href="https://regioneemiliaromagna.sharepoint.com/rer/a/0209/ARE004928/ERD004936/2020/Comparto/Produttività/Saldo%20Produttività/Prod2020.xlsx" table:table-name="Trasferiti_LR_13-2015_anno20161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regioneemiliaromagna.sharepoint.com/rer/a/0209/ARE004928/ERD004936/2020/Comparto/Produttività/Saldo%20Produttività/Prod2020.xlsx'#RappLavTP" table:style-name="ta2">
        <table:table-source xlink:href="https://regioneemiliaromagna.sharepoint.com/rer/a/0209/ARE004928/ERD004936/2020/Comparto/Produttività/Saldo%20Produttività/Prod2020.xlsx" table:table-name="RappLavTP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regioneemiliaromagna.sharepoint.com/rer/a/0209/ARE004928/ERD004936/2020/Comparto/Produttività/Saldo%20Produttività/Prod2020.xlsx'#AssegnazioniTP" table:style-name="ta2">
        <table:table-source xlink:href="https://regioneemiliaromagna.sharepoint.com/rer/a/0209/ARE004928/ERD004936/2020/Comparto/Produttività/Saldo%20Produttività/Prod2020.xlsx" table:table-name="AssegnazioniTP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regioneemiliaromagna.sharepoint.com/rer/a/0209/ARE004928/ERD004936/2020/Comparto/Produttività/Saldo%20Produttività/Prod2020.xlsx'#Comandi_TP_20201" table:style-name="ta2">
        <table:table-source xlink:href="https://regioneemiliaromagna.sharepoint.com/rer/a/0209/ARE004928/ERD004936/2020/Comparto/Produttività/Saldo%20Produttività/Prod2020.xlsx" table:table-name="Comandi_TP_20201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regioneemiliaromagna.sharepoint.com/rer/a/0209/ARE004928/ERD004936/2020/Comparto/Produttività/Saldo%20Produttività/Prod2020.xlsx'#Foglio3" table:style-name="ta2">
        <table:table-source xlink:href="https://regioneemiliaromagna.sharepoint.com/rer/a/0209/ARE004928/ERD004936/2020/Comparto/Produttività/Saldo%20Produttività/Prod2020.xlsx" table:table-name="Foglio3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regioneemiliaromagna.sharepoint.com/rer/a/0209/ARE004928/ERD004936/2020/Comparto/Produttività/Saldo%20Produttività/Prod2020.xlsx'#ValComparto2020-26-03-2021h11" table:style-name="ta2">
        <table:table-source xlink:href="https://regioneemiliaromagna.sharepoint.com/rer/a/0209/ARE004928/ERD004936/2020/Comparto/Produttività/Saldo%20Produttività/Prod2020.xlsx" table:table-name="ValComparto2020-26-03-2021h11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regioneemiliaromagna.sharepoint.com/rer/a/0209/ARE004928/ERD004936/2020/Comparto/Produttività/Saldo%20Produttività/Prod2020.xlsx'#pivotVal2603h11" table:style-name="ta2">
        <table:table-source xlink:href="https://regioneemiliaromagna.sharepoint.com/rer/a/0209/ARE004928/ERD004936/2020/Comparto/Produttività/Saldo%20Produttività/Prod2020.xlsx" table:table-name="pivotVal2603h11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regioneemiliaromagna.sharepoint.com/rer/a/0209/ARE004928/ERD004936/2020/Comparto/Produttività/Saldo%20Produttività/Prod2020.xlsx'#AccoProd2020" table:style-name="ta2">
        <table:table-source xlink:href="https://regioneemiliaromagna.sharepoint.com/rer/a/0209/ARE004928/ERD004936/2020/Comparto/Produttività/Saldo%20Produttività/Prod2020.xlsx" table:table-name="AccoProd2020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regioneemiliaromagna.sharepoint.com/rer/a/0209/ARE004928/ERD004936/2020/Comparto/Produttività/Saldo%20Produttività/Prod2020.xlsx'#pivotTOT" table:style-name="ta2">
        <table:table-source xlink:href="https://regioneemiliaromagna.sharepoint.com/rer/a/0209/ARE004928/ERD004936/2020/Comparto/Produttività/Saldo%20Produttività/Prod2020.xlsx" table:table-name="pivotTOT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regioneemiliaromagna.sharepoint.com/rer/a/0209/ARE004928/ERD004936/2020/Comparto/Produttività/Saldo%20Produttività/Prod2020.xlsx'#foto_01-05-20211" table:style-name="ta2">
        <table:table-source xlink:href="https://regioneemiliaromagna.sharepoint.com/rer/a/0209/ARE004928/ERD004936/2020/Comparto/Produttività/Saldo%20Produttività/Prod2020.xlsx" table:table-name="foto_01-05-20211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regioneemiliaromagna.sharepoint.com/rer/a/0209/ARE004928/ERD004936/2020/Comparto/Produttività/Saldo%20Produttività/Prod2020.xlsx'#pivotProd2020Formule" table:style-name="ta2">
        <table:table-source xlink:href="https://regioneemiliaromagna.sharepoint.com/rer/a/0209/ARE004928/ERD004936/2020/Comparto/Produttività/Saldo%20Produttività/Prod2020.xlsx" table:table-name="pivotProd2020Formule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regioneemiliaromagna.sharepoint.com/rer/a/0209/ARE004928/ERD004936/2020/Comparto/Produttività/Saldo%20Produttività/Prod2020.xlsx'#AspProdDtRif-08-04-2021" table:style-name="ta2">
        <table:table-source xlink:href="https://regioneemiliaromagna.sharepoint.com/rer/a/0209/ARE004928/ERD004936/2020/Comparto/Produttività/Saldo%20Produttività/Prod2020.xlsx" table:table-name="AspProdDtRif-08-04-2021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regioneemiliaromagna.sharepoint.com/rer/a/0209/ARE004928/ERD004936/2020/Comparto/Produttività/Saldo%20Produttività/Prod2020.xlsx'#pivotAsp08-04-2021" table:style-name="ta2">
        <table:table-source xlink:href="https://regioneemiliaromagna.sharepoint.com/rer/a/0209/ARE004928/ERD004936/2020/Comparto/Produttività/Saldo%20Produttività/Prod2020.xlsx" table:table-name="pivotAsp08-04-2021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regioneemiliaromagna.sharepoint.com/rer/a/0209/ARE004928/ERD004936/2020/Comparto/Produttività/Saldo%20Produttività/Prod2020.xlsx'#pivot_xstip1" table:style-name="ta2">
        <table:table-source xlink:href="https://regioneemiliaromagna.sharepoint.com/rer/a/0209/ARE004928/ERD004936/2020/Comparto/Produttività/Saldo%20Produttività/Prod2020.xlsx" table:table-name="pivot_xstip1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regioneemiliaromagna.sharepoint.com/rer/a/0209/ARE004928/ERD004936/2020/Comparto/Produttività/Saldo%20Produttività/Prod2020.xlsx'#CaricSAPMaggio2021" table:style-name="ta2">
        <table:table-source xlink:href="https://regioneemiliaromagna.sharepoint.com/rer/a/0209/ARE004928/ERD004936/2020/Comparto/Produttività/Saldo%20Produttività/Prod2020.xlsx" table:table-name="CaricSAPMaggio2021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regioneemiliaromagna.sharepoint.com/rer/a/0209/ARE004928/ERD004936/2020/Comparto/Produttività/Saldo%20Produttività/Prod2020.xlsx'#CaricSAPAprile2021" table:style-name="ta2">
        <table:table-source xlink:href="https://regioneemiliaromagna.sharepoint.com/rer/a/0209/ARE004928/ERD004936/2020/Comparto/Produttività/Saldo%20Produttività/Prod2020.xlsx" table:table-name="CaricSAPAprile2021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regioneemiliaromagna.sharepoint.com/rer/a/0209/ARE004928/ERD004936/2020/Comparto/Produttività/Saldo%20Produttività/Prod2020.xlsx'#CaricSAPLuglio2021" table:style-name="ta2">
        <table:table-source xlink:href="https://regioneemiliaromagna.sharepoint.com/rer/a/0209/ARE004928/ERD004936/2020/Comparto/Produttività/Saldo%20Produttività/Prod2020.xlsx" table:table-name="CaricSAPLuglio2021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regioneemiliaromagna.sharepoint.com/rer/a/0209/ARE004928/ERD004936/2020/Comparto/Produttività/Saldo%20Produttività/Prod2020.xlsx'#CAricSAPGiu2021" table:style-name="ta2">
        <table:table-source xlink:href="https://regioneemiliaromagna.sharepoint.com/rer/a/0209/ARE004928/ERD004936/2020/Comparto/Produttività/Saldo%20Produttività/Prod2020.xlsx" table:table-name="CAricSAPGiu2021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regioneemiliaromagna.sharepoint.com/rer/a/0209/ARE004928/ERD004936/2020/Comparto/Produttività/Saldo%20Produttività/Prod2020.xlsx'#SQ01-12042021" table:style-name="ta2">
        <table:table-source xlink:href="https://regioneemiliaromagna.sharepoint.com/rer/a/0209/ARE004928/ERD004936/2020/Comparto/Produttività/Saldo%20Produttività/Prod2020.xlsx" table:table-name="SQ01-12042021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regioneemiliaromagna.sharepoint.com/rer/a/0209/ARE004928/ERD004936/2020/Comparto/Produttività/Saldo%20Produttività/Prod2020.xlsx'#momag_(2)1" table:style-name="ta2">
        <table:table-source xlink:href="https://regioneemiliaromagna.sharepoint.com/rer/a/0209/ARE004928/ERD004936/2020/Comparto/Produttività/Saldo%20Produttività/Prod2020.xlsx" table:table-name="momag_(2)1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regioneemiliaromagna.sharepoint.com/rer/a/0209/ARE004928/ERD004936/2020/Comparto/Produttività/Saldo%20Produttività/Prod2020.xlsx'#pivotxQuota200" table:style-name="ta2">
        <table:table-source xlink:href="https://regioneemiliaromagna.sharepoint.com/rer/a/0209/ARE004928/ERD004936/2020/Comparto/Produttività/Saldo%20Produttività/Prod2020.xlsx" table:table-name="pivotxQuota200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regioneemiliaromagna.sharepoint.com/rer/a/0209/ARE004928/ERD004936/2020/Comparto/Produttività/Saldo%20Produttività/Prod2020.xlsx'#reportRR" table:style-name="ta2">
        <table:table-source xlink:href="https://regioneemiliaromagna.sharepoint.com/rer/a/0209/ARE004928/ERD004936/2020/Comparto/Produttività/Saldo%20Produttività/Prod2020.xlsx" table:table-name="reportRR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regioneemiliaromagna.sharepoint.com/rer/a/0209/ARE004928/ERD004936/2020/Comparto/Produttività/Saldo%20Produttività/Prod2020.xlsx'#870-CMBO" table:style-name="ta2">
        <table:table-source xlink:href="https://regioneemiliaromagna.sharepoint.com/rer/a/0209/ARE004928/ERD004936/2020/Comparto/Produttività/Saldo%20Produttività/Prod2020.xlsx" table:table-name="870-CMBO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regioneemiliaromagna.sharepoint.com/rer/a/0209/ARE004928/ERD004936/2020/Comparto/Produttività/Saldo%20Produttività/Prod2020.xlsx'#quote" table:style-name="ta2">
        <table:table-source xlink:href="https://regioneemiliaromagna.sharepoint.com/rer/a/0209/ARE004928/ERD004936/2020/Comparto/Produttività/Saldo%20Produttività/Prod2020.xlsx" table:table-name="quote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regioneemiliaromagna.sharepoint.com/rer/a/0209/ARE004928/ERD004936/2020/Comparto/Produttività/Saldo%20Produttività/Prod2020.xlsx'#871MO_20201" table:style-name="ta2">
        <table:table-source xlink:href="https://regioneemiliaromagna.sharepoint.com/rer/a/0209/ARE004928/ERD004936/2020/Comparto/Produttività/Saldo%20Produttività/Prod2020.xlsx" table:table-name="871MO_20201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regioneemiliaromagna.sharepoint.com/rer/a/0209/ARE004928/ERD004936/2020/Comparto/Produttività/Saldo%20Produttività/Prod2020.xlsx'#RagdistaTotVal2020" table:style-name="ta2">
        <table:table-source xlink:href="https://regioneemiliaromagna.sharepoint.com/rer/a/0209/ARE004928/ERD004936/2020/Comparto/Produttività/Saldo%20Produttività/Prod2020.xlsx" table:table-name="RagdistaTotVal2020" table:mode="copy-results-only"/>
        <table:table-column/>
        <table:table-row>
          <table:table-cell table:number-columns-repeated="16384"/>
        </table:table-row>
        <table:table-row>
          <table:table-cell office:value-type="string" office:string-value="2060443831"/>
          <table:table-cell table:number-columns-repeated="16383"/>
        </table:table-row>
        <table:table-row table:number-rows-repeated="1048574">
          <table:table-cell table:number-columns-repeated="16383"/>
        </table:table-row>
      </table:table>
      <table:table table:name="'https://regioneemiliaromagna.sharepoint.com/rer/a/0209/ARE004928/ERD004936/2020/Comparto/Produttività/Saldo%20Produttività/Prod2020.xlsx'#x_caricamento_in_SAP_Curriculu1" table:style-name="ta2">
        <table:table-source xlink:href="https://regioneemiliaromagna.sharepoint.com/rer/a/0209/ARE004928/ERD004936/2020/Comparto/Produttività/Saldo%20Produttività/Prod2020.xlsx" table:table-name="x_caricamento_in_SAP_Curriculu1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regioneemiliaromagna.sharepoint.com/rer/a/0209/ARE004928/ERD004936/2020/Comparto/Produttività/Saldo%20Produttività/Prod2020.xlsx'#xCA2020_luglio20211" table:style-name="ta2">
        <table:table-source xlink:href="https://regioneemiliaromagna.sharepoint.com/rer/a/0209/ARE004928/ERD004936/2020/Comparto/Produttività/Saldo%20Produttività/Prod2020.xlsx" table:table-name="xCA2020_luglio20211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regioneemiliaromagna.sharepoint.com/rer/a/0209/ARE004928/ERD004936/2020/Comparto/Produttività/Saldo%20Produttività/Prod2020.xlsx'#pivotProd2020xPagsaldo" table:style-name="ta2">
        <table:table-source xlink:href="https://regioneemiliaromagna.sharepoint.com/rer/a/0209/ARE004928/ERD004936/2020/Comparto/Produttività/Saldo%20Produttività/Prod2020.xlsx" table:table-name="pivotProd2020xPagsaldo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regioneemiliaromagna.sharepoint.com/rer/a/0209/ARE004928/ERD004936/2020/Comparto/Produttività/Saldo%20Produttività/Prod2020.xlsx'#RilancioProd26-07-2021" table:style-name="ta2">
        <table:table-source xlink:href="https://regioneemiliaromagna.sharepoint.com/rer/a/0209/ARE004928/ERD004936/2020/Comparto/Produttività/Saldo%20Produttività/Prod2020.xlsx" table:table-name="RilancioProd26-07-2021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regioneemiliaromagna.sharepoint.com/rer/a/0209/ARE004928/ERD004936/2020/Comparto/Produttività/Saldo%20Produttività/Prod2020.xlsx'#Prod2020-16032021conFormule" table:style-name="ta2">
        <table:table-source xlink:href="https://regioneemiliaromagna.sharepoint.com/rer/a/0209/ARE004928/ERD004936/2020/Comparto/Produttività/Saldo%20Produttività/Prod2020.xlsx" table:table-name="Prod2020-16032021conFormule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regioneemiliaromagna.sharepoint.com/rer/a/0209/ARE004928/ERD004936/2020/Comparto/Produttività/Saldo%20Produttività/Prod2020.xlsx'#communicatorCavallucci-Lauria" table:style-name="ta2">
        <table:table-source xlink:href="https://regioneemiliaromagna.sharepoint.com/rer/a/0209/ARE004928/ERD004936/2020/Comparto/Produttività/Saldo%20Produttività/Prod2020.xlsx" table:table-name="communicatorCavallucci-Lauria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regioneemiliaromagna.sharepoint.com/rer/a/0209/ARE004928/ERD004936/2020/Comparto/Produttività/Saldo%20Produttività/Prod2020.xlsx'#879" table:style-name="ta2">
        <table:table-source xlink:href="https://regioneemiliaromagna.sharepoint.com/rer/a/0209/ARE004928/ERD004936/2020/Comparto/Produttività/Saldo%20Produttività/Prod2020.xlsx" table:table-name="879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regioneemiliaromagna.sharepoint.com/rer/a/0209/ARE004928/ERD004936/2020/Comparto/Produttività/Saldo%20Produttività/Prod2020.xlsx'#Prod2020-16032021_(2)1" table:style-name="ta2">
        <table:table-source xlink:href="https://regioneemiliaromagna.sharepoint.com/rer/a/0209/ARE004928/ERD004936/2020/Comparto/Produttività/Saldo%20Produttività/Prod2020.xlsx" table:table-name="Prod2020-16032021_(2)1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regioneemiliaromagna.sharepoint.com/rer/a/0209/ARE004928/ERD004936/2020/Comparto/Produttività/Saldo%20Produttività/Prod2020.xlsx'#Aspettative" table:style-name="ta2">
        <table:table-source xlink:href="https://regioneemiliaromagna.sharepoint.com/rer/a/0209/ARE004928/ERD004936/2020/Comparto/Produttività/Saldo%20Produttività/Prod2020.xlsx" table:table-name="Aspettative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regioneemiliaromagna.sharepoint.com/rer/a/0209/ARE004928/ERD004936/2020/Comparto/Produttività/Saldo%20Produttività/Prod2020.xlsx'#NV_NV-est1" table:style-name="ta2">
        <table:table-source xlink:href="https://regioneemiliaromagna.sharepoint.com/rer/a/0209/ARE004928/ERD004936/2020/Comparto/Produttività/Saldo%20Produttività/Prod2020.xlsx" table:table-name="NV_NV-est1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regioneemiliaromagna.sharepoint.com/rer/a/0209/ARE004928/ERD004936/2020/Comparto/Produttività/Saldo%20Produttività/Prod2020.xlsx'#strutture_31-12-20201" table:style-name="ta2">
        <table:table-source xlink:href="https://regioneemiliaromagna.sharepoint.com/rer/a/0209/ARE004928/ERD004936/2020/Comparto/Produttività/Saldo%20Produttività/Prod2020.xlsx" table:table-name="strutture_31-12-20201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regioneemiliaromagna.sharepoint.com/rer/a/0209/ARE004928/ERD004936/2020/Comparto/Produttività/Saldo%20Produttività/Prod2020.xlsx'#ProdSap2020-05-02-2021-OLD" table:style-name="ta2">
        <table:table-source xlink:href="https://regioneemiliaromagna.sharepoint.com/rer/a/0209/ARE004928/ERD004936/2020/Comparto/Produttività/Saldo%20Produttività/Prod2020.xlsx" table:table-name="ProdSap2020-05-02-2021-OLD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regioneemiliaromagna.sharepoint.com/rer/a/0209/ARE004928/ERD004936/2020/Comparto/Produttività/Saldo%20Produttività/Prod2020.xlsx'#COEFF" table:style-name="ta2">
        <table:table-source xlink:href="https://regioneemiliaromagna.sharepoint.com/rer/a/0209/ARE004928/ERD004936/2020/Comparto/Produttività/Saldo%20Produttività/Prod2020.xlsx" table:table-name="COEFF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regioneemiliaromagna.sharepoint.com/rer/a/0209/ARE004928/ERD004936/2020/Comparto/Produttività/Saldo%20Produttività/Prod2020.xlsx'#Valutazioni2020" table:style-name="ta2">
        <table:table-source xlink:href="https://regioneemiliaromagna.sharepoint.com/rer/a/0209/ARE004928/ERD004936/2020/Comparto/Produttività/Saldo%20Produttività/Prod2020.xlsx" table:table-name="Valutazioni2020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regioneemiliaromagna.sharepoint.com/rer/a/0209/ARE004928/ERD004936/2020/Comparto/Produttività/Saldo%20Produttività/Prod2020.xlsx'#Trasferiti_LR_13-2015_anno2016" table:style-name="ta2">
        <table:table-source xlink:href="https://regioneemiliaromagna.sharepoint.com/rer/a/0209/ARE004928/ERD004936/2020/Comparto/Produttività/Saldo%20Produttività/Prod2020.xlsx" table:table-name="Trasferiti_LR_13-2015_anno2016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regioneemiliaromagna.sharepoint.com/rer/a/0209/ARE004928/ERD004936/2020/Comparto/Produttività/Saldo%20Produttività/Prod2020.xlsx'#Comandi_TP_2020" table:style-name="ta2">
        <table:table-source xlink:href="https://regioneemiliaromagna.sharepoint.com/rer/a/0209/ARE004928/ERD004936/2020/Comparto/Produttività/Saldo%20Produttività/Prod2020.xlsx" table:table-name="Comandi_TP_2020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regioneemiliaromagna.sharepoint.com/rer/a/0209/ARE004928/ERD004936/2020/Comparto/Produttività/Saldo%20Produttività/Prod2020.xlsx'#foto_01-05-2021" table:style-name="ta2">
        <table:table-source xlink:href="https://regioneemiliaromagna.sharepoint.com/rer/a/0209/ARE004928/ERD004936/2020/Comparto/Produttività/Saldo%20Produttività/Prod2020.xlsx" table:table-name="foto_01-05-2021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regioneemiliaromagna.sharepoint.com/rer/a/0209/ARE004928/ERD004936/2020/Comparto/Produttività/Saldo%20Produttività/Prod2020.xlsx'#pivot_xstip" table:style-name="ta2">
        <table:table-source xlink:href="https://regioneemiliaromagna.sharepoint.com/rer/a/0209/ARE004928/ERD004936/2020/Comparto/Produttività/Saldo%20Produttività/Prod2020.xlsx" table:table-name="pivot_xstip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regioneemiliaromagna.sharepoint.com/rer/a/0209/ARE004928/ERD004936/2020/Comparto/Produttività/Saldo%20Produttività/Prod2020.xlsx'#momag_(2)" table:style-name="ta2">
        <table:table-source xlink:href="https://regioneemiliaromagna.sharepoint.com/rer/a/0209/ARE004928/ERD004936/2020/Comparto/Produttività/Saldo%20Produttività/Prod2020.xlsx" table:table-name="momag_(2)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regioneemiliaromagna.sharepoint.com/rer/a/0209/ARE004928/ERD004936/2020/Comparto/Produttività/Saldo%20Produttività/Prod2020.xlsx'#871MO_2020" table:style-name="ta2">
        <table:table-source xlink:href="https://regioneemiliaromagna.sharepoint.com/rer/a/0209/ARE004928/ERD004936/2020/Comparto/Produttività/Saldo%20Produttività/Prod2020.xlsx" table:table-name="871MO_2020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regioneemiliaromagna.sharepoint.com/rer/a/0209/ARE004928/ERD004936/2020/Comparto/Produttività/Saldo%20Produttività/Prod2020.xlsx'#x_caricamento_in_SAP_Curriculum" table:style-name="ta2">
        <table:table-source xlink:href="https://regioneemiliaromagna.sharepoint.com/rer/a/0209/ARE004928/ERD004936/2020/Comparto/Produttività/Saldo%20Produttività/Prod2020.xlsx" table:table-name="x_caricamento_in_SAP_Curriculum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regioneemiliaromagna.sharepoint.com/rer/a/0209/ARE004928/ERD004936/2020/Comparto/Produttività/Saldo%20Produttività/Prod2020.xlsx'#xCA2020_luglio2021" table:style-name="ta2">
        <table:table-source xlink:href="https://regioneemiliaromagna.sharepoint.com/rer/a/0209/ARE004928/ERD004936/2020/Comparto/Produttività/Saldo%20Produttività/Prod2020.xlsx" table:table-name="xCA2020_luglio2021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regioneemiliaromagna.sharepoint.com/rer/a/0209/ARE004928/ERD004936/2020/Comparto/Produttività/Saldo%20Produttività/Prod2020.xlsx'#Prod2020-16032021_(2)" table:style-name="ta2">
        <table:table-source xlink:href="https://regioneemiliaromagna.sharepoint.com/rer/a/0209/ARE004928/ERD004936/2020/Comparto/Produttività/Saldo%20Produttività/Prod2020.xlsx" table:table-name="Prod2020-16032021_(2)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regioneemiliaromagna.sharepoint.com/rer/a/0209/ARE004928/ERD004936/2020/Comparto/Produttività/Saldo%20Produttività/Prod2020.xlsx'#NV_NV-est" table:style-name="ta2">
        <table:table-source xlink:href="https://regioneemiliaromagna.sharepoint.com/rer/a/0209/ARE004928/ERD004936/2020/Comparto/Produttività/Saldo%20Produttività/Prod2020.xlsx" table:table-name="NV_NV-est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regioneemiliaromagna.sharepoint.com/rer/a/0209/ARE004928/ERD004936/2020/Comparto/Produttività/Saldo%20Produttività/Prod2020.xlsx'#strutture_31-12-2020" table:style-name="ta2">
        <table:table-source xlink:href="https://regioneemiliaromagna.sharepoint.com/rer/a/0209/ARE004928/ERD004936/2020/Comparto/Produttività/Saldo%20Produttività/Prod2020.xlsx" table:table-name="strutture_31-12-2020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regioneemiliaromagna.sharepoint.com/rer/a/0209/ARE004928/ERD004936/2020/Comparto/Produttività/Saldo%20Produttività/Prod2020.xlsx'#elenco_robbyok" table:style-name="ta2">
        <table:table-source xlink:href="https://regioneemiliaromagna.sharepoint.com/rer/a/0209/ARE004928/ERD004936/2020/Comparto/Produttività/Saldo%20Produttività/Prod2020.xlsx" table:table-name="elenco_robbyok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regioneemiliaromagna.sharepoint.com/rer/a/0209/ARE004928/ERD004936/2020/Comparto/Produttività/Saldo%20Produttività/Prod2020.xlsx'#pivot_xCA2020Sett2021" table:style-name="ta2">
        <table:table-source xlink:href="https://regioneemiliaromagna.sharepoint.com/rer/a/0209/ARE004928/ERD004936/2020/Comparto/Produttività/Saldo%20Produttività/Prod2020.xlsx" table:table-name="pivot_xCA2020Sett2021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regioneemiliaromagna.sharepoint.com/rer/a/0209/ARE004928/ERD004936/2020/Comparto/Produttività/Saldo%20Produttività/Prod2020.xlsx'#totggPP2020-xprod020" table:style-name="ta2">
        <table:table-source xlink:href="https://regioneemiliaromagna.sharepoint.com/rer/a/0209/ARE004928/ERD004936/2020/Comparto/Produttività/Saldo%20Produttività/Prod2020.xlsx" table:table-name="totggPP2020-xprod020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rerpoint/ValutIstIncentivanti/Documenti%20Condivisi/Produttività%20dal%202007%20in%20poi/2016/Saldo%20Aprile%202016/varie/Prod2016-TrasfLr13-15-ErogDaAprile2017inPoi-2.xlsx'#eslcusi_dal_lancio_SAP1" table:style-name="ta2">
        <table:table-source xlink:href="http://rerpoint/ValutIstIncentivanti/Documenti%20Condivisi/Produttività%20dal%202007%20in%20poi/2016/Saldo%20Aprile%202016/varie/Prod2016-TrasfLr13-15-ErogDaAprile2017inPoi-2.xlsx" table:table-name="eslcusi_dal_lancio_SAP1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rerpoint/ValutIstIncentivanti/Documenti%20Condivisi/Produttività%20dal%202007%20in%20poi/2016/Saldo%20Aprile%202016/varie/Prod2016-TrasfLr13-15-ErogDaAprile2017inPoi-2.xlsx'#Cid_per_Lancio_RER1" table:style-name="ta2">
        <table:table-source xlink:href="http://rerpoint/ValutIstIncentivanti/Documenti%20Condivisi/Produttività%20dal%202007%20in%20poi/2016/Saldo%20Aprile%202016/varie/Prod2016-TrasfLr13-15-ErogDaAprile2017inPoi-2.xlsx" table:table-name="Cid_per_Lancio_RER1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rerpoint/ValutIstIncentivanti/Documenti%20Condivisi/Produttività%20dal%202007%20in%20poi/2016/Saldo%20Aprile%202016/varie/Prod2016-TrasfLr13-15-ErogDaAprile2017inPoi-2.xlsx'#quote_individuali1" table:style-name="ta2">
        <table:table-source xlink:href="http://rerpoint/ValutIstIncentivanti/Documenti%20Condivisi/Produttività%20dal%202007%20in%20poi/2016/Saldo%20Aprile%202016/varie/Prod2016-TrasfLr13-15-ErogDaAprile2017inPoi-2.xlsx" table:table-name="quote_individuali1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rerpoint/ValutIstIncentivanti/Documenti%20Condivisi/Produttività%20dal%202007%20in%20poi/2016/Saldo%20Aprile%202016/varie/Prod2016-TrasfLr13-15-ErogDaAprile2017inPoi-2.xlsx'#quote" table:style-name="ta2">
        <table:table-source xlink:href="http://rerpoint/ValutIstIncentivanti/Documenti%20Condivisi/Produttività%20dal%202007%20in%20poi/2016/Saldo%20Aprile%202016/varie/Prod2016-TrasfLr13-15-ErogDaAprile2017inPoi-2.xlsx" table:table-name="quote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rerpoint/ValutIstIncentivanti/Documenti%20Condivisi/Produttività%20dal%202007%20in%20poi/2016/Saldo%20Aprile%202016/varie/Prod2016-TrasfLr13-15-ErogDaAprile2017inPoi-2.xlsx'#_pivot_fissa_importi_medi1" table:style-name="ta2">
        <table:table-source xlink:href="http://rerpoint/ValutIstIncentivanti/Documenti%20Condivisi/Produttività%20dal%202007%20in%20poi/2016/Saldo%20Aprile%202016/varie/Prod2016-TrasfLr13-15-ErogDaAprile2017inPoi-2.xlsx" table:table-name="_pivot_fissa_importi_medi1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rerpoint/ValutIstIncentivanti/Documenti%20Condivisi/Produttività%20dal%202007%20in%20poi/2016/Saldo%20Aprile%202016/varie/Prod2016-TrasfLr13-15-ErogDaAprile2017inPoi-2.xlsx'#TipoContrattoDecodifica" table:style-name="ta2">
        <table:table-source xlink:href="http://rerpoint/ValutIstIncentivanti/Documenti%20Condivisi/Produttività%20dal%202007%20in%20poi/2016/Saldo%20Aprile%202016/varie/Prod2016-TrasfLr13-15-ErogDaAprile2017inPoi-2.xlsx" table:table-name="TipoContrattoDecodifica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rerpoint/ValutIstIncentivanti/Documenti%20Condivisi/Produttività%20dal%202007%20in%20poi/2016/Saldo%20Aprile%202016/varie/Prod2016-TrasfLr13-15-ErogDaAprile2017inPoi-2.xlsx'#SQ01_tot_07-04-171" table:style-name="ta2">
        <table:table-source xlink:href="http://rerpoint/ValutIstIncentivanti/Documenti%20Condivisi/Produttività%20dal%202007%20in%20poi/2016/Saldo%20Aprile%202016/varie/Prod2016-TrasfLr13-15-ErogDaAprile2017inPoi-2.xlsx" table:table-name="SQ01_tot_07-04-171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rerpoint/ValutIstIncentivanti/Documenti%20Condivisi/Produttività%20dal%202007%20in%20poi/2016/Saldo%20Aprile%202016/varie/Prod2016-TrasfLr13-15-ErogDaAprile2017inPoi-2.xlsx'#riepilogo_x_stip_trasfL13_apr11" table:style-name="ta2">
        <table:table-source xlink:href="http://rerpoint/ValutIstIncentivanti/Documenti%20Condivisi/Produttività%20dal%202007%20in%20poi/2016/Saldo%20Aprile%202016/varie/Prod2016-TrasfLr13-15-ErogDaAprile2017inPoi-2.xlsx" table:table-name="riepilogo_x_stip_trasfL13_apr11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rerpoint/ValutIstIncentivanti/Documenti%20Condivisi/Produttività%20dal%202007%20in%20poi/2016/Saldo%20Aprile%202016/varie/Prod2016-TrasfLr13-15-ErogDaAprile2017inPoi-2.xlsx'#SQ01TOT-10-04-17" table:style-name="ta2">
        <table:table-source xlink:href="http://rerpoint/ValutIstIncentivanti/Documenti%20Condivisi/Produttività%20dal%202007%20in%20poi/2016/Saldo%20Aprile%202016/varie/Prod2016-TrasfLr13-15-ErogDaAprile2017inPoi-2.xlsx" table:table-name="SQ01TOT-10-04-17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rerpoint/ValutIstIncentivanti/Documenti%20Condivisi/Produttività%20dal%202007%20in%20poi/2016/Saldo%20Aprile%202016/varie/Prod2016-TrasfLr13-15-ErogDaAprile2017inPoi-2.xlsx'#pivotXCaric_TutEsclTenParte1" table:style-name="ta2">
        <table:table-source xlink:href="http://rerpoint/ValutIstIncentivanti/Documenti%20Condivisi/Produttività%20dal%202007%20in%20poi/2016/Saldo%20Aprile%202016/varie/Prod2016-TrasfLr13-15-ErogDaAprile2017inPoi-2.xlsx" table:table-name="pivotXCaric_TutEsclTenParte1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rerpoint/ValutIstIncentivanti/Documenti%20Condivisi/Produttività%20dal%202007%20in%20poi/2016/Saldo%20Aprile%202016/varie/Prod2016-TrasfLr13-15-ErogDaAprile2017inPoi-2.xlsx'#Foglio4" table:style-name="ta2">
        <table:table-source xlink:href="http://rerpoint/ValutIstIncentivanti/Documenti%20Condivisi/Produttività%20dal%202007%20in%20poi/2016/Saldo%20Aprile%202016/varie/Prod2016-TrasfLr13-15-ErogDaAprile2017inPoi-2.xlsx" table:table-name="Foglio4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rerpoint/ValutIstIncentivanti/Documenti%20Condivisi/Produttività%20dal%202007%20in%20poi/2016/Saldo%20Aprile%202016/varie/Prod2016-TrasfLr13-15-ErogDaAprile2017inPoi-2.xlsx'#pivot_corr_apicali1" table:style-name="ta2">
        <table:table-source xlink:href="http://rerpoint/ValutIstIncentivanti/Documenti%20Condivisi/Produttività%20dal%202007%20in%20poi/2016/Saldo%20Aprile%202016/varie/Prod2016-TrasfLr13-15-ErogDaAprile2017inPoi-2.xlsx" table:table-name="pivot_corr_apicali1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rerpoint/ValutIstIncentivanti/Documenti%20Condivisi/Produttività%20dal%202007%20in%20poi/2016/Saldo%20Aprile%202016/varie/Prod2016-TrasfLr13-15-ErogDaAprile2017inPoi-2.xlsx'#correzioni_apicali1" table:style-name="ta2">
        <table:table-source xlink:href="http://rerpoint/ValutIstIncentivanti/Documenti%20Condivisi/Produttività%20dal%202007%20in%20poi/2016/Saldo%20Aprile%202016/varie/Prod2016-TrasfLr13-15-ErogDaAprile2017inPoi-2.xlsx" table:table-name="correzioni_apicali1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rerpoint/ValutIstIncentivanti/Documenti%20Condivisi/Produttività%20dal%202007%20in%20poi/2016/Saldo%20Aprile%202016/varie/Prod2016-TrasfLr13-15-ErogDaAprile2017inPoi-2.xlsx'#tuttiEsclusiTenDa_parte1" table:style-name="ta2">
        <table:table-source xlink:href="http://rerpoint/ValutIstIncentivanti/Documenti%20Condivisi/Produttività%20dal%202007%20in%20poi/2016/Saldo%20Aprile%202016/varie/Prod2016-TrasfLr13-15-ErogDaAprile2017inPoi-2.xlsx" table:table-name="tuttiEsclusiTenDa_parte1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rerpoint/ValutIstIncentivanti/Documenti%20Condivisi/Produttività%20dal%202007%20in%20poi/2016/Saldo%20Aprile%202016/varie/Prod2016-TrasfLr13-15-ErogDaAprile2017inPoi-2.xlsx'#mo_esclusi_ten_parte1" table:style-name="ta2">
        <table:table-source xlink:href="http://rerpoint/ValutIstIncentivanti/Documenti%20Condivisi/Produttività%20dal%202007%20in%20poi/2016/Saldo%20Aprile%202016/varie/Prod2016-TrasfLr13-15-ErogDaAprile2017inPoi-2.xlsx" table:table-name="mo_esclusi_ten_parte1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rerpoint/ValutIstIncentivanti/Documenti%20Condivisi/Produttività%20dal%202007%20in%20poi/2016/Saldo%20Aprile%202016/varie/Prod2016-TrasfLr13-15-ErogDaAprile2017inPoi-2.xlsx'#Valutazioni_2016_dist_CMBO1" table:style-name="ta2">
        <table:table-source xlink:href="http://rerpoint/ValutIstIncentivanti/Documenti%20Condivisi/Produttività%20dal%202007%20in%20poi/2016/Saldo%20Aprile%202016/varie/Prod2016-TrasfLr13-15-ErogDaAprile2017inPoi-2.xlsx" table:table-name="Valutazioni_2016_dist_CMBO1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rerpoint/ValutIstIncentivanti/Documenti%20Condivisi/Produttività%20dal%202007%20in%20poi/2016/Saldo%20Aprile%202016/varie/Prod2016-TrasfLr13-15-ErogDaAprile2017inPoi-2.xlsx'#pivot_871_MO1" table:style-name="ta2">
        <table:table-source xlink:href="http://rerpoint/ValutIstIncentivanti/Documenti%20Condivisi/Produttività%20dal%202007%20in%20poi/2016/Saldo%20Aprile%202016/varie/Prod2016-TrasfLr13-15-ErogDaAprile2017inPoi-2.xlsx" table:table-name="pivot_871_MO1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rerpoint/ValutIstIncentivanti/Documenti%20Condivisi/Produttività%20dal%202007%20in%20poi/2016/Saldo%20Aprile%202016/varie/Prod2016-TrasfLr13-15-ErogDaAprile2017inPoi-2.xlsx'#CMBO_pag_mag171" table:style-name="ta2">
        <table:table-source xlink:href="http://rerpoint/ValutIstIncentivanti/Documenti%20Condivisi/Produttività%20dal%202007%20in%20poi/2016/Saldo%20Aprile%202016/varie/Prod2016-TrasfLr13-15-ErogDaAprile2017inPoi-2.xlsx" table:table-name="CMBO_pag_mag171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rerpoint/ValutIstIncentivanti/Documenti%20Condivisi/Produttività%20dal%202007%20in%20poi/2016/Saldo%20Aprile%202016/varie/Prod2016-TrasfLr13-15-ErogDaAprile2017inPoi-2.xlsx'#871_Dist_MO_pag_luglio171" table:style-name="ta2">
        <table:table-source xlink:href="http://rerpoint/ValutIstIncentivanti/Documenti%20Condivisi/Produttività%20dal%202007%20in%20poi/2016/Saldo%20Aprile%202016/varie/Prod2016-TrasfLr13-15-ErogDaAprile2017inPoi-2.xlsx" table:table-name="871_Dist_MO_pag_luglio171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rerpoint/ValutIstIncentivanti/Documenti%20Condivisi/Produttività%20dal%202007%20in%20poi/2016/Saldo%20Aprile%202016/varie/Prod2016-TrasfLr13-15-ErogDaAprile2017inPoi-2.xlsx'#tenuti_da_parte_valMax_origina1" table:style-name="ta2">
        <table:table-source xlink:href="http://rerpoint/ValutIstIncentivanti/Documenti%20Condivisi/Produttività%20dal%202007%20in%20poi/2016/Saldo%20Aprile%202016/varie/Prod2016-TrasfLr13-15-ErogDaAprile2017inPoi-2.xlsx" table:table-name="tenuti_da_parte_valMax_origina1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rerpoint/ValutIstIncentivanti/Documenti%20Condivisi/Produttività%20dal%202007%20in%20poi/2016/Saldo%20Aprile%202016/varie/Prod2016-TrasfLr13-15-ErogDaAprile2017inPoi-2.xlsx'#Foglio1" table:style-name="ta2">
        <table:table-source xlink:href="http://rerpoint/ValutIstIncentivanti/Documenti%20Condivisi/Produttività%20dal%202007%20in%20poi/2016/Saldo%20Aprile%202016/varie/Prod2016-TrasfLr13-15-ErogDaAprile2017inPoi-2.xlsx" table:table-name="Foglio1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rerpoint/ValutIstIncentivanti/Documenti%20Condivisi/Produttività%20dal%202007%20in%20poi/2016/Saldo%20Aprile%202016/varie/Prod2016-TrasfLr13-15-ErogDaAprile2017inPoi-2.xlsx'#pivot_x_provincia1" table:style-name="ta2">
        <table:table-source xlink:href="http://rerpoint/ValutIstIncentivanti/Documenti%20Condivisi/Produttività%20dal%202007%20in%20poi/2016/Saldo%20Aprile%202016/varie/Prod2016-TrasfLr13-15-ErogDaAprile2017inPoi-2.xlsx" table:table-name="pivot_x_provincia1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rerpoint/ValutIstIncentivanti/Documenti%20Condivisi/Produttività%20dal%202007%20in%20poi/2016/Saldo%20Aprile%202016/varie/Prod2016-TrasfLr13-15-ErogDaAprile2017inPoi-2.xlsx'#Prod2016TrasfLr132015_noMo_eU41" table:style-name="ta2">
        <table:table-source xlink:href="http://rerpoint/ValutIstIncentivanti/Documenti%20Condivisi/Produttività%20dal%202007%20in%20poi/2016/Saldo%20Aprile%202016/varie/Prod2016-TrasfLr13-15-ErogDaAprile2017inPoi-2.xlsx" table:table-name="Prod2016TrasfLr132015_noMo_eU41" table:mode="copy-results-only"/>
        <table:table-column/>
        <table:table-row table:number-rows-repeated="7">
          <table:table-cell table:number-columns-repeated="16384"/>
        </table:table-row>
        <table:table-row>
          <table:table-cell/>
          <table:table-cell office:value-type="float" office:value="5.7404362436365215E-2"/>
          <table:table-cell table:number-columns-repeated="16382"/>
        </table:table-row>
        <table:table-row table:number-rows-repeated="1048568">
          <table:table-cell table:number-columns-repeated="16382"/>
        </table:table-row>
      </table:table>
      <table:table table:name="'http://rerpoint/ValutIstIncentivanti/Documenti%20Condivisi/Produttività%20dal%202007%20in%20poi/2016/Saldo%20Aprile%202016/varie/Prod2016-TrasfLr13-15-ErogDaAprile2017inPoi-2.xlsx'#pivot_filtrabile1" table:style-name="ta2">
        <table:table-source xlink:href="http://rerpoint/ValutIstIncentivanti/Documenti%20Condivisi/Produttività%20dal%202007%20in%20poi/2016/Saldo%20Aprile%202016/varie/Prod2016-TrasfLr13-15-ErogDaAprile2017inPoi-2.xlsx" table:table-name="pivot_filtrabile1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rerpoint/ValutIstIncentivanti/Documenti%20Condivisi/Produttività%20dal%202007%20in%20poi/2016/Saldo%20Aprile%202016/varie/Prod2016-TrasfLr13-15-ErogDaAprile2017inPoi-2.xlsx'#BO" table:style-name="ta2">
        <table:table-source xlink:href="http://rerpoint/ValutIstIncentivanti/Documenti%20Condivisi/Produttività%20dal%202007%20in%20poi/2016/Saldo%20Aprile%202016/varie/Prod2016-TrasfLr13-15-ErogDaAprile2017inPoi-2.xlsx" table:table-name="BO" table:mode="copy-results-only"/>
        <table:table-column/>
        <table:table-row>
          <table:table-cell/>
          <table:table-cell office:value-type="float" office:value="0"/>
          <table:table-cell table:number-columns-repeated="16382"/>
        </table:table-row>
        <table:table-row table:number-rows-repeated="308">
          <table:table-cell table:number-columns-repeated="16384"/>
        </table:table-row>
        <table:table-row>
          <table:table-cell table:number-columns-repeated="33"/>
          <table:table-cell office:value-type="float" office:value="7392104.9205"/>
          <table:table-cell table:number-columns-repeated="16350"/>
        </table:table-row>
        <table:table-row table:number-rows-repeated="1048266">
          <table:table-cell table:number-columns-repeated="16350"/>
        </table:table-row>
      </table:table>
      <table:table table:name="'http://rerpoint/ValutIstIncentivanti/Documenti%20Condivisi/Produttività%20dal%202007%20in%20poi/2016/Saldo%20Aprile%202016/varie/Prod2016-TrasfLr13-15-ErogDaAprile2017inPoi-2.xlsx'#tab_fasce_RAGCAT1" table:style-name="ta2">
        <table:table-source xlink:href="http://rerpoint/ValutIstIncentivanti/Documenti%20Condivisi/Produttività%20dal%202007%20in%20poi/2016/Saldo%20Aprile%202016/varie/Prod2016-TrasfLr13-15-ErogDaAprile2017inPoi-2.xlsx" table:table-name="tab_fasce_RAGCAT1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rerpoint/ValutIstIncentivanti/Documenti%20Condivisi/Produttività%20dal%202007%20in%20poi/2016/Saldo%20Aprile%202016/varie/Prod2016-TrasfLr13-15-ErogDaAprile2017inPoi-2.xlsx'#UMTOT" table:style-name="ta2">
        <table:table-source xlink:href="http://rerpoint/ValutIstIncentivanti/Documenti%20Condivisi/Produttività%20dal%202007%20in%20poi/2016/Saldo%20Aprile%202016/varie/Prod2016-TrasfLr13-15-ErogDaAprile2017inPoi-2.xlsx" table:table-name="UMTOT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rerpoint/ValutIstIncentivanti/Documenti%20Condivisi/Produttività%20dal%202007%20in%20poi/2016/Saldo%20Aprile%202016/varie/Prod2016-TrasfLr13-15-ErogDaAprile2017inPoi-2.xlsx'#RN" table:style-name="ta2">
        <table:table-source xlink:href="http://rerpoint/ValutIstIncentivanti/Documenti%20Condivisi/Produttività%20dal%202007%20in%20poi/2016/Saldo%20Aprile%202016/varie/Prod2016-TrasfLr13-15-ErogDaAprile2017inPoi-2.xlsx" table:table-name="RN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rerpoint/ValutIstIncentivanti/Documenti%20Condivisi/Produttività%20dal%202007%20in%20poi/2016/Saldo%20Aprile%202016/varie/Prod2016-TrasfLr13-15-ErogDaAprile2017inPoi-2.xlsx'#RE" table:style-name="ta2">
        <table:table-source xlink:href="http://rerpoint/ValutIstIncentivanti/Documenti%20Condivisi/Produttività%20dal%202007%20in%20poi/2016/Saldo%20Aprile%202016/varie/Prod2016-TrasfLr13-15-ErogDaAprile2017inPoi-2.xlsx" table:table-name="RE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rerpoint/ValutIstIncentivanti/Documenti%20Condivisi/Produttività%20dal%202007%20in%20poi/2016/Saldo%20Aprile%202016/varie/Prod2016-TrasfLr13-15-ErogDaAprile2017inPoi-2.xlsx'#RA" table:style-name="ta2">
        <table:table-source xlink:href="http://rerpoint/ValutIstIncentivanti/Documenti%20Condivisi/Produttività%20dal%202007%20in%20poi/2016/Saldo%20Aprile%202016/varie/Prod2016-TrasfLr13-15-ErogDaAprile2017inPoi-2.xlsx" table:table-name="RA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rerpoint/ValutIstIncentivanti/Documenti%20Condivisi/Produttività%20dal%202007%20in%20poi/2016/Saldo%20Aprile%202016/varie/Prod2016-TrasfLr13-15-ErogDaAprile2017inPoi-2.xlsx'#PR" table:style-name="ta2">
        <table:table-source xlink:href="http://rerpoint/ValutIstIncentivanti/Documenti%20Condivisi/Produttività%20dal%202007%20in%20poi/2016/Saldo%20Aprile%202016/varie/Prod2016-TrasfLr13-15-ErogDaAprile2017inPoi-2.xlsx" table:table-name="PR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rerpoint/ValutIstIncentivanti/Documenti%20Condivisi/Produttività%20dal%202007%20in%20poi/2016/Saldo%20Aprile%202016/varie/Prod2016-TrasfLr13-15-ErogDaAprile2017inPoi-2.xlsx'#PC" table:style-name="ta2">
        <table:table-source xlink:href="http://rerpoint/ValutIstIncentivanti/Documenti%20Condivisi/Produttività%20dal%202007%20in%20poi/2016/Saldo%20Aprile%202016/varie/Prod2016-TrasfLr13-15-ErogDaAprile2017inPoi-2.xlsx" table:table-name="PC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rerpoint/ValutIstIncentivanti/Documenti%20Condivisi/Produttività%20dal%202007%20in%20poi/2016/Saldo%20Aprile%202016/varie/Prod2016-TrasfLr13-15-ErogDaAprile2017inPoi-2.xlsx'#MO" table:style-name="ta2">
        <table:table-source xlink:href="http://rerpoint/ValutIstIncentivanti/Documenti%20Condivisi/Produttività%20dal%202007%20in%20poi/2016/Saldo%20Aprile%202016/varie/Prod2016-TrasfLr13-15-ErogDaAprile2017inPoi-2.xlsx" table:table-name="MO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rerpoint/ValutIstIncentivanti/Documenti%20Condivisi/Produttività%20dal%202007%20in%20poi/2016/Saldo%20Aprile%202016/varie/Prod2016-TrasfLr13-15-ErogDaAprile2017inPoi-2.xlsx'#FE" table:style-name="ta2">
        <table:table-source xlink:href="http://rerpoint/ValutIstIncentivanti/Documenti%20Condivisi/Produttività%20dal%202007%20in%20poi/2016/Saldo%20Aprile%202016/varie/Prod2016-TrasfLr13-15-ErogDaAprile2017inPoi-2.xlsx" table:table-name="FE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rerpoint/ValutIstIncentivanti/Documenti%20Condivisi/Produttività%20dal%202007%20in%20poi/2016/Saldo%20Aprile%202016/varie/Prod2016-TrasfLr13-15-ErogDaAprile2017inPoi-2.xlsx'#FC" table:style-name="ta2">
        <table:table-source xlink:href="http://rerpoint/ValutIstIncentivanti/Documenti%20Condivisi/Produttività%20dal%202007%20in%20poi/2016/Saldo%20Aprile%202016/varie/Prod2016-TrasfLr13-15-ErogDaAprile2017inPoi-2.xlsx" table:table-name="FC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rerpoint/ValutIstIncentivanti/Documenti%20Condivisi/Produttività%20dal%202007%20in%20poi/2016/Saldo%20Aprile%202016/varie/Prod2016-TrasfLr13-15-ErogDaAprile2017inPoi-2.xlsx'#F2TOT_coef3003ApicaliAggiornat1" table:style-name="ta2">
        <table:table-source xlink:href="http://rerpoint/ValutIstIncentivanti/Documenti%20Condivisi/Produttività%20dal%202007%20in%20poi/2016/Saldo%20Aprile%202016/varie/Prod2016-TrasfLr13-15-ErogDaAprile2017inPoi-2.xlsx" table:table-name="F2TOT_coef3003ApicaliAggiornat1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rerpoint/ValutIstIncentivanti/Documenti%20Condivisi/Produttività%20dal%202007%20in%20poi/2016/Saldo%20Aprile%202016/varie/Prod2016-TrasfLr13-15-ErogDaAprile2017inPoi-2.xlsx'#F2TotDettaglio_copia1" table:style-name="ta2">
        <table:table-source xlink:href="http://rerpoint/ValutIstIncentivanti/Documenti%20Condivisi/Produttività%20dal%202007%20in%20poi/2016/Saldo%20Aprile%202016/varie/Prod2016-TrasfLr13-15-ErogDaAprile2017inPoi-2.xlsx" table:table-name="F2TotDettaglio_copia1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rerpoint/ValutIstIncentivanti/Documenti%20Condivisi/Produttività%20dal%202007%20in%20poi/2016/Saldo%20Aprile%202016/varie/Prod2016-TrasfLr13-15-ErogDaAprile2017inPoi-2.xlsx'#total_ricevuti_ok1" table:style-name="ta2">
        <table:table-source xlink:href="http://rerpoint/ValutIstIncentivanti/Documenti%20Condivisi/Produttività%20dal%202007%20in%20poi/2016/Saldo%20Aprile%202016/varie/Prod2016-TrasfLr13-15-ErogDaAprile2017inPoi-2.xlsx" table:table-name="total_ricevuti_ok1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rerpoint/ValutIstIncentivanti/Documenti%20Condivisi/Produttività%20dal%202007%20in%20poi/2016/Saldo%20Aprile%202016/varie/Prod2016-TrasfLr13-15-ErogDaAprile2017inPoi-2.xlsx'#F2TotDettagliooriginale" table:style-name="ta2">
        <table:table-source xlink:href="http://rerpoint/ValutIstIncentivanti/Documenti%20Condivisi/Produttività%20dal%202007%20in%20poi/2016/Saldo%20Aprile%202016/varie/Prod2016-TrasfLr13-15-ErogDaAprile2017inPoi-2.xlsx" table:table-name="F2TotDettagliooriginale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rerpoint/ValutIstIncentivanti/Documenti%20Condivisi/Produttività%20dal%202007%20in%20poi/2016/Saldo%20Aprile%202016/varie/Prod2016-TrasfLr13-15-ErogDaAprile2017inPoi-2.xlsx'#tot_compresi_MOe_U4xcaricAPril1" table:style-name="ta2">
        <table:table-source xlink:href="http://rerpoint/ValutIstIncentivanti/Documenti%20Condivisi/Produttività%20dal%202007%20in%20poi/2016/Saldo%20Aprile%202016/varie/Prod2016-TrasfLr13-15-ErogDaAprile2017inPoi-2.xlsx" table:table-name="tot_compresi_MOe_U4xcaricAPril1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rerpoint/ValutIstIncentivanti/Documenti%20Condivisi/Produttività%20dal%202007%20in%20poi/2016/Saldo%20Aprile%202016/varie/Prod2016-TrasfLr13-15-ErogDaAprile2017inPoi-2.xlsx'#Mo_e_U4_a_parte1" table:style-name="ta2">
        <table:table-source xlink:href="http://rerpoint/ValutIstIncentivanti/Documenti%20Condivisi/Produttività%20dal%202007%20in%20poi/2016/Saldo%20Aprile%202016/varie/Prod2016-TrasfLr13-15-ErogDaAprile2017inPoi-2.xlsx" table:table-name="Mo_e_U4_a_parte1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rerpoint/ValutIstIncentivanti/Documenti%20Condivisi/Produttività%20dal%202007%20in%20poi/2016/Saldo%20Aprile%202016/varie/Prod2016-TrasfLr13-15-ErogDaAprile2017inPoi-2.xlsx'#quote_trasf_LR1320151" table:style-name="ta2">
        <table:table-source xlink:href="http://rerpoint/ValutIstIncentivanti/Documenti%20Condivisi/Produttività%20dal%202007%20in%20poi/2016/Saldo%20Aprile%202016/varie/Prod2016-TrasfLr13-15-ErogDaAprile2017inPoi-2.xlsx" table:table-name="quote_trasf_LR1320151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rerpoint/ValutIstIncentivanti/Documenti%20Condivisi/Produttività%20dal%202007%20in%20poi/2016/Saldo%20Aprile%202016/varie/Prod2016-TrasfLr13-15-ErogDaAprile2017inPoi-2.xlsx'#comandi_LR132015_da_parte1" table:style-name="ta2">
        <table:table-source xlink:href="http://rerpoint/ValutIstIncentivanti/Documenti%20Condivisi/Produttività%20dal%202007%20in%20poi/2016/Saldo%20Aprile%202016/varie/Prod2016-TrasfLr13-15-ErogDaAprile2017inPoi-2.xlsx" table:table-name="comandi_LR132015_da_parte1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rerpoint/ValutIstIncentivanti/Documenti%20Condivisi/Produttività%20dal%202007%20in%20poi/2016/Saldo%20Aprile%202016/varie/Prod2016-TrasfLr13-15-ErogDaAprile2017inPoi-2.xlsx'#valut_ricevute1" table:style-name="ta2">
        <table:table-source xlink:href="http://rerpoint/ValutIstIncentivanti/Documenti%20Condivisi/Produttività%20dal%202007%20in%20poi/2016/Saldo%20Aprile%202016/varie/Prod2016-TrasfLr13-15-ErogDaAprile2017inPoi-2.xlsx" table:table-name="valut_ricevute1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rerpoint/ValutIstIncentivanti/Documenti%20Condivisi/Produttività%20dal%202007%20in%20poi/2016/Saldo%20Aprile%202016/varie/Prod2016-TrasfLr13-15-ErogDaAprile2017inPoi-2.xlsx'#pivot_ComL13-151" table:style-name="ta2">
        <table:table-source xlink:href="http://rerpoint/ValutIstIncentivanti/Documenti%20Condivisi/Produttività%20dal%202007%20in%20poi/2016/Saldo%20Aprile%202016/varie/Prod2016-TrasfLr13-15-ErogDaAprile2017inPoi-2.xlsx" table:table-name="pivot_ComL13-151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rerpoint/ValutIstIncentivanti/Documenti%20Condivisi/Produttività%20dal%202007%20in%20poi/2016/Saldo%20Aprile%202016/varie/Prod2016-TrasfLr13-15-ErogDaAprile2017inPoi-2.xlsx'#parCAT" table:style-name="ta2">
        <table:table-source xlink:href="http://rerpoint/ValutIstIncentivanti/Documenti%20Condivisi/Produttività%20dal%202007%20in%20poi/2016/Saldo%20Aprile%202016/varie/Prod2016-TrasfLr13-15-ErogDaAprile2017inPoi-2.xlsx" table:table-name="parCAT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rerpoint/ValutIstIncentivanti/Documenti%20Condivisi/Produttività%20dal%202007%20in%20poi/2016/Saldo%20Aprile%202016/varie/Prod2016-TrasfLr13-15-ErogDaAprile2017inPoi-2.xlsx'#Foglio2" table:style-name="ta2">
        <table:table-source xlink:href="http://rerpoint/ValutIstIncentivanti/Documenti%20Condivisi/Produttività%20dal%202007%20in%20poi/2016/Saldo%20Aprile%202016/varie/Prod2016-TrasfLr13-15-ErogDaAprile2017inPoi-2.xlsx" table:table-name="Foglio2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rerpoint/ValutIstIncentivanti/Documenti%20Condivisi/Produttività%20dal%202007%20in%20poi/2016/Saldo%20Aprile%202016/varie/Prod2016-TrasfLr13-15-ErogDaAprile2017inPoi-2.xlsx'#F2TotDettaglio_no_RER_old1" table:style-name="ta2">
        <table:table-source xlink:href="http://rerpoint/ValutIstIncentivanti/Documenti%20Condivisi/Produttività%20dal%202007%20in%20poi/2016/Saldo%20Aprile%202016/varie/Prod2016-TrasfLr13-15-ErogDaAprile2017inPoi-2.xlsx" table:table-name="F2TotDettaglio_no_RER_old1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rerpoint/ValutIstIncentivanti/Documenti%20Condivisi/Produttività%20dal%202007%20in%20poi/2016/Saldo%20Aprile%202016/varie/Prod2016-TrasfLr13-15-ErogDaAprile2017inPoi-2.xlsx'#eslcusi_dal_lancio_SAP" table:style-name="ta2">
        <table:table-source xlink:href="http://rerpoint/ValutIstIncentivanti/Documenti%20Condivisi/Produttività%20dal%202007%20in%20poi/2016/Saldo%20Aprile%202016/varie/Prod2016-TrasfLr13-15-ErogDaAprile2017inPoi-2.xlsx" table:table-name="eslcusi_dal_lancio_SAP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rerpoint/ValutIstIncentivanti/Documenti%20Condivisi/Produttività%20dal%202007%20in%20poi/2016/Saldo%20Aprile%202016/varie/Prod2016-TrasfLr13-15-ErogDaAprile2017inPoi-2.xlsx'#Cid_per_Lancio_RER" table:style-name="ta2">
        <table:table-source xlink:href="http://rerpoint/ValutIstIncentivanti/Documenti%20Condivisi/Produttività%20dal%202007%20in%20poi/2016/Saldo%20Aprile%202016/varie/Prod2016-TrasfLr13-15-ErogDaAprile2017inPoi-2.xlsx" table:table-name="Cid_per_Lancio_RER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rerpoint/ValutIstIncentivanti/Documenti%20Condivisi/Produttività%20dal%202007%20in%20poi/2016/Saldo%20Aprile%202016/varie/Prod2016-TrasfLr13-15-ErogDaAprile2017inPoi-2.xlsx'#quote_individuali" table:style-name="ta2">
        <table:table-source xlink:href="http://rerpoint/ValutIstIncentivanti/Documenti%20Condivisi/Produttività%20dal%202007%20in%20poi/2016/Saldo%20Aprile%202016/varie/Prod2016-TrasfLr13-15-ErogDaAprile2017inPoi-2.xlsx" table:table-name="quote_individuali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rerpoint/ValutIstIncentivanti/Documenti%20Condivisi/Produttività%20dal%202007%20in%20poi/2016/Saldo%20Aprile%202016/varie/Prod2016-TrasfLr13-15-ErogDaAprile2017inPoi-2.xlsx'#_pivot_fissa_importi_medi" table:style-name="ta2">
        <table:table-source xlink:href="http://rerpoint/ValutIstIncentivanti/Documenti%20Condivisi/Produttività%20dal%202007%20in%20poi/2016/Saldo%20Aprile%202016/varie/Prod2016-TrasfLr13-15-ErogDaAprile2017inPoi-2.xlsx" table:table-name="_pivot_fissa_importi_medi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rerpoint/ValutIstIncentivanti/Documenti%20Condivisi/Produttività%20dal%202007%20in%20poi/2016/Saldo%20Aprile%202016/varie/Prod2016-TrasfLr13-15-ErogDaAprile2017inPoi-2.xlsx'#SQ01_tot_07-04-17" table:style-name="ta2">
        <table:table-source xlink:href="http://rerpoint/ValutIstIncentivanti/Documenti%20Condivisi/Produttività%20dal%202007%20in%20poi/2016/Saldo%20Aprile%202016/varie/Prod2016-TrasfLr13-15-ErogDaAprile2017inPoi-2.xlsx" table:table-name="SQ01_tot_07-04-17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rerpoint/ValutIstIncentivanti/Documenti%20Condivisi/Produttività%20dal%202007%20in%20poi/2016/Saldo%20Aprile%202016/varie/Prod2016-TrasfLr13-15-ErogDaAprile2017inPoi-2.xlsx'#riepilogo_x_stip_trasfL13_apr17" table:style-name="ta2">
        <table:table-source xlink:href="http://rerpoint/ValutIstIncentivanti/Documenti%20Condivisi/Produttività%20dal%202007%20in%20poi/2016/Saldo%20Aprile%202016/varie/Prod2016-TrasfLr13-15-ErogDaAprile2017inPoi-2.xlsx" table:table-name="riepilogo_x_stip_trasfL13_apr17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rerpoint/ValutIstIncentivanti/Documenti%20Condivisi/Produttività%20dal%202007%20in%20poi/2016/Saldo%20Aprile%202016/varie/Prod2016-TrasfLr13-15-ErogDaAprile2017inPoi-2.xlsx'#pivotXCaric_TutEsclTenParte" table:style-name="ta2">
        <table:table-source xlink:href="http://rerpoint/ValutIstIncentivanti/Documenti%20Condivisi/Produttività%20dal%202007%20in%20poi/2016/Saldo%20Aprile%202016/varie/Prod2016-TrasfLr13-15-ErogDaAprile2017inPoi-2.xlsx" table:table-name="pivotXCaric_TutEsclTenParte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rerpoint/ValutIstIncentivanti/Documenti%20Condivisi/Produttività%20dal%202007%20in%20poi/2016/Saldo%20Aprile%202016/varie/Prod2016-TrasfLr13-15-ErogDaAprile2017inPoi-2.xlsx'#pivot_corr_apicali" table:style-name="ta2">
        <table:table-source xlink:href="http://rerpoint/ValutIstIncentivanti/Documenti%20Condivisi/Produttività%20dal%202007%20in%20poi/2016/Saldo%20Aprile%202016/varie/Prod2016-TrasfLr13-15-ErogDaAprile2017inPoi-2.xlsx" table:table-name="pivot_corr_apicali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rerpoint/ValutIstIncentivanti/Documenti%20Condivisi/Produttività%20dal%202007%20in%20poi/2016/Saldo%20Aprile%202016/varie/Prod2016-TrasfLr13-15-ErogDaAprile2017inPoi-2.xlsx'#correzioni_apicali" table:style-name="ta2">
        <table:table-source xlink:href="http://rerpoint/ValutIstIncentivanti/Documenti%20Condivisi/Produttività%20dal%202007%20in%20poi/2016/Saldo%20Aprile%202016/varie/Prod2016-TrasfLr13-15-ErogDaAprile2017inPoi-2.xlsx" table:table-name="correzioni_apicali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rerpoint/ValutIstIncentivanti/Documenti%20Condivisi/Produttività%20dal%202007%20in%20poi/2016/Saldo%20Aprile%202016/varie/Prod2016-TrasfLr13-15-ErogDaAprile2017inPoi-2.xlsx'#tuttiEsclusiTenDa_parte" table:style-name="ta2">
        <table:table-source xlink:href="http://rerpoint/ValutIstIncentivanti/Documenti%20Condivisi/Produttività%20dal%202007%20in%20poi/2016/Saldo%20Aprile%202016/varie/Prod2016-TrasfLr13-15-ErogDaAprile2017inPoi-2.xlsx" table:table-name="tuttiEsclusiTenDa_parte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rerpoint/ValutIstIncentivanti/Documenti%20Condivisi/Produttività%20dal%202007%20in%20poi/2016/Saldo%20Aprile%202016/varie/Prod2016-TrasfLr13-15-ErogDaAprile2017inPoi-2.xlsx'#mo_esclusi_ten_parte" table:style-name="ta2">
        <table:table-source xlink:href="http://rerpoint/ValutIstIncentivanti/Documenti%20Condivisi/Produttività%20dal%202007%20in%20poi/2016/Saldo%20Aprile%202016/varie/Prod2016-TrasfLr13-15-ErogDaAprile2017inPoi-2.xlsx" table:table-name="mo_esclusi_ten_parte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rerpoint/ValutIstIncentivanti/Documenti%20Condivisi/Produttività%20dal%202007%20in%20poi/2016/Saldo%20Aprile%202016/varie/Prod2016-TrasfLr13-15-ErogDaAprile2017inPoi-2.xlsx'#Valutazioni_2016_dist_CMBO" table:style-name="ta2">
        <table:table-source xlink:href="http://rerpoint/ValutIstIncentivanti/Documenti%20Condivisi/Produttività%20dal%202007%20in%20poi/2016/Saldo%20Aprile%202016/varie/Prod2016-TrasfLr13-15-ErogDaAprile2017inPoi-2.xlsx" table:table-name="Valutazioni_2016_dist_CMBO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rerpoint/ValutIstIncentivanti/Documenti%20Condivisi/Produttività%20dal%202007%20in%20poi/2016/Saldo%20Aprile%202016/varie/Prod2016-TrasfLr13-15-ErogDaAprile2017inPoi-2.xlsx'#pivot_871_MO" table:style-name="ta2">
        <table:table-source xlink:href="http://rerpoint/ValutIstIncentivanti/Documenti%20Condivisi/Produttività%20dal%202007%20in%20poi/2016/Saldo%20Aprile%202016/varie/Prod2016-TrasfLr13-15-ErogDaAprile2017inPoi-2.xlsx" table:table-name="pivot_871_MO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rerpoint/ValutIstIncentivanti/Documenti%20Condivisi/Produttività%20dal%202007%20in%20poi/2016/Saldo%20Aprile%202016/varie/Prod2016-TrasfLr13-15-ErogDaAprile2017inPoi-2.xlsx'#CMBO_pag_mag17" table:style-name="ta2">
        <table:table-source xlink:href="http://rerpoint/ValutIstIncentivanti/Documenti%20Condivisi/Produttività%20dal%202007%20in%20poi/2016/Saldo%20Aprile%202016/varie/Prod2016-TrasfLr13-15-ErogDaAprile2017inPoi-2.xlsx" table:table-name="CMBO_pag_mag17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rerpoint/ValutIstIncentivanti/Documenti%20Condivisi/Produttività%20dal%202007%20in%20poi/2016/Saldo%20Aprile%202016/varie/Prod2016-TrasfLr13-15-ErogDaAprile2017inPoi-2.xlsx'#871_Dist_MO_pag_luglio17" table:style-name="ta2">
        <table:table-source xlink:href="http://rerpoint/ValutIstIncentivanti/Documenti%20Condivisi/Produttività%20dal%202007%20in%20poi/2016/Saldo%20Aprile%202016/varie/Prod2016-TrasfLr13-15-ErogDaAprile2017inPoi-2.xlsx" table:table-name="871_Dist_MO_pag_luglio17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rerpoint/ValutIstIncentivanti/Documenti%20Condivisi/Produttività%20dal%202007%20in%20poi/2016/Saldo%20Aprile%202016/varie/Prod2016-TrasfLr13-15-ErogDaAprile2017inPoi-2.xlsx'#tenuti_da_parte_valMax_original" table:style-name="ta2">
        <table:table-source xlink:href="http://rerpoint/ValutIstIncentivanti/Documenti%20Condivisi/Produttività%20dal%202007%20in%20poi/2016/Saldo%20Aprile%202016/varie/Prod2016-TrasfLr13-15-ErogDaAprile2017inPoi-2.xlsx" table:table-name="tenuti_da_parte_valMax_original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rerpoint/ValutIstIncentivanti/Documenti%20Condivisi/Produttività%20dal%202007%20in%20poi/2016/Saldo%20Aprile%202016/varie/Prod2016-TrasfLr13-15-ErogDaAprile2017inPoi-2.xlsx'#pivot_x_provincia" table:style-name="ta2">
        <table:table-source xlink:href="http://rerpoint/ValutIstIncentivanti/Documenti%20Condivisi/Produttività%20dal%202007%20in%20poi/2016/Saldo%20Aprile%202016/varie/Prod2016-TrasfLr13-15-ErogDaAprile2017inPoi-2.xlsx" table:table-name="pivot_x_provincia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rerpoint/ValutIstIncentivanti/Documenti%20Condivisi/Produttività%20dal%202007%20in%20poi/2016/Saldo%20Aprile%202016/varie/Prod2016-TrasfLr13-15-ErogDaAprile2017inPoi-2.xlsx'#Prod2016TrasfLr132015_noMo_eU4" table:style-name="ta2">
        <table:table-source xlink:href="http://rerpoint/ValutIstIncentivanti/Documenti%20Condivisi/Produttività%20dal%202007%20in%20poi/2016/Saldo%20Aprile%202016/varie/Prod2016-TrasfLr13-15-ErogDaAprile2017inPoi-2.xlsx" table:table-name="Prod2016TrasfLr132015_noMo_eU4" table:mode="copy-results-only"/>
        <table:table-column/>
        <table:table-row table:number-rows-repeated="7">
          <table:table-cell table:number-columns-repeated="16384"/>
        </table:table-row>
        <table:table-row>
          <table:table-cell/>
          <table:table-cell office:value-type="float" office:value="5.7404362436365215E-2"/>
          <table:table-cell table:number-columns-repeated="16382"/>
        </table:table-row>
        <table:table-row table:number-rows-repeated="1048568">
          <table:table-cell table:number-columns-repeated="16382"/>
        </table:table-row>
      </table:table>
      <table:table table:name="'http://rerpoint/ValutIstIncentivanti/Documenti%20Condivisi/Produttività%20dal%202007%20in%20poi/2016/Saldo%20Aprile%202016/varie/Prod2016-TrasfLr13-15-ErogDaAprile2017inPoi-2.xlsx'#pivot_filtrabile" table:style-name="ta2">
        <table:table-source xlink:href="http://rerpoint/ValutIstIncentivanti/Documenti%20Condivisi/Produttività%20dal%202007%20in%20poi/2016/Saldo%20Aprile%202016/varie/Prod2016-TrasfLr13-15-ErogDaAprile2017inPoi-2.xlsx" table:table-name="pivot_filtrabile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rerpoint/ValutIstIncentivanti/Documenti%20Condivisi/Produttività%20dal%202007%20in%20poi/2016/Saldo%20Aprile%202016/varie/Prod2016-TrasfLr13-15-ErogDaAprile2017inPoi-2.xlsx'#tab_fasce_RAGCAT" table:style-name="ta2">
        <table:table-source xlink:href="http://rerpoint/ValutIstIncentivanti/Documenti%20Condivisi/Produttività%20dal%202007%20in%20poi/2016/Saldo%20Aprile%202016/varie/Prod2016-TrasfLr13-15-ErogDaAprile2017inPoi-2.xlsx" table:table-name="tab_fasce_RAGCAT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rerpoint/ValutIstIncentivanti/Documenti%20Condivisi/Produttività%20dal%202007%20in%20poi/2016/Saldo%20Aprile%202016/varie/Prod2016-TrasfLr13-15-ErogDaAprile2017inPoi-2.xlsx'#F2TOT_coef3003ApicaliAggiornati" table:style-name="ta2">
        <table:table-source xlink:href="http://rerpoint/ValutIstIncentivanti/Documenti%20Condivisi/Produttività%20dal%202007%20in%20poi/2016/Saldo%20Aprile%202016/varie/Prod2016-TrasfLr13-15-ErogDaAprile2017inPoi-2.xlsx" table:table-name="F2TOT_coef3003ApicaliAggiornati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rerpoint/ValutIstIncentivanti/Documenti%20Condivisi/Produttività%20dal%202007%20in%20poi/2016/Saldo%20Aprile%202016/varie/Prod2016-TrasfLr13-15-ErogDaAprile2017inPoi-2.xlsx'#F2TotDettaglio_copia" table:style-name="ta2">
        <table:table-source xlink:href="http://rerpoint/ValutIstIncentivanti/Documenti%20Condivisi/Produttività%20dal%202007%20in%20poi/2016/Saldo%20Aprile%202016/varie/Prod2016-TrasfLr13-15-ErogDaAprile2017inPoi-2.xlsx" table:table-name="F2TotDettaglio_copia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rerpoint/ValutIstIncentivanti/Documenti%20Condivisi/Produttività%20dal%202007%20in%20poi/2016/Saldo%20Aprile%202016/varie/Prod2016-TrasfLr13-15-ErogDaAprile2017inPoi-2.xlsx'#total_ricevuti_ok" table:style-name="ta2">
        <table:table-source xlink:href="http://rerpoint/ValutIstIncentivanti/Documenti%20Condivisi/Produttività%20dal%202007%20in%20poi/2016/Saldo%20Aprile%202016/varie/Prod2016-TrasfLr13-15-ErogDaAprile2017inPoi-2.xlsx" table:table-name="total_ricevuti_ok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rerpoint/ValutIstIncentivanti/Documenti%20Condivisi/Produttività%20dal%202007%20in%20poi/2016/Saldo%20Aprile%202016/varie/Prod2016-TrasfLr13-15-ErogDaAprile2017inPoi-2.xlsx'#tot_compresi_MOe_U4xcaricAPrile" table:style-name="ta2">
        <table:table-source xlink:href="http://rerpoint/ValutIstIncentivanti/Documenti%20Condivisi/Produttività%20dal%202007%20in%20poi/2016/Saldo%20Aprile%202016/varie/Prod2016-TrasfLr13-15-ErogDaAprile2017inPoi-2.xlsx" table:table-name="tot_compresi_MOe_U4xcaricAPrile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rerpoint/ValutIstIncentivanti/Documenti%20Condivisi/Produttività%20dal%202007%20in%20poi/2016/Saldo%20Aprile%202016/varie/Prod2016-TrasfLr13-15-ErogDaAprile2017inPoi-2.xlsx'#Mo_e_U4_a_parte" table:style-name="ta2">
        <table:table-source xlink:href="http://rerpoint/ValutIstIncentivanti/Documenti%20Condivisi/Produttività%20dal%202007%20in%20poi/2016/Saldo%20Aprile%202016/varie/Prod2016-TrasfLr13-15-ErogDaAprile2017inPoi-2.xlsx" table:table-name="Mo_e_U4_a_parte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rerpoint/ValutIstIncentivanti/Documenti%20Condivisi/Produttività%20dal%202007%20in%20poi/2016/Saldo%20Aprile%202016/varie/Prod2016-TrasfLr13-15-ErogDaAprile2017inPoi-2.xlsx'#quote_trasf_LR132015" table:style-name="ta2">
        <table:table-source xlink:href="http://rerpoint/ValutIstIncentivanti/Documenti%20Condivisi/Produttività%20dal%202007%20in%20poi/2016/Saldo%20Aprile%202016/varie/Prod2016-TrasfLr13-15-ErogDaAprile2017inPoi-2.xlsx" table:table-name="quote_trasf_LR132015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rerpoint/ValutIstIncentivanti/Documenti%20Condivisi/Produttività%20dal%202007%20in%20poi/2016/Saldo%20Aprile%202016/varie/Prod2016-TrasfLr13-15-ErogDaAprile2017inPoi-2.xlsx'#comandi_LR132015_da_parte" table:style-name="ta2">
        <table:table-source xlink:href="http://rerpoint/ValutIstIncentivanti/Documenti%20Condivisi/Produttività%20dal%202007%20in%20poi/2016/Saldo%20Aprile%202016/varie/Prod2016-TrasfLr13-15-ErogDaAprile2017inPoi-2.xlsx" table:table-name="comandi_LR132015_da_parte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rerpoint/ValutIstIncentivanti/Documenti%20Condivisi/Produttività%20dal%202007%20in%20poi/2016/Saldo%20Aprile%202016/varie/Prod2016-TrasfLr13-15-ErogDaAprile2017inPoi-2.xlsx'#valut_ricevute" table:style-name="ta2">
        <table:table-source xlink:href="http://rerpoint/ValutIstIncentivanti/Documenti%20Condivisi/Produttività%20dal%202007%20in%20poi/2016/Saldo%20Aprile%202016/varie/Prod2016-TrasfLr13-15-ErogDaAprile2017inPoi-2.xlsx" table:table-name="valut_ricevute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rerpoint/ValutIstIncentivanti/Documenti%20Condivisi/Produttività%20dal%202007%20in%20poi/2016/Saldo%20Aprile%202016/varie/Prod2016-TrasfLr13-15-ErogDaAprile2017inPoi-2.xlsx'#pivot_ComL13-15" table:style-name="ta2">
        <table:table-source xlink:href="http://rerpoint/ValutIstIncentivanti/Documenti%20Condivisi/Produttività%20dal%202007%20in%20poi/2016/Saldo%20Aprile%202016/varie/Prod2016-TrasfLr13-15-ErogDaAprile2017inPoi-2.xlsx" table:table-name="pivot_ComL13-15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rerpoint/ValutIstIncentivanti/Documenti%20Condivisi/Produttività%20dal%202007%20in%20poi/2016/Saldo%20Aprile%202016/varie/Prod2016-TrasfLr13-15-ErogDaAprile2017inPoi-2.xlsx'#F2TotDettaglio_no_RER_old" table:style-name="ta2">
        <table:table-source xlink:href="http://rerpoint/ValutIstIncentivanti/Documenti%20Condivisi/Produttività%20dal%202007%20in%20poi/2016/Saldo%20Aprile%202016/varie/Prod2016-TrasfLr13-15-ErogDaAprile2017inPoi-2.xlsx" table:table-name="F2TotDettaglio_no_RER_old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rerpoint/sites/ValutIstIncentivanti/Documenti%20Condivisi/Produttività%20dal%202007%20in%20poi/2016/Saldo%20Aprile%202016/varie/SAP-F2-totale.xlsx'#TipoContrattoDecodifica" table:style-name="ta2">
        <table:table-source xlink:href="http://rerpoint/sites/ValutIstIncentivanti/Documenti%20Condivisi/Produttività%20dal%202007%20in%20poi/2016/Saldo%20Aprile%202016/varie/SAP-F2-totale.xlsx" table:table-name="TipoContrattoDecodifica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rerpoint/sites/ValutIstIncentivanti/Documenti%20Condivisi/Produttività%20dal%202007%20in%20poi/2016/Saldo%20Aprile%202016/varie/SAP-F2-totale.xlsx'#sap_coefF2_tot1" table:style-name="ta2">
        <table:table-source xlink:href="http://rerpoint/sites/ValutIstIncentivanti/Documenti%20Condivisi/Produttività%20dal%202007%20in%20poi/2016/Saldo%20Aprile%202016/varie/SAP-F2-totale.xlsx" table:table-name="sap_coefF2_tot1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rerpoint/sites/ValutIstIncentivanti/Documenti%20Condivisi/Produttività%20dal%202007%20in%20poi/2016/Saldo%20Aprile%202016/varie/SAP-F2-totale.xlsx'#AIPOsaldo4MEsi_(formule)1" table:style-name="ta2">
        <table:table-source xlink:href="http://rerpoint/sites/ValutIstIncentivanti/Documenti%20Condivisi/Produttività%20dal%202007%20in%20poi/2016/Saldo%20Aprile%202016/varie/SAP-F2-totale.xlsx" table:table-name="AIPOsaldo4MEsi_(formule)1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rerpoint/sites/ValutIstIncentivanti/Documenti%20Condivisi/Produttività%20dal%202007%20in%20poi/2016/Saldo%20Aprile%202016/varie/SAP-F2-totale.xlsx'#Sparacino_3310_già_ins_in_stip1" table:style-name="ta2">
        <table:table-source xlink:href="http://rerpoint/sites/ValutIstIncentivanti/Documenti%20Condivisi/Produttività%20dal%202007%20in%20poi/2016/Saldo%20Aprile%202016/varie/SAP-F2-totale.xlsx" table:table-name="Sparacino_3310_già_ins_in_stip1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rerpoint/sites/ValutIstIncentivanti/Documenti%20Condivisi/Produttività%20dal%202007%20in%20poi/2016/Saldo%20Aprile%202016/varie/SAP-F2-totale.xlsx'#SAP-F2-tot" table:style-name="ta2">
        <table:table-source xlink:href="http://rerpoint/sites/ValutIstIncentivanti/Documenti%20Condivisi/Produttività%20dal%202007%20in%20poi/2016/Saldo%20Aprile%202016/varie/SAP-F2-totale.xlsx" table:table-name="SAP-F2-tot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rerpoint/sites/ValutIstIncentivanti/Documenti%20Condivisi/Produttività%20dal%202007%20in%20poi/2016/Saldo%20Aprile%202016/varie/SAP-F2-totale.xlsx'#quote_individuali1" table:style-name="ta2">
        <table:table-source xlink:href="http://rerpoint/sites/ValutIstIncentivanti/Documenti%20Condivisi/Produttività%20dal%202007%20in%20poi/2016/Saldo%20Aprile%202016/varie/SAP-F2-totale.xlsx" table:table-name="quote_individuali1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rerpoint/sites/ValutIstIncentivanti/Documenti%20Condivisi/Produttività%20dal%202007%20in%20poi/2016/Saldo%20Aprile%202016/varie/SAP-F2-totale.xlsx'#ARPA_8791" table:style-name="ta2">
        <table:table-source xlink:href="http://rerpoint/sites/ValutIstIncentivanti/Documenti%20Condivisi/Produttività%20dal%202007%20in%20poi/2016/Saldo%20Aprile%202016/varie/SAP-F2-totale.xlsx" table:table-name="ARPA_8791" table:mode="copy-results-only"/>
        <table:table-column/>
        <table:table-row table:number-rows-repeated="70">
          <table:table-cell table:number-columns-repeated="16384"/>
        </table:table-row>
        <table:table-row>
          <table:table-cell table:number-columns-repeated="26"/>
          <table:table-cell office:value-type="float" office:value="1407234.416"/>
          <table:table-cell table:number-columns-repeated="16357"/>
        </table:table-row>
        <table:table-row table:number-rows-repeated="2">
          <table:table-cell table:number-columns-repeated="16384"/>
        </table:table-row>
        <table:table-row>
          <table:table-cell table:number-columns-repeated="25"/>
          <table:table-cell office:value-type="float" office:value="129070.39999999999"/>
          <table:table-cell table:number-columns-repeated="16358"/>
        </table:table-row>
        <table:table-row>
          <table:table-cell table:number-columns-repeated="25"/>
          <table:table-cell office:value-type="float" office:value="9.1719189448817462E-2"/>
          <table:table-cell table:number-columns-repeated="16358"/>
        </table:table-row>
        <table:table-row table:number-rows-repeated="1048501">
          <table:table-cell table:number-columns-repeated="16358"/>
        </table:table-row>
      </table:table>
      <table:table table:name="'http://rerpoint/sites/ValutIstIncentivanti/Documenti%20Condivisi/Produttività%20dal%202007%20in%20poi/2016/Saldo%20Aprile%202016/varie/SAP-F2-totale.xlsx'#tolti" table:style-name="ta2">
        <table:table-source xlink:href="http://rerpoint/sites/ValutIstIncentivanti/Documenti%20Condivisi/Produttività%20dal%202007%20in%20poi/2016/Saldo%20Aprile%202016/varie/SAP-F2-totale.xlsx" table:table-name="tolti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rerpoint/sites/ValutIstIncentivanti/Documenti%20Condivisi/Produttività%20dal%202007%20in%20poi/2016/Saldo%20Aprile%202016/varie/SAP-F2-totale.xlsx'#gg_assenza_correggere1" table:style-name="ta2">
        <table:table-source xlink:href="http://rerpoint/sites/ValutIstIncentivanti/Documenti%20Condivisi/Produttività%20dal%202007%20in%20poi/2016/Saldo%20Aprile%202016/varie/SAP-F2-totale.xlsx" table:table-name="gg_assenza_correggere1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rerpoint/sites/ValutIstIncentivanti/Documenti%20Condivisi/Produttività%20dal%202007%20in%20poi/2016/Saldo%20Aprile%202016/varie/SAP-F2-totale.xlsx'#sap_coefF2_tot" table:style-name="ta2">
        <table:table-source xlink:href="http://rerpoint/sites/ValutIstIncentivanti/Documenti%20Condivisi/Produttività%20dal%202007%20in%20poi/2016/Saldo%20Aprile%202016/varie/SAP-F2-totale.xlsx" table:table-name="sap_coefF2_tot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rerpoint/sites/ValutIstIncentivanti/Documenti%20Condivisi/Produttività%20dal%202007%20in%20poi/2016/Saldo%20Aprile%202016/varie/SAP-F2-totale.xlsx'#AIPOsaldo4MEsi_(formule)" table:style-name="ta2">
        <table:table-source xlink:href="http://rerpoint/sites/ValutIstIncentivanti/Documenti%20Condivisi/Produttività%20dal%202007%20in%20poi/2016/Saldo%20Aprile%202016/varie/SAP-F2-totale.xlsx" table:table-name="AIPOsaldo4MEsi_(formule)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rerpoint/sites/ValutIstIncentivanti/Documenti%20Condivisi/Produttività%20dal%202007%20in%20poi/2016/Saldo%20Aprile%202016/varie/SAP-F2-totale.xlsx'#Sparacino_3310_già_ins_in_stip" table:style-name="ta2">
        <table:table-source xlink:href="http://rerpoint/sites/ValutIstIncentivanti/Documenti%20Condivisi/Produttività%20dal%202007%20in%20poi/2016/Saldo%20Aprile%202016/varie/SAP-F2-totale.xlsx" table:table-name="Sparacino_3310_già_ins_in_stip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rerpoint/sites/ValutIstIncentivanti/Documenti%20Condivisi/Produttività%20dal%202007%20in%20poi/2016/Saldo%20Aprile%202016/varie/SAP-F2-totale.xlsx'#quote_individuali" table:style-name="ta2">
        <table:table-source xlink:href="http://rerpoint/sites/ValutIstIncentivanti/Documenti%20Condivisi/Produttività%20dal%202007%20in%20poi/2016/Saldo%20Aprile%202016/varie/SAP-F2-totale.xlsx" table:table-name="quote_individuali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rerpoint/sites/ValutIstIncentivanti/Documenti%20Condivisi/Produttività%20dal%202007%20in%20poi/2016/Saldo%20Aprile%202016/varie/SAP-F2-totale.xlsx'#ARPA_879" table:style-name="ta2">
        <table:table-source xlink:href="http://rerpoint/sites/ValutIstIncentivanti/Documenti%20Condivisi/Produttività%20dal%202007%20in%20poi/2016/Saldo%20Aprile%202016/varie/SAP-F2-totale.xlsx" table:table-name="ARPA_879" table:mode="copy-results-only"/>
        <table:table-column/>
        <table:table-row table:number-rows-repeated="70">
          <table:table-cell table:number-columns-repeated="16384"/>
        </table:table-row>
        <table:table-row>
          <table:table-cell table:number-columns-repeated="26"/>
          <table:table-cell office:value-type="float" office:value="1407234.416"/>
          <table:table-cell table:number-columns-repeated="16357"/>
        </table:table-row>
        <table:table-row table:number-rows-repeated="1048505">
          <table:table-cell table:number-columns-repeated="16357"/>
        </table:table-row>
      </table:table>
      <table:table table:name="'http://rerpoint/sites/ValutIstIncentivanti/Documenti%20Condivisi/Produttività%20dal%202007%20in%20poi/2016/Saldo%20Aprile%202016/varie/SAP-F2-totale.xlsx'#gg_assenza_correggere" table:style-name="ta2">
        <table:table-source xlink:href="http://rerpoint/sites/ValutIstIncentivanti/Documenti%20Condivisi/Produttività%20dal%202007%20in%20poi/2016/Saldo%20Aprile%202016/varie/SAP-F2-totale.xlsx" table:table-name="gg_assenza_correggere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regioneemiliaromagna.sharepoint.com/rer/a/0209/ARE004928/ERD004936/2019/SpesaFondi-Finalità-ContoAnnuale/Dirigenti/SpesaEffettiva/spesa%20dir%202019.xlsx'#conciliazioni" table:style-name="ta2">
        <table:table-source xlink:href="https://regioneemiliaromagna.sharepoint.com/rer/a/0209/ARE004928/ERD004936/2019/SpesaFondi-Finalità-ContoAnnuale/Dirigenti/SpesaEffettiva/spesa%20dir%202019.xlsx" table:table-name="conciliazioni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regioneemiliaromagna.sharepoint.com/rer/a/0209/ARE004928/ERD004936/2019/SpesaFondi-Finalità-ContoAnnuale/Dirigenti/SpesaEffettiva/spesa%20dir%202019.xlsx'#parifica" table:style-name="ta2">
        <table:table-source xlink:href="https://regioneemiliaromagna.sharepoint.com/rer/a/0209/ARE004928/ERD004936/2019/SpesaFondi-Finalità-ContoAnnuale/Dirigenti/SpesaEffettiva/spesa%20dir%202019.xlsx" table:table-name="parifica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regioneemiliaromagna.sharepoint.com/rer/a/0209/ARE004928/ERD004936/2019/SpesaFondi-Finalità-ContoAnnuale/Dirigenti/SpesaEffettiva/spesa%20dir%202019.xlsx'#elencoparifica" table:style-name="ta2">
        <table:table-source xlink:href="https://regioneemiliaromagna.sharepoint.com/rer/a/0209/ARE004928/ERD004936/2019/SpesaFondi-Finalità-ContoAnnuale/Dirigenti/SpesaEffettiva/spesa%20dir%202019.xlsx" table:table-name="elencoparifica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regioneemiliaromagna.sharepoint.com/rer/a/0209/ARE004928/ERD004936/2019/SpesaFondi-Finalità-ContoAnnuale/Dirigenti/SpesaEffettiva/spesa%20dir%202019.xlsx'#spesaold" table:style-name="ta2">
        <table:table-source xlink:href="https://regioneemiliaromagna.sharepoint.com/rer/a/0209/ARE004928/ERD004936/2019/SpesaFondi-Finalità-ContoAnnuale/Dirigenti/SpesaEffettiva/spesa%20dir%202019.xlsx" table:table-name="spesaold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regioneemiliaromagna.sharepoint.com/rer/a/0209/ARE004928/ERD004936/2019/SpesaFondi-Finalità-ContoAnnuale/Dirigenti/SpesaEffettiva/spesa%20dir%202019.xlsx'#spesa" table:style-name="ta2">
        <table:table-source xlink:href="https://regioneemiliaromagna.sharepoint.com/rer/a/0209/ARE004928/ERD004936/2019/SpesaFondi-Finalità-ContoAnnuale/Dirigenti/SpesaEffettiva/spesa%20dir%202019.xlsx" table:table-name="spesa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regioneemiliaromagna.sharepoint.com/rer/a/0209/ARE004928/ERD004936/2019/SpesaFondi-Finalità-ContoAnnuale/Dirigenti/SpesaEffettiva/spesa%20dir%202019.xlsx'#spesa150421" table:style-name="ta2">
        <table:table-source xlink:href="https://regioneemiliaromagna.sharepoint.com/rer/a/0209/ARE004928/ERD004936/2019/SpesaFondi-Finalità-ContoAnnuale/Dirigenti/SpesaEffettiva/spesa%20dir%202019.xlsx" table:table-name="spesa150421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regioneemiliaromagna.sharepoint.com/rer/a/0209/ARE004928/ERD004936/2019/SpesaFondi-Finalità-ContoAnnuale/Dirigenti/SpesaEffettiva/spesa%20dir%202019.xlsx'#elencodir" table:style-name="ta2">
        <table:table-source xlink:href="https://regioneemiliaromagna.sharepoint.com/rer/a/0209/ARE004928/ERD004936/2019/SpesaFondi-Finalità-ContoAnnuale/Dirigenti/SpesaEffettiva/spesa%20dir%202019.xlsx" table:table-name="elencodir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regioneemiliaromagna.sharepoint.com/rer/a/0209/ARE004928/ERD004936/2019/SpesaFondi-Finalità-ContoAnnuale/Dirigenti/SpesaEffettiva/spesa%20dir%202019.xlsx'#riepilogo_nom_elencodir" table:style-name="ta2">
        <table:table-source xlink:href="https://regioneemiliaromagna.sharepoint.com/rer/a/0209/ARE004928/ERD004936/2019/SpesaFondi-Finalità-ContoAnnuale/Dirigenti/SpesaEffettiva/spesa%20dir%202019.xlsx" table:table-name="riepilogo_nom_elencodir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regioneemiliaromagna.sharepoint.com/rer/a/0209/ARE004928/ERD004936/2019/SpesaFondi-Finalità-ContoAnnuale/Dirigenti/SpesaEffettiva/spesa%20dir%202019.xlsx'#elenco_rosy" table:style-name="ta2">
        <table:table-source xlink:href="https://regioneemiliaromagna.sharepoint.com/rer/a/0209/ARE004928/ERD004936/2019/SpesaFondi-Finalità-ContoAnnuale/Dirigenti/SpesaEffettiva/spesa%20dir%202019.xlsx" table:table-name="elenco_rosy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regioneemiliaromagna.sharepoint.com/rer/a/0209/ARE004928/ERD004936/2019/SpesaFondi-Finalità-ContoAnnuale/Dirigenti/SpesaEffettiva/spesa%20dir%202019.xlsx'#sapposestraz280420" table:style-name="ta2">
        <table:table-source xlink:href="https://regioneemiliaromagna.sharepoint.com/rer/a/0209/ARE004928/ERD004936/2019/SpesaFondi-Finalità-ContoAnnuale/Dirigenti/SpesaEffettiva/spesa%20dir%202019.xlsx" table:table-name="sapposestraz280420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regioneemiliaromagna.sharepoint.com/rer/a/0209/ARE004928/ERD004936/2019/SpesaFondi-Finalità-ContoAnnuale/Dirigenti/SpesaEffettiva/spesa%20dir%202019.xlsx'#verifica_conti_miei_con_sap" table:style-name="ta2">
        <table:table-source xlink:href="https://regioneemiliaromagna.sharepoint.com/rer/a/0209/ARE004928/ERD004936/2019/SpesaFondi-Finalità-ContoAnnuale/Dirigenti/SpesaEffettiva/spesa%20dir%202019.xlsx" table:table-name="verifica_conti_miei_con_sap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regioneemiliaromagna.sharepoint.com/rer/a/0209/ARE004928/ERD004936/2019/SpesaFondi-Finalità-ContoAnnuale/Dirigenti/SpesaEffettiva/spesa%20dir%202019.xlsx'#spesa_old_311220" table:style-name="ta2">
        <table:table-source xlink:href="https://regioneemiliaromagna.sharepoint.com/rer/a/0209/ARE004928/ERD004936/2019/SpesaFondi-Finalità-ContoAnnuale/Dirigenti/SpesaEffettiva/spesa%20dir%202019.xlsx" table:table-name="spesa_old_311220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regioneemiliaromagna.sharepoint.com/rer/a/0209/ARE004928/ERD004936/2019/SpesaFondi-Finalità-ContoAnnuale/Dirigenti/SpesaEffettiva/spesa%20dir%202019.xlsx'#budget" table:style-name="ta2">
        <table:table-source xlink:href="https://regioneemiliaromagna.sharepoint.com/rer/a/0209/ARE004928/ERD004936/2019/SpesaFondi-Finalità-ContoAnnuale/Dirigenti/SpesaEffettiva/spesa%20dir%202019.xlsx" table:table-name="budget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regioneemiliaromagna.sharepoint.com/rer/a/0209/ARE004928/ERD004936/2019/SpesaFondi-Finalità-ContoAnnuale/Dirigenti/SpesaEffettiva/spesa%20dir%202019.xlsx'#valutaz_%_Performance" table:style-name="ta2">
        <table:table-source xlink:href="https://regioneemiliaromagna.sharepoint.com/rer/a/0209/ARE004928/ERD004936/2019/SpesaFondi-Finalità-ContoAnnuale/Dirigenti/SpesaEffettiva/spesa%20dir%202019.xlsx" table:table-name="valutaz_%_Performance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regioneemiliaromagna.sharepoint.com/rer/a/0209/ARE004928/ERD004936/2019/SpesaFondi-Finalità-ContoAnnuale/Dirigenti/SpesaEffettiva/spesa%20dir%202019.xlsx'#ass" table:style-name="ta2">
        <table:table-source xlink:href="https://regioneemiliaromagna.sharepoint.com/rer/a/0209/ARE004928/ERD004936/2019/SpesaFondi-Finalità-ContoAnnuale/Dirigenti/SpesaEffettiva/spesa%20dir%202019.xlsx" table:table-name="ass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regioneemiliaromagna.sharepoint.com/rer/a/0209/ARE004928/ERD004936/2019/SpesaFondi-Finalità-ContoAnnuale/Dirigenti/SpesaEffettiva/spesa%20dir%202019.xlsx'#integra2705" table:style-name="ta2">
        <table:table-source xlink:href="https://regioneemiliaromagna.sharepoint.com/rer/a/0209/ARE004928/ERD004936/2019/SpesaFondi-Finalità-ContoAnnuale/Dirigenti/SpesaEffettiva/spesa%20dir%202019.xlsx" table:table-name="integra2705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regioneemiliaromagna.sharepoint.com/rer/a/0209/ARE004928/ERD004936/2019/SpesaFondi-Finalità-ContoAnnuale/Dirigenti/SpesaEffettiva/spesa%20dir%202019.xlsx'#budget65_old" table:style-name="ta2">
        <table:table-source xlink:href="https://regioneemiliaromagna.sharepoint.com/rer/a/0209/ARE004928/ERD004936/2019/SpesaFondi-Finalità-ContoAnnuale/Dirigenti/SpesaEffettiva/spesa%20dir%202019.xlsx" table:table-name="budget65_old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regioneemiliaromagna.sharepoint.com/rer/a/0209/ARE004928/ERD004936/2019/SpesaFondi-Finalità-ContoAnnuale/Dirigenti/SpesaEffettiva/spesa%20dir%202019.xlsx'#correz_impo" table:style-name="ta2">
        <table:table-source xlink:href="https://regioneemiliaromagna.sharepoint.com/rer/a/0209/ARE004928/ERD004936/2019/SpesaFondi-Finalità-ContoAnnuale/Dirigenti/SpesaEffettiva/spesa%20dir%202019.xlsx" table:table-name="correz_impo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regioneemiliaromagna.sharepoint.com/rer/a/0209/ARE004928/ERD004936/2019/SpesaFondi-Finalità-ContoAnnuale/Dirigenti/SpesaEffettiva/spesa%20dir%202019.xlsx'#report_020720_stipendi" table:style-name="ta2">
        <table:table-source xlink:href="https://regioneemiliaromagna.sharepoint.com/rer/a/0209/ARE004928/ERD004936/2019/SpesaFondi-Finalità-ContoAnnuale/Dirigenti/SpesaEffettiva/spesa%20dir%202019.xlsx" table:table-name="report_020720_stipendi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regioneemiliaromagna.sharepoint.com/rer/a/0209/ARE004928/ERD004936/2019/SpesaFondi-Finalità-ContoAnnuale/Dirigenti/SpesaEffettiva/spesa%20dir%202019.xlsx'#sapconta0607" table:style-name="ta2">
        <table:table-source xlink:href="https://regioneemiliaromagna.sharepoint.com/rer/a/0209/ARE004928/ERD004936/2019/SpesaFondi-Finalità-ContoAnnuale/Dirigenti/SpesaEffettiva/spesa%20dir%202019.xlsx" table:table-name="sapconta0607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regioneemiliaromagna.sharepoint.com/rer/a/0209/ARE004928/ERD004936/2019/SpesaFondi-Finalità-ContoAnnuale/Dirigenti/SpesaEffettiva/spesa%20dir%202019.xlsx'#schema_obiettivo_DG" table:style-name="ta2">
        <table:table-source xlink:href="https://regioneemiliaromagna.sharepoint.com/rer/a/0209/ARE004928/ERD004936/2019/SpesaFondi-Finalità-ContoAnnuale/Dirigenti/SpesaEffettiva/spesa%20dir%202019.xlsx" table:table-name="schema_obiettivo_DG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regioneemiliaromagna.sharepoint.com/rer/a/0209/ARE004928/ERD004936/2019/SpesaFondi-Finalità-ContoAnnuale/Dirigenti/SpesaEffettiva/spesa%20dir%202019.xlsx'#ver_dg_da_stip" table:style-name="ta2">
        <table:table-source xlink:href="https://regioneemiliaromagna.sharepoint.com/rer/a/0209/ARE004928/ERD004936/2019/SpesaFondi-Finalità-ContoAnnuale/Dirigenti/SpesaEffettiva/spesa%20dir%202019.xlsx" table:table-name="ver_dg_da_stip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regioneemiliaromagna.sharepoint.com/rer/a/0209/ARE004928/ERD004936/2019/SpesaFondi-Finalità-ContoAnnuale/Dirigenti/SpesaEffettiva/spesa%20dir%202019.xlsx'#statistiche_reg_trasp" table:style-name="ta2">
        <table:table-source xlink:href="https://regioneemiliaromagna.sharepoint.com/rer/a/0209/ARE004928/ERD004936/2019/SpesaFondi-Finalità-ContoAnnuale/Dirigenti/SpesaEffettiva/spesa%20dir%202019.xlsx" table:table-name="statistiche_reg_trasp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regioneemiliaromagna.sharepoint.com/rer/a/0209/ARE004928/ERD004936/2019/SpesaFondi-Finalità-ContoAnnuale/Dirigenti/SpesaEffettiva/spesa%20dir%202019.xlsx'#datixstatistische" table:style-name="ta2">
        <table:table-source xlink:href="https://regioneemiliaromagna.sharepoint.com/rer/a/0209/ARE004928/ERD004936/2019/SpesaFondi-Finalità-ContoAnnuale/Dirigenti/SpesaEffettiva/spesa%20dir%202019.xlsx" table:table-name="datixstatistische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regioneemiliaromagna.sharepoint.com/rer/a/0209/ARE004928/ERD004936/2019/SpesaFondi-Finalità-ContoAnnuale/Dirigenti/SpesaEffettiva/spesa%20dir%202019.xlsx'#Foglio1" table:style-name="ta2">
        <table:table-source xlink:href="https://regioneemiliaromagna.sharepoint.com/rer/a/0209/ARE004928/ERD004936/2019/SpesaFondi-Finalità-ContoAnnuale/Dirigenti/SpesaEffettiva/spesa%20dir%202019.xlsx" table:table-name="Foglio1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regioneemiliaromagna.sharepoint.com/rer/a/0209/ARE004928/ERD004936/2019/SpesaFondi-Finalità-ContoAnnuale/Dirigenti/SpesaEffettiva/spesa%20dir%202019.xlsx'#Foglio2" table:style-name="ta2">
        <table:table-source xlink:href="https://regioneemiliaromagna.sharepoint.com/rer/a/0209/ARE004928/ERD004936/2019/SpesaFondi-Finalità-ContoAnnuale/Dirigenti/SpesaEffettiva/spesa%20dir%202019.xlsx" table:table-name="Foglio2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regioneemiliaromagna.sharepoint.com/rer/a/0209/ARE004928/ERD004936/2019/SpesaFondi-Finalità-ContoAnnuale/Dirigenti/SpesaEffettiva/spesa%20dir%202019.xlsx'#venturi" table:style-name="ta2">
        <table:table-source xlink:href="https://regioneemiliaromagna.sharepoint.com/rer/a/0209/ARE004928/ERD004936/2019/SpesaFondi-Finalità-ContoAnnuale/Dirigenti/SpesaEffettiva/spesa%20dir%202019.xlsx" table:table-name="venturi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regioneemiliaromagna.sharepoint.com/rer/a/0209/ARE004928/ERD004936/2019/SpesaFondi-Finalità-ContoAnnuale/Dirigenti/SpesaEffettiva/spesa%20dir%202019.xlsx'#confronto_con_spesa_al_3112" table:style-name="ta2">
        <table:table-source xlink:href="https://regioneemiliaromagna.sharepoint.com/rer/a/0209/ARE004928/ERD004936/2019/SpesaFondi-Finalità-ContoAnnuale/Dirigenti/SpesaEffettiva/spesa%20dir%202019.xlsx" table:table-name="confronto_con_spesa_al_3112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regioneemiliaromagna.sharepoint.com/rer/a/0209/ARE004928/ERD004936/2019/SpesaFondi-Finalità-ContoAnnuale/Dirigenti/SpesaEffettiva/spesa%20dir%202019.xlsx'#annovidistacchiDIR" table:style-name="ta2">
        <table:table-source xlink:href="https://regioneemiliaromagna.sharepoint.com/rer/a/0209/ARE004928/ERD004936/2019/SpesaFondi-Finalità-ContoAnnuale/Dirigenti/SpesaEffettiva/spesa%20dir%202019.xlsx" table:table-name="annovidistacchiDIR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regioneemiliaromagna.sharepoint.com/rer/a/0209/ARE004928/ERD004936/2019/SpesaFondi-Finalità-ContoAnnuale/Dirigenti/SpesaEffettiva/spesa%20dir%202019.xlsx'#sap0207" table:style-name="ta2">
        <table:table-source xlink:href="https://regioneemiliaromagna.sharepoint.com/rer/a/0209/ARE004928/ERD004936/2019/SpesaFondi-Finalità-ContoAnnuale/Dirigenti/SpesaEffettiva/spesa%20dir%202019.xlsx" table:table-name="sap0207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regioneemiliaromagna.sharepoint.com/rer/a/0209/ARE004928/ERD004936/2019/SpesaFondi-Finalità-ContoAnnuale/Dirigenti/SpesaEffettiva/spesa%20dir%202019.xlsx'#sap0307" table:style-name="ta2">
        <table:table-source xlink:href="https://regioneemiliaromagna.sharepoint.com/rer/a/0209/ARE004928/ERD004936/2019/SpesaFondi-Finalità-ContoAnnuale/Dirigenti/SpesaEffettiva/spesa%20dir%202019.xlsx" table:table-name="sap0307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regioneemiliaromagna.sharepoint.com/rer/a/0209/ARE004928/ERD004936/2019/SpesaFondi-Finalità-ContoAnnuale/Dirigenti/SpesaEffettiva/spesa%20dir%202019.xlsx'#valutaz_integra_110620" table:style-name="ta2">
        <table:table-source xlink:href="https://regioneemiliaromagna.sharepoint.com/rer/a/0209/ARE004928/ERD004936/2019/SpesaFondi-Finalità-ContoAnnuale/Dirigenti/SpesaEffettiva/spesa%20dir%202019.xlsx" table:table-name="valutaz_integra_110620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regioneemiliaromagna.sharepoint.com/rer/a/0209/ARE004928/ERD004936/2019/SpesaFondi-Finalità-ContoAnnuale/Dirigenti/SpesaEffettiva/spesa%20dir%202019.xlsx'#quoziente" table:style-name="ta2">
        <table:table-source xlink:href="https://regioneemiliaromagna.sharepoint.com/rer/a/0209/ARE004928/ERD004936/2019/SpesaFondi-Finalità-ContoAnnuale/Dirigenti/SpesaEffettiva/spesa%20dir%202019.xlsx" table:table-name="quoziente" table:mode="copy-results-only"/>
        <table:table-column/>
        <table:table-row table:number-rows-repeated="4">
          <table:table-cell table:number-columns-repeated="16384"/>
        </table:table-row>
        <table:table-row>
          <table:table-cell/>
          <table:table-cell office:value-type="float" office:value="14000"/>
          <table:table-cell office:value-type="float" office:value="0.3888888888888889"/>
          <table:table-cell table:number-columns-repeated="16381"/>
        </table:table-row>
        <table:table-row table:number-rows-repeated="3">
          <table:table-cell table:number-columns-repeated="16384"/>
        </table:table-row>
        <table:table-row>
          <table:table-cell/>
          <table:table-cell office:value-type="float" office:value="43310.9"/>
          <table:table-cell table:number-columns-repeated="16382"/>
        </table:table-row>
        <table:table-row table:number-rows-repeated="5">
          <table:table-cell table:number-columns-repeated="16384"/>
        </table:table-row>
        <table:table-row>
          <table:table-cell table:number-columns-repeated="3"/>
          <table:table-cell office:value-type="float" office:value="0.14261838888888889"/>
          <table:table-cell table:number-columns-repeated="16380"/>
        </table:table-row>
        <table:table-row table:number-rows-repeated="62">
          <table:table-cell table:number-columns-repeated="16384"/>
        </table:table-row>
        <table:table-row>
          <table:table-cell/>
          <table:table-cell office:value-type="float" office:value="0.46333516666666674"/>
          <table:table-cell table:number-columns-repeated="16382"/>
        </table:table-row>
        <table:table-row table:number-rows-repeated="27">
          <table:table-cell table:number-columns-repeated="16384"/>
        </table:table-row>
        <table:table-row>
          <table:table-cell table:number-columns-repeated="2"/>
          <table:table-cell office:value-type="float" office:value="0.41467429492538027"/>
          <table:table-cell table:number-columns-repeated="16381"/>
        </table:table-row>
        <table:table-row table:number-rows-repeated="6">
          <table:table-cell table:number-columns-repeated="16384"/>
        </table:table-row>
        <table:table-row>
          <table:table-cell table:number-columns-repeated="5"/>
          <table:table-cell office:value-type="float" office:value="0.49800749999999999"/>
          <table:table-cell table:number-columns-repeated="16378"/>
        </table:table-row>
        <table:table-row table:number-rows-repeated="25">
          <table:table-cell table:number-columns-repeated="16384"/>
        </table:table-row>
        <table:table-row>
          <table:table-cell/>
          <table:table-cell office:value-type="float" office:value="0.41604389879919479"/>
          <table:table-cell table:number-columns-repeated="16382"/>
        </table:table-row>
        <table:table-row>
          <table:table-cell/>
          <table:table-cell office:value-type="float" office:value="0.49937722222222225"/>
          <table:table-cell table:number-columns-repeated="16382"/>
        </table:table-row>
        <table:table-row table:number-rows-repeated="1048436">
          <table:table-cell table:number-columns-repeated="16382"/>
        </table:table-row>
      </table:table>
      <table:table table:name="'https://regioneemiliaromagna.sharepoint.com/rer/a/0209/ARE004928/ERD004936/2019/SpesaFondi-Finalità-ContoAnnuale/Dirigenti/SpesaEffettiva/spesa%20dir%202019.xlsx'#elenco_per_determina" table:style-name="ta2">
        <table:table-source xlink:href="https://regioneemiliaromagna.sharepoint.com/rer/a/0209/ARE004928/ERD004936/2019/SpesaFondi-Finalità-ContoAnnuale/Dirigenti/SpesaEffettiva/spesa%20dir%202019.xlsx" table:table-name="elenco_per_determina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regioneemiliaromagna.sharepoint.com/rer/a/0209/ARE004928/ERD004936/2019/SpesaFondi-Finalità-ContoAnnuale/Dirigenti/SpesaEffettiva/spesa%20dir%202019.xlsx'#compensi_avvocati" table:style-name="ta2">
        <table:table-source xlink:href="https://regioneemiliaromagna.sharepoint.com/rer/a/0209/ARE004928/ERD004936/2019/SpesaFondi-Finalità-ContoAnnuale/Dirigenti/SpesaEffettiva/spesa%20dir%202019.xlsx" table:table-name="compensi_avvocati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regioneemiliaromagna.sharepoint.com/rer/a/0209/ARE004928/ERD004936/2019/SpesaFondi-Finalità-ContoAnnuale/Dirigenti/SpesaEffettiva/spesa%20dir%202019.xlsx'#confrfilux_io_quota_budgte" table:style-name="ta2">
        <table:table-source xlink:href="https://regioneemiliaromagna.sharepoint.com/rer/a/0209/ARE004928/ERD004936/2019/SpesaFondi-Finalità-ContoAnnuale/Dirigenti/SpesaEffettiva/spesa%20dir%202019.xlsx" table:table-name="confrfilux_io_quota_budgte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regioneemiliaromagna.sharepoint.com/rer/a/0209/ARE004928/ERD004936/2019/SpesaFondi-Finalità-ContoAnnuale/Dirigenti/SpesaEffettiva/spesa%20dir%202019.xlsx'#filuximpofinale" table:style-name="ta2">
        <table:table-source xlink:href="https://regioneemiliaromagna.sharepoint.com/rer/a/0209/ARE004928/ERD004936/2019/SpesaFondi-Finalità-ContoAnnuale/Dirigenti/SpesaEffettiva/spesa%20dir%202019.xlsx" table:table-name="filuximpofinale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regioneemiliaromagna.sharepoint.com/rer/a/0209/ARE004928/ERD004936/2019/SpesaFondi-Finalità-ContoAnnuale/Dirigenti/SpesaEffettiva/spesa%20dir%202019.xlsx'#Foglio3" table:style-name="ta2">
        <table:table-source xlink:href="https://regioneemiliaromagna.sharepoint.com/rer/a/0209/ARE004928/ERD004936/2019/SpesaFondi-Finalità-ContoAnnuale/Dirigenti/SpesaEffettiva/spesa%20dir%202019.xlsx" table:table-name="Foglio3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regioneemiliaromagna.sharepoint.com/rer/a/0209/ARE004928/ERD004936/2019/SpesaFondi-Finalità-ContoAnnuale/Dirigenti/SpesaEffettiva/spesa%20dir%202019.xlsx'#gg_malattia" table:style-name="ta2">
        <table:table-source xlink:href="https://regioneemiliaromagna.sharepoint.com/rer/a/0209/ARE004928/ERD004936/2019/SpesaFondi-Finalità-ContoAnnuale/Dirigenti/SpesaEffettiva/spesa%20dir%202019.xlsx" table:table-name="gg_malattia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regioneemiliaromagna.sharepoint.com/rer/a/0209/ARE004928/ERD004936/2019/SpesaFondi-Finalità-ContoAnnuale/Dirigenti/SpesaEffettiva/spesa%20dir%202019.xlsx'#FILUX" table:style-name="ta2">
        <table:table-source xlink:href="https://regioneemiliaromagna.sharepoint.com/rer/a/0209/ARE004928/ERD004936/2019/SpesaFondi-Finalità-ContoAnnuale/Dirigenti/SpesaEffettiva/spesa%20dir%202019.xlsx" table:table-name="FILUX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regioneemiliaromagna.sharepoint.com/rer/a/0209/ARE004928/ERD004936/2019/SpesaFondi-Finalità-ContoAnnuale/Dirigenti/SpesaEffettiva/spesa%20dir%202019.xlsx'#prov" table:style-name="ta2">
        <table:table-source xlink:href="https://regioneemiliaromagna.sharepoint.com/rer/a/0209/ARE004928/ERD004936/2019/SpesaFondi-Finalità-ContoAnnuale/Dirigenti/SpesaEffettiva/spesa%20dir%202019.xlsx" table:table-name="prov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regioneemiliaromagna.sharepoint.com/rer/a/0209/ARE004928/ERD004936/2019/SpesaFondi-Finalità-ContoAnnuale/Dirigenti/SpesaEffettiva/spesa%20dir%202019.xlsx'#3y96" table:style-name="ta2">
        <table:table-source xlink:href="https://regioneemiliaromagna.sharepoint.com/rer/a/0209/ARE004928/ERD004936/2019/SpesaFondi-Finalità-ContoAnnuale/Dirigenti/SpesaEffettiva/spesa%20dir%202019.xlsx" table:table-name="3y96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regioneemiliaromagna.sharepoint.com/rer/a/0209/ARE004928/ERD004936/2019/SpesaFondi-Finalità-ContoAnnuale/Dirigenti/SpesaEffettiva/spesa%20dir%202019.xlsx'#integra" table:style-name="ta2">
        <table:table-source xlink:href="https://regioneemiliaromagna.sharepoint.com/rer/a/0209/ARE004928/ERD004936/2019/SpesaFondi-Finalità-ContoAnnuale/Dirigenti/SpesaEffettiva/spesa%20dir%202019.xlsx" table:table-name="integra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regioneemiliaromagna.sharepoint.com/rer/a/0209/ARE004928/ERD004936/2019/SpesaFondi-Finalità-ContoAnnuale/Dirigenti/SpesaEffettiva/spesa%20dir%202019.xlsx'#frb" table:style-name="ta2">
        <table:table-source xlink:href="https://regioneemiliaromagna.sharepoint.com/rer/a/0209/ARE004928/ERD004936/2019/SpesaFondi-Finalità-ContoAnnuale/Dirigenti/SpesaEffettiva/spesa%20dir%202019.xlsx" table:table-name="frb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regioneemiliaromagna.sharepoint.com/rer/a/0209/ARE004928/ERD004936/2019/SpesaFondi-Finalità-ContoAnnuale/Dirigenti/SpesaEffettiva/spesa%20dir%202019.xlsx'#ENTI_DI_COMANDO" table:style-name="ta2">
        <table:table-source xlink:href="https://regioneemiliaromagna.sharepoint.com/rer/a/0209/ARE004928/ERD004936/2019/SpesaFondi-Finalità-ContoAnnuale/Dirigenti/SpesaEffettiva/spesa%20dir%202019.xlsx" table:table-name="ENTI_DI_COMANDO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regioneemiliaromagna.sharepoint.com/rer/a/0209/ARE004928/ERD004936/2019/SpesaFondi-Finalità-ContoAnnuale/Dirigenti/SpesaEffettiva/spesa%20dir%202019.xlsx'#elencodir_come_da_impegni_doves" table:style-name="ta2">
        <table:table-source xlink:href="https://regioneemiliaromagna.sharepoint.com/rer/a/0209/ARE004928/ERD004936/2019/SpesaFondi-Finalità-ContoAnnuale/Dirigenti/SpesaEffettiva/spesa%20dir%202019.xlsx" table:table-name="elencodir_come_da_impegni_doves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regioneemiliaromagna.sharepoint.com/rer/a/0209/ARE004928/ERD004936/2019/SpesaFondi-Finalità-ContoAnnuale/Dirigenti/SpesaEffettiva/spesa%20dir%202019.xlsx'#impegni" table:style-name="ta2">
        <table:table-source xlink:href="https://regioneemiliaromagna.sharepoint.com/rer/a/0209/ARE004928/ERD004936/2019/SpesaFondi-Finalità-ContoAnnuale/Dirigenti/SpesaEffettiva/spesa%20dir%202019.xlsx" table:table-name="impegni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regioneemiliaromagna.sharepoint.com/rer/a/0209/ARE004928/ERD004936/2019/SpesaFondi-Finalità-ContoAnnuale/Dirigenti/SpesaEffettiva/spesa%20dir%202019.xlsx'#ass_decurt_e_sciopero" table:style-name="ta2">
        <table:table-source xlink:href="https://regioneemiliaromagna.sharepoint.com/rer/a/0209/ARE004928/ERD004936/2019/SpesaFondi-Finalità-ContoAnnuale/Dirigenti/SpesaEffettiva/spesa%20dir%202019.xlsx" table:table-name="ass_decurt_e_sciopero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regioneemiliaromagna.sharepoint.com/rer/a/0209/ARE004928/ERD004936/2019/SpesaFondi-Finalità-ContoAnnuale/Dirigenti/SpesaEffettiva/spesa%20dir%202019.xlsx'#Foglio5" table:style-name="ta2">
        <table:table-source xlink:href="https://regioneemiliaromagna.sharepoint.com/rer/a/0209/ARE004928/ERD004936/2019/SpesaFondi-Finalità-ContoAnnuale/Dirigenti/SpesaEffettiva/spesa%20dir%202019.xlsx" table:table-name="Foglio5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regioneemiliaromagna.sharepoint.com/rer/a/0209/ARE004928/ERD004936/2019/SpesaFondi-Finalità-ContoAnnuale/Dirigenti/SpesaEffettiva/spesa%20dir%202019.xlsx'#" table:style-name="ta2">
        <table:table-source xlink:href="https://regioneemiliaromagna.sharepoint.com/rer/a/0209/ARE004928/ERD004936/2019/SpesaFondi-Finalità-ContoAnnuale/Dirigenti/SpesaEffettiva/spesa%20dir%202019.xlsx" table:table-name="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regioneemiliaromagna.sharepoint.com/rer/a/0209/ARE004928/ERD004936/2019/SpesaFondi-Finalità-ContoAnnuale/Dirigenti/SpesaEffettiva/spesa%20dir%202019.xlsx'#Foglio6" table:style-name="ta2">
        <table:table-source xlink:href="https://regioneemiliaromagna.sharepoint.com/rer/a/0209/ARE004928/ERD004936/2019/SpesaFondi-Finalità-ContoAnnuale/Dirigenti/SpesaEffettiva/spesa%20dir%202019.xlsx" table:table-name="Foglio6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regioneemiliaromagna.sharepoint.com/rer/a/0209/ARE004928/ERD004936/2019/SpesaFondi-Finalità-ContoAnnuale/Dirigenti/SpesaEffettiva/spesa%20dir%202019.xlsx'#sap" table:style-name="ta2">
        <table:table-source xlink:href="https://regioneemiliaromagna.sharepoint.com/rer/a/0209/ARE004928/ERD004936/2019/SpesaFondi-Finalità-ContoAnnuale/Dirigenti/SpesaEffettiva/spesa%20dir%202019.xlsx" table:table-name="sap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regioneemiliaromagna.sharepoint.com/rer/a/0209/ARE004928/ERD004936/2019/SpesaFondi-Finalità-ContoAnnuale/Dirigenti/SpesaEffettiva/spesa%20dir%202019.xlsx'#anno2010_rinviati" table:style-name="ta2">
        <table:table-source xlink:href="https://regioneemiliaromagna.sharepoint.com/rer/a/0209/ARE004928/ERD004936/2019/SpesaFondi-Finalità-ContoAnnuale/Dirigenti/SpesaEffettiva/spesa%20dir%202019.xlsx" table:table-name="anno2010_rinviati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regioneemiliaromagna.sharepoint.com/rer/a/0209/ARE004928/ERD004936/2019/SpesaFondi-Finalità-ContoAnnuale/Dirigenti/SpesaEffettiva/spesa%20dir%202019.xlsx'#sapfinale_con_aumenti" table:style-name="ta2">
        <table:table-source xlink:href="https://regioneemiliaromagna.sharepoint.com/rer/a/0209/ARE004928/ERD004936/2019/SpesaFondi-Finalità-ContoAnnuale/Dirigenti/SpesaEffettiva/spesa%20dir%202019.xlsx" table:table-name="sapfinale_con_aumenti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regioneemiliaromagna.sharepoint.com/rer/a/0209/ARE004928/ERD004936/2019/SpesaFondi-Finalità-ContoAnnuale/Dirigenti/SpesaEffettiva/spesa%20dir%202019.xlsx'#ver_brun_dopo_ccnl" table:style-name="ta2">
        <table:table-source xlink:href="https://regioneemiliaromagna.sharepoint.com/rer/a/0209/ARE004928/ERD004936/2019/SpesaFondi-Finalità-ContoAnnuale/Dirigenti/SpesaEffettiva/spesa%20dir%202019.xlsx" table:table-name="ver_brun_dopo_ccnl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regioneemiliaromagna.sharepoint.com/rer/a/0209/ARE004928/ERD004936/2019/SpesaFondi-Finalità-ContoAnnuale/Dirigenti/SpesaEffettiva/spesa%20dir%202019.xlsx'#sap_pagamento_aumenti_ccnl" table:style-name="ta2">
        <table:table-source xlink:href="https://regioneemiliaromagna.sharepoint.com/rer/a/0209/ARE004928/ERD004936/2019/SpesaFondi-Finalità-ContoAnnuale/Dirigenti/SpesaEffettiva/spesa%20dir%202019.xlsx" table:table-name="sap_pagamento_aumenti_ccnl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regioneemiliaromagna.sharepoint.com/rer/a/0209/ARE004928/ERD004936/2019/SpesaFondi-Finalità-ContoAnnuale/Dirigenti/SpesaEffettiva/spesa%20dir%202019.xlsx'#Foglio4" table:style-name="ta2">
        <table:table-source xlink:href="https://regioneemiliaromagna.sharepoint.com/rer/a/0209/ARE004928/ERD004936/2019/SpesaFondi-Finalità-ContoAnnuale/Dirigenti/SpesaEffettiva/spesa%20dir%202019.xlsx" table:table-name="Foglio4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regioneemiliaromagna.sharepoint.com/rer/a/0209/ARE004928/ERD004936/SchemiUtili/OroColato/Orocolato2018.xlsx'#estrazione" table:style-name="ta2">
        <table:table-source xlink:href="https://regioneemiliaromagna.sharepoint.com/rer/a/0209/ARE004928/ERD004936/SchemiUtili/OroColato/Orocolato2018.xlsx" table:table-name="estrazione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regioneemiliaromagna.sharepoint.com/rer/a/0209/ARE004928/ERD004936/SchemiUtili/OroColato/Orocolato2018.xlsx'#ver_impo3" table:style-name="ta2">
        <table:table-source xlink:href="https://regioneemiliaromagna.sharepoint.com/rer/a/0209/ARE004928/ERD004936/SchemiUtili/OroColato/Orocolato2018.xlsx" table:table-name="ver_impo3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regioneemiliaromagna.sharepoint.com/rer/a/0209/ARE004928/ERD004936/SchemiUtili/OroColato/Orocolato2018.xlsx'#Foglio2" table:style-name="ta2">
        <table:table-source xlink:href="https://regioneemiliaromagna.sharepoint.com/rer/a/0209/ARE004928/ERD004936/SchemiUtili/OroColato/Orocolato2018.xlsx" table:table-name="Foglio2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regioneemiliaromagna.sharepoint.com/rer/a/0209/ARE004928/ERD004936/SchemiUtili/OroColato/Orocolato2018.xlsx'#spesa_finale_20183" table:style-name="ta2">
        <table:table-source xlink:href="https://regioneemiliaromagna.sharepoint.com/rer/a/0209/ARE004928/ERD004936/SchemiUtili/OroColato/Orocolato2018.xlsx" table:table-name="spesa_finale_20183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regioneemiliaromagna.sharepoint.com/rer/a/0209/ARE004928/ERD004936/SchemiUtili/OroColato/Orocolato2018.xlsx'#raggconDG" table:style-name="ta2">
        <table:table-source xlink:href="https://regioneemiliaromagna.sharepoint.com/rer/a/0209/ARE004928/ERD004936/SchemiUtili/OroColato/Orocolato2018.xlsx" table:table-name="raggconDG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regioneemiliaromagna.sharepoint.com/rer/a/0209/ARE004928/ERD004936/SchemiUtili/OroColato/Orocolato2018.xlsx'#spesa" table:style-name="ta2">
        <table:table-source xlink:href="https://regioneemiliaromagna.sharepoint.com/rer/a/0209/ARE004928/ERD004936/SchemiUtili/OroColato/Orocolato2018.xlsx" table:table-name="spesa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regioneemiliaromagna.sharepoint.com/rer/a/0209/ARE004928/ERD004936/SchemiUtili/OroColato/Orocolato2018.xlsx'#Foglio4" table:style-name="ta2">
        <table:table-source xlink:href="https://regioneemiliaromagna.sharepoint.com/rer/a/0209/ARE004928/ERD004936/SchemiUtili/OroColato/Orocolato2018.xlsx" table:table-name="Foglio4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regioneemiliaromagna.sharepoint.com/rer/a/0209/ARE004928/ERD004936/SchemiUtili/OroColato/Orocolato2018.xlsx'#x_fpv203" table:style-name="ta2">
        <table:table-source xlink:href="https://regioneemiliaromagna.sharepoint.com/rer/a/0209/ARE004928/ERD004936/SchemiUtili/OroColato/Orocolato2018.xlsx" table:table-name="x_fpv203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regioneemiliaromagna.sharepoint.com/rer/a/0209/ARE004928/ERD004936/SchemiUtili/OroColato/Orocolato2018.xlsx'#Foglio5" table:style-name="ta2">
        <table:table-source xlink:href="https://regioneemiliaromagna.sharepoint.com/rer/a/0209/ARE004928/ERD004936/SchemiUtili/OroColato/Orocolato2018.xlsx" table:table-name="Foglio5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regioneemiliaromagna.sharepoint.com/rer/a/0209/ARE004928/ERD004936/SchemiUtili/OroColato/Orocolato2018.xlsx'#Foglio6" table:style-name="ta2">
        <table:table-source xlink:href="https://regioneemiliaromagna.sharepoint.com/rer/a/0209/ARE004928/ERD004936/SchemiUtili/OroColato/Orocolato2018.xlsx" table:table-name="Foglio6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regioneemiliaromagna.sharepoint.com/rer/a/0209/ARE004928/ERD004936/SchemiUtili/OroColato/Orocolato2018.xlsx'#Foglio7" table:style-name="ta2">
        <table:table-source xlink:href="https://regioneemiliaromagna.sharepoint.com/rer/a/0209/ARE004928/ERD004936/SchemiUtili/OroColato/Orocolato2018.xlsx" table:table-name="Foglio7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regioneemiliaromagna.sharepoint.com/rer/a/0209/ARE004928/ERD004936/SchemiUtili/OroColato/Orocolato2018.xlsx'#spec" table:style-name="ta2">
        <table:table-source xlink:href="https://regioneemiliaromagna.sharepoint.com/rer/a/0209/ARE004928/ERD004936/SchemiUtili/OroColato/Orocolato2018.xlsx" table:table-name="spec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regioneemiliaromagna.sharepoint.com/rer/a/0209/ARE004928/ERD004936/SchemiUtili/OroColato/Orocolato2018.xlsx'#Foglio3" table:style-name="ta2">
        <table:table-source xlink:href="https://regioneemiliaromagna.sharepoint.com/rer/a/0209/ARE004928/ERD004936/SchemiUtili/OroColato/Orocolato2018.xlsx" table:table-name="Foglio3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regioneemiliaromagna.sharepoint.com/rer/a/0209/ARE004928/ERD004936/SchemiUtili/OroColato/Orocolato2018.xlsx'#mediexcatsalaccregtrasp" table:style-name="ta2">
        <table:table-source xlink:href="https://regioneemiliaromagna.sharepoint.com/rer/a/0209/ARE004928/ERD004936/SchemiUtili/OroColato/Orocolato2018.xlsx" table:table-name="mediexcatsalaccregtrasp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regioneemiliaromagna.sharepoint.com/rer/a/0209/ARE004928/ERD004936/SchemiUtili/OroColato/Orocolato2018.xlsx'#teste" table:style-name="ta2">
        <table:table-source xlink:href="https://regioneemiliaromagna.sharepoint.com/rer/a/0209/ARE004928/ERD004936/SchemiUtili/OroColato/Orocolato2018.xlsx" table:table-name="teste" table:mode="copy-results-only"/>
        <table:table-column/>
        <table:table-row table:number-rows-repeated="8">
          <table:table-cell table:number-columns-repeated="16384"/>
        </table:table-row>
        <table:table-row>
          <table:table-cell table:number-columns-repeated="9"/>
          <table:table-cell office:value-type="float" office:value="4"/>
          <table:table-cell table:number-columns-repeated="16374"/>
        </table:table-row>
        <table:table-row table:number-rows-repeated="404">
          <table:table-cell table:number-columns-repeated="16384"/>
        </table:table-row>
        <table:table-row>
          <table:table-cell table:number-columns-repeated="9"/>
          <table:table-cell office:value-type="float" office:value="404"/>
          <table:table-cell table:number-columns-repeated="16374"/>
        </table:table-row>
        <table:table-row table:number-rows-repeated="1322">
          <table:table-cell table:number-columns-repeated="16384"/>
        </table:table-row>
        <table:table-row>
          <table:table-cell table:number-columns-repeated="9"/>
          <table:table-cell office:value-type="float" office:value="1322"/>
          <table:table-cell table:number-columns-repeated="16374"/>
        </table:table-row>
        <table:table-row table:number-rows-repeated="1208">
          <table:table-cell table:number-columns-repeated="16384"/>
        </table:table-row>
        <table:table-row>
          <table:table-cell table:number-columns-repeated="9"/>
          <table:table-cell office:value-type="float" office:value="1208"/>
          <table:table-cell table:number-columns-repeated="16374"/>
        </table:table-row>
        <table:table-row table:number-rows-repeated="1045630">
          <table:table-cell table:number-columns-repeated="16374"/>
        </table:table-row>
      </table:table>
      <table:table table:name="'https://regioneemiliaromagna.sharepoint.com/rer/a/0209/ARE004928/ERD004936/SchemiUtili/OroColato/Orocolato2018.xlsx'#Foglio8" table:style-name="ta2">
        <table:table-source xlink:href="https://regioneemiliaromagna.sharepoint.com/rer/a/0209/ARE004928/ERD004936/SchemiUtili/OroColato/Orocolato2018.xlsx" table:table-name="Foglio8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regioneemiliaromagna.sharepoint.com/rer/a/0209/ARE004928/ERD004936/SchemiUtili/OroColato/Orocolato2018.xlsx'#884" table:style-name="ta2">
        <table:table-source xlink:href="https://regioneemiliaromagna.sharepoint.com/rer/a/0209/ARE004928/ERD004936/SchemiUtili/OroColato/Orocolato2018.xlsx" table:table-name="884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regioneemiliaromagna.sharepoint.com/rer/a/0209/ARE004928/ERD004936/SchemiUtili/OroColato/Orocolato2018.xlsx'#CONCILIAZ" table:style-name="ta2">
        <table:table-source xlink:href="https://regioneemiliaromagna.sharepoint.com/rer/a/0209/ARE004928/ERD004936/SchemiUtili/OroColato/Orocolato2018.xlsx" table:table-name="CONCILIAZ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regioneemiliaromagna.sharepoint.com/rer/a/0209/ARE004928/ERD004936/SchemiUtili/OroColato/Orocolato2018.xlsx'#ARGNANI" table:style-name="ta2">
        <table:table-source xlink:href="https://regioneemiliaromagna.sharepoint.com/rer/a/0209/ARE004928/ERD004936/SchemiUtili/OroColato/Orocolato2018.xlsx" table:table-name="ARGNANI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regioneemiliaromagna.sharepoint.com/rer/a/0209/ARE004928/ERD004936/SchemiUtili/OroColato/Orocolato2018.xlsx'#Foglio1" table:style-name="ta2">
        <table:table-source xlink:href="https://regioneemiliaromagna.sharepoint.com/rer/a/0209/ARE004928/ERD004936/SchemiUtili/OroColato/Orocolato2018.xlsx" table:table-name="Foglio1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regioneemiliaromagna.sharepoint.com/rer/a/0209/ARE004928/ERD004936/SchemiUtili/OroColato/Orocolato2018.xlsx'#ver_impo" table:style-name="ta2">
        <table:table-source xlink:href="https://regioneemiliaromagna.sharepoint.com/rer/a/0209/ARE004928/ERD004936/SchemiUtili/OroColato/Orocolato2018.xlsx" table:table-name="ver_impo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regioneemiliaromagna.sharepoint.com/rer/a/0209/ARE004928/ERD004936/SchemiUtili/OroColato/Orocolato2018.xlsx'#spesa_finale_2018" table:style-name="ta2">
        <table:table-source xlink:href="https://regioneemiliaromagna.sharepoint.com/rer/a/0209/ARE004928/ERD004936/SchemiUtili/OroColato/Orocolato2018.xlsx" table:table-name="spesa_finale_2018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regioneemiliaromagna.sharepoint.com/rer/a/0209/ARE004928/ERD004936/SchemiUtili/OroColato/Orocolato2018.xlsx'#x_fpv20" table:style-name="ta2">
        <table:table-source xlink:href="https://regioneemiliaromagna.sharepoint.com/rer/a/0209/ARE004928/ERD004936/SchemiUtili/OroColato/Orocolato2018.xlsx" table:table-name="x_fpv20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regioneemiliaromagna.sharepoint.com/rer/a/0209/ARE004928/ERD004936/SchemiUtili/OroColato/Orocolato2018.xlsx'#ver_impo1" table:style-name="ta2">
        <table:table-source xlink:href="https://regioneemiliaromagna.sharepoint.com/rer/a/0209/ARE004928/ERD004936/SchemiUtili/OroColato/Orocolato2018.xlsx" table:table-name="ver_impo1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regioneemiliaromagna.sharepoint.com/rer/a/0209/ARE004928/ERD004936/SchemiUtili/OroColato/Orocolato2018.xlsx'#spesa_finale_20181" table:style-name="ta2">
        <table:table-source xlink:href="https://regioneemiliaromagna.sharepoint.com/rer/a/0209/ARE004928/ERD004936/SchemiUtili/OroColato/Orocolato2018.xlsx" table:table-name="spesa_finale_20181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regioneemiliaromagna.sharepoint.com/rer/a/0209/ARE004928/ERD004936/SchemiUtili/OroColato/Orocolato2018.xlsx'#x_fpv201" table:style-name="ta2">
        <table:table-source xlink:href="https://regioneemiliaromagna.sharepoint.com/rer/a/0209/ARE004928/ERD004936/SchemiUtili/OroColato/Orocolato2018.xlsx" table:table-name="x_fpv201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regioneemiliaromagna.sharepoint.com/rer/a/0209/ARE004928/ERD004936/SchemiUtili/OroColato/Orocolato2018.xlsx'#personale_311218_tab1_CA1" table:style-name="ta2">
        <table:table-source xlink:href="https://regioneemiliaromagna.sharepoint.com/rer/a/0209/ARE004928/ERD004936/SchemiUtili/OroColato/Orocolato2018.xlsx" table:table-name="personale_311218_tab1_CA1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regioneemiliaromagna.sharepoint.com/rer/a/0209/ARE004928/ERD004936/SchemiUtili/OroColato/Orocolato2018.xlsx'#Foglio11" table:style-name="ta2">
        <table:table-source xlink:href="https://regioneemiliaromagna.sharepoint.com/rer/a/0209/ARE004928/ERD004936/SchemiUtili/OroColato/Orocolato2018.xlsx" table:table-name="Foglio11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regioneemiliaromagna.sharepoint.com/rer/a/0209/ARE004928/ERD004936/SchemiUtili/OroColato/Orocolato2018.xlsx'#n_dip_su_base_annua_da_tab_12C1" table:style-name="ta2">
        <table:table-source xlink:href="https://regioneemiliaromagna.sharepoint.com/rer/a/0209/ARE004928/ERD004936/SchemiUtili/OroColato/Orocolato2018.xlsx" table:table-name="n_dip_su_base_annua_da_tab_12C1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regioneemiliaromagna.sharepoint.com/rer/a/0209/ARE004928/ERD004936/SchemiUtili/OroColato/Orocolato2018.xlsx'#pt" table:style-name="ta2">
        <table:table-source xlink:href="https://regioneemiliaromagna.sharepoint.com/rer/a/0209/ARE004928/ERD004936/SchemiUtili/OroColato/Orocolato2018.xlsx" table:table-name="pt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regioneemiliaromagna.sharepoint.com/rer/a/0209/ARE004928/ERD004936/SchemiUtili/OroColato/Orocolato2018.xlsx'#ver_impo2" table:style-name="ta2">
        <table:table-source xlink:href="https://regioneemiliaromagna.sharepoint.com/rer/a/0209/ARE004928/ERD004936/SchemiUtili/OroColato/Orocolato2018.xlsx" table:table-name="ver_impo2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regioneemiliaromagna.sharepoint.com/rer/a/0209/ARE004928/ERD004936/SchemiUtili/OroColato/Orocolato2018.xlsx'#spesa_finale_20182" table:style-name="ta2">
        <table:table-source xlink:href="https://regioneemiliaromagna.sharepoint.com/rer/a/0209/ARE004928/ERD004936/SchemiUtili/OroColato/Orocolato2018.xlsx" table:table-name="spesa_finale_20182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regioneemiliaromagna.sharepoint.com/rer/a/0209/ARE004928/ERD004936/SchemiUtili/OroColato/Orocolato2018.xlsx'#x_fpv202" table:style-name="ta2">
        <table:table-source xlink:href="https://regioneemiliaromagna.sharepoint.com/rer/a/0209/ARE004928/ERD004936/SchemiUtili/OroColato/Orocolato2018.xlsx" table:table-name="x_fpv202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regioneemiliaromagna.sharepoint.com/rer/a/0209/ARE004928/ERD004936/SchemiUtili/OroColato/Orocolato2018.xlsx'#personale_311218_tab1_CA" table:style-name="ta2">
        <table:table-source xlink:href="https://regioneemiliaromagna.sharepoint.com/rer/a/0209/ARE004928/ERD004936/SchemiUtili/OroColato/Orocolato2018.xlsx" table:table-name="personale_311218_tab1_CA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regioneemiliaromagna.sharepoint.com/rer/a/0209/ARE004928/ERD004936/SchemiUtili/OroColato/Orocolato2018.xlsx'#n_dip_su_base_annua_da_tab_12CA" table:style-name="ta2">
        <table:table-source xlink:href="https://regioneemiliaromagna.sharepoint.com/rer/a/0209/ARE004928/ERD004936/SchemiUtili/OroColato/Orocolato2018.xlsx" table:table-name="n_dip_su_base_annua_da_tab_12CA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regioneemiliaromagna.sharepoint.com/personal/roberta_rondelli_regione_emilia-romagna_it/Documents/DOCUMENTI/ROBERTA/condivisa/spesa%20pos/2017/NEW/SPESADIRIGENTI2017.xlsx'#Report_13" table:style-name="ta2">
        <table:table-source xlink:href="https://regioneemiliaromagna.sharepoint.com/personal/roberta_rondelli_regione_emilia-romagna_it/Documents/DOCUMENTI/ROBERTA/condivisa/spesa%20pos/2017/NEW/SPESADIRIGENTI2017.xlsx" table:table-name="Report_13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regioneemiliaromagna.sharepoint.com/personal/roberta_rondelli_regione_emilia-romagna_it/Documents/DOCUMENTI/ROBERTA/condivisa/spesa%20pos/2017/NEW/SPESADIRIGENTI2017.xlsx'#ragg" table:style-name="ta2">
        <table:table-source xlink:href="https://regioneemiliaromagna.sharepoint.com/personal/roberta_rondelli_regione_emilia-romagna_it/Documents/DOCUMENTI/ROBERTA/condivisa/spesa%20pos/2017/NEW/SPESADIRIGENTI2017.xlsx" table:table-name="ragg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regioneemiliaromagna.sharepoint.com/personal/roberta_rondelli_regione_emilia-romagna_it/Documents/DOCUMENTI/ROBERTA/condivisa/spesa%20pos/2017/NEW/SPESADIRIGENTI2017.xlsx'#risultato" table:style-name="ta2">
        <table:table-source xlink:href="https://regioneemiliaromagna.sharepoint.com/personal/roberta_rondelli_regione_emilia-romagna_it/Documents/DOCUMENTI/ROBERTA/condivisa/spesa%20pos/2017/NEW/SPESADIRIGENTI2017.xlsx" table:table-name="risultato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regioneemiliaromagna.sharepoint.com/personal/roberta_rondelli_regione_emilia-romagna_it/Documents/DOCUMENTI/ROBERTA/condivisa/spesa%20pos/2017/NEW/SPESADIRIGENTI2017.xlsx'#Foglio4" table:style-name="ta2">
        <table:table-source xlink:href="https://regioneemiliaromagna.sharepoint.com/personal/roberta_rondelli_regione_emilia-romagna_it/Documents/DOCUMENTI/ROBERTA/condivisa/spesa%20pos/2017/NEW/SPESADIRIGENTI2017.xlsx" table:table-name="Foglio4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regioneemiliaromagna.sharepoint.com/personal/roberta_rondelli_regione_emilia-romagna_it/Documents/DOCUMENTI/ROBERTA/condivisa/spesa%20pos/2017/NEW/SPESADIRIGENTI2017.xlsx'#riverifica" table:style-name="ta2">
        <table:table-source xlink:href="https://regioneemiliaromagna.sharepoint.com/personal/roberta_rondelli_regione_emilia-romagna_it/Documents/DOCUMENTI/ROBERTA/condivisa/spesa%20pos/2017/NEW/SPESADIRIGENTI2017.xlsx" table:table-name="riverifica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regioneemiliaromagna.sharepoint.com/personal/roberta_rondelli_regione_emilia-romagna_it/Documents/DOCUMENTI/ROBERTA/condivisa/spesa%20pos/2017/NEW/SPESADIRIGENTI2017.xlsx'#riepilogoxoro" table:style-name="ta2">
        <table:table-source xlink:href="https://regioneemiliaromagna.sharepoint.com/personal/roberta_rondelli_regione_emilia-romagna_it/Documents/DOCUMENTI/ROBERTA/condivisa/spesa%20pos/2017/NEW/SPESADIRIGENTI2017.xlsx" table:table-name="riepilogoxoro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regioneemiliaromagna.sharepoint.com/personal/roberta_rondelli_regione_emilia-romagna_it/Documents/DOCUMENTI/ROBERTA/condivisa/spesa%20pos/2017/NEW/SPESADIRIGENTI2017.xlsx'#budget_inviato3" table:style-name="ta2">
        <table:table-source xlink:href="https://regioneemiliaromagna.sharepoint.com/personal/roberta_rondelli_regione_emilia-romagna_it/Documents/DOCUMENTI/ROBERTA/condivisa/spesa%20pos/2017/NEW/SPESADIRIGENTI2017.xlsx" table:table-name="budget_inviato3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regioneemiliaromagna.sharepoint.com/personal/roberta_rondelli_regione_emilia-romagna_it/Documents/DOCUMENTI/ROBERTA/condivisa/spesa%20pos/2017/NEW/SPESADIRIGENTI2017.xlsx'#Foglio6" table:style-name="ta2">
        <table:table-source xlink:href="https://regioneemiliaromagna.sharepoint.com/personal/roberta_rondelli_regione_emilia-romagna_it/Documents/DOCUMENTI/ROBERTA/condivisa/spesa%20pos/2017/NEW/SPESADIRIGENTI2017.xlsx" table:table-name="Foglio6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regioneemiliaromagna.sharepoint.com/personal/roberta_rondelli_regione_emilia-romagna_it/Documents/DOCUMENTI/ROBERTA/condivisa/spesa%20pos/2017/NEW/SPESADIRIGENTI2017.xlsx'#assuntaCOMITATO" table:style-name="ta2">
        <table:table-source xlink:href="https://regioneemiliaromagna.sharepoint.com/personal/roberta_rondelli_regione_emilia-romagna_it/Documents/DOCUMENTI/ROBERTA/condivisa/spesa%20pos/2017/NEW/SPESADIRIGENTI2017.xlsx" table:table-name="assuntaCOMITATO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regioneemiliaromagna.sharepoint.com/personal/roberta_rondelli_regione_emilia-romagna_it/Documents/DOCUMENTI/ROBERTA/condivisa/spesa%20pos/2017/NEW/SPESADIRIGENTI2017.xlsx'#assunta200618" table:style-name="ta2">
        <table:table-source xlink:href="https://regioneemiliaromagna.sharepoint.com/personal/roberta_rondelli_regione_emilia-romagna_it/Documents/DOCUMENTI/ROBERTA/condivisa/spesa%20pos/2017/NEW/SPESADIRIGENTI2017.xlsx" table:table-name="assunta200618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regioneemiliaromagna.sharepoint.com/personal/roberta_rondelli_regione_emilia-romagna_it/Documents/DOCUMENTI/ROBERTA/condivisa/spesa%20pos/2017/NEW/SPESADIRIGENTI2017.xlsx'#assuntaperf" table:style-name="ta2">
        <table:table-source xlink:href="https://regioneemiliaromagna.sharepoint.com/personal/roberta_rondelli_regione_emilia-romagna_it/Documents/DOCUMENTI/ROBERTA/condivisa/spesa%20pos/2017/NEW/SPESADIRIGENTI2017.xlsx" table:table-name="assuntaperf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regioneemiliaromagna.sharepoint.com/personal/roberta_rondelli_regione_emilia-romagna_it/Documents/DOCUMENTI/ROBERTA/condivisa/spesa%20pos/2017/NEW/SPESADIRIGENTI2017.xlsx'#assunta090718" table:style-name="ta2">
        <table:table-source xlink:href="https://regioneemiliaromagna.sharepoint.com/personal/roberta_rondelli_regione_emilia-romagna_it/Documents/DOCUMENTI/ROBERTA/condivisa/spesa%20pos/2017/NEW/SPESADIRIGENTI2017.xlsx" table:table-name="assunta090718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regioneemiliaromagna.sharepoint.com/personal/roberta_rondelli_regione_emilia-romagna_it/Documents/DOCUMENTI/ROBERTA/condivisa/spesa%20pos/2017/NEW/SPESADIRIGENTI2017.xlsx'#Foglio5" table:style-name="ta2">
        <table:table-source xlink:href="https://regioneemiliaromagna.sharepoint.com/personal/roberta_rondelli_regione_emilia-romagna_it/Documents/DOCUMENTI/ROBERTA/condivisa/spesa%20pos/2017/NEW/SPESADIRIGENTI2017.xlsx" table:table-name="Foglio5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regioneemiliaromagna.sharepoint.com/personal/roberta_rondelli_regione_emilia-romagna_it/Documents/DOCUMENTI/ROBERTA/condivisa/spesa%20pos/2017/NEW/SPESADIRIGENTI2017.xlsx'#spesa" table:style-name="ta2">
        <table:table-source xlink:href="https://regioneemiliaromagna.sharepoint.com/personal/roberta_rondelli_regione_emilia-romagna_it/Documents/DOCUMENTI/ROBERTA/condivisa/spesa%20pos/2017/NEW/SPESADIRIGENTI2017.xlsx" table:table-name="spesa" table:mode="copy-results-only"/>
        <table:table-column/>
        <table:table-row table:number-rows-repeated="38">
          <table:table-cell table:number-columns-repeated="16384"/>
        </table:table-row>
        <table:table-row>
          <table:table-cell/>
          <table:table-cell office:value-type="float" office:value="0.45802533391991473"/>
          <table:table-cell table:number-columns-repeated="16382"/>
        </table:table-row>
        <table:table-row table:number-rows-repeated="1048537">
          <table:table-cell table:number-columns-repeated="16382"/>
        </table:table-row>
      </table:table>
      <table:table table:name="'https://regioneemiliaromagna.sharepoint.com/personal/roberta_rondelli_regione_emilia-romagna_it/Documents/DOCUMENTI/ROBERTA/condivisa/spesa%20pos/2017/NEW/SPESADIRIGENTI2017.xlsx'#statsregtraspantesacc" table:style-name="ta2">
        <table:table-source xlink:href="https://regioneemiliaromagna.sharepoint.com/personal/roberta_rondelli_regione_emilia-romagna_it/Documents/DOCUMENTI/ROBERTA/condivisa/spesa%20pos/2017/NEW/SPESADIRIGENTI2017.xlsx" table:table-name="statsregtraspantesacc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regioneemiliaromagna.sharepoint.com/personal/roberta_rondelli_regione_emilia-romagna_it/Documents/DOCUMENTI/ROBERTA/condivisa/spesa%20pos/2017/NEW/SPESADIRIGENTI2017.xlsx'#compleanno" table:style-name="ta2">
        <table:table-source xlink:href="https://regioneemiliaromagna.sharepoint.com/personal/roberta_rondelli_regione_emilia-romagna_it/Documents/DOCUMENTI/ROBERTA/condivisa/spesa%20pos/2017/NEW/SPESADIRIGENTI2017.xlsx" table:table-name="compleanno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regioneemiliaromagna.sharepoint.com/personal/roberta_rondelli_regione_emilia-romagna_it/Documents/DOCUMENTI/ROBERTA/condivisa/spesa%20pos/2017/NEW/SPESADIRIGENTI2017.xlsx'#Foglio1" table:style-name="ta2">
        <table:table-source xlink:href="https://regioneemiliaromagna.sharepoint.com/personal/roberta_rondelli_regione_emilia-romagna_it/Documents/DOCUMENTI/ROBERTA/condivisa/spesa%20pos/2017/NEW/SPESADIRIGENTI2017.xlsx" table:table-name="Foglio1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regioneemiliaromagna.sharepoint.com/personal/roberta_rondelli_regione_emilia-romagna_it/Documents/DOCUMENTI/ROBERTA/condivisa/spesa%20pos/2017/NEW/SPESADIRIGENTI2017.xlsx'#statsregtraspold" table:style-name="ta2">
        <table:table-source xlink:href="https://regioneemiliaromagna.sharepoint.com/personal/roberta_rondelli_regione_emilia-romagna_it/Documents/DOCUMENTI/ROBERTA/condivisa/spesa%20pos/2017/NEW/SPESADIRIGENTI2017.xlsx" table:table-name="statsregtraspold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regioneemiliaromagna.sharepoint.com/personal/roberta_rondelli_regione_emilia-romagna_it/Documents/DOCUMENTI/ROBERTA/condivisa/spesa%20pos/2017/NEW/SPESADIRIGENTI2017.xlsx'#statsregtraspfinale" table:style-name="ta2">
        <table:table-source xlink:href="https://regioneemiliaromagna.sharepoint.com/personal/roberta_rondelli_regione_emilia-romagna_it/Documents/DOCUMENTI/ROBERTA/condivisa/spesa%20pos/2017/NEW/SPESADIRIGENTI2017.xlsx" table:table-name="statsregtraspfinale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regioneemiliaromagna.sharepoint.com/personal/roberta_rondelli_regione_emilia-romagna_it/Documents/DOCUMENTI/ROBERTA/condivisa/spesa%20pos/2017/NEW/SPESADIRIGENTI2017.xlsx'#xcorteconticonFR" table:style-name="ta2">
        <table:table-source xlink:href="https://regioneemiliaromagna.sharepoint.com/personal/roberta_rondelli_regione_emilia-romagna_it/Documents/DOCUMENTI/ROBERTA/condivisa/spesa%20pos/2017/NEW/SPESADIRIGENTI2017.xlsx" table:table-name="xcorteconticonFR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regioneemiliaromagna.sharepoint.com/personal/roberta_rondelli_regione_emilia-romagna_it/Documents/DOCUMENTI/ROBERTA/condivisa/spesa%20pos/2017/NEW/SPESADIRIGENTI2017.xlsx'#riepilogo_stip3" table:style-name="ta2">
        <table:table-source xlink:href="https://regioneemiliaromagna.sharepoint.com/personal/roberta_rondelli_regione_emilia-romagna_it/Documents/DOCUMENTI/ROBERTA/condivisa/spesa%20pos/2017/NEW/SPESADIRIGENTI2017.xlsx" table:table-name="riepilogo_stip3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regioneemiliaromagna.sharepoint.com/personal/roberta_rondelli_regione_emilia-romagna_it/Documents/DOCUMENTI/ROBERTA/condivisa/spesa%20pos/2017/NEW/SPESADIRIGENTI2017.xlsx'#giovagnoli" table:style-name="ta2">
        <table:table-source xlink:href="https://regioneemiliaromagna.sharepoint.com/personal/roberta_rondelli_regione_emilia-romagna_it/Documents/DOCUMENTI/ROBERTA/condivisa/spesa%20pos/2017/NEW/SPESADIRIGENTI2017.xlsx" table:table-name="giovagnoli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regioneemiliaromagna.sharepoint.com/personal/roberta_rondelli_regione_emilia-romagna_it/Documents/DOCUMENTI/ROBERTA/condivisa/spesa%20pos/2017/NEW/SPESADIRIGENTI2017.xlsx'#scarico_filux3" table:style-name="ta2">
        <table:table-source xlink:href="https://regioneemiliaromagna.sharepoint.com/personal/roberta_rondelli_regione_emilia-romagna_it/Documents/DOCUMENTI/ROBERTA/condivisa/spesa%20pos/2017/NEW/SPESADIRIGENTI2017.xlsx" table:table-name="scarico_filux3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regioneemiliaromagna.sharepoint.com/personal/roberta_rondelli_regione_emilia-romagna_it/Documents/DOCUMENTI/ROBERTA/condivisa/spesa%20pos/2017/NEW/SPESADIRIGENTI2017.xlsx'#primo_scarico_sap3" table:style-name="ta2">
        <table:table-source xlink:href="https://regioneemiliaromagna.sharepoint.com/personal/roberta_rondelli_regione_emilia-romagna_it/Documents/DOCUMENTI/ROBERTA/condivisa/spesa%20pos/2017/NEW/SPESADIRIGENTI2017.xlsx" table:table-name="primo_scarico_sap3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regioneemiliaromagna.sharepoint.com/personal/roberta_rondelli_regione_emilia-romagna_it/Documents/DOCUMENTI/ROBERTA/condivisa/spesa%20pos/2017/NEW/SPESADIRIGENTI2017.xlsx'#scarico_sap_ultimo3" table:style-name="ta2">
        <table:table-source xlink:href="https://regioneemiliaromagna.sharepoint.com/personal/roberta_rondelli_regione_emilia-romagna_it/Documents/DOCUMENTI/ROBERTA/condivisa/spesa%20pos/2017/NEW/SPESADIRIGENTI2017.xlsx" table:table-name="scarico_sap_ultimo3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regioneemiliaromagna.sharepoint.com/personal/roberta_rondelli_regione_emilia-romagna_it/Documents/DOCUMENTI/ROBERTA/condivisa/spesa%20pos/2017/NEW/SPESADIRIGENTI2017.xlsx'#contabilitàvecchia" table:style-name="ta2">
        <table:table-source xlink:href="https://regioneemiliaromagna.sharepoint.com/personal/roberta_rondelli_regione_emilia-romagna_it/Documents/DOCUMENTI/ROBERTA/condivisa/spesa%20pos/2017/NEW/SPESADIRIGENTI2017.xlsx" table:table-name="contabilitàvecchia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regioneemiliaromagna.sharepoint.com/personal/roberta_rondelli_regione_emilia-romagna_it/Documents/DOCUMENTI/ROBERTA/condivisa/spesa%20pos/2017/NEW/SPESADIRIGENTI2017.xlsx'#contabilità_corretta3" table:style-name="ta2">
        <table:table-source xlink:href="https://regioneemiliaromagna.sharepoint.com/personal/roberta_rondelli_regione_emilia-romagna_it/Documents/DOCUMENTI/ROBERTA/condivisa/spesa%20pos/2017/NEW/SPESADIRIGENTI2017.xlsx" table:table-name="contabilità_corretta3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regioneemiliaromagna.sharepoint.com/personal/roberta_rondelli_regione_emilia-romagna_it/Documents/DOCUMENTI/ROBERTA/condivisa/spesa%20pos/2017/NEW/SPESADIRIGENTI2017.xlsx'#Foglio10" table:style-name="ta2">
        <table:table-source xlink:href="https://regioneemiliaromagna.sharepoint.com/personal/roberta_rondelli_regione_emilia-romagna_it/Documents/DOCUMENTI/ROBERTA/condivisa/spesa%20pos/2017/NEW/SPESADIRIGENTI2017.xlsx" table:table-name="Foglio10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regioneemiliaromagna.sharepoint.com/personal/roberta_rondelli_regione_emilia-romagna_it/Documents/DOCUMENTI/ROBERTA/condivisa/spesa%20pos/2017/NEW/SPESADIRIGENTI2017.xlsx'#Foglio3" table:style-name="ta2">
        <table:table-source xlink:href="https://regioneemiliaromagna.sharepoint.com/personal/roberta_rondelli_regione_emilia-romagna_it/Documents/DOCUMENTI/ROBERTA/condivisa/spesa%20pos/2017/NEW/SPESADIRIGENTI2017.xlsx" table:table-name="Foglio3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regioneemiliaromagna.sharepoint.com/personal/roberta_rondelli_regione_emilia-romagna_it/Documents/DOCUMENTI/ROBERTA/condivisa/spesa%20pos/2017/NEW/SPESADIRIGENTI2017.xlsx'#classi" table:style-name="ta2">
        <table:table-source xlink:href="https://regioneemiliaromagna.sharepoint.com/personal/roberta_rondelli_regione_emilia-romagna_it/Documents/DOCUMENTI/ROBERTA/condivisa/spesa%20pos/2017/NEW/SPESADIRIGENTI2017.xlsx" table:table-name="classi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regioneemiliaromagna.sharepoint.com/personal/roberta_rondelli_regione_emilia-romagna_it/Documents/DOCUMENTI/ROBERTA/condivisa/spesa%20pos/2017/NEW/SPESADIRIGENTI2017.xlsx'#Foglio7" table:style-name="ta2">
        <table:table-source xlink:href="https://regioneemiliaromagna.sharepoint.com/personal/roberta_rondelli_regione_emilia-romagna_it/Documents/DOCUMENTI/ROBERTA/condivisa/spesa%20pos/2017/NEW/SPESADIRIGENTI2017.xlsx" table:table-name="Foglio7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regioneemiliaromagna.sharepoint.com/personal/roberta_rondelli_regione_emilia-romagna_it/Documents/DOCUMENTI/ROBERTA/condivisa/spesa%20pos/2017/NEW/SPESADIRIGENTI2017.xlsx'#elencodir" table:style-name="ta2">
        <table:table-source xlink:href="https://regioneemiliaromagna.sharepoint.com/personal/roberta_rondelli_regione_emilia-romagna_it/Documents/DOCUMENTI/ROBERTA/condivisa/spesa%20pos/2017/NEW/SPESADIRIGENTI2017.xlsx" table:table-name="elencodir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regioneemiliaromagna.sharepoint.com/personal/roberta_rondelli_regione_emilia-romagna_it/Documents/DOCUMENTI/ROBERTA/condivisa/spesa%20pos/2017/NEW/SPESADIRIGENTI2017.xlsx'#elenco_x_determina3" table:style-name="ta2">
        <table:table-source xlink:href="https://regioneemiliaromagna.sharepoint.com/personal/roberta_rondelli_regione_emilia-romagna_it/Documents/DOCUMENTI/ROBERTA/condivisa/spesa%20pos/2017/NEW/SPESADIRIGENTI2017.xlsx" table:table-name="elenco_x_determina3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regioneemiliaromagna.sharepoint.com/personal/roberta_rondelli_regione_emilia-romagna_it/Documents/DOCUMENTI/ROBERTA/condivisa/spesa%20pos/2017/NEW/SPESADIRIGENTI2017.xlsx'#elencodir_xprove3" table:style-name="ta2">
        <table:table-source xlink:href="https://regioneemiliaromagna.sharepoint.com/personal/roberta_rondelli_regione_emilia-romagna_it/Documents/DOCUMENTI/ROBERTA/condivisa/spesa%20pos/2017/NEW/SPESADIRIGENTI2017.xlsx" table:table-name="elencodir_xprove3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regioneemiliaromagna.sharepoint.com/personal/roberta_rondelli_regione_emilia-romagna_it/Documents/DOCUMENTI/ROBERTA/condivisa/spesa%20pos/2017/NEW/SPESADIRIGENTI2017.xlsx'#Foglio2" table:style-name="ta2">
        <table:table-source xlink:href="https://regioneemiliaromagna.sharepoint.com/personal/roberta_rondelli_regione_emilia-romagna_it/Documents/DOCUMENTI/ROBERTA/condivisa/spesa%20pos/2017/NEW/SPESADIRIGENTI2017.xlsx" table:table-name="Foglio2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regioneemiliaromagna.sharepoint.com/personal/roberta_rondelli_regione_emilia-romagna_it/Documents/DOCUMENTI/ROBERTA/condivisa/spesa%20pos/2017/NEW/SPESADIRIGENTI2017.xlsx'#elencodirprovine)" table:style-name="ta2">
        <table:table-source xlink:href="https://regioneemiliaromagna.sharepoint.com/personal/roberta_rondelli_regione_emilia-romagna_it/Documents/DOCUMENTI/ROBERTA/condivisa/spesa%20pos/2017/NEW/SPESADIRIGENTI2017.xlsx" table:table-name="elencodirprovine)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regioneemiliaromagna.sharepoint.com/personal/roberta_rondelli_regione_emilia-romagna_it/Documents/DOCUMENTI/ROBERTA/condivisa/spesa%20pos/2017/NEW/SPESADIRIGENTI2017.xlsx'#elencodir_(2)3" table:style-name="ta2">
        <table:table-source xlink:href="https://regioneemiliaromagna.sharepoint.com/personal/roberta_rondelli_regione_emilia-romagna_it/Documents/DOCUMENTI/ROBERTA/condivisa/spesa%20pos/2017/NEW/SPESADIRIGENTI2017.xlsx" table:table-name="elencodir_(2)3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regioneemiliaromagna.sharepoint.com/personal/roberta_rondelli_regione_emilia-romagna_it/Documents/DOCUMENTI/ROBERTA/condivisa/spesa%20pos/2017/NEW/SPESADIRIGENTI2017.xlsx'#quoziente" table:style-name="ta2">
        <table:table-source xlink:href="https://regioneemiliaromagna.sharepoint.com/personal/roberta_rondelli_regione_emilia-romagna_it/Documents/DOCUMENTI/ROBERTA/condivisa/spesa%20pos/2017/NEW/SPESADIRIGENTI2017.xlsx" table:table-name="quoziente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regioneemiliaromagna.sharepoint.com/personal/roberta_rondelli_regione_emilia-romagna_it/Documents/DOCUMENTI/ROBERTA/condivisa/spesa%20pos/2017/NEW/SPESADIRIGENTI2017.xlsx'#quoziente_prove_x_annovi3" table:style-name="ta2">
        <table:table-source xlink:href="https://regioneemiliaromagna.sharepoint.com/personal/roberta_rondelli_regione_emilia-romagna_it/Documents/DOCUMENTI/ROBERTA/condivisa/spesa%20pos/2017/NEW/SPESADIRIGENTI2017.xlsx" table:table-name="quoziente_prove_x_annovi3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regioneemiliaromagna.sharepoint.com/personal/roberta_rondelli_regione_emilia-romagna_it/Documents/DOCUMENTI/ROBERTA/condivisa/spesa%20pos/2017/NEW/SPESADIRIGENTI2017.xlsx'#filuxiniziale" table:style-name="ta2">
        <table:table-source xlink:href="https://regioneemiliaromagna.sharepoint.com/personal/roberta_rondelli_regione_emilia-romagna_it/Documents/DOCUMENTI/ROBERTA/condivisa/spesa%20pos/2017/NEW/SPESADIRIGENTI2017.xlsx" table:table-name="filuxiniziale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regioneemiliaromagna.sharepoint.com/personal/roberta_rondelli_regione_emilia-romagna_it/Documents/DOCUMENTI/ROBERTA/condivisa/spesa%20pos/2017/NEW/SPESADIRIGENTI2017.xlsx'#filuximporti" table:style-name="ta2">
        <table:table-source xlink:href="https://regioneemiliaromagna.sharepoint.com/personal/roberta_rondelli_regione_emilia-romagna_it/Documents/DOCUMENTI/ROBERTA/condivisa/spesa%20pos/2017/NEW/SPESADIRIGENTI2017.xlsx" table:table-name="filuximporti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regioneemiliaromagna.sharepoint.com/personal/roberta_rondelli_regione_emilia-romagna_it/Documents/DOCUMENTI/ROBERTA/condivisa/spesa%20pos/2017/NEW/SPESADIRIGENTI2017.xlsx'#filuxperiodi" table:style-name="ta2">
        <table:table-source xlink:href="https://regioneemiliaromagna.sharepoint.com/personal/roberta_rondelli_regione_emilia-romagna_it/Documents/DOCUMENTI/ROBERTA/condivisa/spesa%20pos/2017/NEW/SPESADIRIGENTI2017.xlsx" table:table-name="filuxperiodi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regioneemiliaromagna.sharepoint.com/personal/roberta_rondelli_regione_emilia-romagna_it/Documents/DOCUMENTI/ROBERTA/condivisa/spesa%20pos/2017/NEW/SPESADIRIGENTI2017.xlsx'#prov" table:style-name="ta2">
        <table:table-source xlink:href="https://regioneemiliaromagna.sharepoint.com/personal/roberta_rondelli_regione_emilia-romagna_it/Documents/DOCUMENTI/ROBERTA/condivisa/spesa%20pos/2017/NEW/SPESADIRIGENTI2017.xlsx" table:table-name="prov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regioneemiliaromagna.sharepoint.com/personal/roberta_rondelli_regione_emilia-romagna_it/Documents/DOCUMENTI/ROBERTA/condivisa/spesa%20pos/2017/NEW/SPESADIRIGENTI2017.xlsx'#provinciali2017" table:style-name="ta2">
        <table:table-source xlink:href="https://regioneemiliaromagna.sharepoint.com/personal/roberta_rondelli_regione_emilia-romagna_it/Documents/DOCUMENTI/ROBERTA/condivisa/spesa%20pos/2017/NEW/SPESADIRIGENTI2017.xlsx" table:table-name="provinciali2017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regioneemiliaromagna.sharepoint.com/personal/roberta_rondelli_regione_emilia-romagna_it/Documents/DOCUMENTI/ROBERTA/condivisa/spesa%20pos/2017/NEW/SPESADIRIGENTI2017.xlsx'#provinciali_20163" table:style-name="ta2">
        <table:table-source xlink:href="https://regioneemiliaromagna.sharepoint.com/personal/roberta_rondelli_regione_emilia-romagna_it/Documents/DOCUMENTI/ROBERTA/condivisa/spesa%20pos/2017/NEW/SPESADIRIGENTI2017.xlsx" table:table-name="provinciali_20163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regioneemiliaromagna.sharepoint.com/personal/roberta_rondelli_regione_emilia-romagna_it/Documents/DOCUMENTI/ROBERTA/condivisa/spesa%20pos/2017/NEW/SPESADIRIGENTI2017.xlsx'#dg" table:style-name="ta2">
        <table:table-source xlink:href="https://regioneemiliaromagna.sharepoint.com/personal/roberta_rondelli_regione_emilia-romagna_it/Documents/DOCUMENTI/ROBERTA/condivisa/spesa%20pos/2017/NEW/SPESADIRIGENTI2017.xlsx" table:table-name="dg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regioneemiliaromagna.sharepoint.com/personal/roberta_rondelli_regione_emilia-romagna_it/Documents/DOCUMENTI/ROBERTA/condivisa/spesa%20pos/2017/NEW/SPESADIRIGENTI2017.xlsx'#aspettativa" table:style-name="ta2">
        <table:table-source xlink:href="https://regioneemiliaromagna.sharepoint.com/personal/roberta_rondelli_regione_emilia-romagna_it/Documents/DOCUMENTI/ROBERTA/condivisa/spesa%20pos/2017/NEW/SPESADIRIGENTI2017.xlsx" table:table-name="aspettativa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regioneemiliaromagna.sharepoint.com/personal/roberta_rondelli_regione_emilia-romagna_it/Documents/DOCUMENTI/ROBERTA/condivisa/spesa%20pos/2017/NEW/SPESADIRIGENTI2017.xlsx'#riepi_noi3" table:style-name="ta2">
        <table:table-source xlink:href="https://regioneemiliaromagna.sharepoint.com/personal/roberta_rondelli_regione_emilia-romagna_it/Documents/DOCUMENTI/ROBERTA/condivisa/spesa%20pos/2017/NEW/SPESADIRIGENTI2017.xlsx" table:table-name="riepi_noi3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regioneemiliaromagna.sharepoint.com/personal/roberta_rondelli_regione_emilia-romagna_it/Documents/DOCUMENTI/ROBERTA/condivisa/spesa%20pos/2017/NEW/SPESADIRIGENTI2017.xlsx'#filux" table:style-name="ta2">
        <table:table-source xlink:href="https://regioneemiliaromagna.sharepoint.com/personal/roberta_rondelli_regione_emilia-romagna_it/Documents/DOCUMENTI/ROBERTA/condivisa/spesa%20pos/2017/NEW/SPESADIRIGENTI2017.xlsx" table:table-name="filux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regioneemiliaromagna.sharepoint.com/personal/roberta_rondelli_regione_emilia-romagna_it/Documents/DOCUMENTI/ROBERTA/condivisa/spesa%20pos/2017/NEW/SPESADIRIGENTI2017.xlsx'#verificaspesapos" table:style-name="ta2">
        <table:table-source xlink:href="https://regioneemiliaromagna.sharepoint.com/personal/roberta_rondelli_regione_emilia-romagna_it/Documents/DOCUMENTI/ROBERTA/condivisa/spesa%20pos/2017/NEW/SPESADIRIGENTI2017.xlsx" table:table-name="verificaspesapos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regioneemiliaromagna.sharepoint.com/personal/roberta_rondelli_regione_emilia-romagna_it/Documents/DOCUMENTI/ROBERTA/condivisa/spesa%20pos/2017/NEW/SPESADIRIGENTI2017.xlsx'#incadir" table:style-name="ta2">
        <table:table-source xlink:href="https://regioneemiliaromagna.sharepoint.com/personal/roberta_rondelli_regione_emilia-romagna_it/Documents/DOCUMENTI/ROBERTA/condivisa/spesa%20pos/2017/NEW/SPESADIRIGENTI2017.xlsx" table:table-name="incadir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regioneemiliaromagna.sharepoint.com/personal/roberta_rondelli_regione_emilia-romagna_it/Documents/DOCUMENTI/ROBERTA/condivisa/spesa%20pos/2017/NEW/SPESADIRIGENTI2017.xlsx'#catassruo" table:style-name="ta2">
        <table:table-source xlink:href="https://regioneemiliaromagna.sharepoint.com/personal/roberta_rondelli_regione_emilia-romagna_it/Documents/DOCUMENTI/ROBERTA/condivisa/spesa%20pos/2017/NEW/SPESADIRIGENTI2017.xlsx" table:table-name="catassruo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regioneemiliaromagna.sharepoint.com/personal/roberta_rondelli_regione_emilia-romagna_it/Documents/DOCUMENTI/ROBERTA/condivisa/spesa%20pos/2017/NEW/SPESADIRIGENTI2017.xlsx'#brunetta" table:style-name="ta2">
        <table:table-source xlink:href="https://regioneemiliaromagna.sharepoint.com/personal/roberta_rondelli_regione_emilia-romagna_it/Documents/DOCUMENTI/ROBERTA/condivisa/spesa%20pos/2017/NEW/SPESADIRIGENTI2017.xlsx" table:table-name="brunetta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regioneemiliaromagna.sharepoint.com/personal/roberta_rondelli_regione_emilia-romagna_it/Documents/DOCUMENTI/ROBERTA/condivisa/spesa%20pos/2017/NEW/SPESADIRIGENTI2017.xlsx'#assdec" table:style-name="ta2">
        <table:table-source xlink:href="https://regioneemiliaromagna.sharepoint.com/personal/roberta_rondelli_regione_emilia-romagna_it/Documents/DOCUMENTI/ROBERTA/condivisa/spesa%20pos/2017/NEW/SPESADIRIGENTI2017.xlsx" table:table-name="assdec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regioneemiliaromagna.sharepoint.com/personal/roberta_rondelli_regione_emilia-romagna_it/Documents/DOCUMENTI/ROBERTA/condivisa/spesa%20pos/2017/NEW/SPESADIRIGENTI2017.xlsx'#riepicatruo" table:style-name="ta2">
        <table:table-source xlink:href="https://regioneemiliaromagna.sharepoint.com/personal/roberta_rondelli_regione_emilia-romagna_it/Documents/DOCUMENTI/ROBERTA/condivisa/spesa%20pos/2017/NEW/SPESADIRIGENTI2017.xlsx" table:table-name="riepicatruo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regioneemiliaromagna.sharepoint.com/personal/roberta_rondelli_regione_emilia-romagna_it/Documents/DOCUMENTI/ROBERTA/condivisa/spesa%20pos/2017/NEW/SPESADIRIGENTI2017.xlsx'#sap2004" table:style-name="ta2">
        <table:table-source xlink:href="https://regioneemiliaromagna.sharepoint.com/personal/roberta_rondelli_regione_emilia-romagna_it/Documents/DOCUMENTI/ROBERTA/condivisa/spesa%20pos/2017/NEW/SPESADIRIGENTI2017.xlsx" table:table-name="sap2004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regioneemiliaromagna.sharepoint.com/personal/roberta_rondelli_regione_emilia-romagna_it/Documents/DOCUMENTI/ROBERTA/condivisa/spesa%20pos/2017/NEW/SPESADIRIGENTI2017.xlsx'#integraold" table:style-name="ta2">
        <table:table-source xlink:href="https://regioneemiliaromagna.sharepoint.com/personal/roberta_rondelli_regione_emilia-romagna_it/Documents/DOCUMENTI/ROBERTA/condivisa/spesa%20pos/2017/NEW/SPESADIRIGENTI2017.xlsx" table:table-name="integraold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regioneemiliaromagna.sharepoint.com/personal/roberta_rondelli_regione_emilia-romagna_it/Documents/DOCUMENTI/ROBERTA/condivisa/spesa%20pos/2017/NEW/SPESADIRIGENTI2017.xlsx'#brenaggi_e_zucchini3" table:style-name="ta2">
        <table:table-source xlink:href="https://regioneemiliaromagna.sharepoint.com/personal/roberta_rondelli_regione_emilia-romagna_it/Documents/DOCUMENTI/ROBERTA/condivisa/spesa%20pos/2017/NEW/SPESADIRIGENTI2017.xlsx" table:table-name="brenaggi_e_zucchini3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regioneemiliaromagna.sharepoint.com/personal/roberta_rondelli_regione_emilia-romagna_it/Documents/DOCUMENTI/ROBERTA/condivisa/spesa%20pos/2017/NEW/SPESADIRIGENTI2017.xlsx'#controprovacalcoli" table:style-name="ta2">
        <table:table-source xlink:href="https://regioneemiliaromagna.sharepoint.com/personal/roberta_rondelli_regione_emilia-romagna_it/Documents/DOCUMENTI/ROBERTA/condivisa/spesa%20pos/2017/NEW/SPESADIRIGENTI2017.xlsx" table:table-name="controprovacalcoli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regioneemiliaromagna.sharepoint.com/personal/roberta_rondelli_regione_emilia-romagna_it/Documents/DOCUMENTI/ROBERTA/condivisa/spesa%20pos/2017/NEW/SPESADIRIGENTI2017.xlsx'#xconfr_con_controprovacalcoli3" table:style-name="ta2">
        <table:table-source xlink:href="https://regioneemiliaromagna.sharepoint.com/personal/roberta_rondelli_regione_emilia-romagna_it/Documents/DOCUMENTI/ROBERTA/condivisa/spesa%20pos/2017/NEW/SPESADIRIGENTI2017.xlsx" table:table-name="xconfr_con_controprovacalcoli3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regioneemiliaromagna.sharepoint.com/personal/roberta_rondelli_regione_emilia-romagna_it/Documents/DOCUMENTI/ROBERTA/condivisa/spesa%20pos/2017/NEW/SPESADIRIGENTI2017.xlsx'#integra1007" table:style-name="ta2">
        <table:table-source xlink:href="https://regioneemiliaromagna.sharepoint.com/personal/roberta_rondelli_regione_emilia-romagna_it/Documents/DOCUMENTI/ROBERTA/condivisa/spesa%20pos/2017/NEW/SPESADIRIGENTI2017.xlsx" table:table-name="integra1007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regioneemiliaromagna.sharepoint.com/personal/roberta_rondelli_regione_emilia-romagna_it/Documents/DOCUMENTI/ROBERTA/condivisa/spesa%20pos/2017/NEW/SPESADIRIGENTI2017.xlsx'#malattia" table:style-name="ta2">
        <table:table-source xlink:href="https://regioneemiliaromagna.sharepoint.com/personal/roberta_rondelli_regione_emilia-romagna_it/Documents/DOCUMENTI/ROBERTA/condivisa/spesa%20pos/2017/NEW/SPESADIRIGENTI2017.xlsx" table:table-name="malattia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regioneemiliaromagna.sharepoint.com/personal/roberta_rondelli_regione_emilia-romagna_it/Documents/DOCUMENTI/ROBERTA/condivisa/spesa%20pos/2017/NEW/SPESADIRIGENTI2017.xlsx'#Report_1" table:style-name="ta2">
        <table:table-source xlink:href="https://regioneemiliaromagna.sharepoint.com/personal/roberta_rondelli_regione_emilia-romagna_it/Documents/DOCUMENTI/ROBERTA/condivisa/spesa%20pos/2017/NEW/SPESADIRIGENTI2017.xlsx" table:table-name="Report_1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regioneemiliaromagna.sharepoint.com/personal/roberta_rondelli_regione_emilia-romagna_it/Documents/DOCUMENTI/ROBERTA/condivisa/spesa%20pos/2017/NEW/SPESADIRIGENTI2017.xlsx'#budget_inviato" table:style-name="ta2">
        <table:table-source xlink:href="https://regioneemiliaromagna.sharepoint.com/personal/roberta_rondelli_regione_emilia-romagna_it/Documents/DOCUMENTI/ROBERTA/condivisa/spesa%20pos/2017/NEW/SPESADIRIGENTI2017.xlsx" table:table-name="budget_inviato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regioneemiliaromagna.sharepoint.com/personal/roberta_rondelli_regione_emilia-romagna_it/Documents/DOCUMENTI/ROBERTA/condivisa/spesa%20pos/2017/NEW/SPESADIRIGENTI2017.xlsx'#riepilogo_stip" table:style-name="ta2">
        <table:table-source xlink:href="https://regioneemiliaromagna.sharepoint.com/personal/roberta_rondelli_regione_emilia-romagna_it/Documents/DOCUMENTI/ROBERTA/condivisa/spesa%20pos/2017/NEW/SPESADIRIGENTI2017.xlsx" table:table-name="riepilogo_stip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regioneemiliaromagna.sharepoint.com/personal/roberta_rondelli_regione_emilia-romagna_it/Documents/DOCUMENTI/ROBERTA/condivisa/spesa%20pos/2017/NEW/SPESADIRIGENTI2017.xlsx'#scarico_filux" table:style-name="ta2">
        <table:table-source xlink:href="https://regioneemiliaromagna.sharepoint.com/personal/roberta_rondelli_regione_emilia-romagna_it/Documents/DOCUMENTI/ROBERTA/condivisa/spesa%20pos/2017/NEW/SPESADIRIGENTI2017.xlsx" table:table-name="scarico_filux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regioneemiliaromagna.sharepoint.com/personal/roberta_rondelli_regione_emilia-romagna_it/Documents/DOCUMENTI/ROBERTA/condivisa/spesa%20pos/2017/NEW/SPESADIRIGENTI2017.xlsx'#primo_scarico_sap" table:style-name="ta2">
        <table:table-source xlink:href="https://regioneemiliaromagna.sharepoint.com/personal/roberta_rondelli_regione_emilia-romagna_it/Documents/DOCUMENTI/ROBERTA/condivisa/spesa%20pos/2017/NEW/SPESADIRIGENTI2017.xlsx" table:table-name="primo_scarico_sap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regioneemiliaromagna.sharepoint.com/personal/roberta_rondelli_regione_emilia-romagna_it/Documents/DOCUMENTI/ROBERTA/condivisa/spesa%20pos/2017/NEW/SPESADIRIGENTI2017.xlsx'#scarico_sap_ultimo" table:style-name="ta2">
        <table:table-source xlink:href="https://regioneemiliaromagna.sharepoint.com/personal/roberta_rondelli_regione_emilia-romagna_it/Documents/DOCUMENTI/ROBERTA/condivisa/spesa%20pos/2017/NEW/SPESADIRIGENTI2017.xlsx" table:table-name="scarico_sap_ultimo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regioneemiliaromagna.sharepoint.com/personal/roberta_rondelli_regione_emilia-romagna_it/Documents/DOCUMENTI/ROBERTA/condivisa/spesa%20pos/2017/NEW/SPESADIRIGENTI2017.xlsx'#contabilità_corretta" table:style-name="ta2">
        <table:table-source xlink:href="https://regioneemiliaromagna.sharepoint.com/personal/roberta_rondelli_regione_emilia-romagna_it/Documents/DOCUMENTI/ROBERTA/condivisa/spesa%20pos/2017/NEW/SPESADIRIGENTI2017.xlsx" table:table-name="contabilità_corretta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regioneemiliaromagna.sharepoint.com/personal/roberta_rondelli_regione_emilia-romagna_it/Documents/DOCUMENTI/ROBERTA/condivisa/spesa%20pos/2017/NEW/SPESADIRIGENTI2017.xlsx'#elenco_x_determina" table:style-name="ta2">
        <table:table-source xlink:href="https://regioneemiliaromagna.sharepoint.com/personal/roberta_rondelli_regione_emilia-romagna_it/Documents/DOCUMENTI/ROBERTA/condivisa/spesa%20pos/2017/NEW/SPESADIRIGENTI2017.xlsx" table:table-name="elenco_x_determina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regioneemiliaromagna.sharepoint.com/personal/roberta_rondelli_regione_emilia-romagna_it/Documents/DOCUMENTI/ROBERTA/condivisa/spesa%20pos/2017/NEW/SPESADIRIGENTI2017.xlsx'#elencodir_xprove" table:style-name="ta2">
        <table:table-source xlink:href="https://regioneemiliaromagna.sharepoint.com/personal/roberta_rondelli_regione_emilia-romagna_it/Documents/DOCUMENTI/ROBERTA/condivisa/spesa%20pos/2017/NEW/SPESADIRIGENTI2017.xlsx" table:table-name="elencodir_xprove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regioneemiliaromagna.sharepoint.com/personal/roberta_rondelli_regione_emilia-romagna_it/Documents/DOCUMENTI/ROBERTA/condivisa/spesa%20pos/2017/NEW/SPESADIRIGENTI2017.xlsx'#elencodir_(2)" table:style-name="ta2">
        <table:table-source xlink:href="https://regioneemiliaromagna.sharepoint.com/personal/roberta_rondelli_regione_emilia-romagna_it/Documents/DOCUMENTI/ROBERTA/condivisa/spesa%20pos/2017/NEW/SPESADIRIGENTI2017.xlsx" table:table-name="elencodir_(2)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regioneemiliaromagna.sharepoint.com/personal/roberta_rondelli_regione_emilia-romagna_it/Documents/DOCUMENTI/ROBERTA/condivisa/spesa%20pos/2017/NEW/SPESADIRIGENTI2017.xlsx'#quoziente_prove_x_annovi" table:style-name="ta2">
        <table:table-source xlink:href="https://regioneemiliaromagna.sharepoint.com/personal/roberta_rondelli_regione_emilia-romagna_it/Documents/DOCUMENTI/ROBERTA/condivisa/spesa%20pos/2017/NEW/SPESADIRIGENTI2017.xlsx" table:table-name="quoziente_prove_x_annovi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regioneemiliaromagna.sharepoint.com/personal/roberta_rondelli_regione_emilia-romagna_it/Documents/DOCUMENTI/ROBERTA/condivisa/spesa%20pos/2017/NEW/SPESADIRIGENTI2017.xlsx'#provinciali_2016" table:style-name="ta2">
        <table:table-source xlink:href="https://regioneemiliaromagna.sharepoint.com/personal/roberta_rondelli_regione_emilia-romagna_it/Documents/DOCUMENTI/ROBERTA/condivisa/spesa%20pos/2017/NEW/SPESADIRIGENTI2017.xlsx" table:table-name="provinciali_2016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regioneemiliaromagna.sharepoint.com/personal/roberta_rondelli_regione_emilia-romagna_it/Documents/DOCUMENTI/ROBERTA/condivisa/spesa%20pos/2017/NEW/SPESADIRIGENTI2017.xlsx'#riepi_noi" table:style-name="ta2">
        <table:table-source xlink:href="https://regioneemiliaromagna.sharepoint.com/personal/roberta_rondelli_regione_emilia-romagna_it/Documents/DOCUMENTI/ROBERTA/condivisa/spesa%20pos/2017/NEW/SPESADIRIGENTI2017.xlsx" table:table-name="riepi_noi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regioneemiliaromagna.sharepoint.com/personal/roberta_rondelli_regione_emilia-romagna_it/Documents/DOCUMENTI/ROBERTA/condivisa/spesa%20pos/2017/NEW/SPESADIRIGENTI2017.xlsx'#brenaggi_e_zucchini" table:style-name="ta2">
        <table:table-source xlink:href="https://regioneemiliaromagna.sharepoint.com/personal/roberta_rondelli_regione_emilia-romagna_it/Documents/DOCUMENTI/ROBERTA/condivisa/spesa%20pos/2017/NEW/SPESADIRIGENTI2017.xlsx" table:table-name="brenaggi_e_zucchini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regioneemiliaromagna.sharepoint.com/personal/roberta_rondelli_regione_emilia-romagna_it/Documents/DOCUMENTI/ROBERTA/condivisa/spesa%20pos/2017/NEW/SPESADIRIGENTI2017.xlsx'#xconfr_con_controprovacalcoli" table:style-name="ta2">
        <table:table-source xlink:href="https://regioneemiliaromagna.sharepoint.com/personal/roberta_rondelli_regione_emilia-romagna_it/Documents/DOCUMENTI/ROBERTA/condivisa/spesa%20pos/2017/NEW/SPESADIRIGENTI2017.xlsx" table:table-name="xconfr_con_controprovacalcoli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regioneemiliaromagna.sharepoint.com/personal/roberta_rondelli_regione_emilia-romagna_it/Documents/DOCUMENTI/ROBERTA/condivisa/spesa%20pos/2017/NEW/SPESADIRIGENTI2017.xlsx'#Report_11" table:style-name="ta2">
        <table:table-source xlink:href="https://regioneemiliaromagna.sharepoint.com/personal/roberta_rondelli_regione_emilia-romagna_it/Documents/DOCUMENTI/ROBERTA/condivisa/spesa%20pos/2017/NEW/SPESADIRIGENTI2017.xlsx" table:table-name="Report_11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regioneemiliaromagna.sharepoint.com/personal/roberta_rondelli_regione_emilia-romagna_it/Documents/DOCUMENTI/ROBERTA/condivisa/spesa%20pos/2017/NEW/SPESADIRIGENTI2017.xlsx'#budget_inviato1" table:style-name="ta2">
        <table:table-source xlink:href="https://regioneemiliaromagna.sharepoint.com/personal/roberta_rondelli_regione_emilia-romagna_it/Documents/DOCUMENTI/ROBERTA/condivisa/spesa%20pos/2017/NEW/SPESADIRIGENTI2017.xlsx" table:table-name="budget_inviato1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regioneemiliaromagna.sharepoint.com/personal/roberta_rondelli_regione_emilia-romagna_it/Documents/DOCUMENTI/ROBERTA/condivisa/spesa%20pos/2017/NEW/SPESADIRIGENTI2017.xlsx'#riepilogo_stip1" table:style-name="ta2">
        <table:table-source xlink:href="https://regioneemiliaromagna.sharepoint.com/personal/roberta_rondelli_regione_emilia-romagna_it/Documents/DOCUMENTI/ROBERTA/condivisa/spesa%20pos/2017/NEW/SPESADIRIGENTI2017.xlsx" table:table-name="riepilogo_stip1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regioneemiliaromagna.sharepoint.com/personal/roberta_rondelli_regione_emilia-romagna_it/Documents/DOCUMENTI/ROBERTA/condivisa/spesa%20pos/2017/NEW/SPESADIRIGENTI2017.xlsx'#scarico_filux1" table:style-name="ta2">
        <table:table-source xlink:href="https://regioneemiliaromagna.sharepoint.com/personal/roberta_rondelli_regione_emilia-romagna_it/Documents/DOCUMENTI/ROBERTA/condivisa/spesa%20pos/2017/NEW/SPESADIRIGENTI2017.xlsx" table:table-name="scarico_filux1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regioneemiliaromagna.sharepoint.com/personal/roberta_rondelli_regione_emilia-romagna_it/Documents/DOCUMENTI/ROBERTA/condivisa/spesa%20pos/2017/NEW/SPESADIRIGENTI2017.xlsx'#primo_scarico_sap1" table:style-name="ta2">
        <table:table-source xlink:href="https://regioneemiliaromagna.sharepoint.com/personal/roberta_rondelli_regione_emilia-romagna_it/Documents/DOCUMENTI/ROBERTA/condivisa/spesa%20pos/2017/NEW/SPESADIRIGENTI2017.xlsx" table:table-name="primo_scarico_sap1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regioneemiliaromagna.sharepoint.com/personal/roberta_rondelli_regione_emilia-romagna_it/Documents/DOCUMENTI/ROBERTA/condivisa/spesa%20pos/2017/NEW/SPESADIRIGENTI2017.xlsx'#scarico_sap_ultimo1" table:style-name="ta2">
        <table:table-source xlink:href="https://regioneemiliaromagna.sharepoint.com/personal/roberta_rondelli_regione_emilia-romagna_it/Documents/DOCUMENTI/ROBERTA/condivisa/spesa%20pos/2017/NEW/SPESADIRIGENTI2017.xlsx" table:table-name="scarico_sap_ultimo1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regioneemiliaromagna.sharepoint.com/personal/roberta_rondelli_regione_emilia-romagna_it/Documents/DOCUMENTI/ROBERTA/condivisa/spesa%20pos/2017/NEW/SPESADIRIGENTI2017.xlsx'#contabilità_corretta1" table:style-name="ta2">
        <table:table-source xlink:href="https://regioneemiliaromagna.sharepoint.com/personal/roberta_rondelli_regione_emilia-romagna_it/Documents/DOCUMENTI/ROBERTA/condivisa/spesa%20pos/2017/NEW/SPESADIRIGENTI2017.xlsx" table:table-name="contabilità_corretta1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regioneemiliaromagna.sharepoint.com/personal/roberta_rondelli_regione_emilia-romagna_it/Documents/DOCUMENTI/ROBERTA/condivisa/spesa%20pos/2017/NEW/SPESADIRIGENTI2017.xlsx'#elenco_x_determina1" table:style-name="ta2">
        <table:table-source xlink:href="https://regioneemiliaromagna.sharepoint.com/personal/roberta_rondelli_regione_emilia-romagna_it/Documents/DOCUMENTI/ROBERTA/condivisa/spesa%20pos/2017/NEW/SPESADIRIGENTI2017.xlsx" table:table-name="elenco_x_determina1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regioneemiliaromagna.sharepoint.com/personal/roberta_rondelli_regione_emilia-romagna_it/Documents/DOCUMENTI/ROBERTA/condivisa/spesa%20pos/2017/NEW/SPESADIRIGENTI2017.xlsx'#elencodir_xprove1" table:style-name="ta2">
        <table:table-source xlink:href="https://regioneemiliaromagna.sharepoint.com/personal/roberta_rondelli_regione_emilia-romagna_it/Documents/DOCUMENTI/ROBERTA/condivisa/spesa%20pos/2017/NEW/SPESADIRIGENTI2017.xlsx" table:table-name="elencodir_xprove1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regioneemiliaromagna.sharepoint.com/personal/roberta_rondelli_regione_emilia-romagna_it/Documents/DOCUMENTI/ROBERTA/condivisa/spesa%20pos/2017/NEW/SPESADIRIGENTI2017.xlsx'#elencodir_(2)1" table:style-name="ta2">
        <table:table-source xlink:href="https://regioneemiliaromagna.sharepoint.com/personal/roberta_rondelli_regione_emilia-romagna_it/Documents/DOCUMENTI/ROBERTA/condivisa/spesa%20pos/2017/NEW/SPESADIRIGENTI2017.xlsx" table:table-name="elencodir_(2)1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regioneemiliaromagna.sharepoint.com/personal/roberta_rondelli_regione_emilia-romagna_it/Documents/DOCUMENTI/ROBERTA/condivisa/spesa%20pos/2017/NEW/SPESADIRIGENTI2017.xlsx'#quoziente_prove_x_annovi1" table:style-name="ta2">
        <table:table-source xlink:href="https://regioneemiliaromagna.sharepoint.com/personal/roberta_rondelli_regione_emilia-romagna_it/Documents/DOCUMENTI/ROBERTA/condivisa/spesa%20pos/2017/NEW/SPESADIRIGENTI2017.xlsx" table:table-name="quoziente_prove_x_annovi1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regioneemiliaromagna.sharepoint.com/personal/roberta_rondelli_regione_emilia-romagna_it/Documents/DOCUMENTI/ROBERTA/condivisa/spesa%20pos/2017/NEW/SPESADIRIGENTI2017.xlsx'#provinciali_20161" table:style-name="ta2">
        <table:table-source xlink:href="https://regioneemiliaromagna.sharepoint.com/personal/roberta_rondelli_regione_emilia-romagna_it/Documents/DOCUMENTI/ROBERTA/condivisa/spesa%20pos/2017/NEW/SPESADIRIGENTI2017.xlsx" table:table-name="provinciali_20161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regioneemiliaromagna.sharepoint.com/personal/roberta_rondelli_regione_emilia-romagna_it/Documents/DOCUMENTI/ROBERTA/condivisa/spesa%20pos/2017/NEW/SPESADIRIGENTI2017.xlsx'#riepi_noi1" table:style-name="ta2">
        <table:table-source xlink:href="https://regioneemiliaromagna.sharepoint.com/personal/roberta_rondelli_regione_emilia-romagna_it/Documents/DOCUMENTI/ROBERTA/condivisa/spesa%20pos/2017/NEW/SPESADIRIGENTI2017.xlsx" table:table-name="riepi_noi1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regioneemiliaromagna.sharepoint.com/personal/roberta_rondelli_regione_emilia-romagna_it/Documents/DOCUMENTI/ROBERTA/condivisa/spesa%20pos/2017/NEW/SPESADIRIGENTI2017.xlsx'#brenaggi_e_zucchini1" table:style-name="ta2">
        <table:table-source xlink:href="https://regioneemiliaromagna.sharepoint.com/personal/roberta_rondelli_regione_emilia-romagna_it/Documents/DOCUMENTI/ROBERTA/condivisa/spesa%20pos/2017/NEW/SPESADIRIGENTI2017.xlsx" table:table-name="brenaggi_e_zucchini1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regioneemiliaromagna.sharepoint.com/personal/roberta_rondelli_regione_emilia-romagna_it/Documents/DOCUMENTI/ROBERTA/condivisa/spesa%20pos/2017/NEW/SPESADIRIGENTI2017.xlsx'#xconfr_con_controprovacalcoli1" table:style-name="ta2">
        <table:table-source xlink:href="https://regioneemiliaromagna.sharepoint.com/personal/roberta_rondelli_regione_emilia-romagna_it/Documents/DOCUMENTI/ROBERTA/condivisa/spesa%20pos/2017/NEW/SPESADIRIGENTI2017.xlsx" table:table-name="xconfr_con_controprovacalcoli1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regioneemiliaromagna.sharepoint.com/personal/roberta_rondelli_regione_emilia-romagna_it/Documents/DOCUMENTI/ROBERTA/condivisa/spesa%20pos/2017/NEW/SPESADIRIGENTI2017.xlsx'#Report_12" table:style-name="ta2">
        <table:table-source xlink:href="https://regioneemiliaromagna.sharepoint.com/personal/roberta_rondelli_regione_emilia-romagna_it/Documents/DOCUMENTI/ROBERTA/condivisa/spesa%20pos/2017/NEW/SPESADIRIGENTI2017.xlsx" table:table-name="Report_12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regioneemiliaromagna.sharepoint.com/personal/roberta_rondelli_regione_emilia-romagna_it/Documents/DOCUMENTI/ROBERTA/condivisa/spesa%20pos/2017/NEW/SPESADIRIGENTI2017.xlsx'#budget_inviato2" table:style-name="ta2">
        <table:table-source xlink:href="https://regioneemiliaromagna.sharepoint.com/personal/roberta_rondelli_regione_emilia-romagna_it/Documents/DOCUMENTI/ROBERTA/condivisa/spesa%20pos/2017/NEW/SPESADIRIGENTI2017.xlsx" table:table-name="budget_inviato2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regioneemiliaromagna.sharepoint.com/personal/roberta_rondelli_regione_emilia-romagna_it/Documents/DOCUMENTI/ROBERTA/condivisa/spesa%20pos/2017/NEW/SPESADIRIGENTI2017.xlsx'#riepilogo_stip2" table:style-name="ta2">
        <table:table-source xlink:href="https://regioneemiliaromagna.sharepoint.com/personal/roberta_rondelli_regione_emilia-romagna_it/Documents/DOCUMENTI/ROBERTA/condivisa/spesa%20pos/2017/NEW/SPESADIRIGENTI2017.xlsx" table:table-name="riepilogo_stip2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regioneemiliaromagna.sharepoint.com/personal/roberta_rondelli_regione_emilia-romagna_it/Documents/DOCUMENTI/ROBERTA/condivisa/spesa%20pos/2017/NEW/SPESADIRIGENTI2017.xlsx'#scarico_filux2" table:style-name="ta2">
        <table:table-source xlink:href="https://regioneemiliaromagna.sharepoint.com/personal/roberta_rondelli_regione_emilia-romagna_it/Documents/DOCUMENTI/ROBERTA/condivisa/spesa%20pos/2017/NEW/SPESADIRIGENTI2017.xlsx" table:table-name="scarico_filux2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regioneemiliaromagna.sharepoint.com/personal/roberta_rondelli_regione_emilia-romagna_it/Documents/DOCUMENTI/ROBERTA/condivisa/spesa%20pos/2017/NEW/SPESADIRIGENTI2017.xlsx'#primo_scarico_sap2" table:style-name="ta2">
        <table:table-source xlink:href="https://regioneemiliaromagna.sharepoint.com/personal/roberta_rondelli_regione_emilia-romagna_it/Documents/DOCUMENTI/ROBERTA/condivisa/spesa%20pos/2017/NEW/SPESADIRIGENTI2017.xlsx" table:table-name="primo_scarico_sap2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regioneemiliaromagna.sharepoint.com/personal/roberta_rondelli_regione_emilia-romagna_it/Documents/DOCUMENTI/ROBERTA/condivisa/spesa%20pos/2017/NEW/SPESADIRIGENTI2017.xlsx'#scarico_sap_ultimo2" table:style-name="ta2">
        <table:table-source xlink:href="https://regioneemiliaromagna.sharepoint.com/personal/roberta_rondelli_regione_emilia-romagna_it/Documents/DOCUMENTI/ROBERTA/condivisa/spesa%20pos/2017/NEW/SPESADIRIGENTI2017.xlsx" table:table-name="scarico_sap_ultimo2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regioneemiliaromagna.sharepoint.com/personal/roberta_rondelli_regione_emilia-romagna_it/Documents/DOCUMENTI/ROBERTA/condivisa/spesa%20pos/2017/NEW/SPESADIRIGENTI2017.xlsx'#contabilità_corretta2" table:style-name="ta2">
        <table:table-source xlink:href="https://regioneemiliaromagna.sharepoint.com/personal/roberta_rondelli_regione_emilia-romagna_it/Documents/DOCUMENTI/ROBERTA/condivisa/spesa%20pos/2017/NEW/SPESADIRIGENTI2017.xlsx" table:table-name="contabilità_corretta2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regioneemiliaromagna.sharepoint.com/personal/roberta_rondelli_regione_emilia-romagna_it/Documents/DOCUMENTI/ROBERTA/condivisa/spesa%20pos/2017/NEW/SPESADIRIGENTI2017.xlsx'#elenco_x_determina2" table:style-name="ta2">
        <table:table-source xlink:href="https://regioneemiliaromagna.sharepoint.com/personal/roberta_rondelli_regione_emilia-romagna_it/Documents/DOCUMENTI/ROBERTA/condivisa/spesa%20pos/2017/NEW/SPESADIRIGENTI2017.xlsx" table:table-name="elenco_x_determina2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regioneemiliaromagna.sharepoint.com/personal/roberta_rondelli_regione_emilia-romagna_it/Documents/DOCUMENTI/ROBERTA/condivisa/spesa%20pos/2017/NEW/SPESADIRIGENTI2017.xlsx'#elencodir_xprove2" table:style-name="ta2">
        <table:table-source xlink:href="https://regioneemiliaromagna.sharepoint.com/personal/roberta_rondelli_regione_emilia-romagna_it/Documents/DOCUMENTI/ROBERTA/condivisa/spesa%20pos/2017/NEW/SPESADIRIGENTI2017.xlsx" table:table-name="elencodir_xprove2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regioneemiliaromagna.sharepoint.com/personal/roberta_rondelli_regione_emilia-romagna_it/Documents/DOCUMENTI/ROBERTA/condivisa/spesa%20pos/2017/NEW/SPESADIRIGENTI2017.xlsx'#elencodir_(2)2" table:style-name="ta2">
        <table:table-source xlink:href="https://regioneemiliaromagna.sharepoint.com/personal/roberta_rondelli_regione_emilia-romagna_it/Documents/DOCUMENTI/ROBERTA/condivisa/spesa%20pos/2017/NEW/SPESADIRIGENTI2017.xlsx" table:table-name="elencodir_(2)2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regioneemiliaromagna.sharepoint.com/personal/roberta_rondelli_regione_emilia-romagna_it/Documents/DOCUMENTI/ROBERTA/condivisa/spesa%20pos/2017/NEW/SPESADIRIGENTI2017.xlsx'#quoziente_prove_x_annovi2" table:style-name="ta2">
        <table:table-source xlink:href="https://regioneemiliaromagna.sharepoint.com/personal/roberta_rondelli_regione_emilia-romagna_it/Documents/DOCUMENTI/ROBERTA/condivisa/spesa%20pos/2017/NEW/SPESADIRIGENTI2017.xlsx" table:table-name="quoziente_prove_x_annovi2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regioneemiliaromagna.sharepoint.com/personal/roberta_rondelli_regione_emilia-romagna_it/Documents/DOCUMENTI/ROBERTA/condivisa/spesa%20pos/2017/NEW/SPESADIRIGENTI2017.xlsx'#provinciali_20162" table:style-name="ta2">
        <table:table-source xlink:href="https://regioneemiliaromagna.sharepoint.com/personal/roberta_rondelli_regione_emilia-romagna_it/Documents/DOCUMENTI/ROBERTA/condivisa/spesa%20pos/2017/NEW/SPESADIRIGENTI2017.xlsx" table:table-name="provinciali_20162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regioneemiliaromagna.sharepoint.com/personal/roberta_rondelli_regione_emilia-romagna_it/Documents/DOCUMENTI/ROBERTA/condivisa/spesa%20pos/2017/NEW/SPESADIRIGENTI2017.xlsx'#riepi_noi2" table:style-name="ta2">
        <table:table-source xlink:href="https://regioneemiliaromagna.sharepoint.com/personal/roberta_rondelli_regione_emilia-romagna_it/Documents/DOCUMENTI/ROBERTA/condivisa/spesa%20pos/2017/NEW/SPESADIRIGENTI2017.xlsx" table:table-name="riepi_noi2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regioneemiliaromagna.sharepoint.com/personal/roberta_rondelli_regione_emilia-romagna_it/Documents/DOCUMENTI/ROBERTA/condivisa/spesa%20pos/2017/NEW/SPESADIRIGENTI2017.xlsx'#brenaggi_e_zucchini2" table:style-name="ta2">
        <table:table-source xlink:href="https://regioneemiliaromagna.sharepoint.com/personal/roberta_rondelli_regione_emilia-romagna_it/Documents/DOCUMENTI/ROBERTA/condivisa/spesa%20pos/2017/NEW/SPESADIRIGENTI2017.xlsx" table:table-name="brenaggi_e_zucchini2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regioneemiliaromagna.sharepoint.com/personal/roberta_rondelli_regione_emilia-romagna_it/Documents/DOCUMENTI/ROBERTA/condivisa/spesa%20pos/2017/NEW/SPESADIRIGENTI2017.xlsx'#xconfr_con_controprovacalcoli2" table:style-name="ta2">
        <table:table-source xlink:href="https://regioneemiliaromagna.sharepoint.com/personal/roberta_rondelli_regione_emilia-romagna_it/Documents/DOCUMENTI/ROBERTA/condivisa/spesa%20pos/2017/NEW/SPESADIRIGENTI2017.xlsx" table:table-name="xconfr_con_controprovacalcoli2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regioneemiliaromagna-my.sharepoint.com/personal/roberta_rondelli_regione_emilia-romagna_it/Documents/anno2021/spesa%20DIRIGENTI%202021%20al%2007%2007%202022.xlsx'#dg" table:style-name="ta2">
        <table:table-source xlink:href="https://regioneemiliaromagna-my.sharepoint.com/personal/roberta_rondelli_regione_emilia-romagna_it/Documents/anno2021/spesa%20DIRIGENTI%202021%20al%2007%2007%202022.xlsx" table:table-name="dg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regioneemiliaromagna-my.sharepoint.com/personal/roberta_rondelli_regione_emilia-romagna_it/Documents/anno2021/spesa%20DIRIGENTI%202021%20al%2007%2007%202022.xlsx'#schema_DG" table:style-name="ta2">
        <table:table-source xlink:href="https://regioneemiliaromagna-my.sharepoint.com/personal/roberta_rondelli_regione_emilia-romagna_it/Documents/anno2021/spesa%20DIRIGENTI%202021%20al%2007%2007%202022.xlsx" table:table-name="schema_DG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regioneemiliaromagna-my.sharepoint.com/personal/roberta_rondelli_regione_emilia-romagna_it/Documents/anno2021/spesa%20DIRIGENTI%202021%20al%2007%2007%202022.xlsx'#ammontare_compensi" table:style-name="ta2">
        <table:table-source xlink:href="https://regioneemiliaromagna-my.sharepoint.com/personal/roberta_rondelli_regione_emilia-romagna_it/Documents/anno2021/spesa%20DIRIGENTI%202021%20al%2007%2007%202022.xlsx" table:table-name="ammontare_compensi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regioneemiliaromagna-my.sharepoint.com/personal/roberta_rondelli_regione_emilia-romagna_it/Documents/anno2021/spesa%20DIRIGENTI%202021%20al%2007%2007%202022.xlsx'#spesa" table:style-name="ta2">
        <table:table-source xlink:href="https://regioneemiliaromagna-my.sharepoint.com/personal/roberta_rondelli_regione_emilia-romagna_it/Documents/anno2021/spesa%20DIRIGENTI%202021%20al%2007%2007%202022.xlsx" table:table-name="spesa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regioneemiliaromagna-my.sharepoint.com/personal/roberta_rondelli_regione_emilia-romagna_it/Documents/anno2021/spesa%20DIRIGENTI%202021%20al%2007%2007%202022.xlsx'#Foglio3" table:style-name="ta2">
        <table:table-source xlink:href="https://regioneemiliaromagna-my.sharepoint.com/personal/roberta_rondelli_regione_emilia-romagna_it/Documents/anno2021/spesa%20DIRIGENTI%202021%20al%2007%2007%202022.xlsx" table:table-name="Foglio3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regioneemiliaromagna-my.sharepoint.com/personal/roberta_rondelli_regione_emilia-romagna_it/Documents/anno2021/spesa%20DIRIGENTI%202021%20al%2007%2007%202022.xlsx'#interim" table:style-name="ta2">
        <table:table-source xlink:href="https://regioneemiliaromagna-my.sharepoint.com/personal/roberta_rondelli_regione_emilia-romagna_it/Documents/anno2021/spesa%20DIRIGENTI%202021%20al%2007%2007%202022.xlsx" table:table-name="interim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regioneemiliaromagna-my.sharepoint.com/personal/roberta_rondelli_regione_emilia-romagna_it/Documents/anno2021/spesa%20DIRIGENTI%202021%20al%2007%2007%202022.xlsx'#val_riepilogo_singoli" table:style-name="ta2">
        <table:table-source xlink:href="https://regioneemiliaromagna-my.sharepoint.com/personal/roberta_rondelli_regione_emilia-romagna_it/Documents/anno2021/spesa%20DIRIGENTI%202021%20al%2007%2007%202022.xlsx" table:table-name="val_riepilogo_singoli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regioneemiliaromagna-my.sharepoint.com/personal/roberta_rondelli_regione_emilia-romagna_it/Documents/anno2021/spesa%20DIRIGENTI%202021%20al%2007%2007%202022.xlsx'#andreani" table:style-name="ta2">
        <table:table-source xlink:href="https://regioneemiliaromagna-my.sharepoint.com/personal/roberta_rondelli_regione_emilia-romagna_it/Documents/anno2021/spesa%20DIRIGENTI%202021%20al%2007%2007%202022.xlsx" table:table-name="andreani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regioneemiliaromagna-my.sharepoint.com/personal/roberta_rondelli_regione_emilia-romagna_it/Documents/anno2021/spesa%20DIRIGENTI%202021%20al%2007%2007%202022.xlsx'#integra" table:style-name="ta2">
        <table:table-source xlink:href="https://regioneemiliaromagna-my.sharepoint.com/personal/roberta_rondelli_regione_emilia-romagna_it/Documents/anno2021/spesa%20DIRIGENTI%202021%20al%2007%2007%202022.xlsx" table:table-name="integra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regioneemiliaromagna-my.sharepoint.com/personal/roberta_rondelli_regione_emilia-romagna_it/Documents/anno2021/spesa%20DIRIGENTI%202021%20al%2007%2007%202022.xlsx'#x_rosy" table:style-name="ta2">
        <table:table-source xlink:href="https://regioneemiliaromagna-my.sharepoint.com/personal/roberta_rondelli_regione_emilia-romagna_it/Documents/anno2021/spesa%20DIRIGENTI%202021%20al%2007%2007%202022.xlsx" table:table-name="x_rosy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regioneemiliaromagna-my.sharepoint.com/personal/roberta_rondelli_regione_emilia-romagna_it/Documents/anno2021/spesa%20DIRIGENTI%202021%20al%2007%2007%202022.xlsx'#elencofinale" table:style-name="ta2">
        <table:table-source xlink:href="https://regioneemiliaromagna-my.sharepoint.com/personal/roberta_rondelli_regione_emilia-romagna_it/Documents/anno2021/spesa%20DIRIGENTI%202021%20al%2007%2007%202022.xlsx" table:table-name="elencofinale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regioneemiliaromagna-my.sharepoint.com/personal/roberta_rondelli_regione_emilia-romagna_it/Documents/anno2021/spesa%20DIRIGENTI%202021%20al%2007%2007%202022.xlsx'#statistiche_reg_trasp" table:style-name="ta2">
        <table:table-source xlink:href="https://regioneemiliaromagna-my.sharepoint.com/personal/roberta_rondelli_regione_emilia-romagna_it/Documents/anno2021/spesa%20DIRIGENTI%202021%20al%2007%2007%202022.xlsx" table:table-name="statistiche_reg_trasp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regioneemiliaromagna-my.sharepoint.com/personal/roberta_rondelli_regione_emilia-romagna_it/Documents/anno2021/spesa%20DIRIGENTI%202021%20al%2007%2007%202022.xlsx'#riepilogo_x_allegato_det" table:style-name="ta2">
        <table:table-source xlink:href="https://regioneemiliaromagna-my.sharepoint.com/personal/roberta_rondelli_regione_emilia-romagna_it/Documents/anno2021/spesa%20DIRIGENTI%202021%20al%2007%2007%202022.xlsx" table:table-name="riepilogo_x_allegato_det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regioneemiliaromagna-my.sharepoint.com/personal/roberta_rondelli_regione_emilia-romagna_it/Documents/anno2021/spesa%20DIRIGENTI%202021%20al%2007%2007%202022.xlsx'#dati_utili_x_statistiche" table:style-name="ta2">
        <table:table-source xlink:href="https://regioneemiliaromagna-my.sharepoint.com/personal/roberta_rondelli_regione_emilia-romagna_it/Documents/anno2021/spesa%20DIRIGENTI%202021%20al%2007%2007%202022.xlsx" table:table-name="dati_utili_x_statistiche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regioneemiliaromagna-my.sharepoint.com/personal/roberta_rondelli_regione_emilia-romagna_it/Documents/anno2021/spesa%20DIRIGENTI%202021%20al%2007%2007%202022.xlsx'#compensi_legali" table:style-name="ta2">
        <table:table-source xlink:href="https://regioneemiliaromagna-my.sharepoint.com/personal/roberta_rondelli_regione_emilia-romagna_it/Documents/anno2021/spesa%20DIRIGENTI%202021%20al%2007%2007%202022.xlsx" table:table-name="compensi_legali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regioneemiliaromagna-my.sharepoint.com/personal/roberta_rondelli_regione_emilia-romagna_it/Documents/anno2021/spesa%20DIRIGENTI%202021%20al%2007%2007%202022.xlsx'#ass_incidono_su_val" table:style-name="ta2">
        <table:table-source xlink:href="https://regioneemiliaromagna-my.sharepoint.com/personal/roberta_rondelli_regione_emilia-romagna_it/Documents/anno2021/spesa%20DIRIGENTI%202021%20al%2007%2007%202022.xlsx" table:table-name="ass_incidono_su_val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regioneemiliaromagna-my.sharepoint.com/personal/roberta_rondelli_regione_emilia-romagna_it/Documents/anno2021/spesa%20DIRIGENTI%202021%20al%2007%2007%202022.xlsx'#tumiati_h04" table:style-name="ta2">
        <table:table-source xlink:href="https://regioneemiliaromagna-my.sharepoint.com/personal/roberta_rondelli_regione_emilia-romagna_it/Documents/anno2021/spesa%20DIRIGENTI%202021%20al%2007%2007%202022.xlsx" table:table-name="tumiati_h04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regioneemiliaromagna-my.sharepoint.com/personal/roberta_rondelli_regione_emilia-romagna_it/Documents/anno2021/spesa%20DIRIGENTI%202021%20al%2007%2007%202022.xlsx'#filux_periodi" table:style-name="ta2">
        <table:table-source xlink:href="https://regioneemiliaromagna-my.sharepoint.com/personal/roberta_rondelli_regione_emilia-romagna_it/Documents/anno2021/spesa%20DIRIGENTI%202021%20al%2007%2007%202022.xlsx" table:table-name="filux_periodi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regioneemiliaromagna-my.sharepoint.com/personal/roberta_rondelli_regione_emilia-romagna_it/Documents/anno2021/spesa%20DIRIGENTI%202021%20al%2007%2007%202022.xlsx'#filux_periodi_finale" table:style-name="ta2">
        <table:table-source xlink:href="https://regioneemiliaromagna-my.sharepoint.com/personal/roberta_rondelli_regione_emilia-romagna_it/Documents/anno2021/spesa%20DIRIGENTI%202021%20al%2007%2007%202022.xlsx" table:table-name="filux_periodi_finale" table:mode="copy-results-only"/>
        <table:table-column/>
        <table:table-row table:number-rows-repeated="16">
          <table:table-cell table:number-columns-repeated="16384"/>
        </table:table-row>
        <table:table-row>
          <table:table-cell table:number-columns-repeated="44"/>
          <table:table-cell office:value-type="float" office:value="0.4116858320706836"/>
          <table:table-cell office:value-type="float" office:value="0.49501916666666673"/>
          <table:table-cell table:number-columns-repeated="16338"/>
        </table:table-row>
        <table:table-row table:number-rows-repeated="1048559">
          <table:table-cell table:number-columns-repeated="16338"/>
        </table:table-row>
      </table:table>
      <table:table table:name="'https://regioneemiliaromagna-my.sharepoint.com/personal/roberta_rondelli_regione_emilia-romagna_it/Documents/anno2021/spesa%20DIRIGENTI%202021%20al%2007%2007%202022.xlsx'#scarico_cert_retr" table:style-name="ta2">
        <table:table-source xlink:href="https://regioneemiliaromagna-my.sharepoint.com/personal/roberta_rondelli_regione_emilia-romagna_it/Documents/anno2021/spesa%20DIRIGENTI%202021%20al%2007%2007%202022.xlsx" table:table-name="scarico_cert_retr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regioneemiliaromagna-my.sharepoint.com/personal/roberta_rondelli_regione_emilia-romagna_it/Documents/anno2021/spesa%20DIRIGENTI%202021%20al%2007%2007%202022.xlsx'#contabilità" table:style-name="ta2">
        <table:table-source xlink:href="https://regioneemiliaromagna-my.sharepoint.com/personal/roberta_rondelli_regione_emilia-romagna_it/Documents/anno2021/spesa%20DIRIGENTI%202021%20al%2007%2007%202022.xlsx" table:table-name="contabilità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regioneemiliaromagna-my.sharepoint.com/personal/roberta_rondelli_regione_emilia-romagna_it/Documents/anno2021/spesa%20DIRIGENTI%202021%20al%2007%2007%202022.xlsx'#scarico_inziale" table:style-name="ta2">
        <table:table-source xlink:href="https://regioneemiliaromagna-my.sharepoint.com/personal/roberta_rondelli_regione_emilia-romagna_it/Documents/anno2021/spesa%20DIRIGENTI%202021%20al%2007%2007%202022.xlsx" table:table-name="scarico_inziale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regioneemiliaromagna-my.sharepoint.com/personal/roberta_rondelli_regione_emilia-romagna_it/Documents/anno2021/spesa%20DIRIGENTI%202021%20al%2007%2007%202022.xlsx'#Foglio10" table:style-name="ta2">
        <table:table-source xlink:href="https://regioneemiliaromagna-my.sharepoint.com/personal/roberta_rondelli_regione_emilia-romagna_it/Documents/anno2021/spesa%20DIRIGENTI%202021%20al%2007%2007%202022.xlsx" table:table-name="Foglio10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regioneemiliaromagna-my.sharepoint.com/personal/roberta_rondelli_regione_emilia-romagna_it/Documents/anno2021/spesa%20DIRIGENTI%202021%20al%2007%2007%202022.xlsx'#natali_parmeggiani" table:style-name="ta2">
        <table:table-source xlink:href="https://regioneemiliaromagna-my.sharepoint.com/personal/roberta_rondelli_regione_emilia-romagna_it/Documents/anno2021/spesa%20DIRIGENTI%202021%20al%2007%2007%202022.xlsx" table:table-name="natali_parmeggiani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regioneemiliaromagna-my.sharepoint.com/personal/roberta_rondelli_regione_emilia-romagna_it/Documents/anno2021/spesa%20DIRIGENTI%202021%20al%2007%2007%202022.xlsx'#val  " table:style-name="ta2">
        <table:table-source xlink:href="https://regioneemiliaromagna-my.sharepoint.com/personal/roberta_rondelli_regione_emilia-romagna_it/Documents/anno2021/spesa%20DIRIGENTI%202021%20al%2007%2007%202022.xlsx" table:table-name="val  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regioneemiliaromagna-my.sharepoint.com/personal/roberta_rondelli_regione_emilia-romagna_it/Documents/anno2021/spesa%20DIRIGENTI%202021%20al%2007%2007%202022.xlsx'#schema_comitato_2306" table:style-name="ta2">
        <table:table-source xlink:href="https://regioneemiliaromagna-my.sharepoint.com/personal/roberta_rondelli_regione_emilia-romagna_it/Documents/anno2021/spesa%20DIRIGENTI%202021%20al%2007%2007%202022.xlsx" table:table-name="schema_comitato_2306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regioneemiliaromagna-my.sharepoint.com/personal/roberta_rondelli_regione_emilia-romagna_it/Documents/anno2021/spesa%20DIRIGENTI%202021%20al%2007%2007%202022.xlsx'#schema_comitato_1306" table:style-name="ta2">
        <table:table-source xlink:href="https://regioneemiliaromagna-my.sharepoint.com/personal/roberta_rondelli_regione_emilia-romagna_it/Documents/anno2021/spesa%20DIRIGENTI%202021%20al%2007%2007%202022.xlsx" table:table-name="schema_comitato_1306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regioneemiliaromagna-my.sharepoint.com/personal/roberta_rondelli_regione_emilia-romagna_it/Documents/anno2021/spesa%20DIRIGENTI%202021%20al%2007%2007%202022.xlsx'#budget" table:style-name="ta2">
        <table:table-source xlink:href="https://regioneemiliaromagna-my.sharepoint.com/personal/roberta_rondelli_regione_emilia-romagna_it/Documents/anno2021/spesa%20DIRIGENTI%202021%20al%2007%2007%202022.xlsx" table:table-name="budget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regioneemiliaromagna-my.sharepoint.com/personal/roberta_rondelli_regione_emilia-romagna_it/Documents/anno2021/spesa%20DIRIGENTI%202021%20al%2007%2007%202022.xlsx'#estraz_integra_230622_921" table:style-name="ta2">
        <table:table-source xlink:href="https://regioneemiliaromagna-my.sharepoint.com/personal/roberta_rondelli_regione_emilia-romagna_it/Documents/anno2021/spesa%20DIRIGENTI%202021%20al%2007%2007%202022.xlsx" table:table-name="estraz_integra_230622_921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regioneemiliaromagna-my.sharepoint.com/personal/roberta_rondelli_regione_emilia-romagna_it/Documents/anno2021/spesa%20DIRIGENTI%202021%20al%2007%2007%202022.xlsx'#Foglio7" table:style-name="ta2">
        <table:table-source xlink:href="https://regioneemiliaromagna-my.sharepoint.com/personal/roberta_rondelli_regione_emilia-romagna_it/Documents/anno2021/spesa%20DIRIGENTI%202021%20al%2007%2007%202022.xlsx" table:table-name="Foglio7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regioneemiliaromagna-my.sharepoint.com/personal/roberta_rondelli_regione_emilia-romagna_it/Documents/anno2021/spesa%20DIRIGENTI%202021%20al%2007%2007%202022.xlsx'#ruolo" table:style-name="ta2">
        <table:table-source xlink:href="https://regioneemiliaromagna-my.sharepoint.com/personal/roberta_rondelli_regione_emilia-romagna_it/Documents/anno2021/spesa%20DIRIGENTI%202021%20al%2007%2007%202022.xlsx" table:table-name="ruolo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regioneemiliaromagna-my.sharepoint.com/personal/roberta_rondelli_regione_emilia-romagna_it/Documents/anno2021/spesa%20DIRIGENTI%202021%20al%2007%2007%202022.xlsx'#coma" table:style-name="ta2">
        <table:table-source xlink:href="https://regioneemiliaromagna-my.sharepoint.com/personal/roberta_rondelli_regione_emilia-romagna_it/Documents/anno2021/spesa%20DIRIGENTI%202021%20al%2007%2007%202022.xlsx" table:table-name="coma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regioneemiliaromagna-my.sharepoint.com/personal/roberta_rondelli_regione_emilia-romagna_it/Documents/anno2021/spesa%20DIRIGENTI%202021%20al%2007%2007%202022.xlsx'#val  0706" table:style-name="ta2">
        <table:table-source xlink:href="https://regioneemiliaromagna-my.sharepoint.com/personal/roberta_rondelli_regione_emilia-romagna_it/Documents/anno2021/spesa%20DIRIGENTI%202021%20al%2007%2007%202022.xlsx" table:table-name="val  0706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regioneemiliaromagna-my.sharepoint.com/personal/roberta_rondelli_regione_emilia-romagna_it/Documents/anno2021/spesa%20DIRIGENTI%202021%20al%2007%2007%202022.xlsx'#frb" table:style-name="ta2">
        <table:table-source xlink:href="https://regioneemiliaromagna-my.sharepoint.com/personal/roberta_rondelli_regione_emilia-romagna_it/Documents/anno2021/spesa%20DIRIGENTI%202021%20al%2007%2007%202022.xlsx" table:table-name="frb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regioneemiliaromagna-my.sharepoint.com/personal/roberta_rondelli_regione_emilia-romagna_it/Documents/anno2021/spesa%20DIRIGENTI%202021%20al%2007%2007%202022.xlsx'#inca" table:style-name="ta2">
        <table:table-source xlink:href="https://regioneemiliaromagna-my.sharepoint.com/personal/roberta_rondelli_regione_emilia-romagna_it/Documents/anno2021/spesa%20DIRIGENTI%202021%20al%2007%2007%202022.xlsx" table:table-name="inca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regioneemiliaromagna-my.sharepoint.com/personal/roberta_rondelli_regione_emilia-romagna_it/Documents/anno2021/spesa%20DIRIGENTI%202021%20al%2007%2007%202022.xlsx'#sappos" table:style-name="ta2">
        <table:table-source xlink:href="https://regioneemiliaromagna-my.sharepoint.com/personal/roberta_rondelli_regione_emilia-romagna_it/Documents/anno2021/spesa%20DIRIGENTI%202021%20al%2007%2007%202022.xlsx" table:table-name="sappos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regioneemiliaromagna-my.sharepoint.com/personal/roberta_rondelli_regione_emilia-romagna_it/Documents/anno2021/spesa%20DIRIGENTI%202021%20al%2007%2007%202022.xlsx'#riverifica_spesa_pos_040722" table:style-name="ta2">
        <table:table-source xlink:href="https://regioneemiliaromagna-my.sharepoint.com/personal/roberta_rondelli_regione_emilia-romagna_it/Documents/anno2021/spesa%20DIRIGENTI%202021%20al%2007%2007%202022.xlsx" table:table-name="riverifica_spesa_pos_040722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regioneemiliaromagna-my.sharepoint.com/personal/roberta_rondelli_regione_emilia-romagna_it/Documents/anno2021/spesa%20DIRIGENTI%202021%20al%2007%2007%202022.xlsx'#amborsini_frt" table:style-name="ta2">
        <table:table-source xlink:href="https://regioneemiliaromagna-my.sharepoint.com/personal/roberta_rondelli_regione_emilia-romagna_it/Documents/anno2021/spesa%20DIRIGENTI%202021%20al%2007%2007%202022.xlsx" table:table-name="amborsini_frt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regioneemiliaromagna-my.sharepoint.com/personal/roberta_rondelli_regione_emilia-romagna_it/Documents/anno2021/spesa%20DIRIGENTI%202021%20al%2007%2007%202022.xlsx'#incarichi" table:style-name="ta2">
        <table:table-source xlink:href="https://regioneemiliaromagna-my.sharepoint.com/personal/roberta_rondelli_regione_emilia-romagna_it/Documents/anno2021/spesa%20DIRIGENTI%202021%20al%2007%2007%202022.xlsx" table:table-name="incarichi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regioneemiliaromagna-my.sharepoint.com/personal/roberta_rondelli_regione_emilia-romagna_it/Documents/anno2021/spesa%20DIRIGENTI%202021%20al%2007%2007%202022.xlsx'#soldati" table:style-name="ta2">
        <table:table-source xlink:href="https://regioneemiliaromagna-my.sharepoint.com/personal/roberta_rondelli_regione_emilia-romagna_it/Documents/anno2021/spesa%20DIRIGENTI%202021%20al%2007%2007%202022.xlsx" table:table-name="soldati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regioneemiliaromagna-my.sharepoint.com/personal/roberta_rondelli_regione_emilia-romagna_it/Documents/anno2021/spesa%20DIRIGENTI%202021%20al%2007%2007%202022.xlsx'#leombroni" table:style-name="ta2">
        <table:table-source xlink:href="https://regioneemiliaromagna-my.sharepoint.com/personal/roberta_rondelli_regione_emilia-romagna_it/Documents/anno2021/spesa%20DIRIGENTI%202021%20al%2007%2007%202022.xlsx" table:table-name="leombroni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regioneemiliaromagna-my.sharepoint.com/personal/roberta_rondelli_regione_emilia-romagna_it/Documents/anno2021/spesa%20DIRIGENTI%202021%20al%2007%2007%202022.xlsx'#bisulli" table:style-name="ta2">
        <table:table-source xlink:href="https://regioneemiliaromagna-my.sharepoint.com/personal/roberta_rondelli_regione_emilia-romagna_it/Documents/anno2021/spesa%20DIRIGENTI%202021%20al%2007%2007%202022.xlsx" table:table-name="bisulli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regioneemiliaromagna-my.sharepoint.com/personal/roberta_rondelli_regione_emilia-romagna_it/Documents/anno2021/spesa%20DIRIGENTI%202021%20al%2007%2007%202022.xlsx'#impo" table:style-name="ta2">
        <table:table-source xlink:href="https://regioneemiliaromagna-my.sharepoint.com/personal/roberta_rondelli_regione_emilia-romagna_it/Documents/anno2021/spesa%20DIRIGENTI%202021%20al%2007%2007%202022.xlsx" table:table-name="impo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regioneemiliaromagna-my.sharepoint.com/personal/roberta_rondelli_regione_emilia-romagna_it/Documents/anno2021/spesa%20DIRIGENTI%202021%20al%2007%2007%202022.xlsx'#quoziente" table:style-name="ta2">
        <table:table-source xlink:href="https://regioneemiliaromagna-my.sharepoint.com/personal/roberta_rondelli_regione_emilia-romagna_it/Documents/anno2021/spesa%20DIRIGENTI%202021%20al%2007%2007%202022.xlsx" table:table-name="quoziente" table:mode="copy-results-only"/>
        <table:table-column/>
        <table:table-row table:number-rows-repeated="26">
          <table:table-cell table:number-columns-repeated="16384"/>
        </table:table-row>
        <table:table-row>
          <table:table-cell table:number-columns-repeated="3"/>
          <table:table-cell office:value-type="float" office:value="0.40939055555555554"/>
          <table:table-cell table:number-columns-repeated="16380"/>
        </table:table-row>
        <table:table-row table:number-rows-repeated="1048549">
          <table:table-cell table:number-columns-repeated="16380"/>
        </table:table-row>
      </table:table>
      <table:table table:name="'https://regioneemiliaromagna-my.sharepoint.com/personal/roberta_rondelli_regione_emilia-romagna_it/Documents/anno2021/spesa%20DIRIGENTI%202021%20al%2007%2007%202022.xlsx'#RIEPI_COMANDI_X_LETTERA" table:style-name="ta2">
        <table:table-source xlink:href="https://regioneemiliaromagna-my.sharepoint.com/personal/roberta_rondelli_regione_emilia-romagna_it/Documents/anno2021/spesa%20DIRIGENTI%202021%20al%2007%2007%202022.xlsx" table:table-name="RIEPI_COMANDI_X_LETTERA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regioneemiliaromagna.sharepoint.com/sites/orma.a.0209/ARE004928/ERD004936/2020/SpesaFondi-Finalità-ContoAnnuale/spesa%20dir%202020.xlsx'#speciali" table:style-name="ta2">
        <table:table-source xlink:href="https://regioneemiliaromagna.sharepoint.com/sites/orma.a.0209/ARE004928/ERD004936/2020/SpesaFondi-Finalità-ContoAnnuale/spesa%20dir%202020.xlsx" table:table-name="speciali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regioneemiliaromagna.sharepoint.com/sites/orma.a.0209/ARE004928/ERD004936/2020/SpesaFondi-Finalità-ContoAnnuale/spesa%20dir%202020.xlsx'#frt_st" table:style-name="ta2">
        <table:table-source xlink:href="https://regioneemiliaromagna.sharepoint.com/sites/orma.a.0209/ARE004928/ERD004936/2020/SpesaFondi-Finalità-ContoAnnuale/spesa%20dir%202020.xlsx" table:table-name="frt_st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regioneemiliaromagna.sharepoint.com/sites/orma.a.0209/ARE004928/ERD004936/2020/SpesaFondi-Finalità-ContoAnnuale/spesa%20dir%202020.xlsx'#importipos" table:style-name="ta2">
        <table:table-source xlink:href="https://regioneemiliaromagna.sharepoint.com/sites/orma.a.0209/ARE004928/ERD004936/2020/SpesaFondi-Finalità-ContoAnnuale/spesa%20dir%202020.xlsx" table:table-name="importipos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regioneemiliaromagna.sharepoint.com/sites/orma.a.0209/ARE004928/ERD004936/2020/SpesaFondi-Finalità-ContoAnnuale/spesa%20dir%202020.xlsx'#prev_spesa_e_impegni" table:style-name="ta2">
        <table:table-source xlink:href="https://regioneemiliaromagna.sharepoint.com/sites/orma.a.0209/ARE004928/ERD004936/2020/SpesaFondi-Finalità-ContoAnnuale/spesa%20dir%202020.xlsx" table:table-name="prev_spesa_e_impegni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regioneemiliaromagna.sharepoint.com/sites/orma.a.0209/ARE004928/ERD004936/2020/SpesaFondi-Finalità-ContoAnnuale/spesa%20dir%202020.xlsx'#prev_spesa__" table:style-name="ta2">
        <table:table-source xlink:href="https://regioneemiliaromagna.sharepoint.com/sites/orma.a.0209/ARE004928/ERD004936/2020/SpesaFondi-Finalità-ContoAnnuale/spesa%20dir%202020.xlsx" table:table-name="prev_spesa__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regioneemiliaromagna.sharepoint.com/sites/orma.a.0209/ARE004928/ERD004936/2020/SpesaFondi-Finalità-ContoAnnuale/spesa%20dir%202020.xlsx'#SPESA" table:style-name="ta2">
        <table:table-source xlink:href="https://regioneemiliaromagna.sharepoint.com/sites/orma.a.0209/ARE004928/ERD004936/2020/SpesaFondi-Finalità-ContoAnnuale/spesa%20dir%202020.xlsx" table:table-name="SPESA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regioneemiliaromagna.sharepoint.com/sites/orma.a.0209/ARE004928/ERD004936/2020/SpesaFondi-Finalità-ContoAnnuale/spesa%20dir%202020.xlsx'#statistiche_reg_trasp" table:style-name="ta2">
        <table:table-source xlink:href="https://regioneemiliaromagna.sharepoint.com/sites/orma.a.0209/ARE004928/ERD004936/2020/SpesaFondi-Finalità-ContoAnnuale/spesa%20dir%202020.xlsx" table:table-name="statistiche_reg_trasp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regioneemiliaromagna.sharepoint.com/sites/orma.a.0209/ARE004928/ERD004936/2020/SpesaFondi-Finalità-ContoAnnuale/spesa%20dir%202020.xlsx'#datixstatistische" table:style-name="ta2">
        <table:table-source xlink:href="https://regioneemiliaromagna.sharepoint.com/sites/orma.a.0209/ARE004928/ERD004936/2020/SpesaFondi-Finalità-ContoAnnuale/spesa%20dir%202020.xlsx" table:table-name="datixstatistische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regioneemiliaromagna.sharepoint.com/sites/orma.a.0209/ARE004928/ERD004936/2020/SpesaFondi-Finalità-ContoAnnuale/spesa%20dir%202020.xlsx'#budgetrical" table:style-name="ta2">
        <table:table-source xlink:href="https://regioneemiliaromagna.sharepoint.com/sites/orma.a.0209/ARE004928/ERD004936/2020/SpesaFondi-Finalità-ContoAnnuale/spesa%20dir%202020.xlsx" table:table-name="budgetrical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regioneemiliaromagna.sharepoint.com/sites/orma.a.0209/ARE004928/ERD004936/2020/SpesaFondi-Finalità-ContoAnnuale/spesa%20dir%202020.xlsx'#budget_INVIATO" table:style-name="ta2">
        <table:table-source xlink:href="https://regioneemiliaromagna.sharepoint.com/sites/orma.a.0209/ARE004928/ERD004936/2020/SpesaFondi-Finalità-ContoAnnuale/spesa%20dir%202020.xlsx" table:table-name="budget_INVIATO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regioneemiliaromagna.sharepoint.com/sites/orma.a.0209/ARE004928/ERD004936/2020/SpesaFondi-Finalità-ContoAnnuale/spesa%20dir%202020.xlsx'#%valutaz" table:style-name="ta2">
        <table:table-source xlink:href="https://regioneemiliaromagna.sharepoint.com/sites/orma.a.0209/ARE004928/ERD004936/2020/SpesaFondi-Finalità-ContoAnnuale/spesa%20dir%202020.xlsx" table:table-name="%valutaz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regioneemiliaromagna.sharepoint.com/sites/orma.a.0209/ARE004928/ERD004936/2020/SpesaFondi-Finalità-ContoAnnuale/spesa%20dir%202020.xlsx'#allegato_det" table:style-name="ta2">
        <table:table-source xlink:href="https://regioneemiliaromagna.sharepoint.com/sites/orma.a.0209/ARE004928/ERD004936/2020/SpesaFondi-Finalità-ContoAnnuale/spesa%20dir%202020.xlsx" table:table-name="allegato_det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regioneemiliaromagna.sharepoint.com/sites/orma.a.0209/ARE004928/ERD004936/2020/SpesaFondi-Finalità-ContoAnnuale/spesa%20dir%202020.xlsx'#elenco" table:style-name="ta2">
        <table:table-source xlink:href="https://regioneemiliaromagna.sharepoint.com/sites/orma.a.0209/ARE004928/ERD004936/2020/SpesaFondi-Finalità-ContoAnnuale/spesa%20dir%202020.xlsx" table:table-name="elenco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regioneemiliaromagna.sharepoint.com/sites/orma.a.0209/ARE004928/ERD004936/2020/SpesaFondi-Finalità-ContoAnnuale/spesa%20dir%202020.xlsx'#sarti_al" table:style-name="ta2">
        <table:table-source xlink:href="https://regioneemiliaromagna.sharepoint.com/sites/orma.a.0209/ARE004928/ERD004936/2020/SpesaFondi-Finalità-ContoAnnuale/spesa%20dir%202020.xlsx" table:table-name="sarti_al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regioneemiliaromagna.sharepoint.com/sites/orma.a.0209/ARE004928/ERD004936/2020/SpesaFondi-Finalità-ContoAnnuale/spesa%20dir%202020.xlsx'#scarico" table:style-name="ta2">
        <table:table-source xlink:href="https://regioneemiliaromagna.sharepoint.com/sites/orma.a.0209/ARE004928/ERD004936/2020/SpesaFondi-Finalità-ContoAnnuale/spesa%20dir%202020.xlsx" table:table-name="scarico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regioneemiliaromagna.sharepoint.com/sites/orma.a.0209/ARE004928/ERD004936/2020/SpesaFondi-Finalità-ContoAnnuale/spesa%20dir%202020.xlsx'#lista_stipendi" table:style-name="ta2">
        <table:table-source xlink:href="https://regioneemiliaromagna.sharepoint.com/sites/orma.a.0209/ARE004928/ERD004936/2020/SpesaFondi-Finalità-ContoAnnuale/spesa%20dir%202020.xlsx" table:table-name="lista_stipendi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regioneemiliaromagna.sharepoint.com/sites/orma.a.0209/ARE004928/ERD004936/2020/SpesaFondi-Finalità-ContoAnnuale/spesa%20dir%202020.xlsx'#RISUcontabilità" table:style-name="ta2">
        <table:table-source xlink:href="https://regioneemiliaromagna.sharepoint.com/sites/orma.a.0209/ARE004928/ERD004936/2020/SpesaFondi-Finalità-ContoAnnuale/spesa%20dir%202020.xlsx" table:table-name="RISUcontabilità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regioneemiliaromagna.sharepoint.com/sites/orma.a.0209/ARE004928/ERD004936/2020/SpesaFondi-Finalità-ContoAnnuale/spesa%20dir%202020.xlsx'#agrnani_avvocati" table:style-name="ta2">
        <table:table-source xlink:href="https://regioneemiliaromagna.sharepoint.com/sites/orma.a.0209/ARE004928/ERD004936/2020/SpesaFondi-Finalità-ContoAnnuale/spesa%20dir%202020.xlsx" table:table-name="agrnani_avvocati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regioneemiliaromagna.sharepoint.com/sites/orma.a.0209/ARE004928/ERD004936/2020/SpesaFondi-Finalità-ContoAnnuale/spesa%20dir%202020.xlsx'#brunetta" table:style-name="ta2">
        <table:table-source xlink:href="https://regioneemiliaromagna.sharepoint.com/sites/orma.a.0209/ARE004928/ERD004936/2020/SpesaFondi-Finalità-ContoAnnuale/spesa%20dir%202020.xlsx" table:table-name="brunetta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regioneemiliaromagna.sharepoint.com/sites/orma.a.0209/ARE004928/ERD004936/2020/SpesaFondi-Finalità-ContoAnnuale/spesa%20dir%202020.xlsx'#brunetta290621" table:style-name="ta2">
        <table:table-source xlink:href="https://regioneemiliaromagna.sharepoint.com/sites/orma.a.0209/ARE004928/ERD004936/2020/SpesaFondi-Finalità-ContoAnnuale/spesa%20dir%202020.xlsx" table:table-name="brunetta290621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regioneemiliaromagna.sharepoint.com/sites/orma.a.0209/ARE004928/ERD004936/2020/SpesaFondi-Finalità-ContoAnnuale/spesa%20dir%202020.xlsx'#malattia" table:style-name="ta2">
        <table:table-source xlink:href="https://regioneemiliaromagna.sharepoint.com/sites/orma.a.0209/ARE004928/ERD004936/2020/SpesaFondi-Finalità-ContoAnnuale/spesa%20dir%202020.xlsx" table:table-name="malattia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regioneemiliaromagna.sharepoint.com/sites/orma.a.0209/ARE004928/ERD004936/2020/SpesaFondi-Finalità-ContoAnnuale/spesa%20dir%202020.xlsx'#cassani_brenaggi" table:style-name="ta2">
        <table:table-source xlink:href="https://regioneemiliaromagna.sharepoint.com/sites/orma.a.0209/ARE004928/ERD004936/2020/SpesaFondi-Finalità-ContoAnnuale/spesa%20dir%202020.xlsx" table:table-name="cassani_brenaggi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regioneemiliaromagna.sharepoint.com/sites/orma.a.0209/ARE004928/ERD004936/2020/SpesaFondi-Finalità-ContoAnnuale/spesa%20dir%202020.xlsx'#rombini" table:style-name="ta2">
        <table:table-source xlink:href="https://regioneemiliaromagna.sharepoint.com/sites/orma.a.0209/ARE004928/ERD004936/2020/SpesaFondi-Finalità-ContoAnnuale/spesa%20dir%202020.xlsx" table:table-name="rombini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regioneemiliaromagna.sharepoint.com/sites/orma.a.0209/ARE004928/ERD004936/2020/SpesaFondi-Finalità-ContoAnnuale/spesa%20dir%202020.xlsx'#quoziente" table:style-name="ta2">
        <table:table-source xlink:href="https://regioneemiliaromagna.sharepoint.com/sites/orma.a.0209/ARE004928/ERD004936/2020/SpesaFondi-Finalità-ContoAnnuale/spesa%20dir%202020.xlsx" table:table-name="quoziente" table:mode="copy-results-only"/>
        <table:table-column/>
        <table:table-row table:number-rows-repeated="14">
          <table:table-cell table:number-columns-repeated="16384"/>
        </table:table-row>
        <table:table-row>
          <table:table-cell/>
          <table:table-cell office:value-type="float" office:value="0.16910020833333334"/>
          <table:table-cell table:number-columns-repeated="16382"/>
        </table:table-row>
        <table:table-row table:number-rows-repeated="25">
          <table:table-cell table:number-columns-repeated="16384"/>
        </table:table-row>
        <table:table-row>
          <table:table-cell/>
          <table:table-cell office:value-type="float" office:value="0.14583333333333334"/>
          <table:table-cell table:number-columns-repeated="16382"/>
        </table:table-row>
        <table:table-row table:number-rows-repeated="15">
          <table:table-cell table:number-columns-repeated="16384"/>
        </table:table-row>
        <table:table-row>
          <table:table-cell/>
          <table:table-cell office:value-type="float" office:value="0.13125000000000001"/>
          <table:table-cell table:number-columns-repeated="16382"/>
        </table:table-row>
        <table:table-row table:number-rows-repeated="1048519">
          <table:table-cell table:number-columns-repeated="16382"/>
        </table:table-row>
      </table:table>
      <table:table table:name="'https://regioneemiliaromagna.sharepoint.com/sites/orma.a.0209/ARE004928/ERD004936/2020/SpesaFondi-Finalità-ContoAnnuale/spesa%20dir%202020.xlsx'#integra1806_934" table:style-name="ta2">
        <table:table-source xlink:href="https://regioneemiliaromagna.sharepoint.com/sites/orma.a.0209/ARE004928/ERD004936/2020/SpesaFondi-Finalità-ContoAnnuale/spesa%20dir%202020.xlsx" table:table-name="integra1806_934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regioneemiliaromagna.sharepoint.com/sites/orma.a.0209/ARE004928/ERD004936/2020/SpesaFondi-Finalità-ContoAnnuale/spesa%20dir%202020.xlsx'#integra_0906" table:style-name="ta2">
        <table:table-source xlink:href="https://regioneemiliaromagna.sharepoint.com/sites/orma.a.0209/ARE004928/ERD004936/2020/SpesaFondi-Finalità-ContoAnnuale/spesa%20dir%202020.xlsx" table:table-name="integra_0906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regioneemiliaromagna.sharepoint.com/sites/orma.a.0209/ARE004928/ERD004936/2020/SpesaFondi-Finalità-ContoAnnuale/spesa%20dir%202020.xlsx'#INTEGRA_FINALE" table:style-name="ta2">
        <table:table-source xlink:href="https://regioneemiliaromagna.sharepoint.com/sites/orma.a.0209/ARE004928/ERD004936/2020/SpesaFondi-Finalità-ContoAnnuale/spesa%20dir%202020.xlsx" table:table-name="INTEGRA_FINALE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regioneemiliaromagna.sharepoint.com/sites/orma.a.0209/ARE004928/ERD004936/2020/SpesaFondi-Finalità-ContoAnnuale/spesa%20dir%202020.xlsx'#minelli" table:style-name="ta2">
        <table:table-source xlink:href="https://regioneemiliaromagna.sharepoint.com/sites/orma.a.0209/ARE004928/ERD004936/2020/SpesaFondi-Finalità-ContoAnnuale/spesa%20dir%202020.xlsx" table:table-name="minelli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regioneemiliaromagna.sharepoint.com/sites/orma.a.0209/ARE004928/ERD004936/2020/SpesaFondi-Finalità-ContoAnnuale/spesa%20dir%202020.xlsx'#ass_risu" table:style-name="ta2">
        <table:table-source xlink:href="https://regioneemiliaromagna.sharepoint.com/sites/orma.a.0209/ARE004928/ERD004936/2020/SpesaFondi-Finalità-ContoAnnuale/spesa%20dir%202020.xlsx" table:table-name="ass_risu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regioneemiliaromagna.sharepoint.com/sites/orma.a.0209/ARE004928/ERD004936/2020/SpesaFondi-Finalità-ContoAnnuale/spesa%20dir%202020.xlsx'#sarti" table:style-name="ta2">
        <table:table-source xlink:href="https://regioneemiliaromagna.sharepoint.com/sites/orma.a.0209/ARE004928/ERD004936/2020/SpesaFondi-Finalità-ContoAnnuale/spesa%20dir%202020.xlsx" table:table-name="sarti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regioneemiliaromagna.sharepoint.com/sites/orma.a.0209/ARE004928/ERD004936/2020/SpesaFondi-Finalità-ContoAnnuale/spesa%20dir%202020.xlsx'#frb" table:style-name="ta2">
        <table:table-source xlink:href="https://regioneemiliaromagna.sharepoint.com/sites/orma.a.0209/ARE004928/ERD004936/2020/SpesaFondi-Finalità-ContoAnnuale/spesa%20dir%202020.xlsx" table:table-name="frb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regioneemiliaromagna.sharepoint.com/sites/orma.a.0209/ARE004928/ERD004936/2020/SpesaFondi-Finalità-ContoAnnuale/spesa%20dir%202020.xlsx'#sacchetti" table:style-name="ta2">
        <table:table-source xlink:href="https://regioneemiliaromagna.sharepoint.com/sites/orma.a.0209/ARE004928/ERD004936/2020/SpesaFondi-Finalità-ContoAnnuale/spesa%20dir%202020.xlsx" table:table-name="sacchetti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regioneemiliaromagna.sharepoint.com/sites/orma.a.0209/ARE004928/ERD004936/2020/SpesaFondi-Finalità-ContoAnnuale/spesa%20dir%202020.xlsx'#comandi" table:style-name="ta2">
        <table:table-source xlink:href="https://regioneemiliaromagna.sharepoint.com/sites/orma.a.0209/ARE004928/ERD004936/2020/SpesaFondi-Finalità-ContoAnnuale/spesa%20dir%202020.xlsx" table:table-name="comandi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regioneemiliaromagna.sharepoint.com/sites/orma.a.0209/ARE004928/ERD004936/2020/SpesaFondi-Finalità-ContoAnnuale/spesa%20dir%202020.xlsx'#ruolo" table:style-name="ta2">
        <table:table-source xlink:href="https://regioneemiliaromagna.sharepoint.com/sites/orma.a.0209/ARE004928/ERD004936/2020/SpesaFondi-Finalità-ContoAnnuale/spesa%20dir%202020.xlsx" table:table-name="ruolo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regioneemiliaromagna.sharepoint.com/sites/orma.a.0209/ARE004928/ERD004936/2020/SpesaFondi-Finalità-ContoAnnuale/spesa%20dir%202020.xlsx'#filuximpo" table:style-name="ta2">
        <table:table-source xlink:href="https://regioneemiliaromagna.sharepoint.com/sites/orma.a.0209/ARE004928/ERD004936/2020/SpesaFondi-Finalità-ContoAnnuale/spesa%20dir%202020.xlsx" table:table-name="filuximpo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regioneemiliaromagna.sharepoint.com/sites/orma.a.0209/ARE004928/ERD004936/2020/SpesaFondi-Finalità-ContoAnnuale/spesa%20dir%202020.xlsx'#filuxperiodifinale" table:style-name="ta2">
        <table:table-source xlink:href="https://regioneemiliaromagna.sharepoint.com/sites/orma.a.0209/ARE004928/ERD004936/2020/SpesaFondi-Finalità-ContoAnnuale/spesa%20dir%202020.xlsx" table:table-name="filuxperiodifinale" table:mode="copy-results-only"/>
        <table:table-column/>
        <table:table-row table:number-rows-repeated="1048576">
          <table:table-cell table:number-columns-repeated="16384"/>
        </table:table-row>
      </table:table>
      <table:named-expressions>
        <table:named-expression table:name="_____________Val1" table:expression="of:=[.#REF!]" table:base-cell-address="reg_trasp.$A$1"/>
        <table:named-expression table:name="_____________Val1_1" table:expression="of:=&quot;#REF!&quot;" table:base-cell-address="reg_trasp.$A$1"/>
        <table:named-expression table:name="_____________Val2" table:expression="of:=[.#REF!]" table:base-cell-address="reg_trasp.$A$1"/>
        <table:named-expression table:name="_____________Val2_1" table:expression="of:=&quot;#REF!&quot;" table:base-cell-address="reg_trasp.$A$1"/>
        <table:named-expression table:name="_____________Val3" table:expression="of:=[.#REF!]" table:base-cell-address="reg_trasp.$A$1"/>
        <table:named-expression table:name="_____________Val3_1" table:expression="of:=&quot;#REF!&quot;" table:base-cell-address="reg_trasp.$A$1"/>
        <table:named-expression table:name="____________Val1" table:expression="of:=[.#REF!]" table:base-cell-address="reg_trasp.$A$1"/>
        <table:named-expression table:name="____________Val2" table:expression="of:=[.#REF!]" table:base-cell-address="reg_trasp.$A$1"/>
        <table:named-expression table:name="____________Val3" table:expression="of:=[.#REF!]" table:base-cell-address="reg_trasp.$A$1"/>
        <table:named-expression table:name="___________Val1" table:expression="of:=[.#REF!]" table:base-cell-address="reg_trasp.$A$1"/>
        <table:named-expression table:name="___________Val2" table:expression="of:=[.#REF!]" table:base-cell-address="reg_trasp.$A$1"/>
        <table:named-expression table:name="___________Val3" table:expression="of:=[.#REF!]" table:base-cell-address="reg_trasp.$A$1"/>
        <table:named-expression table:name="__________Val1" table:expression="of:=[.#REF!]" table:base-cell-address="reg_trasp.$A$1"/>
        <table:named-expression table:name="__________Val2" table:expression="of:=[.#REF!]" table:base-cell-address="reg_trasp.$A$1"/>
        <table:named-expression table:name="__________Val3" table:expression="of:=[.#REF!]" table:base-cell-address="reg_trasp.$A$1"/>
        <table:named-expression table:name="_________Val1" table:expression="of:=[.#REF!]" table:base-cell-address="reg_trasp.$A$1"/>
        <table:named-expression table:name="_________Val2" table:expression="of:=[.#REF!]" table:base-cell-address="reg_trasp.$A$1"/>
        <table:named-expression table:name="_________Val3" table:expression="of:=[.#REF!]" table:base-cell-address="reg_trasp.$A$1"/>
        <table:named-expression table:name="________Val1" table:expression="of:=[.#REF!]" table:base-cell-address="reg_trasp.$A$1"/>
        <table:named-expression table:name="________Val2" table:expression="of:=[.#REF!]" table:base-cell-address="reg_trasp.$A$1"/>
        <table:named-expression table:name="________Val3" table:expression="of:=[.#REF!]" table:base-cell-address="reg_trasp.$A$1"/>
        <table:named-expression table:name="_______Val1" table:expression="of:=[.#REF!]" table:base-cell-address="reg_trasp.$A$1"/>
        <table:named-expression table:name="_______Val2" table:expression="of:=[.#REF!]" table:base-cell-address="reg_trasp.$A$1"/>
        <table:named-expression table:name="_______Val3" table:expression="of:=[.#REF!]" table:base-cell-address="reg_trasp.$A$1"/>
        <table:named-expression table:name="______Val1" table:expression="of:=[.#REF!]" table:base-cell-address="reg_trasp.$A$1"/>
        <table:named-expression table:name="______Val2" table:expression="of:=[.#REF!]" table:base-cell-address="reg_trasp.$A$1"/>
        <table:named-expression table:name="______Val3" table:expression="of:=[.#REF!]" table:base-cell-address="reg_trasp.$A$1"/>
        <table:named-expression table:name="_____Val1" table:expression="of:=[.#REF!]" table:base-cell-address="reg_trasp.$A$1"/>
        <table:named-expression table:name="_____Val2" table:expression="of:=[.#REF!]" table:base-cell-address="reg_trasp.$A$1"/>
        <table:named-expression table:name="_____Val3" table:expression="of:=[.#REF!]" table:base-cell-address="reg_trasp.$A$1"/>
        <table:named-expression table:name="____Val1" table:expression="of:=[.#REF!]" table:base-cell-address="reg_trasp.$A$1"/>
        <table:named-expression table:name="____Val2" table:expression="of:=[.#REF!]" table:base-cell-address="reg_trasp.$A$1"/>
        <table:named-expression table:name="____Val3" table:expression="of:=[.#REF!]" table:base-cell-address="reg_trasp.$A$1"/>
        <table:named-expression table:name="___Val1" table:expression="of:=[.#REF!]" table:base-cell-address="reg_trasp.$A$1"/>
        <table:named-expression table:name="___Val2" table:expression="of:=[.#REF!]" table:base-cell-address="reg_trasp.$A$1"/>
        <table:named-expression table:name="___Val3" table:expression="of:=[.#REF!]" table:base-cell-address="reg_trasp.$A$1"/>
        <table:named-expression table:name="__Anonymous_Sheet_DB__2" table:expression="of:=['http://rerpoint/Users/zanasi_r/Desktop/comodo/produttivit%E0/2013/distribuzione%20residui%202013%20ad%20ottobre2014/F3_154000_2013_23-09-2014_tutti_CID.xlsx'#'F1+F2+F3__tot_20131'.#REF!]" table:base-cell-address="reg_trasp.$A$1"/>
        <table:named-expression table:name="__Val1" table:expression="of:=[.#REF!]" table:base-cell-address="reg_trasp.$A$1"/>
        <table:named-expression table:name="__Val2" table:expression="of:=[.#REF!]" table:base-cell-address="reg_trasp.$A$1"/>
        <table:named-expression table:name="__Val3" table:expression="of:=[.#REF!]" table:base-cell-address="reg_trasp.$A$1"/>
        <table:named-expression table:name="_Val1" table:expression="of:=[.#REF!]" table:base-cell-address="reg_trasp.$A$1"/>
        <table:named-expression table:name="_Val1_1" table:expression="of:=&quot;#REF!&quot;" table:base-cell-address="reg_trasp.$A$1"/>
        <table:named-expression table:name="_Val2" table:expression="of:=[.#REF!]" table:base-cell-address="reg_trasp.$A$1"/>
        <table:named-expression table:name="_Val3" table:expression="of:=[.#REF!]" table:base-cell-address="reg_trasp.$A$1"/>
        <table:named-expression table:name="a" table:expression="of:=[.#REF!]" table:base-cell-address="reg_trasp.$A$1"/>
        <table:named-range table:name="apicalec" table:cell-range-address="'https://regioneemiliaromagna.sharepoint.com/rer/a/0209/ARE004928/ERD004936/2019/SpesaFondi-Finalità-ContoAnnuale/Comparto/SpesaEffettiva/spesa%20fondo/Copia%20di%20ASS_ruo_cat.xlsx'#importiprod.$E$20" table:base-cell-address="reg_trasp.$A$1"/>
        <table:named-range table:name="apicaled" table:cell-range-address="'https://regioneemiliaromagna.sharepoint.com/rer/a/0209/ARE004928/ERD004936/2019/SpesaFondi-Finalità-ContoAnnuale/Comparto/SpesaEffettiva/spesa%20fondo/Copia%20di%20ASS_ruo_cat.xlsx'#importiprod.$E$29" table:base-cell-address="reg_trasp.$A$1"/>
        <table:named-range table:name="Area_T0" table:cell-range-address="'https://corteconti-my.sharepoint.com/Users/imac/Library/Containers/com.microsoft.Excel/Data/Documents/about:blank'#t1_2008.$C$6:t1_2008.$D$12" table:base-cell-address="reg_trasp.$A$1"/>
        <table:named-expression table:name="arearm" table:expression="of:=['https://corteconti-my.sharepoint.com/Users/imac/Library/Containers/com.microsoft.Excel/Data/Documents/about:blank'#'t12004'.#REF!]" table:base-cell-address="reg_trasp.$A$1"/>
        <table:named-expression table:name="arearm_1" table:expression="of:=#N/A" table:base-cell-address="reg_trasp.$A$1"/>
        <table:named-expression table:name="CODI_ISTITUZIONE" table:expression="of:=[.#REF!]" table:base-cell-address="reg_trasp.$A$1"/>
        <table:named-expression table:name="CODI_ISTITUZIONE_1" table:expression="of:=&quot;#REF!&quot;" table:base-cell-address="reg_trasp.$A$1"/>
        <table:named-expression table:name="CODI_ISTITUZIONE2" table:expression="of:=[.#REF!]" table:base-cell-address="reg_trasp.$A$1"/>
        <table:named-expression table:name="CODI_ISTITUZIONE2_1" table:expression="of:=&quot;#REF!&quot;" table:base-cell-address="reg_trasp.$A$1"/>
        <table:named-expression table:name="codici" table:expression="of:=[.#REF!]" table:base-cell-address="reg_trasp.$A$1"/>
        <table:named-expression table:name="COMP1" table:expression="of:=[.#REF!]" table:base-cell-address="reg_trasp.$A$1"/>
        <table:named-expression table:name="COMP1_1" table:expression="of:=[.#REF!]" table:base-cell-address="reg_trasp.$A$1"/>
        <table:named-expression table:name="COMP1_2" table:expression="of:=[.#REF!]" table:base-cell-address="reg_trasp.$A$1"/>
        <table:named-expression table:name="COMP2" table:expression="of:=[.#REF!]" table:base-cell-address="reg_trasp.$A$1"/>
        <table:named-expression table:name="COMP2_1" table:expression="of:=[.#REF!]" table:base-cell-address="reg_trasp.$A$1"/>
        <table:named-expression table:name="COMP2_2" table:expression="of:=[.#REF!]" table:base-cell-address="reg_trasp.$A$1"/>
        <table:named-expression table:name="COMP3" table:expression="of:=[.#REF!]" table:base-cell-address="reg_trasp.$A$1"/>
        <table:named-expression table:name="COMP3_1" table:expression="of:=[.#REF!]" table:base-cell-address="reg_trasp.$A$1"/>
        <table:named-expression table:name="COMP3_2" table:expression="of:=[.#REF!]" table:base-cell-address="reg_trasp.$A$1"/>
        <table:named-expression table:name="COMPC4C5" table:expression="of:=[.#REF!]" table:base-cell-address="reg_trasp.$A$1"/>
        <table:named-expression table:name="COMPD" table:expression="of:=[.#REF!]" table:base-cell-address="reg_trasp.$A$1"/>
        <table:named-range table:name="d" table:cell-range-address="'https://orma.regione.emilia-romagna.it/personal/roberta_rondelli_regione_emilia-romagna_it/Documents/DOCUMENTI/orocolato/2018/ASS_ruo_cat-finale_2018condiviso1607.xlsx'#teste.$J$2946" table:base-cell-address="reg_trasp.$A$1"/>
        <table:named-expression table:name="DATA1" table:expression="of:=[.#REF!]" table:base-cell-address="reg_trasp.$A$1"/>
        <table:named-expression table:name="DATA1_1" table:expression="of:=&quot;#REF!&quot;" table:base-cell-address="reg_trasp.$A$1"/>
        <table:named-expression table:name="DATA10" table:expression="of:=[.#REF!]" table:base-cell-address="reg_trasp.$A$1"/>
        <table:named-expression table:name="DATA10_1" table:expression="of:=&quot;#REF!&quot;" table:base-cell-address="reg_trasp.$A$1"/>
        <table:named-expression table:name="DATA11_1" table:expression="of:=&quot;'valutazioni 2016'!#ref!&quot;" table:base-cell-address="reg_trasp.$A$1"/>
        <table:named-expression table:name="DATA12_1" table:expression="of:=&quot;'valutazioni 2016'!#ref!&quot;" table:base-cell-address="reg_trasp.$A$1"/>
        <table:named-expression table:name="DATA13_1" table:expression="of:=&quot;'valutazioni 2016'!#ref!&quot;" table:base-cell-address="reg_trasp.$A$1"/>
        <table:named-expression table:name="DATA14_1" table:expression="of:=&quot;'valutazioni 2016'!#ref!&quot;" table:base-cell-address="reg_trasp.$A$1"/>
        <table:named-expression table:name="DATA15_1" table:expression="of:=&quot;'valutazioni 2016'!#ref!&quot;" table:base-cell-address="reg_trasp.$A$1"/>
        <table:named-expression table:name="DATA16_1" table:expression="of:=&quot;'valutazioni 2016'!#ref!&quot;" table:base-cell-address="reg_trasp.$A$1"/>
        <table:named-expression table:name="DATA17" table:expression="of:=['https://regioneemiliaromagna.sharepoint.com/rer/a/0209/ARE004928/ERD004936/2020/Comparto/Produttività/Saldo Produttività/Prod2020.xlsx'#'Prod2020-16032021conFormule'.#REF!]" table:base-cell-address="reg_trasp.$A$1"/>
        <table:named-expression table:name="DATA17_1" table:expression="of:=&quot;'valutazioni 2016'!#ref!&quot;" table:base-cell-address="reg_trasp.$A$1"/>
        <table:named-expression table:name="DATA18" table:expression="of:=['https://regioneemiliaromagna.sharepoint.com/rer/a/0209/ARE004928/ERD004936/2020/Comparto/Produttività/Saldo Produttività/Prod2020.xlsx'#'Prod2020-16032021conFormule'.#REF!]" table:base-cell-address="reg_trasp.$A$1"/>
        <table:named-expression table:name="DATA19" table:expression="of:=['https://regioneemiliaromagna.sharepoint.com/rer/a/0209/ARE004928/ERD004936/2020/Comparto/Produttività/Saldo Produttività/Prod2020.xlsx'#'Prod2020-16032021conFormule'.#REF!]" table:base-cell-address="reg_trasp.$A$1"/>
        <table:named-expression table:name="DATA2" table:expression="of:=[.#REF!]" table:base-cell-address="reg_trasp.$A$1"/>
        <table:named-expression table:name="DATA2_1" table:expression="of:=&quot;#REF!&quot;" table:base-cell-address="reg_trasp.$A$1"/>
        <table:named-expression table:name="DATA21" table:expression="of:=['https://regioneemiliaromagna.sharepoint.com/rer/a/0209/ARE004928/ERD004936/2020/Comparto/Produttività/Saldo Produttività/Prod2020.xlsx'#'Prod2020-16032021conFormule'.#REF!]" table:base-cell-address="reg_trasp.$A$1"/>
        <table:named-expression table:name="DATA22" table:expression="of:=['https://regioneemiliaromagna.sharepoint.com/rer/a/0209/ARE004928/ERD004936/2020/Comparto/Produttività/Saldo Produttività/Prod2020.xlsx'#'Prod2020-16032021conFormule'.#REF!]" table:base-cell-address="reg_trasp.$A$1"/>
        <table:named-expression table:name="DATA23" table:expression="of:=['https://regioneemiliaromagna.sharepoint.com/rer/a/0209/ARE004928/ERD004936/2020/Comparto/Produttività/Saldo Produttività/Prod2020.xlsx'#'Prod2020-16032021conFormule'.#REF!]" table:base-cell-address="reg_trasp.$A$1"/>
        <table:named-expression table:name="DATA24" table:expression="of:=[.#REF!]" table:base-cell-address="reg_trasp.$A$1"/>
        <table:named-expression table:name="DATA25" table:expression="of:=[.#REF!]" table:base-cell-address="reg_trasp.$A$1"/>
        <table:named-expression table:name="DATA26" table:expression="of:=[.#REF!]" table:base-cell-address="reg_trasp.$A$1"/>
        <table:named-expression table:name="DATA27" table:expression="of:=[.#REF!]" table:base-cell-address="reg_trasp.$A$1"/>
        <table:named-expression table:name="DATA28" table:expression="of:=[.#REF!]" table:base-cell-address="reg_trasp.$A$1"/>
        <table:named-expression table:name="DATA29" table:expression="of:=[.#REF!]" table:base-cell-address="reg_trasp.$A$1"/>
        <table:named-expression table:name="DATA3" table:expression="of:=[.#REF!]" table:base-cell-address="reg_trasp.$A$1"/>
        <table:named-expression table:name="DATA3_1" table:expression="of:=&quot;#REF!&quot;" table:base-cell-address="reg_trasp.$A$1"/>
        <table:named-expression table:name="DATA30" table:expression="of:=[.#REF!]" table:base-cell-address="reg_trasp.$A$1"/>
        <table:named-expression table:name="DATA31" table:expression="of:=[.#REF!]" table:base-cell-address="reg_trasp.$A$1"/>
        <table:named-expression table:name="DATA32" table:expression="of:=[.#REF!]" table:base-cell-address="reg_trasp.$A$1"/>
        <table:named-expression table:name="DATA33" table:expression="of:=[.#REF!]" table:base-cell-address="reg_trasp.$A$1"/>
        <table:named-expression table:name="DATA34" table:expression="of:=[.#REF!]" table:base-cell-address="reg_trasp.$A$1"/>
        <table:named-expression table:name="DATA35" table:expression="of:=[.#REF!]" table:base-cell-address="reg_trasp.$A$1"/>
        <table:named-expression table:name="DATA36" table:expression="of:=[.#REF!]" table:base-cell-address="reg_trasp.$A$1"/>
        <table:named-expression table:name="DATA37" table:expression="of:=[.#REF!]" table:base-cell-address="reg_trasp.$A$1"/>
        <table:named-expression table:name="DATA38" table:expression="of:=[.#REF!]" table:base-cell-address="reg_trasp.$A$1"/>
        <table:named-expression table:name="DATA39" table:expression="of:=[.#REF!]" table:base-cell-address="reg_trasp.$A$1"/>
        <table:named-expression table:name="DATA4" table:expression="of:=[.#REF!]" table:base-cell-address="reg_trasp.$A$1"/>
        <table:named-expression table:name="DATA4_1" table:expression="of:=&quot;#REF!&quot;" table:base-cell-address="reg_trasp.$A$1"/>
        <table:named-expression table:name="DATA40" table:expression="of:=[.#REF!]" table:base-cell-address="reg_trasp.$A$1"/>
        <table:named-expression table:name="DATA41" table:expression="of:=[.#REF!]" table:base-cell-address="reg_trasp.$A$1"/>
        <table:named-expression table:name="DATA42" table:expression="of:=[.#REF!]" table:base-cell-address="reg_trasp.$A$1"/>
        <table:named-expression table:name="DATA43" table:expression="of:=[.#REF!]" table:base-cell-address="reg_trasp.$A$1"/>
        <table:named-expression table:name="DATA5" table:expression="of:=[.#REF!]" table:base-cell-address="reg_trasp.$A$1"/>
        <table:named-expression table:name="DATA5_1" table:expression="of:=&quot;#REF!&quot;" table:base-cell-address="reg_trasp.$A$1"/>
        <table:named-expression table:name="DATA6" table:expression="of:=[.#REF!]" table:base-cell-address="reg_trasp.$A$1"/>
        <table:named-expression table:name="DATA6_1" table:expression="of:=&quot;#REF!&quot;" table:base-cell-address="reg_trasp.$A$1"/>
        <table:named-expression table:name="DATA7" table:expression="of:=[.#REF!]" table:base-cell-address="reg_trasp.$A$1"/>
        <table:named-expression table:name="DATA7_1" table:expression="of:=&quot;#REF!&quot;" table:base-cell-address="reg_trasp.$A$1"/>
        <table:named-expression table:name="DATA8" table:expression="of:=[.#REF!]" table:base-cell-address="reg_trasp.$A$1"/>
        <table:named-expression table:name="DATA8_1" table:expression="of:=&quot;#REF!&quot;" table:base-cell-address="reg_trasp.$A$1"/>
        <table:named-expression table:name="DATA9" table:expression="of:=[.#REF!]" table:base-cell-address="reg_trasp.$A$1"/>
        <table:named-expression table:name="DATA9_1" table:expression="of:=&quot;#REF!&quot;" table:base-cell-address="reg_trasp.$A$1"/>
        <table:named-expression table:name="DESC_ISTITUZIONE" table:expression="of:=[.#REF!]" table:base-cell-address="reg_trasp.$A$1"/>
        <table:named-expression table:name="DESC_ISTITUZIONE_1" table:expression="of:=&quot;#REF!&quot;" table:base-cell-address="reg_trasp.$A$1"/>
        <table:named-expression table:name="DESC_ISTITUZIONE2" table:expression="of:=[.#REF!]" table:base-cell-address="reg_trasp.$A$1"/>
        <table:named-expression table:name="DESC_ISTITUZIONE2_1" table:expression="of:=&quot;#REF!&quot;" table:base-cell-address="reg_trasp.$A$1"/>
        <table:named-range table:name="fondo" table:cell-range-address="'http://rerpoint/ValutIstIncentivanti/Documenti%20Condivisi/Produttività%20dal%202007%20in%20poi/2016/Saldo%20Aprile%202016/varie/Prod2016-TrasfLr13-15-ErogDaAprile2017inPoi-2.xlsx'#BO.$B$1" table:base-cell-address="reg_trasp.$A$1"/>
        <table:named-range table:name="fondo879" table:cell-range-address="'http://rerpoint/sites/ValutIstIncentivanti/Documenti%20Condivisi/Produttività%20dal%202007%20in%20poi/2016/Saldo%20Aprile%202016/varie/SAP-F2-totale.xlsx'#ARPA_8791.$Z$74" table:base-cell-address="reg_trasp.$A$1"/>
        <table:named-range table:name="g" table:cell-range-address="'https://orma.regione.emilia-romagna.it/personal/roberta_rondelli_regione_emilia-romagna_it/Documents/DOCUMENTI/orocolato/2018/ASS_ruo_cat-finale_2018condiviso1607.xlsx'#teste.$J$1737" table:base-cell-address="reg_trasp.$A$1"/>
        <table:named-range table:name="m" table:cell-range-address="'https://orma.regione.emilia-romagna.it/personal/roberta_rondelli_regione_emilia-romagna_it/Documents/DOCUMENTI/orocolato/2018/ASS_ruo_cat-finale_2018condiviso1607.xlsx'#teste.$J$9" table:base-cell-address="reg_trasp.$A$1"/>
        <table:named-expression table:name="martinellim" table:expression="of:=['https://regioneemiliaromagna.sharepoint.com/rer/a/0209/ARE004928/ERD004936/2019/SpesaFondi-Finalità-ContoAnnuale/Dirigenti/SpesaEffettiva/spesa dir 2019.xlsx'#quoziente.#REF!]" table:base-cell-address="reg_trasp.$A$1"/>
        <table:named-range table:name="media" table:cell-range-address="'https://regioneemiliaromagna.sharepoint.com/rer/a/0209/ARE004928/ERD004936/2019/SpesaFondi-Finalità-ContoAnnuale/Dirigenti/SpesaEffettiva/spesa%20dir%202019.xlsx'#quoziente.$B$5" table:base-cell-address="reg_trasp.$A$1"/>
        <table:named-range table:name="n" table:cell-range-address="'https://orma.regione.emilia-romagna.it/personal/roberta_rondelli_regione_emilia-romagna_it/Documents/DOCUMENTI/orocolato/2018/ASS_ruo_cat-finale_2018condiviso1607.xlsx'#teste.$J$414" table:base-cell-address="reg_trasp.$A$1"/>
        <table:named-range table:name="numA" table:cell-range-address="'https://regioneemiliaromagna.sharepoint.com/rer/a/0209/ARE004928/ERD004936/SchemiUtili/OroColato/Orocolato2018.xlsx'#teste.$J$9" table:base-cell-address="reg_trasp.$A$1"/>
        <table:named-range table:name="numB" table:cell-range-address="'https://regioneemiliaromagna.sharepoint.com/rer/a/0209/ARE004928/ERD004936/SchemiUtili/OroColato/Orocolato2018.xlsx'#teste.$J$414" table:base-cell-address="reg_trasp.$A$1"/>
        <table:named-range table:name="numC" table:cell-range-address="'https://regioneemiliaromagna.sharepoint.com/rer/a/0209/ARE004928/ERD004936/SchemiUtili/OroColato/Orocolato2018.xlsx'#teste.$J$1737" table:base-cell-address="reg_trasp.$A$1"/>
        <table:named-range table:name="numD" table:cell-range-address="'https://regioneemiliaromagna.sharepoint.com/rer/a/0209/ARE004928/ERD004936/SchemiUtili/OroColato/Orocolato2018.xlsx'#teste.$J$2946" table:base-cell-address="reg_trasp.$A$1"/>
        <table:named-range table:name="numeri879" table:cell-range-address="'http://rerpoint/sites/ValutIstIncentivanti/Documenti%20Condivisi/Produttività%20dal%202007%20in%20poi/2016/Saldo%20Aprile%202016/varie/SAP-F2-totale.xlsx'#ARPA_8791.$AA$71" table:base-cell-address="reg_trasp.$A$1"/>
        <table:named-expression table:name="Print_Area_1" table:expression="of:=[.#REF!]" table:base-cell-address="reg_trasp.$A$1"/>
        <table:named-expression table:name="Print_Area_2" table:expression="of:=[.#REF!]" table:base-cell-address="reg_trasp.$A$1"/>
        <table:named-range table:name="quoz" table:cell-range-address="'https://regioneemiliaromagna.sharepoint.com/personal/roberta_rondelli_regione_emilia-romagna_it/Documents/DOCUMENTI/ROBERTA/condivisa/spesa%20pos/2017/NEW/SPESADIRIGENTI2017.xlsx'#spesa.$B$39" table:base-cell-address="reg_trasp.$A$1"/>
        <table:named-range table:name="QUOZ2020" table:cell-range-address="'https://regioneemiliaromagna-my.sharepoint.com/personal/roberta_rondelli_regione_emilia-romagna_it/Documents/anno2021/spesa%20DIRIGENTI%202021%20al%2007%2007%202022.xlsx'#quoziente.$D$27" table:base-cell-address="reg_trasp.$A$1"/>
        <table:named-range table:name="quozfinale" table:cell-range-address="'https://regioneemiliaromagna.sharepoint.com/rer/a/0209/ARE004928/ERD004936/2019/SpesaFondi-Finalità-ContoAnnuale/Dirigenti/SpesaEffettiva/spesa%20dir%202019.xlsx'#quoziente.$C$106" table:base-cell-address="reg_trasp.$A$1"/>
        <table:named-range table:name="quozfinale2018" table:cell-range-address="'https://regioneemiliaromagna.sharepoint.com/rer/a/0209/ARE004928/ERD004936/2019/SpesaFondi-Finalità-ContoAnnuale/Dirigenti/SpesaEffettiva/spesa%20dir%202019.xlsx'#quoziente.$B$139" table:base-cell-address="reg_trasp.$A$1"/>
        <table:named-range table:name="quozfinalefr1" table:cell-range-address="'https://regioneemiliaromagna.sharepoint.com/rer/a/0209/ARE004928/ERD004936/2019/SpesaFondi-Finalità-ContoAnnuale/Dirigenti/SpesaEffettiva/spesa%20dir%202019.xlsx'#quoziente.$F$113" table:base-cell-address="reg_trasp.$A$1"/>
        <table:named-range table:name="quozfinalefr12018" table:cell-range-address="'https://regioneemiliaromagna.sharepoint.com/rer/a/0209/ARE004928/ERD004936/2019/SpesaFondi-Finalità-ContoAnnuale/Dirigenti/SpesaEffettiva/spesa%20dir%202019.xlsx'#quoziente.$B$140" table:base-cell-address="reg_trasp.$A$1"/>
        <table:named-range table:name="quozfr1" table:cell-range-address="'https://regioneemiliaromagna-my.sharepoint.com/personal/roberta_rondelli_regione_emilia-romagna_it/Documents/anno2021/spesa%20DIRIGENTI%202021%20al%2007%2007%202022.xlsx'#filux_periodi_finale.$AT$17" table:base-cell-address="reg_trasp.$A$1"/>
        <table:named-range table:name="quozfrt" table:cell-range-address="'https://regioneemiliaromagna.sharepoint.com/sites/orma.a.0209/ARE004928/ERD004936/2020/SpesaFondi-Finalità-ContoAnnuale/spesa%20dir%202020.xlsx'#quoziente.$B$15" table:base-cell-address="reg_trasp.$A$1"/>
        <table:named-range table:name="quoziente" table:cell-range-address="'https://regioneemiliaromagna-my.sharepoint.com/personal/roberta_rondelli_regione_emilia-romagna_it/Documents/anno2021/spesa%20DIRIGENTI%202021%20al%2007%2007%202022.xlsx'#filux_periodi_finale.$AS$17" table:base-cell-address="reg_trasp.$A$1"/>
        <table:named-range table:name="quoziente879" table:cell-range-address="'http://rerpoint/sites/ValutIstIncentivanti/Documenti%20Condivisi/Produttività%20dal%202007%20in%20poi/2016/Saldo%20Aprile%202016/varie/SAP-F2-totale.xlsx'#ARPA_8791.$Z$75" table:base-cell-address="reg_trasp.$A$1"/>
        <table:named-expression table:name="quozienteaipo" table:expression="of:=['http://rerpoint/sites/ValutIstIncentivanti/Documenti%20Condivisi/Produttivit%E0%20dal%202007%20in%20poi/2016/Saldo%20Aprile%202016/varie/SAP-F2-totale.xlsx'#ARPA_8791.#REF!]" table:base-cell-address="reg_trasp.$A$1"/>
        <table:named-range table:name="quozienteTOT" table:cell-range-address="'http://rerpoint/ValutIstIncentivanti/Documenti%20Condivisi/Produttività%20dal%202007%20in%20poi/2016/Saldo%20Aprile%202016/varie/Prod2016-TrasfLr13-15-ErogDaAprile2017inPoi-2.xlsx'#Prod2016TrasfLr132015_noMo_eU41.$B$8" table:base-cell-address="reg_trasp.$A$1"/>
        <table:named-range table:name="quozmedia" table:cell-range-address="'https://regioneemiliaromagna.sharepoint.com/rer/a/0209/ARE004928/ERD004936/2019/SpesaFondi-Finalità-ContoAnnuale/Dirigenti/SpesaEffettiva/spesa%20dir%202019.xlsx'#quoziente.$C$5" table:base-cell-address="reg_trasp.$A$1"/>
        <table:named-range table:name="quozpace" table:cell-range-address="'https://regioneemiliaromagna.sharepoint.com/sites/orma.a.0209/ARE004928/ERD004936/2020/SpesaFondi-Finalità-ContoAnnuale/spesa%20dir%202020.xlsx'#quoziente.$B$41" table:base-cell-address="reg_trasp.$A$1"/>
        <table:named-range table:name="quozRambaldi" table:cell-range-address="'https://regioneemiliaromagna.sharepoint.com/sites/orma.a.0209/ARE004928/ERD004936/2020/SpesaFondi-Finalità-ContoAnnuale/spesa%20dir%202020.xlsx'#quoziente.$B$57" table:base-cell-address="reg_trasp.$A$1"/>
        <table:named-range table:name="quozSacchetti" table:cell-range-address="'https://regioneemiliaromagna.sharepoint.com/rer/a/0209/ARE004928/ERD004936/2019/SpesaFondi-Finalità-ContoAnnuale/Dirigenti/SpesaEffettiva/spesa%20dir%202019.xlsx'#quoziente.$B$78" table:base-cell-address="reg_trasp.$A$1"/>
        <table:named-range table:name="quozZucc" table:cell-range-address="'https://regioneemiliaromagna.sharepoint.com/rer/a/0209/ARE004928/ERD004936/2019/SpesaFondi-Finalità-ContoAnnuale/Dirigenti/SpesaEffettiva/spesa%20dir%202019.xlsx'#quoziente.$D$15" table:base-cell-address="reg_trasp.$A$1"/>
        <table:named-range table:name="sommanumeri" table:cell-range-address="'http://rerpoint/ValutIstIncentivanti/Documenti%20Condivisi/Produttività%20dal%202007%20in%20poi/2016/Saldo%20Aprile%202016/varie/Prod2016-TrasfLr13-15-ErogDaAprile2017inPoi-2.xlsx'#BO.$AH$310" table:base-cell-address="reg_trasp.$A$1"/>
        <table:named-expression table:name="sss" table:expression="of:=[.#REF!]" table:base-cell-address="reg_trasp.$A$1"/>
        <table:named-expression table:name="sss_1" table:expression="of:=&quot;#REF!&quot;" table:base-cell-address="reg_trasp.$A$1"/>
        <table:named-expression table:name="t15comp" table:expression="of:=[.#REF!]" table:base-cell-address="reg_trasp.$A$1"/>
        <table:named-expression table:name="t15comp_1" table:expression="of:=&quot;#REF!&quot;" table:base-cell-address="reg_trasp.$A$1"/>
        <table:named-expression table:name="t15Dir" table:expression="of:=[.#REF!]" table:base-cell-address="reg_trasp.$A$1"/>
        <table:named-expression table:name="t15Dir_1" table:expression="of:=&quot;#REF!&quot;" table:base-cell-address="reg_trasp.$A$1"/>
        <table:named-range table:name="tabellare" table:cell-range-address="'https://regioneemiliaromagna.sharepoint.com/rer/a/0209/ARE004928/ERD004936/2019/SpesaFondi-Finalità-ContoAnnuale/Dirigenti/SpesaEffettiva/spesa%20dir%202019.xlsx'#quoziente.$B$9" table:base-cell-address="reg_trasp.$A$1"/>
        <table:named-expression table:name="TEST0" table:expression="of:=[.#REF!]" table:base-cell-address="reg_trasp.$A$1"/>
        <table:named-expression table:name="TEST1" table:expression="of:=[.#REF!]" table:base-cell-address="reg_trasp.$A$1"/>
        <table:named-expression table:name="TEST1_1" table:expression="of:=&quot;#REF!&quot;" table:base-cell-address="reg_trasp.$A$1"/>
        <table:named-expression table:name="TEST11" table:expression="of:=[.#REF!]" table:base-cell-address="reg_trasp.$A$1"/>
        <table:named-expression table:name="TEST12" table:expression="of:=[.#REF!]" table:base-cell-address="reg_trasp.$A$1"/>
        <table:named-expression table:name="TEST13" table:expression="of:=[.#REF!]" table:base-cell-address="reg_trasp.$A$1"/>
        <table:named-expression table:name="TEST14" table:expression="of:=[.#REF!]" table:base-cell-address="reg_trasp.$A$1"/>
        <table:named-expression table:name="TEST15" table:expression="of:=[.#REF!]" table:base-cell-address="reg_trasp.$A$1"/>
        <table:named-expression table:name="TEST16" table:expression="of:=[.#REF!]" table:base-cell-address="reg_trasp.$A$1"/>
        <table:named-expression table:name="TEST17" table:expression="of:=[.#REF!]" table:base-cell-address="reg_trasp.$A$1"/>
        <table:named-expression table:name="TEST18" table:expression="of:=[.#REF!]" table:base-cell-address="reg_trasp.$A$1"/>
        <table:named-expression table:name="TEST19" table:expression="of:=[.#REF!]" table:base-cell-address="reg_trasp.$A$1"/>
        <table:named-expression table:name="TEST2" table:expression="of:=[.#REF!]" table:base-cell-address="reg_trasp.$A$1"/>
        <table:named-expression table:name="TEST2_1" table:expression="of:=&quot;#REF!&quot;" table:base-cell-address="reg_trasp.$A$1"/>
        <table:named-expression table:name="TEST20" table:expression="of:=[.#REF!]" table:base-cell-address="reg_trasp.$A$1"/>
        <table:named-expression table:name="TEST21" table:expression="of:=[.#REF!]" table:base-cell-address="reg_trasp.$A$1"/>
        <table:named-expression table:name="TEST22" table:expression="of:=[.#REF!]" table:base-cell-address="reg_trasp.$A$1"/>
        <table:named-expression table:name="TEST23" table:expression="of:=[.#REF!]" table:base-cell-address="reg_trasp.$A$1"/>
        <table:named-expression table:name="TEST24" table:expression="of:=[.#REF!]" table:base-cell-address="reg_trasp.$A$1"/>
        <table:named-expression table:name="TEST25" table:expression="of:=[.#REF!]" table:base-cell-address="reg_trasp.$A$1"/>
        <table:named-expression table:name="TEST26" table:expression="of:=[.#REF!]" table:base-cell-address="reg_trasp.$A$1"/>
        <table:named-expression table:name="TEST27" table:expression="of:=[.#REF!]" table:base-cell-address="reg_trasp.$A$1"/>
        <table:named-expression table:name="TEST28" table:expression="of:=[.#REF!]" table:base-cell-address="reg_trasp.$A$1"/>
        <table:named-expression table:name="TEST29" table:expression="of:=[.#REF!]" table:base-cell-address="reg_trasp.$A$1"/>
        <table:named-expression table:name="TEST3" table:expression="of:=[.#REF!]" table:base-cell-address="reg_trasp.$A$1"/>
        <table:named-expression table:name="TEST3_1" table:expression="of:=&quot;#REF!&quot;" table:base-cell-address="reg_trasp.$A$1"/>
        <table:named-expression table:name="TEST30" table:expression="of:=[.#REF!]" table:base-cell-address="reg_trasp.$A$1"/>
        <table:named-expression table:name="TEST4" table:expression="of:=[.#REF!]" table:base-cell-address="reg_trasp.$A$1"/>
        <table:named-expression table:name="TEST4_1" table:expression="of:=&quot;#REF!&quot;" table:base-cell-address="reg_trasp.$A$1"/>
        <table:named-expression table:name="TEST5" table:expression="of:=[.#REF!]" table:base-cell-address="reg_trasp.$A$1"/>
        <table:named-expression table:name="TEST5_1" table:expression="of:=&quot;#REF!&quot;" table:base-cell-address="reg_trasp.$A$1"/>
        <table:named-expression table:name="TESTHKEY" table:expression="of:=[.#REF!]" table:base-cell-address="reg_trasp.$A$1"/>
        <table:named-expression table:name="TESTHKEY_1" table:expression="of:=&quot;#REF!&quot;" table:base-cell-address="reg_trasp.$A$1"/>
        <table:named-expression table:name="TESTKEYS" table:expression="of:=[.#REF!]" table:base-cell-address="reg_trasp.$A$1"/>
        <table:named-expression table:name="TESTKEYS_1" table:expression="of:=&quot;#REF!&quot;" table:base-cell-address="reg_trasp.$A$1"/>
        <table:named-expression table:name="TESTVKEY" table:expression="of:=[.#REF!]" table:base-cell-address="reg_trasp.$A$1"/>
        <table:named-expression table:name="TESTVKEY_1" table:expression="of:=&quot;#REF!&quot;" table:base-cell-address="reg_trasp.$A$1"/>
        <table:named-range table:name="tipocontratto" table:cell-range-address="'https://regioneemiliaromagna.sharepoint.com/rer/a/0209/ARE004928/ERD004936/2020/Comparto/Produttività/Saldo%20Produttività/Prod2020.xlsx'#TipoContrattoDecodifica.$A$2:TipoContrattoDecodifica.$B$17" table:base-cell-address="reg_trasp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number-style style:name="N35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36P0">
      <number:text> </number:text>
      <number:fill-character> </number:fill-character>
      <number:number number:decimal-places="2" number:min-decimal-places="2" number:min-integer-digits="1" number:grouping="true"/>
      <number:text>   </number:text>
    </number:number-style>
    <number:number-style style:name="N36P1">
      <number:text>-</number:text>
      <number:fill-character> </number:fill-character>
      <number:number number:decimal-places="2" number:min-decimal-places="2" number:min-integer-digits="1" number:grouping="true"/>
      <number:text>   </number:text>
    </number:number-style>
    <number:number-style style:name="N36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 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Migliaia" style:family="table-cell" style:data-style-name="N35"/>
    <style:style style:name="Migliaia_32_4" style:display-name="Migliaia 4" style:family="table-cell" style:data-style-name="N35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2_32_2_32_2" style:display-name="Normale 2 2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e_32_4_32_2" style:display-name="Normale 4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15748031496063in" fo:margin-bottom="0.196850393700787in" fo:margin-left="0.15748031496063in" fo:margin-right="0.15748031496063in" style:print-orientation="landscape" style:print-page-order="ttb" style:first-page-number="1" style:scale-to-X="1" style:scale-to-Y="1" style:table-centering="horizontal" style:print="objects charts drawings"/>
      <style:header-style>
        <style:header-footer-properties fo:min-height="0.196850393700787in" fo:margin-left="0in" fo:margin-right="0in" fo:margin-bottom="0in"/>
      </style:header-style>
      <style:footer-style>
        <style:header-footer-properties fo:min-height="0.196850393700787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026</meta:generator>
    <dc:title/>
    <dc:description/>
    <dc:subject/>
    <meta:initial-creator>Rondelli Roberta</meta:initial-creator>
    <dc:creator>Leonardi Maria Chiara</dc:creator>
    <meta:creation-date>2023-02-16T12:41:54Z</meta:creation-date>
    <dc:date>2023-02-16T14:42:49Z</dc:date>
  </office:meta>
</office:document-meta>
</file>