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Normale_32_2_32_2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" style:family="table-cell" style:parent-style-name="Normale_finalit_224_09" style:data-style-name="N1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19"/>
    <style:style style:name="ce6" style:family="table-cell" style:parent-style-name="Normale_32_2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7" style:family="table-cell" style:parent-style-name="Normale_finalit_224_09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Normale_32_2_32_2" style:data-style-name="N36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Normale_32_2_32_2" style:data-style-name="N36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Normale_finalit_224_09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Migliaia" style:data-style-name="N37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Normale_finalit_224_09" style:data-style-name="N36">
      <style:table-cell-properties fo:border-top="none" fo:border-bottom="thin solid #000000" fo:border-left="thin solid #000000" fo:border-right="none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Migliaia" style:data-style-name="N37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Migliaia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Normale_finalit_224_09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Normale_finalit_224_09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Normale_finalit_224_09" style:data-style-name="N36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Normale_finalit_224_09" style:data-style-name="N0">
      <style:table-cell-properties fo:border-top="none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Migliaia" style:data-style-name="N37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Normale_finalit_224_09" style:data-style-name="N0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Migliaia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33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Normale_32_5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Normale_32_5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Normale_32_5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Normale_32_5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54604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43416666666667cm" style:use-optimal-column-width="true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22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ma_regtras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6" table:default-cell-style-name="ce1"/>
        <table:table-column table:style-name="co11" table:number-columns-repeated="16369" table:default-cell-style-name="ce1"/>
        <table:table-row table:style-name="ro1">
          <table:table-cell office:value-type="string" table:style-name="ce2">
            <text:p>FINALITA' RISORSE DECENTRATE PERSONALE NON DIRIGENTE COMPETENZA 2022</text:p>
          </table:table-cell>
          <table:table-cell table:style-name="ce3"/>
          <table:table-cell table:style-name="ce4"/>
          <table:table-cell office:value-type="date" office:date-value="2023-11-28T00:00:00" table:style-name="ce5">
            <text:p>28/11/2023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3"/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7">
            <text:p>FINALITA’</text:p>
          </table:table-cell>
          <table:table-cell office:value-type="string" table:style-name="ce8">
            <text:p>Stanziato<text:s/></text:p>
          </table:table-cell>
          <table:table-cell office:value-type="string" table:style-name="ce9">
            <text:p>SPES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Ind. di posizione (comprensiva di indennità ex 8a q.f.) + Ind. di risultato delle P.O/A.P.</text:p>
          </table:table-cell>
          <table:table-cell office:value-type="float" office:value="8229184.0300000003" table:style-name="ce11">
            <text:p><text:s/>8.229.184,03<text:s/></text:p>
          </table:table-cell>
          <table:table-cell office:value-type="float" office:value="8229184.0300000003" table:style-name="ce11">
            <text:p><text:s/>8.229.184,03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2">
            <text:p>Progressione economica orizzontale §</text:p>
          </table:table-cell>
          <table:table-cell office:value-type="float" office:value="7794887.0700000003" table:style-name="ce13">
            <text:p><text:s/>7.794.887,07<text:s/></text:p>
          </table:table-cell>
          <table:table-cell office:value-type="float" office:value="7651938.4999999404" table:style-name="ce13">
            <text:p><text:s/>7.651.938,50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Ind. ex 8a q.f. corrisposta a collaboratori di categoria D esclusi i titolari di P.O. e A.P. (ex UOO)</text:p>
          </table:table-cell>
          <table:table-cell office:value-type="float" office:value="45000" table:style-name="ce14">
            <text:p><text:s/>45.000,00<text:s/></text:p>
          </table:table-cell>
          <table:table-cell office:value-type="float" office:value="38176.640000000021" table:style-name="ce11">
            <text:p><text:s/>38.176,64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Indennità di comparto fondo</text:p>
          </table:table-cell>
          <table:table-cell office:value-type="float" office:value="1891382.91" table:style-name="ce13">
            <text:p><text:s/>1.891.382,91<text:s/></text:p>
          </table:table-cell>
          <table:table-cell office:value-type="float" office:value="1815732.4100000118" table:style-name="ce13">
            <text:p><text:s/>1.815.732,41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Indennità di comparto bilancio</text:p>
          </table:table-cell>
          <table:table-cell office:value-type="float" office:value="193439.52" table:style-name="ce13">
            <text:p><text:s/>193.439,52<text:s/></text:p>
          </table:table-cell>
          <table:table-cell office:value-type="float" office:value="193439.52" table:style-name="ce13">
            <text:p><text:s/>193.439,52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5">
            <text:p>Premi correlati alla performance</text:p>
          </table:table-cell>
          <table:table-cell office:value-type="float" office:value="12040000" table:style-name="ce13">
            <text:p><text:s/>12.040.000,00<text:s/></text:p>
          </table:table-cell>
          <table:table-cell office:value-type="float" office:value="12003755.35" table:style-name="ce13">
            <text:p><text:s/>12.003.755,35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6">
            <text:p>Ind. di turno, reperibilità</text:p>
          </table:table-cell>
          <table:table-cell office:value-type="float" office:value="401000" table:style-name="ce13">
            <text:p><text:s/>401.000,00<text:s/></text:p>
          </table:table-cell>
          <table:table-cell office:value-type="float" office:value="364487.29000000015" table:style-name="ce13">
            <text:p><text:s/>364.487,29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5">
            <text:p>Condizio lavoro (maneggio e disagio)</text:p>
          </table:table-cell>
          <table:table-cell office:value-type="float" office:value="611000" table:style-name="ce13">
            <text:p><text:s/>611.000,00<text:s/></text:p>
          </table:table-cell>
          <table:table-cell office:value-type="float" office:value="605313.29000000015" table:style-name="ce13">
            <text:p><text:s/>605.313,29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5">
            <text:p>Specifiche responsabilità<text:s/></text:p>
          </table:table-cell>
          <table:table-cell office:value-type="float" office:value="2477000" table:style-name="ce13">
            <text:p><text:s/>2.477.000,00<text:s/></text:p>
          </table:table-cell>
          <table:table-cell office:value-type="float" office:value="2281832.9700000016" table:style-name="ce13">
            <text:p><text:s/>2.281.832,97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7">
            <text:p>Art. 13 CCDI 22-2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11" table:style-name="ce13">
            <text:p><text:s/>2.711,00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8">
            <text:p>TOTALE<text:s/></text:p>
          </table:table-cell>
          <table:table-cell office:value-type="float" office:value="33682893.530000001" table:style-name="ce19">
            <text:p><text:s/>33.682.893,53<text:s/></text:p>
          </table:table-cell>
          <table:table-cell office:value-type="float" office:value="33186570.999999952" table:formula="of:=SUM([.C4:.C13])" table:style-name="ce19">
            <text:p><text:s/>33.186.571,0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">
            <text:p>Totale residui e risorse non impiegate nell'esercizio destinate all'esercizio successivo</text:p>
          </table:table-cell>
          <table:table-cell office:value-type="float" office:value="4091025.62" table:style-name="ce13">
            <text:p><text:s/>4.091.025,62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Maggiori spese sui residui 2021 (conciliazioni e correzioni)</text:p>
          </table:table-cell>
          <table:table-cell office:value-type="float" office:value="-14597.429127733223" table:style-name="ce13">
            <text:p>-14.597,43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0">
            <text:p>Totale complessivo con aggiornamento residuo 2021</text:p>
          </table:table-cell>
          <table:table-cell office:value-type="float" office:value="37759321.720872268" table:style-name="ce21">
            <text:p><text:s/>37.759.321,72<text:s/></text:p>
          </table:table-cell>
          <table:table-cell table:number-columns-repeated="16382" table:style-name="ce1"/>
        </table:table-row>
        <table:table-row table:style-name="ro1">
          <table:table-cell table:style-name="ce22"/>
          <table:table-cell table:style-name="ce23"/>
          <table:table-cell table:number-columns-repeated="16382" table:style-name="ce1"/>
        </table:table-row>
        <table:table-row table:style-name="ro1">
          <table:table-cell office:value-type="string" table:style-name="ce25">
            <text:p>§ esclusi gli aumenti CCNL 2019/2021</text:p>
          </table:table-cell>
          <table:table-cell table:style-name="ce23"/>
          <table:table-cell table:number-columns-repeated="16382" table:style-name="ce1"/>
        </table:table-row>
        <table:table-row table:style-name="ro1">
          <table:table-cell table:style-name="ce22"/>
          <table:table-cell table:style-name="ce23"/>
          <table:table-cell table:style-name="ce24"/>
          <table:table-cell table:style-name="ce22"/>
          <table:table-cell table:number-columns-repeated="16380"/>
        </table:table-row>
        <table:table-row table:style-name="ro1">
          <table:table-cell table:number-columns-repeated="4" table:style-name="ce22"/>
          <table:table-cell table:number-columns-repeated="16380"/>
        </table:table-row>
        <table:table-row table:style-name="ro1">
          <table:table-cell table:style-name="ce1"/>
          <table:table-cell table:number-columns-repeated="3" table:style-name="ce22"/>
          <table:table-cell table:number-columns-repeated="16380"/>
        </table:table-row>
        <table:table-row table:style-name="ro1">
          <table:table-cell table:number-columns-repeated="4" table:style-name="ce22"/>
          <table:table-cell table:number-columns-repeated="16380"/>
        </table:table-row>
        <table:table-row table:number-rows-repeated="1048553" table:style-name="ro4">
          <table:table-cell table:number-columns-repeated="16384"/>
        </table:table-row>
      </table:table>
      <table:table table:name="'http://rerpoint/Users/zanasi_r/Desktop/comodo/produttività/2013/distribuzione%20residui%202013%20ad%20ottobre2014/F3_154000_2013_23-09-2014_tutti_CID.xlsx'#F1+F2+F3__tot_20131" table:style-name="ta2">
        <table:table-source xlink:href="http://rerpoint/Users/zanasi_r/Desktop/comodo/produttività/2013/distribuzione%20residui%202013%20ad%20ottobre2014/F3_154000_2013_23-09-2014_tutti_CID.xlsx" table:table-name="F1+F2+F3__tot_2013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Users/zanasi_r/Desktop/comodo/produttività/2013/distribuzione%20residui%202013%20ad%20ottobre2014/F3_154000_2013_23-09-2014_tutti_CID.xlsx'#lancio_154000_F3_tutti_CID20131" table:style-name="ta2">
        <table:table-source xlink:href="http://rerpoint/Users/zanasi_r/Desktop/comodo/produttività/2013/distribuzione%20residui%202013%20ad%20ottobre2014/F3_154000_2013_23-09-2014_tutti_CID.xlsx" table:table-name="lancio_154000_F3_tutti_CID2013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Users/zanasi_r/Desktop/comodo/produttività/2013/distribuzione%20residui%202013%20ad%20ottobre2014/F3_154000_2013_23-09-2014_tutti_CID.xlsx'#varianti_prod_e_cid_esclusi-se1" table:style-name="ta2">
        <table:table-source xlink:href="http://rerpoint/Users/zanasi_r/Desktop/comodo/produttività/2013/distribuzione%20residui%202013%20ad%20ottobre2014/F3_154000_2013_23-09-2014_tutti_CID.xlsx" table:table-name="varianti_prod_e_cid_esclusi-s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Users/zanasi_r/Desktop/comodo/produttività/2013/distribuzione%20residui%202013%20ad%20ottobre2014/F3_154000_2013_23-09-2014_tutti_CID.xlsx'#F1+F2+F3__tot_2013" table:style-name="ta2">
        <table:table-source xlink:href="http://rerpoint/Users/zanasi_r/Desktop/comodo/produttività/2013/distribuzione%20residui%202013%20ad%20ottobre2014/F3_154000_2013_23-09-2014_tutti_CID.xlsx" table:table-name="F1+F2+F3__tot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Users/zanasi_r/Desktop/comodo/produttività/2013/distribuzione%20residui%202013%20ad%20ottobre2014/F3_154000_2013_23-09-2014_tutti_CID.xlsx'#lancio_154000_F3_tutti_CID2013" table:style-name="ta2">
        <table:table-source xlink:href="http://rerpoint/Users/zanasi_r/Desktop/comodo/produttività/2013/distribuzione%20residui%202013%20ad%20ottobre2014/F3_154000_2013_23-09-2014_tutti_CID.xlsx" table:table-name="lancio_154000_F3_tutti_CID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Users/zanasi_r/Desktop/comodo/produttività/2013/distribuzione%20residui%202013%20ad%20ottobre2014/F3_154000_2013_23-09-2014_tutti_CID.xlsx'#varianti_prod_e_cid_esclusi-sel" table:style-name="ta2">
        <table:table-source xlink:href="http://rerpoint/Users/zanasi_r/Desktop/comodo/produttività/2013/distribuzione%20residui%202013%20ad%20ottobre2014/F3_154000_2013_23-09-2014_tutti_CID.xlsx" table:table-name="varianti_prod_e_cid_esclusi-se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report" table:style-name="ta2">
        <table:table-source xlink:href="https://regioneemiliaromagna.sharepoint.com/rer/a/0209/ARE004928/ERD004936/2019/SpesaFondi-Finalità-ContoAnnuale/Comparto/SpesaEffettiva/spesa%20fondo/Copia%20di%20ASS_ruo_cat.xlsx" table:table-name="re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x_dovesi" table:style-name="ta2">
        <table:table-source xlink:href="https://regioneemiliaromagna.sharepoint.com/rer/a/0209/ARE004928/ERD004936/2019/SpesaFondi-Finalità-ContoAnnuale/Comparto/SpesaEffettiva/spesa%20fondo/Copia%20di%20ASS_ruo_cat.xlsx" table:table-name="x_dove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residuoxdovesi" table:style-name="ta2">
        <table:table-source xlink:href="https://regioneemiliaromagna.sharepoint.com/rer/a/0209/ARE004928/ERD004936/2019/SpesaFondi-Finalità-ContoAnnuale/Comparto/SpesaEffettiva/spesa%20fondo/Copia%20di%20ASS_ruo_cat.xlsx" table:table-name="residuoxdove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ic" table:style-name="ta2">
        <table:table-source xlink:href="https://regioneemiliaromagna.sharepoint.com/rer/a/0209/ARE004928/ERD004936/2019/SpesaFondi-Finalità-ContoAnnuale/Comparto/SpesaEffettiva/spesa%20fondo/Copia%20di%20ASS_ruo_cat.xlsx" table:table-name="i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peo" table:style-name="ta2">
        <table:table-source xlink:href="https://regioneemiliaromagna.sharepoint.com/rer/a/0209/ARE004928/ERD004936/2019/SpesaFondi-Finalità-ContoAnnuale/Comparto/SpesaEffettiva/spesa%20fondo/Copia%20di%20ASS_ruo_cat.xlsx" table:table-name="pe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exuoo" table:style-name="ta2">
        <table:table-source xlink:href="https://regioneemiliaromagna.sharepoint.com/rer/a/0209/ARE004928/ERD004936/2019/SpesaFondi-Finalità-ContoAnnuale/Comparto/SpesaEffettiva/spesa%20fondo/Copia%20di%20ASS_ruo_cat.xlsx" table:table-name="exuo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turnoecc" table:style-name="ta2">
        <table:table-source xlink:href="https://regioneemiliaromagna.sharepoint.com/rer/a/0209/ARE004928/ERD004936/2019/SpesaFondi-Finalità-ContoAnnuale/Comparto/SpesaEffettiva/spesa%20fondo/Copia%20di%20ASS_ruo_cat.xlsx" table:table-name="turnoec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riepiloghi" table:style-name="ta2">
        <table:table-source xlink:href="https://regioneemiliaromagna.sharepoint.com/rer/a/0209/ARE004928/ERD004936/2019/SpesaFondi-Finalità-ContoAnnuale/Comparto/SpesaEffettiva/spesa%20fondo/Copia%20di%20ASS_ruo_cat.xlsx" table:table-name="riepilogh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fondo_19" table:style-name="ta2">
        <table:table-source xlink:href="https://regioneemiliaromagna.sharepoint.com/rer/a/0209/ARE004928/ERD004936/2019/SpesaFondi-Finalità-ContoAnnuale/Comparto/SpesaEffettiva/spesa%20fondo/Copia%20di%20ASS_ruo_cat.xlsx" table:table-name="fondo_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fondo_19_senza_sperimentazione" table:style-name="ta2">
        <table:table-source xlink:href="https://regioneemiliaromagna.sharepoint.com/rer/a/0209/ARE004928/ERD004936/2019/SpesaFondi-Finalità-ContoAnnuale/Comparto/SpesaEffettiva/spesa%20fondo/Copia%20di%20ASS_ruo_cat.xlsx" table:table-name="fondo_19_senza_sperimen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finalità_da_CCDI3108" table:style-name="ta2">
        <table:table-source xlink:href="https://regioneemiliaromagna.sharepoint.com/rer/a/0209/ARE004928/ERD004936/2019/SpesaFondi-Finalità-ContoAnnuale/Comparto/SpesaEffettiva/spesa%20fondo/Copia%20di%20ASS_ruo_cat.xlsx" table:table-name="finalità_da_CCDI31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schema" table:style-name="ta2">
        <table:table-source xlink:href="https://regioneemiliaromagna.sharepoint.com/rer/a/0209/ARE004928/ERD004936/2019/SpesaFondi-Finalità-ContoAnnuale/Comparto/SpesaEffettiva/spesa%20fondo/Copia%20di%20ASS_ruo_cat.xlsx" table:table-name="schem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finalità_" table:style-name="ta2">
        <table:table-source xlink:href="https://regioneemiliaromagna.sharepoint.com/rer/a/0209/ARE004928/ERD004936/2019/SpesaFondi-Finalità-ContoAnnuale/Comparto/SpesaEffettiva/spesa%20fondo/Copia%20di%20ASS_ruo_cat.xlsx" table:table-name="finalità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riep_x_consuntivo_" table:style-name="ta2">
        <table:table-source xlink:href="https://regioneemiliaromagna.sharepoint.com/rer/a/0209/ARE004928/ERD004936/2019/SpesaFondi-Finalità-ContoAnnuale/Comparto/SpesaEffettiva/spesa%20fondo/Copia%20di%20ASS_ruo_cat.xlsx" table:table-name="riep_x_consuntivo_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450213.63000000047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https://regioneemiliaromagna.sharepoint.com/rer/a/0209/ARE004928/ERD004936/2019/SpesaFondi-Finalità-ContoAnnuale/Comparto/SpesaEffettiva/spesa%20fondo/Copia%20di%20ASS_ruo_cat.xlsx'#conciliazioni" table:style-name="ta2">
        <table:table-source xlink:href="https://regioneemiliaromagna.sharepoint.com/rer/a/0209/ARE004928/ERD004936/2019/SpesaFondi-Finalità-ContoAnnuale/Comparto/SpesaEffettiva/spesa%20fondo/Copia%20di%20ASS_ruo_cat.xlsx" table:table-name="concili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spesa_fondo" table:style-name="ta2">
        <table:table-source xlink:href="https://regioneemiliaromagna.sharepoint.com/rer/a/0209/ARE004928/ERD004936/2019/SpesaFondi-Finalità-ContoAnnuale/Comparto/SpesaEffettiva/spesa%20fondo/Copia%20di%20ASS_ruo_cat.xlsx" table:table-name="spesa_fond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spesa_fondo_old" table:style-name="ta2">
        <table:table-source xlink:href="https://regioneemiliaromagna.sharepoint.com/rer/a/0209/ARE004928/ERD004936/2019/SpesaFondi-Finalità-ContoAnnuale/Comparto/SpesaEffettiva/spesa%20fondo/Copia%20di%20ASS_ruo_cat.xlsx" table:table-name="spesa_fondo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spesa_xverifica_imp" table:style-name="ta2">
        <table:table-source xlink:href="https://regioneemiliaromagna.sharepoint.com/rer/a/0209/ARE004928/ERD004936/2019/SpesaFondi-Finalità-ContoAnnuale/Comparto/SpesaEffettiva/spesa%20fondo/Copia%20di%20ASS_ruo_cat.xlsx" table:table-name="spesa_xverifica_im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spesa_fondo_ante15aprile21" table:style-name="ta2">
        <table:table-source xlink:href="https://regioneemiliaromagna.sharepoint.com/rer/a/0209/ARE004928/ERD004936/2019/SpesaFondi-Finalità-ContoAnnuale/Comparto/SpesaEffettiva/spesa%20fondo/Copia%20di%20ASS_ruo_cat.xlsx" table:table-name="spesa_fondo_ante15aprile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verifiche_del_150421" table:style-name="ta2">
        <table:table-source xlink:href="https://regioneemiliaromagna.sharepoint.com/rer/a/0209/ARE004928/ERD004936/2019/SpesaFondi-Finalità-ContoAnnuale/Comparto/SpesaEffettiva/spesa%20fondo/Copia%20di%20ASS_ruo_cat.xlsx" table:table-name="verifiche_del_1504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Report_1" table:style-name="ta2">
        <table:table-source xlink:href="https://regioneemiliaromagna.sharepoint.com/rer/a/0209/ARE004928/ERD004936/2019/SpesaFondi-Finalità-ContoAnnuale/Comparto/SpesaEffettiva/spesa%20fondo/Copia%20di%20ASS_ruo_cat.xlsx" table:table-name="Report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Foglio4" table:style-name="ta2">
        <table:table-source xlink:href="https://regioneemiliaromagna.sharepoint.com/rer/a/0209/ARE004928/ERD004936/2019/SpesaFondi-Finalità-ContoAnnuale/Comparto/SpesaEffettiva/spesa%20fondo/Copia%20di%20ASS_ruo_cat.xlsx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voci_gambero" table:style-name="ta2">
        <table:table-source xlink:href="https://regioneemiliaromagna.sharepoint.com/rer/a/0209/ARE004928/ERD004936/2019/SpesaFondi-Finalità-ContoAnnuale/Comparto/SpesaEffettiva/spesa%20fondo/Copia%20di%20ASS_ruo_cat.xlsx" table:table-name="voci_gambe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Foglio1" table:style-name="ta2">
        <table:table-source xlink:href="https://regioneemiliaromagna.sharepoint.com/rer/a/0209/ARE004928/ERD004936/2019/SpesaFondi-Finalità-ContoAnnuale/Comparto/SpesaEffettiva/spesa%20fondo/Copia%20di%20ASS_ruo_cat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ic_di_alcuni_comandi" table:style-name="ta2">
        <table:table-source xlink:href="https://regioneemiliaromagna.sharepoint.com/rer/a/0209/ARE004928/ERD004936/2019/SpesaFondi-Finalità-ContoAnnuale/Comparto/SpesaEffettiva/spesa%20fondo/Copia%20di%20ASS_ruo_cat.xlsx" table:table-name="ic_di_alcuni_comand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problema_comandi_sanità" table:style-name="ta2">
        <table:table-source xlink:href="https://regioneemiliaromagna.sharepoint.com/rer/a/0209/ARE004928/ERD004936/2019/SpesaFondi-Finalità-ContoAnnuale/Comparto/SpesaEffettiva/spesa%20fondo/Copia%20di%20ASS_ruo_cat.xlsx" table:table-name="problema_comandi_sanità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art69" table:style-name="ta2">
        <table:table-source xlink:href="https://regioneemiliaromagna.sharepoint.com/rer/a/0209/ARE004928/ERD004936/2019/SpesaFondi-Finalità-ContoAnnuale/Comparto/SpesaEffettiva/spesa%20fondo/Copia%20di%20ASS_ruo_cat.xlsx" table:table-name="art6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mediexcatsalaccregtrasp" table:style-name="ta2">
        <table:table-source xlink:href="https://regioneemiliaromagna.sharepoint.com/rer/a/0209/ARE004928/ERD004936/2019/SpesaFondi-Finalità-ContoAnnuale/Comparto/SpesaEffettiva/spesa%20fondo/Copia%20di%20ASS_ruo_cat.xlsx" table:table-name="mediexcatsalaccregtras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mediexcatsalaccregtrasp_nodista" table:style-name="ta2">
        <table:table-source xlink:href="https://regioneemiliaromagna.sharepoint.com/rer/a/0209/ARE004928/ERD004936/2019/SpesaFondi-Finalità-ContoAnnuale/Comparto/SpesaEffettiva/spesa%20fondo/Copia%20di%20ASS_ruo_cat.xlsx" table:table-name="mediexcatsalaccregtrasp_nodis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teste" table:style-name="ta2">
        <table:table-source xlink:href="https://regioneemiliaromagna.sharepoint.com/rer/a/0209/ARE004928/ERD004936/2019/SpesaFondi-Finalità-ContoAnnuale/Comparto/SpesaEffettiva/spesa%20fondo/Copia%20di%20ASS_ruo_cat.xlsx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importiprod" table:style-name="ta2">
        <table:table-source xlink:href="https://regioneemiliaromagna.sharepoint.com/rer/a/0209/ARE004928/ERD004936/2019/SpesaFondi-Finalità-ContoAnnuale/Comparto/SpesaEffettiva/spesa%20fondo/Copia%20di%20ASS_ruo_cat.xlsx" table:table-name="importiprod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4"/>
          <table:table-cell office:value-type="float" office:value="4209.12"/>
          <table:table-cell table:number-columns-repeated="16379"/>
        </table:table-row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4542.3"/>
          <table:table-cell table:number-columns-repeated="16379"/>
        </table:table-row>
        <table:table-row table:number-rows-repeated="1048547">
          <table:table-cell table:number-columns-repeated="16379"/>
        </table:table-row>
      </table:table>
      <table:table table:name="'https://regioneemiliaromagna.sharepoint.com/rer/a/0209/ARE004928/ERD004936/2019/SpesaFondi-Finalità-ContoAnnuale/Comparto/SpesaEffettiva/spesa%20fondo/Copia%20di%20ASS_ruo_cat.xlsx'#dista800" table:style-name="ta2">
        <table:table-source xlink:href="https://regioneemiliaromagna.sharepoint.com/rer/a/0209/ARE004928/ERD004936/2019/SpesaFondi-Finalità-ContoAnnuale/Comparto/SpesaEffettiva/spesa%20fondo/Copia%20di%20ASS_ruo_cat.xlsx" table:table-name="dista80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distacchi_onerosi" table:style-name="ta2">
        <table:table-source xlink:href="https://regioneemiliaromagna.sharepoint.com/rer/a/0209/ARE004928/ERD004936/2019/SpesaFondi-Finalità-ContoAnnuale/Comparto/SpesaEffettiva/spesa%20fondo/Copia%20di%20ASS_ruo_cat.xlsx" table:table-name="distacchi_onero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pt" table:style-name="ta2">
        <table:table-source xlink:href="https://regioneemiliaromagna.sharepoint.com/rer/a/0209/ARE004928/ERD004936/2019/SpesaFondi-Finalità-ContoAnnuale/Comparto/SpesaEffettiva/spesa%20fondo/Copia%20di%20ASS_ruo_cat.xlsx" table:table-name="p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teo" table:style-name="ta2">
        <table:table-source xlink:href="https://regioneemiliaromagna.sharepoint.com/rer/a/0209/ARE004928/ERD004936/2019/SpesaFondi-Finalità-ContoAnnuale/Comparto/SpesaEffettiva/spesa%20fondo/Copia%20di%20ASS_ruo_cat.xlsx" table:table-name="te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xmasciolirelaz_fin" table:style-name="ta2">
        <table:table-source xlink:href="https://regioneemiliaromagna.sharepoint.com/rer/a/0209/ARE004928/ERD004936/2019/SpesaFondi-Finalità-ContoAnnuale/Comparto/SpesaEffettiva/spesa%20fondo/Copia%20di%20ASS_ruo_cat.xlsx" table:table-name="xmasciolirelaz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spesa_distacchi_onerosi" table:style-name="ta2">
        <table:table-source xlink:href="https://regioneemiliaromagna.sharepoint.com/rer/a/0209/ARE004928/ERD004936/2019/SpesaFondi-Finalità-ContoAnnuale/Comparto/SpesaEffettiva/spesa%20fondo/Copia%20di%20ASS_ruo_cat.xlsx" table:table-name="spesa_distacchi_onero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Foglio2" table:style-name="ta2">
        <table:table-source xlink:href="https://regioneemiliaromagna.sharepoint.com/rer/a/0209/ARE004928/ERD004936/2019/SpesaFondi-Finalità-ContoAnnuale/Comparto/SpesaEffettiva/spesa%20fondo/Copia%20di%20ASS_ruo_cat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x_gamberini" table:style-name="ta2">
        <table:table-source xlink:href="https://regioneemiliaromagna.sharepoint.com/rer/a/0209/ARE004928/ERD004936/2019/SpesaFondi-Finalità-ContoAnnuale/Comparto/SpesaEffettiva/spesa%20fondo/Copia%20di%20ASS_ruo_cat.xlsx" table:table-name="x_gamberi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calendario" table:style-name="ta2">
        <table:table-source xlink:href="https://regioneemiliaromagna.sharepoint.com/rer/a/0209/ARE004928/ERD004936/2019/SpesaFondi-Finalità-ContoAnnuale/Comparto/SpesaEffettiva/spesa%20fondo/Copia%20di%20ASS_ruo_cat.xlsx" table:table-name="calend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finalità_da_CCDI" table:style-name="ta2">
        <table:table-source xlink:href="https://regioneemiliaromagna.sharepoint.com/rer/a/0209/ARE004928/ERD004936/2019/SpesaFondi-Finalità-ContoAnnuale/Comparto/SpesaEffettiva/spesa%20fondo/Copia%20di%20ASS_ruo_cat.xlsx" table:table-name="finalità_da_CCD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spec_disa_arpae" table:style-name="ta2">
        <table:table-source xlink:href="https://regioneemiliaromagna.sharepoint.com/rer/a/0209/ARE004928/ERD004936/2019/SpesaFondi-Finalità-ContoAnnuale/Comparto/SpesaEffettiva/spesa%20fondo/Copia%20di%20ASS_ruo_cat.xlsx" table:table-name="spec_disa_arpa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Foglio3" table:style-name="ta2">
        <table:table-source xlink:href="https://regioneemiliaromagna.sharepoint.com/rer/a/0209/ARE004928/ERD004936/2019/SpesaFondi-Finalità-ContoAnnuale/Comparto/SpesaEffettiva/spesa%20fondo/Copia%20di%20ASS_ruo_cat.xlsx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spesa_province" table:style-name="ta2">
        <table:table-source xlink:href="https://regioneemiliaromagna.sharepoint.com/rer/a/0209/ARE004928/ERD004936/2019/SpesaFondi-Finalità-ContoAnnuale/Comparto/SpesaEffettiva/spesa%20fondo/Copia%20di%20ASS_ruo_cat.xlsx" table:table-name="spesa_provin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annovi_distacchi" table:style-name="ta2">
        <table:table-source xlink:href="https://regioneemiliaromagna.sharepoint.com/rer/a/0209/ARE004928/ERD004936/2019/SpesaFondi-Finalità-ContoAnnuale/Comparto/SpesaEffettiva/spesa%20fondo/Copia%20di%20ASS_ruo_cat.xlsx" table:table-name="annovi_distacch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annovi_dista_con_brun" table:style-name="ta2">
        <table:table-source xlink:href="https://regioneemiliaromagna.sharepoint.com/rer/a/0209/ARE004928/ERD004936/2019/SpesaFondi-Finalità-ContoAnnuale/Comparto/SpesaEffettiva/spesa%20fondo/Copia%20di%20ASS_ruo_cat.xlsx" table:table-name="annovi_dista_con_bru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orteconti-my.sharepoint.com/Users/imac/Library/Containers/com.microsoft.Excel/Data/Documents/about:blank'#t1_2008" table:style-name="ta2">
        <table:table-source xlink:href="https://corteconti-my.sharepoint.com/Users/imac/Library/Containers/com.microsoft.Excel/Data/Documents/about:blank" table:table-name="t1_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orteconti-my.sharepoint.com/Users/imac/Library/Containers/com.microsoft.Excel/Data/Documents/about:blank'#t12004" table:style-name="ta2">
        <table:table-source xlink:href="https://corteconti-my.sharepoint.com/Users/imac/Library/Containers/com.microsoft.Excel/Data/Documents/about:blank" table:table-name="t1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orteconti-my.sharepoint.com/Users/imac/Library/Containers/com.microsoft.Excel/Data/Documents/about:blank'#CREA_DEGENZA_MEDIAROA1" table:style-name="ta2">
        <table:table-source xlink:href="https://corteconti-my.sharepoint.com/Users/imac/Library/Containers/com.microsoft.Excel/Data/Documents/about:blank" table:table-name="CREA_DEGENZA_MEDIARO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orteconti-my.sharepoint.com/Users/imac/Library/Containers/com.microsoft.Excel/Data/Documents/about:blank'#prosp_9_(1)" table:style-name="ta2">
        <table:table-source xlink:href="https://corteconti-my.sharepoint.com/Users/imac/Library/Containers/com.microsoft.Excel/Data/Documents/about:blank" table:table-name="prosp_9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orteconti-my.sharepoint.com/Users/imac/Library/Containers/com.microsoft.Excel/Data/Documents/about:blank'#DIMESSI" table:style-name="ta2">
        <table:table-source xlink:href="https://corteconti-my.sharepoint.com/Users/imac/Library/Containers/com.microsoft.Excel/Data/Documents/about:blank" table:table-name="DIMES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estrazione" table:style-name="ta2">
        <table:table-source xlink:href="https://orma.regione.emilia-romagna.it/personal/roberta_rondelli_regione_emilia-romagna_it/Documents/DOCUMENTI/orocolato/2018/ASS_ruo_cat-finale_2018condiviso1607.xlsx" table:table-name="estr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ver_impo" table:style-name="ta2">
        <table:table-source xlink:href="https://orma.regione.emilia-romagna.it/personal/roberta_rondelli_regione_emilia-romagna_it/Documents/DOCUMENTI/orocolato/2018/ASS_ruo_cat-finale_2018condiviso1607.xlsx" table:table-name="ver_im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Foglio2" table:style-name="ta2">
        <table:table-source xlink:href="https://orma.regione.emilia-romagna.it/personal/roberta_rondelli_regione_emilia-romagna_it/Documents/DOCUMENTI/orocolato/2018/ASS_ruo_cat-finale_2018condiviso1607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spesa_finale_2018" table:style-name="ta2">
        <table:table-source xlink:href="https://orma.regione.emilia-romagna.it/personal/roberta_rondelli_regione_emilia-romagna_it/Documents/DOCUMENTI/orocolato/2018/ASS_ruo_cat-finale_2018condiviso1607.xlsx" table:table-name="spesa_finale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raggconDG" table:style-name="ta2">
        <table:table-source xlink:href="https://orma.regione.emilia-romagna.it/personal/roberta_rondelli_regione_emilia-romagna_it/Documents/DOCUMENTI/orocolato/2018/ASS_ruo_cat-finale_2018condiviso1607.xlsx" table:table-name="raggconD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spesa" table:style-name="ta2">
        <table:table-source xlink:href="https://orma.regione.emilia-romagna.it/personal/roberta_rondelli_regione_emilia-romagna_it/Documents/DOCUMENTI/orocolato/2018/ASS_ruo_cat-finale_2018condiviso1607.xlsx" table:table-name="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Foglio4" table:style-name="ta2">
        <table:table-source xlink:href="https://orma.regione.emilia-romagna.it/personal/roberta_rondelli_regione_emilia-romagna_it/Documents/DOCUMENTI/orocolato/2018/ASS_ruo_cat-finale_2018condiviso1607.xlsx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x_fpv20" table:style-name="ta2">
        <table:table-source xlink:href="https://orma.regione.emilia-romagna.it/personal/roberta_rondelli_regione_emilia-romagna_it/Documents/DOCUMENTI/orocolato/2018/ASS_ruo_cat-finale_2018condiviso1607.xlsx" table:table-name="x_fpv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Foglio5" table:style-name="ta2">
        <table:table-source xlink:href="https://orma.regione.emilia-romagna.it/personal/roberta_rondelli_regione_emilia-romagna_it/Documents/DOCUMENTI/orocolato/2018/ASS_ruo_cat-finale_2018condiviso1607.xlsx" table:table-name="Foglio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Foglio6" table:style-name="ta2">
        <table:table-source xlink:href="https://orma.regione.emilia-romagna.it/personal/roberta_rondelli_regione_emilia-romagna_it/Documents/DOCUMENTI/orocolato/2018/ASS_ruo_cat-finale_2018condiviso1607.xlsx" table:table-name="Foglio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Foglio7" table:style-name="ta2">
        <table:table-source xlink:href="https://orma.regione.emilia-romagna.it/personal/roberta_rondelli_regione_emilia-romagna_it/Documents/DOCUMENTI/orocolato/2018/ASS_ruo_cat-finale_2018condiviso1607.xlsx" table:table-name="Foglio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spec" table:style-name="ta2">
        <table:table-source xlink:href="https://orma.regione.emilia-romagna.it/personal/roberta_rondelli_regione_emilia-romagna_it/Documents/DOCUMENTI/orocolato/2018/ASS_ruo_cat-finale_2018condiviso1607.xlsx" table:table-name="spe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Foglio3" table:style-name="ta2">
        <table:table-source xlink:href="https://orma.regione.emilia-romagna.it/personal/roberta_rondelli_regione_emilia-romagna_it/Documents/DOCUMENTI/orocolato/2018/ASS_ruo_cat-finale_2018condiviso1607.xlsx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mediexcatsalaccregtrasp" table:style-name="ta2">
        <table:table-source xlink:href="https://orma.regione.emilia-romagna.it/personal/roberta_rondelli_regione_emilia-romagna_it/Documents/DOCUMENTI/orocolato/2018/ASS_ruo_cat-finale_2018condiviso1607.xlsx" table:table-name="mediexcatsalaccregtras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teste" table:style-name="ta2">
        <table:table-source xlink:href="https://orma.regione.emilia-romagna.it/personal/roberta_rondelli_regione_emilia-romagna_it/Documents/DOCUMENTI/orocolato/2018/ASS_ruo_cat-finale_2018condiviso1607.xlsx" table:table-name="teste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9"/>
          <table:table-cell office:value-type="float" office:value="4"/>
          <table:table-cell table:number-columns-repeated="16374"/>
        </table:table-row>
        <table:table-row table:number-rows-repeated="404">
          <table:table-cell table:number-columns-repeated="16384"/>
        </table:table-row>
        <table:table-row>
          <table:table-cell table:number-columns-repeated="9"/>
          <table:table-cell office:value-type="float" office:value="404"/>
          <table:table-cell table:number-columns-repeated="16374"/>
        </table:table-row>
        <table:table-row table:number-rows-repeated="1322">
          <table:table-cell table:number-columns-repeated="16384"/>
        </table:table-row>
        <table:table-row>
          <table:table-cell table:number-columns-repeated="9"/>
          <table:table-cell office:value-type="float" office:value="1322"/>
          <table:table-cell table:number-columns-repeated="16374"/>
        </table:table-row>
        <table:table-row table:number-rows-repeated="1208">
          <table:table-cell table:number-columns-repeated="16384"/>
        </table:table-row>
        <table:table-row>
          <table:table-cell table:number-columns-repeated="9"/>
          <table:table-cell office:value-type="float" office:value="1208"/>
          <table:table-cell table:number-columns-repeated="16374"/>
        </table:table-row>
        <table:table-row table:number-rows-repeated="1045630">
          <table:table-cell table:number-columns-repeated="16374"/>
        </table:table-row>
      </table:table>
      <table:table table:name="'https://orma.regione.emilia-romagna.it/personal/roberta_rondelli_regione_emilia-romagna_it/Documents/DOCUMENTI/orocolato/2018/ASS_ruo_cat-finale_2018condiviso1607.xlsx'#Foglio8" table:style-name="ta2">
        <table:table-source xlink:href="https://orma.regione.emilia-romagna.it/personal/roberta_rondelli_regione_emilia-romagna_it/Documents/DOCUMENTI/orocolato/2018/ASS_ruo_cat-finale_2018condiviso1607.xlsx" table:table-name="Foglio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884" table:style-name="ta2">
        <table:table-source xlink:href="https://orma.regione.emilia-romagna.it/personal/roberta_rondelli_regione_emilia-romagna_it/Documents/DOCUMENTI/orocolato/2018/ASS_ruo_cat-finale_2018condiviso1607.xlsx" table:table-name="88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CONCILIAZ" table:style-name="ta2">
        <table:table-source xlink:href="https://orma.regione.emilia-romagna.it/personal/roberta_rondelli_regione_emilia-romagna_it/Documents/DOCUMENTI/orocolato/2018/ASS_ruo_cat-finale_2018condiviso1607.xlsx" table:table-name="CONCILIAZ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ARGNANI" table:style-name="ta2">
        <table:table-source xlink:href="https://orma.regione.emilia-romagna.it/personal/roberta_rondelli_regione_emilia-romagna_it/Documents/DOCUMENTI/orocolato/2018/ASS_ruo_cat-finale_2018condiviso1607.xlsx" table:table-name="ARGNA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Foglio1" table:style-name="ta2">
        <table:table-source xlink:href="https://orma.regione.emilia-romagna.it/personal/roberta_rondelli_regione_emilia-romagna_it/Documents/DOCUMENTI/orocolato/2018/ASS_ruo_cat-finale_2018condiviso1607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eslcusi_dal_lancio_SAP1" table:style-name="ta2">
        <table:table-source xlink:href="http://rerpoint/ValutIstIncentivanti/Documenti%20Condivisi/Produttività%20dal%202007%20in%20poi/2016/Saldo%20Aprile%202016/varie/Prod2016-TrasfLr13-15-ErogDaAprile2017inPoi-2.xlsx" table:table-name="eslcusi_dal_lancio_SAP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Cid_per_Lancio_RER1" table:style-name="ta2">
        <table:table-source xlink:href="http://rerpoint/ValutIstIncentivanti/Documenti%20Condivisi/Produttività%20dal%202007%20in%20poi/2016/Saldo%20Aprile%202016/varie/Prod2016-TrasfLr13-15-ErogDaAprile2017inPoi-2.xlsx" table:table-name="Cid_per_Lancio_RER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quote_individuali1" table:style-name="ta2">
        <table:table-source xlink:href="http://rerpoint/ValutIstIncentivanti/Documenti%20Condivisi/Produttività%20dal%202007%20in%20poi/2016/Saldo%20Aprile%202016/varie/Prod2016-TrasfLr13-15-ErogDaAprile2017inPoi-2.xlsx" table:table-name="quote_individual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quote" table:style-name="ta2">
        <table:table-source xlink:href="http://rerpoint/ValutIstIncentivanti/Documenti%20Condivisi/Produttività%20dal%202007%20in%20poi/2016/Saldo%20Aprile%202016/varie/Prod2016-TrasfLr13-15-ErogDaAprile2017inPoi-2.xlsx" table:table-name="quo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_pivot_fissa_importi_medi1" table:style-name="ta2">
        <table:table-source xlink:href="http://rerpoint/ValutIstIncentivanti/Documenti%20Condivisi/Produttività%20dal%202007%20in%20poi/2016/Saldo%20Aprile%202016/varie/Prod2016-TrasfLr13-15-ErogDaAprile2017inPoi-2.xlsx" table:table-name="_pivot_fissa_importi_med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ipoContrattoDecodifica" table:style-name="ta2">
        <table:table-source xlink:href="http://rerpoint/ValutIstIncentivanti/Documenti%20Condivisi/Produttività%20dal%202007%20in%20poi/2016/Saldo%20Aprile%202016/varie/Prod2016-TrasfLr13-15-ErogDaAprile2017inPoi-2.xlsx" table:table-name="TipoContrattoDecodif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SQ01_tot_07-04-171" table:style-name="ta2">
        <table:table-source xlink:href="http://rerpoint/ValutIstIncentivanti/Documenti%20Condivisi/Produttività%20dal%202007%20in%20poi/2016/Saldo%20Aprile%202016/varie/Prod2016-TrasfLr13-15-ErogDaAprile2017inPoi-2.xlsx" table:table-name="SQ01_tot_07-04-1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riepilogo_x_stip_trasfL13_apr11" table:style-name="ta2">
        <table:table-source xlink:href="http://rerpoint/ValutIstIncentivanti/Documenti%20Condivisi/Produttività%20dal%202007%20in%20poi/2016/Saldo%20Aprile%202016/varie/Prod2016-TrasfLr13-15-ErogDaAprile2017inPoi-2.xlsx" table:table-name="riepilogo_x_stip_trasfL13_apr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SQ01TOT-10-04-17" table:style-name="ta2">
        <table:table-source xlink:href="http://rerpoint/ValutIstIncentivanti/Documenti%20Condivisi/Produttività%20dal%202007%20in%20poi/2016/Saldo%20Aprile%202016/varie/Prod2016-TrasfLr13-15-ErogDaAprile2017inPoi-2.xlsx" table:table-name="SQ01TOT-10-04-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XCaric_TutEsclTenParte1" table:style-name="ta2">
        <table:table-source xlink:href="http://rerpoint/ValutIstIncentivanti/Documenti%20Condivisi/Produttività%20dal%202007%20in%20poi/2016/Saldo%20Aprile%202016/varie/Prod2016-TrasfLr13-15-ErogDaAprile2017inPoi-2.xlsx" table:table-name="pivotXCaric_TutEsclTenPa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oglio4" table:style-name="ta2">
        <table:table-source xlink:href="http://rerpoint/ValutIstIncentivanti/Documenti%20Condivisi/Produttività%20dal%202007%20in%20poi/2016/Saldo%20Aprile%202016/varie/Prod2016-TrasfLr13-15-ErogDaAprile2017inPoi-2.xlsx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_corr_apicali1" table:style-name="ta2">
        <table:table-source xlink:href="http://rerpoint/ValutIstIncentivanti/Documenti%20Condivisi/Produttività%20dal%202007%20in%20poi/2016/Saldo%20Aprile%202016/varie/Prod2016-TrasfLr13-15-ErogDaAprile2017inPoi-2.xlsx" table:table-name="pivot_corr_apical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correzioni_apicali1" table:style-name="ta2">
        <table:table-source xlink:href="http://rerpoint/ValutIstIncentivanti/Documenti%20Condivisi/Produttività%20dal%202007%20in%20poi/2016/Saldo%20Aprile%202016/varie/Prod2016-TrasfLr13-15-ErogDaAprile2017inPoi-2.xlsx" table:table-name="correzioni_apical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uttiEsclusiTenDa_parte1" table:style-name="ta2">
        <table:table-source xlink:href="http://rerpoint/ValutIstIncentivanti/Documenti%20Condivisi/Produttività%20dal%202007%20in%20poi/2016/Saldo%20Aprile%202016/varie/Prod2016-TrasfLr13-15-ErogDaAprile2017inPoi-2.xlsx" table:table-name="tuttiEsclusiTenDa_pa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mo_esclusi_ten_parte1" table:style-name="ta2">
        <table:table-source xlink:href="http://rerpoint/ValutIstIncentivanti/Documenti%20Condivisi/Produttività%20dal%202007%20in%20poi/2016/Saldo%20Aprile%202016/varie/Prod2016-TrasfLr13-15-ErogDaAprile2017inPoi-2.xlsx" table:table-name="mo_esclusi_ten_pa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Valutazioni_2016_dist_CMBO1" table:style-name="ta2">
        <table:table-source xlink:href="http://rerpoint/ValutIstIncentivanti/Documenti%20Condivisi/Produttività%20dal%202007%20in%20poi/2016/Saldo%20Aprile%202016/varie/Prod2016-TrasfLr13-15-ErogDaAprile2017inPoi-2.xlsx" table:table-name="Valutazioni_2016_dist_CMB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_871_MO1" table:style-name="ta2">
        <table:table-source xlink:href="http://rerpoint/ValutIstIncentivanti/Documenti%20Condivisi/Produttività%20dal%202007%20in%20poi/2016/Saldo%20Aprile%202016/varie/Prod2016-TrasfLr13-15-ErogDaAprile2017inPoi-2.xlsx" table:table-name="pivot_871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CMBO_pag_mag171" table:style-name="ta2">
        <table:table-source xlink:href="http://rerpoint/ValutIstIncentivanti/Documenti%20Condivisi/Produttività%20dal%202007%20in%20poi/2016/Saldo%20Aprile%202016/varie/Prod2016-TrasfLr13-15-ErogDaAprile2017inPoi-2.xlsx" table:table-name="CMBO_pag_mag1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871_Dist_MO_pag_luglio171" table:style-name="ta2">
        <table:table-source xlink:href="http://rerpoint/ValutIstIncentivanti/Documenti%20Condivisi/Produttività%20dal%202007%20in%20poi/2016/Saldo%20Aprile%202016/varie/Prod2016-TrasfLr13-15-ErogDaAprile2017inPoi-2.xlsx" table:table-name="871_Dist_MO_pag_luglio1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enuti_da_parte_valMax_origina1" table:style-name="ta2">
        <table:table-source xlink:href="http://rerpoint/ValutIstIncentivanti/Documenti%20Condivisi/Produttività%20dal%202007%20in%20poi/2016/Saldo%20Aprile%202016/varie/Prod2016-TrasfLr13-15-ErogDaAprile2017inPoi-2.xlsx" table:table-name="tenuti_da_parte_valMax_origin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oglio1" table:style-name="ta2">
        <table:table-source xlink:href="http://rerpoint/ValutIstIncentivanti/Documenti%20Condivisi/Produttività%20dal%202007%20in%20poi/2016/Saldo%20Aprile%202016/varie/Prod2016-TrasfLr13-15-ErogDaAprile2017inPoi-2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_x_provincia1" table:style-name="ta2">
        <table:table-source xlink:href="http://rerpoint/ValutIstIncentivanti/Documenti%20Condivisi/Produttività%20dal%202007%20in%20poi/2016/Saldo%20Aprile%202016/varie/Prod2016-TrasfLr13-15-ErogDaAprile2017inPoi-2.xlsx" table:table-name="pivot_x_provinci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rod2016TrasfLr132015_noMo_eU41" table:style-name="ta2">
        <table:table-source xlink:href="http://rerpoint/ValutIstIncentivanti/Documenti%20Condivisi/Produttività%20dal%202007%20in%20poi/2016/Saldo%20Aprile%202016/varie/Prod2016-TrasfLr13-15-ErogDaAprile2017inPoi-2.xlsx" table:table-name="Prod2016TrasfLr132015_noMo_eU4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5.7404362436365215E-2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http://rerpoint/ValutIstIncentivanti/Documenti%20Condivisi/Produttività%20dal%202007%20in%20poi/2016/Saldo%20Aprile%202016/varie/Prod2016-TrasfLr13-15-ErogDaAprile2017inPoi-2.xlsx'#pivot_filtrabile1" table:style-name="ta2">
        <table:table-source xlink:href="http://rerpoint/ValutIstIncentivanti/Documenti%20Condivisi/Produttività%20dal%202007%20in%20poi/2016/Saldo%20Aprile%202016/varie/Prod2016-TrasfLr13-15-ErogDaAprile2017inPoi-2.xlsx" table:table-name="pivot_filtrabil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BO" table:style-name="ta2">
        <table:table-source xlink:href="http://rerpoint/ValutIstIncentivanti/Documenti%20Condivisi/Produttività%20dal%202007%20in%20poi/2016/Saldo%20Aprile%202016/varie/Prod2016-TrasfLr13-15-ErogDaAprile2017inPoi-2.xlsx" table:table-name="BO" table:mode="copy-results-only"/>
        <table:table-column/>
        <table:table-row>
          <table:table-cell/>
          <table:table-cell office:value-type="float" office:value="0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16382"/>
        </table:table-row>
        <table:table-row table:number-rows-repeated="306">
          <table:table-cell table:number-columns-repeated="16384"/>
        </table:table-row>
        <table:table-row>
          <table:table-cell table:number-columns-repeated="33"/>
          <table:table-cell office:value-type="float" office:value="7392104.9205"/>
          <table:table-cell table:number-columns-repeated="16350"/>
        </table:table-row>
        <table:table-row table:number-rows-repeated="1048266">
          <table:table-cell table:number-columns-repeated="16350"/>
        </table:table-row>
      </table:table>
      <table:table table:name="'http://rerpoint/ValutIstIncentivanti/Documenti%20Condivisi/Produttività%20dal%202007%20in%20poi/2016/Saldo%20Aprile%202016/varie/Prod2016-TrasfLr13-15-ErogDaAprile2017inPoi-2.xlsx'#tab_fasce_RAGCAT1" table:style-name="ta2">
        <table:table-source xlink:href="http://rerpoint/ValutIstIncentivanti/Documenti%20Condivisi/Produttività%20dal%202007%20in%20poi/2016/Saldo%20Aprile%202016/varie/Prod2016-TrasfLr13-15-ErogDaAprile2017inPoi-2.xlsx" table:table-name="tab_fasce_RAGCA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UMTOT" table:style-name="ta2">
        <table:table-source xlink:href="http://rerpoint/ValutIstIncentivanti/Documenti%20Condivisi/Produttività%20dal%202007%20in%20poi/2016/Saldo%20Aprile%202016/varie/Prod2016-TrasfLr13-15-ErogDaAprile2017inPoi-2.xlsx" table:table-name="UMT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RN" table:style-name="ta2">
        <table:table-source xlink:href="http://rerpoint/ValutIstIncentivanti/Documenti%20Condivisi/Produttività%20dal%202007%20in%20poi/2016/Saldo%20Aprile%202016/varie/Prod2016-TrasfLr13-15-ErogDaAprile2017inPoi-2.xlsx" table:table-name="R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RE" table:style-name="ta2">
        <table:table-source xlink:href="http://rerpoint/ValutIstIncentivanti/Documenti%20Condivisi/Produttività%20dal%202007%20in%20poi/2016/Saldo%20Aprile%202016/varie/Prod2016-TrasfLr13-15-ErogDaAprile2017inPoi-2.xlsx" table:table-name="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RA" table:style-name="ta2">
        <table:table-source xlink:href="http://rerpoint/ValutIstIncentivanti/Documenti%20Condivisi/Produttività%20dal%202007%20in%20poi/2016/Saldo%20Aprile%202016/varie/Prod2016-TrasfLr13-15-ErogDaAprile2017inPoi-2.xlsx" table:table-name="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R" table:style-name="ta2">
        <table:table-source xlink:href="http://rerpoint/ValutIstIncentivanti/Documenti%20Condivisi/Produttività%20dal%202007%20in%20poi/2016/Saldo%20Aprile%202016/varie/Prod2016-TrasfLr13-15-ErogDaAprile2017inPoi-2.xlsx" table:table-name="P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C" table:style-name="ta2">
        <table:table-source xlink:href="http://rerpoint/ValutIstIncentivanti/Documenti%20Condivisi/Produttività%20dal%202007%20in%20poi/2016/Saldo%20Aprile%202016/varie/Prod2016-TrasfLr13-15-ErogDaAprile2017inPoi-2.xlsx" table:table-name="P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MO" table:style-name="ta2">
        <table:table-source xlink:href="http://rerpoint/ValutIstIncentivanti/Documenti%20Condivisi/Produttività%20dal%202007%20in%20poi/2016/Saldo%20Aprile%202016/varie/Prod2016-TrasfLr13-15-ErogDaAprile2017inPoi-2.xlsx" table:table-name="M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E" table:style-name="ta2">
        <table:table-source xlink:href="http://rerpoint/ValutIstIncentivanti/Documenti%20Condivisi/Produttività%20dal%202007%20in%20poi/2016/Saldo%20Aprile%202016/varie/Prod2016-TrasfLr13-15-ErogDaAprile2017inPoi-2.xlsx" table:table-name="F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C" table:style-name="ta2">
        <table:table-source xlink:href="http://rerpoint/ValutIstIncentivanti/Documenti%20Condivisi/Produttività%20dal%202007%20in%20poi/2016/Saldo%20Aprile%202016/varie/Prod2016-TrasfLr13-15-ErogDaAprile2017inPoi-2.xlsx" table:table-name="F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2TOT_coef3003ApicaliAggiornat1" table:style-name="ta2">
        <table:table-source xlink:href="http://rerpoint/ValutIstIncentivanti/Documenti%20Condivisi/Produttività%20dal%202007%20in%20poi/2016/Saldo%20Aprile%202016/varie/Prod2016-TrasfLr13-15-ErogDaAprile2017inPoi-2.xlsx" table:table-name="F2TOT_coef3003ApicaliAggiorna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2TotDettaglio_copia1" table:style-name="ta2">
        <table:table-source xlink:href="http://rerpoint/ValutIstIncentivanti/Documenti%20Condivisi/Produttività%20dal%202007%20in%20poi/2016/Saldo%20Aprile%202016/varie/Prod2016-TrasfLr13-15-ErogDaAprile2017inPoi-2.xlsx" table:table-name="F2TotDettaglio_copi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otal_ricevuti_ok1" table:style-name="ta2">
        <table:table-source xlink:href="http://rerpoint/ValutIstIncentivanti/Documenti%20Condivisi/Produttività%20dal%202007%20in%20poi/2016/Saldo%20Aprile%202016/varie/Prod2016-TrasfLr13-15-ErogDaAprile2017inPoi-2.xlsx" table:table-name="total_ricevuti_ok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2TotDettagliooriginale" table:style-name="ta2">
        <table:table-source xlink:href="http://rerpoint/ValutIstIncentivanti/Documenti%20Condivisi/Produttività%20dal%202007%20in%20poi/2016/Saldo%20Aprile%202016/varie/Prod2016-TrasfLr13-15-ErogDaAprile2017inPoi-2.xlsx" table:table-name="F2TotDettaglioorigi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ot_compresi_MOe_U4xcaricAPril1" table:style-name="ta2">
        <table:table-source xlink:href="http://rerpoint/ValutIstIncentivanti/Documenti%20Condivisi/Produttività%20dal%202007%20in%20poi/2016/Saldo%20Aprile%202016/varie/Prod2016-TrasfLr13-15-ErogDaAprile2017inPoi-2.xlsx" table:table-name="tot_compresi_MOe_U4xcaricAPril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Mo_e_U4_a_parte1" table:style-name="ta2">
        <table:table-source xlink:href="http://rerpoint/ValutIstIncentivanti/Documenti%20Condivisi/Produttività%20dal%202007%20in%20poi/2016/Saldo%20Aprile%202016/varie/Prod2016-TrasfLr13-15-ErogDaAprile2017inPoi-2.xlsx" table:table-name="Mo_e_U4_a_pa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quote_trasf_LR1320151" table:style-name="ta2">
        <table:table-source xlink:href="http://rerpoint/ValutIstIncentivanti/Documenti%20Condivisi/Produttività%20dal%202007%20in%20poi/2016/Saldo%20Aprile%202016/varie/Prod2016-TrasfLr13-15-ErogDaAprile2017inPoi-2.xlsx" table:table-name="quote_trasf_LR13201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comandi_LR132015_da_parte1" table:style-name="ta2">
        <table:table-source xlink:href="http://rerpoint/ValutIstIncentivanti/Documenti%20Condivisi/Produttività%20dal%202007%20in%20poi/2016/Saldo%20Aprile%202016/varie/Prod2016-TrasfLr13-15-ErogDaAprile2017inPoi-2.xlsx" table:table-name="comandi_LR132015_da_pa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valut_ricevute1" table:style-name="ta2">
        <table:table-source xlink:href="http://rerpoint/ValutIstIncentivanti/Documenti%20Condivisi/Produttività%20dal%202007%20in%20poi/2016/Saldo%20Aprile%202016/varie/Prod2016-TrasfLr13-15-ErogDaAprile2017inPoi-2.xlsx" table:table-name="valut_ricevu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_ComL13-151" table:style-name="ta2">
        <table:table-source xlink:href="http://rerpoint/ValutIstIncentivanti/Documenti%20Condivisi/Produttività%20dal%202007%20in%20poi/2016/Saldo%20Aprile%202016/varie/Prod2016-TrasfLr13-15-ErogDaAprile2017inPoi-2.xlsx" table:table-name="pivot_ComL13-1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arCAT" table:style-name="ta2">
        <table:table-source xlink:href="http://rerpoint/ValutIstIncentivanti/Documenti%20Condivisi/Produttività%20dal%202007%20in%20poi/2016/Saldo%20Aprile%202016/varie/Prod2016-TrasfLr13-15-ErogDaAprile2017inPoi-2.xlsx" table:table-name="parCA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oglio2" table:style-name="ta2">
        <table:table-source xlink:href="http://rerpoint/ValutIstIncentivanti/Documenti%20Condivisi/Produttività%20dal%202007%20in%20poi/2016/Saldo%20Aprile%202016/varie/Prod2016-TrasfLr13-15-ErogDaAprile2017inPoi-2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2TotDettaglio_no_RER_old1" table:style-name="ta2">
        <table:table-source xlink:href="http://rerpoint/ValutIstIncentivanti/Documenti%20Condivisi/Produttività%20dal%202007%20in%20poi/2016/Saldo%20Aprile%202016/varie/Prod2016-TrasfLr13-15-ErogDaAprile2017inPoi-2.xlsx" table:table-name="F2TotDettaglio_no_RER_ol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eslcusi_dal_lancio_SAP" table:style-name="ta2">
        <table:table-source xlink:href="http://rerpoint/ValutIstIncentivanti/Documenti%20Condivisi/Produttività%20dal%202007%20in%20poi/2016/Saldo%20Aprile%202016/varie/Prod2016-TrasfLr13-15-ErogDaAprile2017inPoi-2.xlsx" table:table-name="eslcusi_dal_lancio_SA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Cid_per_Lancio_RER" table:style-name="ta2">
        <table:table-source xlink:href="http://rerpoint/ValutIstIncentivanti/Documenti%20Condivisi/Produttività%20dal%202007%20in%20poi/2016/Saldo%20Aprile%202016/varie/Prod2016-TrasfLr13-15-ErogDaAprile2017inPoi-2.xlsx" table:table-name="Cid_per_Lancio_R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quote_individuali" table:style-name="ta2">
        <table:table-source xlink:href="http://rerpoint/ValutIstIncentivanti/Documenti%20Condivisi/Produttività%20dal%202007%20in%20poi/2016/Saldo%20Aprile%202016/varie/Prod2016-TrasfLr13-15-ErogDaAprile2017inPoi-2.xlsx" table:table-name="quote_individua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_pivot_fissa_importi_medi" table:style-name="ta2">
        <table:table-source xlink:href="http://rerpoint/ValutIstIncentivanti/Documenti%20Condivisi/Produttività%20dal%202007%20in%20poi/2016/Saldo%20Aprile%202016/varie/Prod2016-TrasfLr13-15-ErogDaAprile2017inPoi-2.xlsx" table:table-name="_pivot_fissa_importi_med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SQ01_tot_07-04-17" table:style-name="ta2">
        <table:table-source xlink:href="http://rerpoint/ValutIstIncentivanti/Documenti%20Condivisi/Produttività%20dal%202007%20in%20poi/2016/Saldo%20Aprile%202016/varie/Prod2016-TrasfLr13-15-ErogDaAprile2017inPoi-2.xlsx" table:table-name="SQ01_tot_07-04-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riepilogo_x_stip_trasfL13_apr17" table:style-name="ta2">
        <table:table-source xlink:href="http://rerpoint/ValutIstIncentivanti/Documenti%20Condivisi/Produttività%20dal%202007%20in%20poi/2016/Saldo%20Aprile%202016/varie/Prod2016-TrasfLr13-15-ErogDaAprile2017inPoi-2.xlsx" table:table-name="riepilogo_x_stip_trasfL13_apr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XCaric_TutEsclTenParte" table:style-name="ta2">
        <table:table-source xlink:href="http://rerpoint/ValutIstIncentivanti/Documenti%20Condivisi/Produttività%20dal%202007%20in%20poi/2016/Saldo%20Aprile%202016/varie/Prod2016-TrasfLr13-15-ErogDaAprile2017inPoi-2.xlsx" table:table-name="pivotXCaric_TutEsclTenPar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_corr_apicali" table:style-name="ta2">
        <table:table-source xlink:href="http://rerpoint/ValutIstIncentivanti/Documenti%20Condivisi/Produttività%20dal%202007%20in%20poi/2016/Saldo%20Aprile%202016/varie/Prod2016-TrasfLr13-15-ErogDaAprile2017inPoi-2.xlsx" table:table-name="pivot_corr_apica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correzioni_apicali" table:style-name="ta2">
        <table:table-source xlink:href="http://rerpoint/ValutIstIncentivanti/Documenti%20Condivisi/Produttività%20dal%202007%20in%20poi/2016/Saldo%20Aprile%202016/varie/Prod2016-TrasfLr13-15-ErogDaAprile2017inPoi-2.xlsx" table:table-name="correzioni_apica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uttiEsclusiTenDa_parte" table:style-name="ta2">
        <table:table-source xlink:href="http://rerpoint/ValutIstIncentivanti/Documenti%20Condivisi/Produttività%20dal%202007%20in%20poi/2016/Saldo%20Aprile%202016/varie/Prod2016-TrasfLr13-15-ErogDaAprile2017inPoi-2.xlsx" table:table-name="tuttiEsclusiTenDa_par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mo_esclusi_ten_parte" table:style-name="ta2">
        <table:table-source xlink:href="http://rerpoint/ValutIstIncentivanti/Documenti%20Condivisi/Produttività%20dal%202007%20in%20poi/2016/Saldo%20Aprile%202016/varie/Prod2016-TrasfLr13-15-ErogDaAprile2017inPoi-2.xlsx" table:table-name="mo_esclusi_ten_par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Valutazioni_2016_dist_CMBO" table:style-name="ta2">
        <table:table-source xlink:href="http://rerpoint/ValutIstIncentivanti/Documenti%20Condivisi/Produttività%20dal%202007%20in%20poi/2016/Saldo%20Aprile%202016/varie/Prod2016-TrasfLr13-15-ErogDaAprile2017inPoi-2.xlsx" table:table-name="Valutazioni_2016_dist_CMB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_871_MO" table:style-name="ta2">
        <table:table-source xlink:href="http://rerpoint/ValutIstIncentivanti/Documenti%20Condivisi/Produttività%20dal%202007%20in%20poi/2016/Saldo%20Aprile%202016/varie/Prod2016-TrasfLr13-15-ErogDaAprile2017inPoi-2.xlsx" table:table-name="pivot_871_M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CMBO_pag_mag17" table:style-name="ta2">
        <table:table-source xlink:href="http://rerpoint/ValutIstIncentivanti/Documenti%20Condivisi/Produttività%20dal%202007%20in%20poi/2016/Saldo%20Aprile%202016/varie/Prod2016-TrasfLr13-15-ErogDaAprile2017inPoi-2.xlsx" table:table-name="CMBO_pag_mag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871_Dist_MO_pag_luglio17" table:style-name="ta2">
        <table:table-source xlink:href="http://rerpoint/ValutIstIncentivanti/Documenti%20Condivisi/Produttività%20dal%202007%20in%20poi/2016/Saldo%20Aprile%202016/varie/Prod2016-TrasfLr13-15-ErogDaAprile2017inPoi-2.xlsx" table:table-name="871_Dist_MO_pag_luglio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enuti_da_parte_valMax_original" table:style-name="ta2">
        <table:table-source xlink:href="http://rerpoint/ValutIstIncentivanti/Documenti%20Condivisi/Produttività%20dal%202007%20in%20poi/2016/Saldo%20Aprile%202016/varie/Prod2016-TrasfLr13-15-ErogDaAprile2017inPoi-2.xlsx" table:table-name="tenuti_da_parte_valMax_origin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_x_provincia" table:style-name="ta2">
        <table:table-source xlink:href="http://rerpoint/ValutIstIncentivanti/Documenti%20Condivisi/Produttività%20dal%202007%20in%20poi/2016/Saldo%20Aprile%202016/varie/Prod2016-TrasfLr13-15-ErogDaAprile2017inPoi-2.xlsx" table:table-name="pivot_x_provi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rod2016TrasfLr132015_noMo_eU4" table:style-name="ta2">
        <table:table-source xlink:href="http://rerpoint/ValutIstIncentivanti/Documenti%20Condivisi/Produttività%20dal%202007%20in%20poi/2016/Saldo%20Aprile%202016/varie/Prod2016-TrasfLr13-15-ErogDaAprile2017inPoi-2.xlsx" table:table-name="Prod2016TrasfLr132015_noMo_eU4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5.7404362436365215E-2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http://rerpoint/ValutIstIncentivanti/Documenti%20Condivisi/Produttività%20dal%202007%20in%20poi/2016/Saldo%20Aprile%202016/varie/Prod2016-TrasfLr13-15-ErogDaAprile2017inPoi-2.xlsx'#pivot_filtrabile" table:style-name="ta2">
        <table:table-source xlink:href="http://rerpoint/ValutIstIncentivanti/Documenti%20Condivisi/Produttività%20dal%202007%20in%20poi/2016/Saldo%20Aprile%202016/varie/Prod2016-TrasfLr13-15-ErogDaAprile2017inPoi-2.xlsx" table:table-name="pivot_filtrabi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ab_fasce_RAGCAT" table:style-name="ta2">
        <table:table-source xlink:href="http://rerpoint/ValutIstIncentivanti/Documenti%20Condivisi/Produttività%20dal%202007%20in%20poi/2016/Saldo%20Aprile%202016/varie/Prod2016-TrasfLr13-15-ErogDaAprile2017inPoi-2.xlsx" table:table-name="tab_fasce_RAGCA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2TOT_coef3003ApicaliAggiornati" table:style-name="ta2">
        <table:table-source xlink:href="http://rerpoint/ValutIstIncentivanti/Documenti%20Condivisi/Produttività%20dal%202007%20in%20poi/2016/Saldo%20Aprile%202016/varie/Prod2016-TrasfLr13-15-ErogDaAprile2017inPoi-2.xlsx" table:table-name="F2TOT_coef3003ApicaliAggiorna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2TotDettaglio_copia" table:style-name="ta2">
        <table:table-source xlink:href="http://rerpoint/ValutIstIncentivanti/Documenti%20Condivisi/Produttività%20dal%202007%20in%20poi/2016/Saldo%20Aprile%202016/varie/Prod2016-TrasfLr13-15-ErogDaAprile2017inPoi-2.xlsx" table:table-name="F2TotDettaglio_cop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otal_ricevuti_ok" table:style-name="ta2">
        <table:table-source xlink:href="http://rerpoint/ValutIstIncentivanti/Documenti%20Condivisi/Produttività%20dal%202007%20in%20poi/2016/Saldo%20Aprile%202016/varie/Prod2016-TrasfLr13-15-ErogDaAprile2017inPoi-2.xlsx" table:table-name="total_ricevuti_o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ot_compresi_MOe_U4xcaricAPrile" table:style-name="ta2">
        <table:table-source xlink:href="http://rerpoint/ValutIstIncentivanti/Documenti%20Condivisi/Produttività%20dal%202007%20in%20poi/2016/Saldo%20Aprile%202016/varie/Prod2016-TrasfLr13-15-ErogDaAprile2017inPoi-2.xlsx" table:table-name="tot_compresi_MOe_U4xcaric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Mo_e_U4_a_parte" table:style-name="ta2">
        <table:table-source xlink:href="http://rerpoint/ValutIstIncentivanti/Documenti%20Condivisi/Produttività%20dal%202007%20in%20poi/2016/Saldo%20Aprile%202016/varie/Prod2016-TrasfLr13-15-ErogDaAprile2017inPoi-2.xlsx" table:table-name="Mo_e_U4_a_par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quote_trasf_LR132015" table:style-name="ta2">
        <table:table-source xlink:href="http://rerpoint/ValutIstIncentivanti/Documenti%20Condivisi/Produttività%20dal%202007%20in%20poi/2016/Saldo%20Aprile%202016/varie/Prod2016-TrasfLr13-15-ErogDaAprile2017inPoi-2.xlsx" table:table-name="quote_trasf_LR13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comandi_LR132015_da_parte" table:style-name="ta2">
        <table:table-source xlink:href="http://rerpoint/ValutIstIncentivanti/Documenti%20Condivisi/Produttività%20dal%202007%20in%20poi/2016/Saldo%20Aprile%202016/varie/Prod2016-TrasfLr13-15-ErogDaAprile2017inPoi-2.xlsx" table:table-name="comandi_LR132015_da_par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valut_ricevute" table:style-name="ta2">
        <table:table-source xlink:href="http://rerpoint/ValutIstIncentivanti/Documenti%20Condivisi/Produttività%20dal%202007%20in%20poi/2016/Saldo%20Aprile%202016/varie/Prod2016-TrasfLr13-15-ErogDaAprile2017inPoi-2.xlsx" table:table-name="valut_ricevu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_ComL13-15" table:style-name="ta2">
        <table:table-source xlink:href="http://rerpoint/ValutIstIncentivanti/Documenti%20Condivisi/Produttività%20dal%202007%20in%20poi/2016/Saldo%20Aprile%202016/varie/Prod2016-TrasfLr13-15-ErogDaAprile2017inPoi-2.xlsx" table:table-name="pivot_ComL13-1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2TotDettaglio_no_RER_old" table:style-name="ta2">
        <table:table-source xlink:href="http://rerpoint/ValutIstIncentivanti/Documenti%20Condivisi/Produttività%20dal%202007%20in%20poi/2016/Saldo%20Aprile%202016/varie/Prod2016-TrasfLr13-15-ErogDaAprile2017inPoi-2.xlsx" table:table-name="F2TotDettaglio_no_RER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TipoContrattoDecodifica" table:style-name="ta2">
        <table:table-source xlink:href="http://rerpoint/sites/ValutIstIncentivanti/Documenti%20Condivisi/Produttività%20dal%202007%20in%20poi/2016/Saldo%20Aprile%202016/varie/SAP-F2-totale.xlsx" table:table-name="TipoContrattoDecodif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sap_coefF2_tot1" table:style-name="ta2">
        <table:table-source xlink:href="http://rerpoint/sites/ValutIstIncentivanti/Documenti%20Condivisi/Produttività%20dal%202007%20in%20poi/2016/Saldo%20Aprile%202016/varie/SAP-F2-totale.xlsx" table:table-name="sap_coefF2_to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AIPOsaldo4MEsi_(formule)1" table:style-name="ta2">
        <table:table-source xlink:href="http://rerpoint/sites/ValutIstIncentivanti/Documenti%20Condivisi/Produttività%20dal%202007%20in%20poi/2016/Saldo%20Aprile%202016/varie/SAP-F2-totale.xlsx" table:table-name="AIPOsaldo4MEsi_(formule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Sparacino_3310_già_ins_in_stip1" table:style-name="ta2">
        <table:table-source xlink:href="http://rerpoint/sites/ValutIstIncentivanti/Documenti%20Condivisi/Produttività%20dal%202007%20in%20poi/2016/Saldo%20Aprile%202016/varie/SAP-F2-totale.xlsx" table:table-name="Sparacino_3310_già_ins_in_stip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SAP-F2-tot" table:style-name="ta2">
        <table:table-source xlink:href="http://rerpoint/sites/ValutIstIncentivanti/Documenti%20Condivisi/Produttività%20dal%202007%20in%20poi/2016/Saldo%20Aprile%202016/varie/SAP-F2-totale.xlsx" table:table-name="SAP-F2-t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quote_individuali1" table:style-name="ta2">
        <table:table-source xlink:href="http://rerpoint/sites/ValutIstIncentivanti/Documenti%20Condivisi/Produttività%20dal%202007%20in%20poi/2016/Saldo%20Aprile%202016/varie/SAP-F2-totale.xlsx" table:table-name="quote_individual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ARPA_8791" table:style-name="ta2">
        <table:table-source xlink:href="http://rerpoint/sites/ValutIstIncentivanti/Documenti%20Condivisi/Produttività%20dal%202007%20in%20poi/2016/Saldo%20Aprile%202016/varie/SAP-F2-totale.xlsx" table:table-name="ARPA_8791" table:mode="copy-results-only"/>
        <table:table-column/>
        <table:table-row table:number-rows-repeated="70">
          <table:table-cell table:number-columns-repeated="16384"/>
        </table:table-row>
        <table:table-row>
          <table:table-cell table:number-columns-repeated="26"/>
          <table:table-cell office:value-type="float" office:value="1407234.416"/>
          <table:table-cell table:number-columns-repeated="16357"/>
        </table:table-row>
        <table:table-row table:number-rows-repeated="2">
          <table:table-cell table:number-columns-repeated="16384"/>
        </table:table-row>
        <table:table-row>
          <table:table-cell table:number-columns-repeated="25"/>
          <table:table-cell office:value-type="float" office:value="129070.39999999999"/>
          <table:table-cell table:number-columns-repeated="16358"/>
        </table:table-row>
        <table:table-row>
          <table:table-cell table:number-columns-repeated="25"/>
          <table:table-cell office:value-type="float" office:value="9.1719189448817462E-2"/>
          <table:table-cell table:number-columns-repeated="16358"/>
        </table:table-row>
        <table:table-row table:number-rows-repeated="1048501">
          <table:table-cell table:number-columns-repeated="16358"/>
        </table:table-row>
      </table:table>
      <table:table table:name="'http://rerpoint/sites/ValutIstIncentivanti/Documenti%20Condivisi/Produttività%20dal%202007%20in%20poi/2016/Saldo%20Aprile%202016/varie/SAP-F2-totale.xlsx'#tolti" table:style-name="ta2">
        <table:table-source xlink:href="http://rerpoint/sites/ValutIstIncentivanti/Documenti%20Condivisi/Produttività%20dal%202007%20in%20poi/2016/Saldo%20Aprile%202016/varie/SAP-F2-totale.xlsx" table:table-name="tol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gg_assenza_correggere1" table:style-name="ta2">
        <table:table-source xlink:href="http://rerpoint/sites/ValutIstIncentivanti/Documenti%20Condivisi/Produttività%20dal%202007%20in%20poi/2016/Saldo%20Aprile%202016/varie/SAP-F2-totale.xlsx" table:table-name="gg_assenza_corregger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sap_coefF2_tot" table:style-name="ta2">
        <table:table-source xlink:href="http://rerpoint/sites/ValutIstIncentivanti/Documenti%20Condivisi/Produttività%20dal%202007%20in%20poi/2016/Saldo%20Aprile%202016/varie/SAP-F2-totale.xlsx" table:table-name="sap_coefF2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AIPOsaldo4MEsi_(formule)" table:style-name="ta2">
        <table:table-source xlink:href="http://rerpoint/sites/ValutIstIncentivanti/Documenti%20Condivisi/Produttività%20dal%202007%20in%20poi/2016/Saldo%20Aprile%202016/varie/SAP-F2-totale.xlsx" table:table-name="AIPOsaldo4MEsi_(formule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Sparacino_3310_già_ins_in_stip" table:style-name="ta2">
        <table:table-source xlink:href="http://rerpoint/sites/ValutIstIncentivanti/Documenti%20Condivisi/Produttività%20dal%202007%20in%20poi/2016/Saldo%20Aprile%202016/varie/SAP-F2-totale.xlsx" table:table-name="Sparacino_3310_già_ins_in_sti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quote_individuali" table:style-name="ta2">
        <table:table-source xlink:href="http://rerpoint/sites/ValutIstIncentivanti/Documenti%20Condivisi/Produttività%20dal%202007%20in%20poi/2016/Saldo%20Aprile%202016/varie/SAP-F2-totale.xlsx" table:table-name="quote_individua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ARPA_879" table:style-name="ta2">
        <table:table-source xlink:href="http://rerpoint/sites/ValutIstIncentivanti/Documenti%20Condivisi/Produttività%20dal%202007%20in%20poi/2016/Saldo%20Aprile%202016/varie/SAP-F2-totale.xlsx" table:table-name="ARPA_879" table:mode="copy-results-only"/>
        <table:table-column/>
        <table:table-row table:number-rows-repeated="70">
          <table:table-cell table:number-columns-repeated="16384"/>
        </table:table-row>
        <table:table-row>
          <table:table-cell table:number-columns-repeated="26"/>
          <table:table-cell office:value-type="float" office:value="1407234.416"/>
          <table:table-cell table:number-columns-repeated="16357"/>
        </table:table-row>
        <table:table-row table:number-rows-repeated="1048505">
          <table:table-cell table:number-columns-repeated="16357"/>
        </table:table-row>
      </table:table>
      <table:table table:name="'http://rerpoint/sites/ValutIstIncentivanti/Documenti%20Condivisi/Produttività%20dal%202007%20in%20poi/2016/Saldo%20Aprile%202016/varie/SAP-F2-totale.xlsx'#gg_assenza_correggere" table:style-name="ta2">
        <table:table-source xlink:href="http://rerpoint/sites/ValutIstIncentivanti/Documenti%20Condivisi/Produttività%20dal%202007%20in%20poi/2016/Saldo%20Aprile%202016/varie/SAP-F2-totale.xlsx" table:table-name="gg_assenza_corregge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conciliazioni" table:style-name="ta2">
        <table:table-source xlink:href="https://regioneemiliaromagna.sharepoint.com/rer/a/0209/ARE004928/ERD004936/2019/SpesaFondi-Finalità-ContoAnnuale/Dirigenti/SpesaEffettiva/spesa%20dir%202019.xlsx" table:table-name="concili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parifica" table:style-name="ta2">
        <table:table-source xlink:href="https://regioneemiliaromagna.sharepoint.com/rer/a/0209/ARE004928/ERD004936/2019/SpesaFondi-Finalità-ContoAnnuale/Dirigenti/SpesaEffettiva/spesa%20dir%202019.xlsx" table:table-name="parif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elencoparifica" table:style-name="ta2">
        <table:table-source xlink:href="https://regioneemiliaromagna.sharepoint.com/rer/a/0209/ARE004928/ERD004936/2019/SpesaFondi-Finalità-ContoAnnuale/Dirigenti/SpesaEffettiva/spesa%20dir%202019.xlsx" table:table-name="elencoparif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pesaold" table:style-name="ta2">
        <table:table-source xlink:href="https://regioneemiliaromagna.sharepoint.com/rer/a/0209/ARE004928/ERD004936/2019/SpesaFondi-Finalità-ContoAnnuale/Dirigenti/SpesaEffettiva/spesa%20dir%202019.xlsx" table:table-name="spesaol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pesa" table:style-name="ta2">
        <table:table-source xlink:href="https://regioneemiliaromagna.sharepoint.com/rer/a/0209/ARE004928/ERD004936/2019/SpesaFondi-Finalità-ContoAnnuale/Dirigenti/SpesaEffettiva/spesa%20dir%202019.xlsx" table:table-name="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pesa150421" table:style-name="ta2">
        <table:table-source xlink:href="https://regioneemiliaromagna.sharepoint.com/rer/a/0209/ARE004928/ERD004936/2019/SpesaFondi-Finalità-ContoAnnuale/Dirigenti/SpesaEffettiva/spesa%20dir%202019.xlsx" table:table-name="spesa1504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elencodir" table:style-name="ta2">
        <table:table-source xlink:href="https://regioneemiliaromagna.sharepoint.com/rer/a/0209/ARE004928/ERD004936/2019/SpesaFondi-Finalità-ContoAnnuale/Dirigenti/SpesaEffettiva/spesa%20dir%202019.xlsx" table:table-name="elencodi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riepilogo_nom_elencodir" table:style-name="ta2">
        <table:table-source xlink:href="https://regioneemiliaromagna.sharepoint.com/rer/a/0209/ARE004928/ERD004936/2019/SpesaFondi-Finalità-ContoAnnuale/Dirigenti/SpesaEffettiva/spesa%20dir%202019.xlsx" table:table-name="riepilogo_nom_elencodi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elenco_rosy" table:style-name="ta2">
        <table:table-source xlink:href="https://regioneemiliaromagna.sharepoint.com/rer/a/0209/ARE004928/ERD004936/2019/SpesaFondi-Finalità-ContoAnnuale/Dirigenti/SpesaEffettiva/spesa%20dir%202019.xlsx" table:table-name="elenco_ros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apposestraz280420" table:style-name="ta2">
        <table:table-source xlink:href="https://regioneemiliaromagna.sharepoint.com/rer/a/0209/ARE004928/ERD004936/2019/SpesaFondi-Finalità-ContoAnnuale/Dirigenti/SpesaEffettiva/spesa%20dir%202019.xlsx" table:table-name="sapposestraz2804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verifica_conti_miei_con_sap" table:style-name="ta2">
        <table:table-source xlink:href="https://regioneemiliaromagna.sharepoint.com/rer/a/0209/ARE004928/ERD004936/2019/SpesaFondi-Finalità-ContoAnnuale/Dirigenti/SpesaEffettiva/spesa%20dir%202019.xlsx" table:table-name="verifica_conti_miei_con_sa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pesa_old_311220" table:style-name="ta2">
        <table:table-source xlink:href="https://regioneemiliaromagna.sharepoint.com/rer/a/0209/ARE004928/ERD004936/2019/SpesaFondi-Finalità-ContoAnnuale/Dirigenti/SpesaEffettiva/spesa%20dir%202019.xlsx" table:table-name="spesa_old_3112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budget" table:style-name="ta2">
        <table:table-source xlink:href="https://regioneemiliaromagna.sharepoint.com/rer/a/0209/ARE004928/ERD004936/2019/SpesaFondi-Finalità-ContoAnnuale/Dirigenti/SpesaEffettiva/spesa%20dir%202019.xlsx" table:table-name="budg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valutaz_%_Performance" table:style-name="ta2">
        <table:table-source xlink:href="https://regioneemiliaromagna.sharepoint.com/rer/a/0209/ARE004928/ERD004936/2019/SpesaFondi-Finalità-ContoAnnuale/Dirigenti/SpesaEffettiva/spesa%20dir%202019.xlsx" table:table-name="valutaz_%_Perform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ass" table:style-name="ta2">
        <table:table-source xlink:href="https://regioneemiliaromagna.sharepoint.com/rer/a/0209/ARE004928/ERD004936/2019/SpesaFondi-Finalità-ContoAnnuale/Dirigenti/SpesaEffettiva/spesa%20dir%202019.xlsx" table:table-name="as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integra2705" table:style-name="ta2">
        <table:table-source xlink:href="https://regioneemiliaromagna.sharepoint.com/rer/a/0209/ARE004928/ERD004936/2019/SpesaFondi-Finalità-ContoAnnuale/Dirigenti/SpesaEffettiva/spesa%20dir%202019.xlsx" table:table-name="integra27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budget65_old" table:style-name="ta2">
        <table:table-source xlink:href="https://regioneemiliaromagna.sharepoint.com/rer/a/0209/ARE004928/ERD004936/2019/SpesaFondi-Finalità-ContoAnnuale/Dirigenti/SpesaEffettiva/spesa%20dir%202019.xlsx" table:table-name="budget65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correz_impo" table:style-name="ta2">
        <table:table-source xlink:href="https://regioneemiliaromagna.sharepoint.com/rer/a/0209/ARE004928/ERD004936/2019/SpesaFondi-Finalità-ContoAnnuale/Dirigenti/SpesaEffettiva/spesa%20dir%202019.xlsx" table:table-name="correz_im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report_020720_stipendi" table:style-name="ta2">
        <table:table-source xlink:href="https://regioneemiliaromagna.sharepoint.com/rer/a/0209/ARE004928/ERD004936/2019/SpesaFondi-Finalità-ContoAnnuale/Dirigenti/SpesaEffettiva/spesa%20dir%202019.xlsx" table:table-name="report_020720_stipend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apconta0607" table:style-name="ta2">
        <table:table-source xlink:href="https://regioneemiliaromagna.sharepoint.com/rer/a/0209/ARE004928/ERD004936/2019/SpesaFondi-Finalità-ContoAnnuale/Dirigenti/SpesaEffettiva/spesa%20dir%202019.xlsx" table:table-name="sapconta06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chema_obiettivo_DG" table:style-name="ta2">
        <table:table-source xlink:href="https://regioneemiliaromagna.sharepoint.com/rer/a/0209/ARE004928/ERD004936/2019/SpesaFondi-Finalità-ContoAnnuale/Dirigenti/SpesaEffettiva/spesa%20dir%202019.xlsx" table:table-name="schema_obiettivo_D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ver_dg_da_stip" table:style-name="ta2">
        <table:table-source xlink:href="https://regioneemiliaromagna.sharepoint.com/rer/a/0209/ARE004928/ERD004936/2019/SpesaFondi-Finalità-ContoAnnuale/Dirigenti/SpesaEffettiva/spesa%20dir%202019.xlsx" table:table-name="ver_dg_da_sti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tatistiche_reg_trasp" table:style-name="ta2">
        <table:table-source xlink:href="https://regioneemiliaromagna.sharepoint.com/rer/a/0209/ARE004928/ERD004936/2019/SpesaFondi-Finalità-ContoAnnuale/Dirigenti/SpesaEffettiva/spesa%20dir%202019.xlsx" table:table-name="statistiche_reg_tras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datixstatistische" table:style-name="ta2">
        <table:table-source xlink:href="https://regioneemiliaromagna.sharepoint.com/rer/a/0209/ARE004928/ERD004936/2019/SpesaFondi-Finalità-ContoAnnuale/Dirigenti/SpesaEffettiva/spesa%20dir%202019.xlsx" table:table-name="datixstatistisch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Foglio1" table:style-name="ta2">
        <table:table-source xlink:href="https://regioneemiliaromagna.sharepoint.com/rer/a/0209/ARE004928/ERD004936/2019/SpesaFondi-Finalità-ContoAnnuale/Dirigenti/SpesaEffettiva/spesa%20dir%202019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Foglio2" table:style-name="ta2">
        <table:table-source xlink:href="https://regioneemiliaromagna.sharepoint.com/rer/a/0209/ARE004928/ERD004936/2019/SpesaFondi-Finalità-ContoAnnuale/Dirigenti/SpesaEffettiva/spesa%20dir%202019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venturi" table:style-name="ta2">
        <table:table-source xlink:href="https://regioneemiliaromagna.sharepoint.com/rer/a/0209/ARE004928/ERD004936/2019/SpesaFondi-Finalità-ContoAnnuale/Dirigenti/SpesaEffettiva/spesa%20dir%202019.xlsx" table:table-name="ventur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confronto_con_spesa_al_3112" table:style-name="ta2">
        <table:table-source xlink:href="https://regioneemiliaromagna.sharepoint.com/rer/a/0209/ARE004928/ERD004936/2019/SpesaFondi-Finalità-ContoAnnuale/Dirigenti/SpesaEffettiva/spesa%20dir%202019.xlsx" table:table-name="confronto_con_spesa_al_31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annovidistacchiDIR" table:style-name="ta2">
        <table:table-source xlink:href="https://regioneemiliaromagna.sharepoint.com/rer/a/0209/ARE004928/ERD004936/2019/SpesaFondi-Finalità-ContoAnnuale/Dirigenti/SpesaEffettiva/spesa%20dir%202019.xlsx" table:table-name="annovidistacchiDI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ap0207" table:style-name="ta2">
        <table:table-source xlink:href="https://regioneemiliaromagna.sharepoint.com/rer/a/0209/ARE004928/ERD004936/2019/SpesaFondi-Finalità-ContoAnnuale/Dirigenti/SpesaEffettiva/spesa%20dir%202019.xlsx" table:table-name="sap02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ap0307" table:style-name="ta2">
        <table:table-source xlink:href="https://regioneemiliaromagna.sharepoint.com/rer/a/0209/ARE004928/ERD004936/2019/SpesaFondi-Finalità-ContoAnnuale/Dirigenti/SpesaEffettiva/spesa%20dir%202019.xlsx" table:table-name="sap03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valutaz_integra_110620" table:style-name="ta2">
        <table:table-source xlink:href="https://regioneemiliaromagna.sharepoint.com/rer/a/0209/ARE004928/ERD004936/2019/SpesaFondi-Finalità-ContoAnnuale/Dirigenti/SpesaEffettiva/spesa%20dir%202019.xlsx" table:table-name="valutaz_integra_1106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quoziente" table:style-name="ta2">
        <table:table-source xlink:href="https://regioneemiliaromagna.sharepoint.com/rer/a/0209/ARE004928/ERD004936/2019/SpesaFondi-Finalità-ContoAnnuale/Dirigenti/SpesaEffettiva/spesa%20dir%202019.xlsx" table:table-name="quoziente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14000"/>
          <table:table-cell office:value-type="float" office:value="0.3888888888888889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43310.9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.14261838888888889"/>
          <table:table-cell table:number-columns-repeated="16380"/>
        </table:table-row>
        <table:table-row table:number-rows-repeated="62">
          <table:table-cell table:number-columns-repeated="16384"/>
        </table:table-row>
        <table:table-row>
          <table:table-cell/>
          <table:table-cell office:value-type="float" office:value="0.46333516666666674"/>
          <table:table-cell table:number-columns-repeated="16382"/>
        </table:table-row>
        <table:table-row table:number-rows-repeated="27">
          <table:table-cell table:number-columns-repeated="16384"/>
        </table:table-row>
        <table:table-row>
          <table:table-cell table:number-columns-repeated="2"/>
          <table:table-cell office:value-type="float" office:value="0.41467429492538027"/>
          <table:table-cell table:number-columns-repeated="16381"/>
        </table:table-row>
        <table:table-row table:number-rows-repeated="6">
          <table:table-cell table:number-columns-repeated="16384"/>
        </table:table-row>
        <table:table-row>
          <table:table-cell table:number-columns-repeated="5"/>
          <table:table-cell office:value-type="float" office:value="0.49800749999999999"/>
          <table:table-cell table:number-columns-repeated="16378"/>
        </table:table-row>
        <table:table-row table:number-rows-repeated="25">
          <table:table-cell table:number-columns-repeated="16384"/>
        </table:table-row>
        <table:table-row>
          <table:table-cell/>
          <table:table-cell office:value-type="float" office:value="0.41604389879919479"/>
          <table:table-cell table:number-columns-repeated="16382"/>
        </table:table-row>
        <table:table-row>
          <table:table-cell/>
          <table:table-cell office:value-type="float" office:value="0.49937722222222225"/>
          <table:table-cell table:number-columns-repeated="16382"/>
        </table:table-row>
        <table:table-row table:number-rows-repeated="1048436">
          <table:table-cell table:number-columns-repeated="16382"/>
        </table:table-row>
      </table:table>
      <table:table table:name="'https://regioneemiliaromagna.sharepoint.com/rer/a/0209/ARE004928/ERD004936/2019/SpesaFondi-Finalità-ContoAnnuale/Dirigenti/SpesaEffettiva/spesa%20dir%202019.xlsx'#elenco_per_determina" table:style-name="ta2">
        <table:table-source xlink:href="https://regioneemiliaromagna.sharepoint.com/rer/a/0209/ARE004928/ERD004936/2019/SpesaFondi-Finalità-ContoAnnuale/Dirigenti/SpesaEffettiva/spesa%20dir%202019.xlsx" table:table-name="elenco_per_determin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compensi_avvocati" table:style-name="ta2">
        <table:table-source xlink:href="https://regioneemiliaromagna.sharepoint.com/rer/a/0209/ARE004928/ERD004936/2019/SpesaFondi-Finalità-ContoAnnuale/Dirigenti/SpesaEffettiva/spesa%20dir%202019.xlsx" table:table-name="compensi_avvoca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confrfilux_io_quota_budgte" table:style-name="ta2">
        <table:table-source xlink:href="https://regioneemiliaromagna.sharepoint.com/rer/a/0209/ARE004928/ERD004936/2019/SpesaFondi-Finalità-ContoAnnuale/Dirigenti/SpesaEffettiva/spesa%20dir%202019.xlsx" table:table-name="confrfilux_io_quota_budg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filuximpofinale" table:style-name="ta2">
        <table:table-source xlink:href="https://regioneemiliaromagna.sharepoint.com/rer/a/0209/ARE004928/ERD004936/2019/SpesaFondi-Finalità-ContoAnnuale/Dirigenti/SpesaEffettiva/spesa%20dir%202019.xlsx" table:table-name="filuximpofi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Foglio3" table:style-name="ta2">
        <table:table-source xlink:href="https://regioneemiliaromagna.sharepoint.com/rer/a/0209/ARE004928/ERD004936/2019/SpesaFondi-Finalità-ContoAnnuale/Dirigenti/SpesaEffettiva/spesa%20dir%202019.xlsx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gg_malattia" table:style-name="ta2">
        <table:table-source xlink:href="https://regioneemiliaromagna.sharepoint.com/rer/a/0209/ARE004928/ERD004936/2019/SpesaFondi-Finalità-ContoAnnuale/Dirigenti/SpesaEffettiva/spesa%20dir%202019.xlsx" table:table-name="gg_malatt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FILUX" table:style-name="ta2">
        <table:table-source xlink:href="https://regioneemiliaromagna.sharepoint.com/rer/a/0209/ARE004928/ERD004936/2019/SpesaFondi-Finalità-ContoAnnuale/Dirigenti/SpesaEffettiva/spesa%20dir%202019.xlsx" table:table-name="FILU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prov" table:style-name="ta2">
        <table:table-source xlink:href="https://regioneemiliaromagna.sharepoint.com/rer/a/0209/ARE004928/ERD004936/2019/SpesaFondi-Finalità-ContoAnnuale/Dirigenti/SpesaEffettiva/spesa%20dir%202019.xlsx" table:table-name="pro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3y96" table:style-name="ta2">
        <table:table-source xlink:href="https://regioneemiliaromagna.sharepoint.com/rer/a/0209/ARE004928/ERD004936/2019/SpesaFondi-Finalità-ContoAnnuale/Dirigenti/SpesaEffettiva/spesa%20dir%202019.xlsx" table:table-name="3y9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integra" table:style-name="ta2">
        <table:table-source xlink:href="https://regioneemiliaromagna.sharepoint.com/rer/a/0209/ARE004928/ERD004936/2019/SpesaFondi-Finalità-ContoAnnuale/Dirigenti/SpesaEffettiva/spesa%20dir%202019.xlsx" table:table-name="integ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frb" table:style-name="ta2">
        <table:table-source xlink:href="https://regioneemiliaromagna.sharepoint.com/rer/a/0209/ARE004928/ERD004936/2019/SpesaFondi-Finalità-ContoAnnuale/Dirigenti/SpesaEffettiva/spesa%20dir%202019.xlsx" table:table-name="fr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ENTI_DI_COMANDO" table:style-name="ta2">
        <table:table-source xlink:href="https://regioneemiliaromagna.sharepoint.com/rer/a/0209/ARE004928/ERD004936/2019/SpesaFondi-Finalità-ContoAnnuale/Dirigenti/SpesaEffettiva/spesa%20dir%202019.xlsx" table:table-name="ENTI_DI_COMAND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elencodir_come_da_impegni_doves" table:style-name="ta2">
        <table:table-source xlink:href="https://regioneemiliaromagna.sharepoint.com/rer/a/0209/ARE004928/ERD004936/2019/SpesaFondi-Finalità-ContoAnnuale/Dirigenti/SpesaEffettiva/spesa%20dir%202019.xlsx" table:table-name="elencodir_come_da_impegni_dov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impegni" table:style-name="ta2">
        <table:table-source xlink:href="https://regioneemiliaromagna.sharepoint.com/rer/a/0209/ARE004928/ERD004936/2019/SpesaFondi-Finalità-ContoAnnuale/Dirigenti/SpesaEffettiva/spesa%20dir%202019.xlsx" table:table-name="impeg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ass_decurt_e_sciopero" table:style-name="ta2">
        <table:table-source xlink:href="https://regioneemiliaromagna.sharepoint.com/rer/a/0209/ARE004928/ERD004936/2019/SpesaFondi-Finalità-ContoAnnuale/Dirigenti/SpesaEffettiva/spesa%20dir%202019.xlsx" table:table-name="ass_decurt_e_sciope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Foglio5" table:style-name="ta2">
        <table:table-source xlink:href="https://regioneemiliaromagna.sharepoint.com/rer/a/0209/ARE004928/ERD004936/2019/SpesaFondi-Finalità-ContoAnnuale/Dirigenti/SpesaEffettiva/spesa%20dir%202019.xlsx" table:table-name="Foglio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" table:style-name="ta2">
        <table:table-source xlink:href="https://regioneemiliaromagna.sharepoint.com/rer/a/0209/ARE004928/ERD004936/2019/SpesaFondi-Finalità-ContoAnnuale/Dirigenti/SpesaEffettiva/spesa%20dir%202019.xlsx" table:table-name="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Foglio6" table:style-name="ta2">
        <table:table-source xlink:href="https://regioneemiliaromagna.sharepoint.com/rer/a/0209/ARE004928/ERD004936/2019/SpesaFondi-Finalità-ContoAnnuale/Dirigenti/SpesaEffettiva/spesa%20dir%202019.xlsx" table:table-name="Foglio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ap" table:style-name="ta2">
        <table:table-source xlink:href="https://regioneemiliaromagna.sharepoint.com/rer/a/0209/ARE004928/ERD004936/2019/SpesaFondi-Finalità-ContoAnnuale/Dirigenti/SpesaEffettiva/spesa%20dir%202019.xlsx" table:table-name="sa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anno2010_rinviati" table:style-name="ta2">
        <table:table-source xlink:href="https://regioneemiliaromagna.sharepoint.com/rer/a/0209/ARE004928/ERD004936/2019/SpesaFondi-Finalità-ContoAnnuale/Dirigenti/SpesaEffettiva/spesa%20dir%202019.xlsx" table:table-name="anno2010_rinvia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apfinale_con_aumenti" table:style-name="ta2">
        <table:table-source xlink:href="https://regioneemiliaromagna.sharepoint.com/rer/a/0209/ARE004928/ERD004936/2019/SpesaFondi-Finalità-ContoAnnuale/Dirigenti/SpesaEffettiva/spesa%20dir%202019.xlsx" table:table-name="sapfinale_con_au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ver_brun_dopo_ccnl" table:style-name="ta2">
        <table:table-source xlink:href="https://regioneemiliaromagna.sharepoint.com/rer/a/0209/ARE004928/ERD004936/2019/SpesaFondi-Finalità-ContoAnnuale/Dirigenti/SpesaEffettiva/spesa%20dir%202019.xlsx" table:table-name="ver_brun_dopo_ccn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ap_pagamento_aumenti_ccnl" table:style-name="ta2">
        <table:table-source xlink:href="https://regioneemiliaromagna.sharepoint.com/rer/a/0209/ARE004928/ERD004936/2019/SpesaFondi-Finalità-ContoAnnuale/Dirigenti/SpesaEffettiva/spesa%20dir%202019.xlsx" table:table-name="sap_pagamento_aumenti_ccn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Foglio4" table:style-name="ta2">
        <table:table-source xlink:href="https://regioneemiliaromagna.sharepoint.com/rer/a/0209/ARE004928/ERD004936/2019/SpesaFondi-Finalità-ContoAnnuale/Dirigenti/SpesaEffettiva/spesa%20dir%202019.xlsx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estrazione" table:style-name="ta2">
        <table:table-source xlink:href="https://regioneemiliaromagna.sharepoint.com/rer/a/0209/ARE004928/ERD004936/SchemiUtili/OroColato/Orocolato2018.xlsx" table:table-name="estr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ver_impo3" table:style-name="ta2">
        <table:table-source xlink:href="https://regioneemiliaromagna.sharepoint.com/rer/a/0209/ARE004928/ERD004936/SchemiUtili/OroColato/Orocolato2018.xlsx" table:table-name="ver_imp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Foglio2" table:style-name="ta2">
        <table:table-source xlink:href="https://regioneemiliaromagna.sharepoint.com/rer/a/0209/ARE004928/ERD004936/SchemiUtili/OroColato/Orocolato2018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spesa_finale_20183" table:style-name="ta2">
        <table:table-source xlink:href="https://regioneemiliaromagna.sharepoint.com/rer/a/0209/ARE004928/ERD004936/SchemiUtili/OroColato/Orocolato2018.xlsx" table:table-name="spesa_finale_2018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raggconDG" table:style-name="ta2">
        <table:table-source xlink:href="https://regioneemiliaromagna.sharepoint.com/rer/a/0209/ARE004928/ERD004936/SchemiUtili/OroColato/Orocolato2018.xlsx" table:table-name="raggconD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spesa" table:style-name="ta2">
        <table:table-source xlink:href="https://regioneemiliaromagna.sharepoint.com/rer/a/0209/ARE004928/ERD004936/SchemiUtili/OroColato/Orocolato2018.xlsx" table:table-name="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Foglio4" table:style-name="ta2">
        <table:table-source xlink:href="https://regioneemiliaromagna.sharepoint.com/rer/a/0209/ARE004928/ERD004936/SchemiUtili/OroColato/Orocolato2018.xlsx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x_fpv203" table:style-name="ta2">
        <table:table-source xlink:href="https://regioneemiliaromagna.sharepoint.com/rer/a/0209/ARE004928/ERD004936/SchemiUtili/OroColato/Orocolato2018.xlsx" table:table-name="x_fpv20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Foglio5" table:style-name="ta2">
        <table:table-source xlink:href="https://regioneemiliaromagna.sharepoint.com/rer/a/0209/ARE004928/ERD004936/SchemiUtili/OroColato/Orocolato2018.xlsx" table:table-name="Foglio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Foglio6" table:style-name="ta2">
        <table:table-source xlink:href="https://regioneemiliaromagna.sharepoint.com/rer/a/0209/ARE004928/ERD004936/SchemiUtili/OroColato/Orocolato2018.xlsx" table:table-name="Foglio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Foglio7" table:style-name="ta2">
        <table:table-source xlink:href="https://regioneemiliaromagna.sharepoint.com/rer/a/0209/ARE004928/ERD004936/SchemiUtili/OroColato/Orocolato2018.xlsx" table:table-name="Foglio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spec" table:style-name="ta2">
        <table:table-source xlink:href="https://regioneemiliaromagna.sharepoint.com/rer/a/0209/ARE004928/ERD004936/SchemiUtili/OroColato/Orocolato2018.xlsx" table:table-name="spe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Foglio3" table:style-name="ta2">
        <table:table-source xlink:href="https://regioneemiliaromagna.sharepoint.com/rer/a/0209/ARE004928/ERD004936/SchemiUtili/OroColato/Orocolato2018.xlsx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mediexcatsalaccregtrasp" table:style-name="ta2">
        <table:table-source xlink:href="https://regioneemiliaromagna.sharepoint.com/rer/a/0209/ARE004928/ERD004936/SchemiUtili/OroColato/Orocolato2018.xlsx" table:table-name="mediexcatsalaccregtras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teste" table:style-name="ta2">
        <table:table-source xlink:href="https://regioneemiliaromagna.sharepoint.com/rer/a/0209/ARE004928/ERD004936/SchemiUtili/OroColato/Orocolato2018.xlsx" table:table-name="teste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9"/>
          <table:table-cell office:value-type="float" office:value="4"/>
          <table:table-cell table:number-columns-repeated="16374"/>
        </table:table-row>
        <table:table-row table:number-rows-repeated="404">
          <table:table-cell table:number-columns-repeated="16384"/>
        </table:table-row>
        <table:table-row>
          <table:table-cell table:number-columns-repeated="9"/>
          <table:table-cell office:value-type="float" office:value="404"/>
          <table:table-cell table:number-columns-repeated="16374"/>
        </table:table-row>
        <table:table-row table:number-rows-repeated="1322">
          <table:table-cell table:number-columns-repeated="16384"/>
        </table:table-row>
        <table:table-row>
          <table:table-cell table:number-columns-repeated="9"/>
          <table:table-cell office:value-type="float" office:value="1322"/>
          <table:table-cell table:number-columns-repeated="16374"/>
        </table:table-row>
        <table:table-row table:number-rows-repeated="1208">
          <table:table-cell table:number-columns-repeated="16384"/>
        </table:table-row>
        <table:table-row>
          <table:table-cell table:number-columns-repeated="9"/>
          <table:table-cell office:value-type="float" office:value="1208"/>
          <table:table-cell table:number-columns-repeated="16374"/>
        </table:table-row>
        <table:table-row table:number-rows-repeated="1045630">
          <table:table-cell table:number-columns-repeated="16374"/>
        </table:table-row>
      </table:table>
      <table:table table:name="'https://regioneemiliaromagna.sharepoint.com/rer/a/0209/ARE004928/ERD004936/SchemiUtili/OroColato/Orocolato2018.xlsx'#Foglio8" table:style-name="ta2">
        <table:table-source xlink:href="https://regioneemiliaromagna.sharepoint.com/rer/a/0209/ARE004928/ERD004936/SchemiUtili/OroColato/Orocolato2018.xlsx" table:table-name="Foglio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884" table:style-name="ta2">
        <table:table-source xlink:href="https://regioneemiliaromagna.sharepoint.com/rer/a/0209/ARE004928/ERD004936/SchemiUtili/OroColato/Orocolato2018.xlsx" table:table-name="88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CONCILIAZ" table:style-name="ta2">
        <table:table-source xlink:href="https://regioneemiliaromagna.sharepoint.com/rer/a/0209/ARE004928/ERD004936/SchemiUtili/OroColato/Orocolato2018.xlsx" table:table-name="CONCILIAZ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ARGNANI" table:style-name="ta2">
        <table:table-source xlink:href="https://regioneemiliaromagna.sharepoint.com/rer/a/0209/ARE004928/ERD004936/SchemiUtili/OroColato/Orocolato2018.xlsx" table:table-name="ARGNA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Foglio1" table:style-name="ta2">
        <table:table-source xlink:href="https://regioneemiliaromagna.sharepoint.com/rer/a/0209/ARE004928/ERD004936/SchemiUtili/OroColato/Orocolato2018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ver_impo" table:style-name="ta2">
        <table:table-source xlink:href="https://regioneemiliaromagna.sharepoint.com/rer/a/0209/ARE004928/ERD004936/SchemiUtili/OroColato/Orocolato2018.xlsx" table:table-name="ver_im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spesa_finale_2018" table:style-name="ta2">
        <table:table-source xlink:href="https://regioneemiliaromagna.sharepoint.com/rer/a/0209/ARE004928/ERD004936/SchemiUtili/OroColato/Orocolato2018.xlsx" table:table-name="spesa_finale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x_fpv20" table:style-name="ta2">
        <table:table-source xlink:href="https://regioneemiliaromagna.sharepoint.com/rer/a/0209/ARE004928/ERD004936/SchemiUtili/OroColato/Orocolato2018.xlsx" table:table-name="x_fpv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ver_impo1" table:style-name="ta2">
        <table:table-source xlink:href="https://regioneemiliaromagna.sharepoint.com/rer/a/0209/ARE004928/ERD004936/SchemiUtili/OroColato/Orocolato2018.xlsx" table:table-name="ver_imp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spesa_finale_20181" table:style-name="ta2">
        <table:table-source xlink:href="https://regioneemiliaromagna.sharepoint.com/rer/a/0209/ARE004928/ERD004936/SchemiUtili/OroColato/Orocolato2018.xlsx" table:table-name="spesa_finale_2018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x_fpv201" table:style-name="ta2">
        <table:table-source xlink:href="https://regioneemiliaromagna.sharepoint.com/rer/a/0209/ARE004928/ERD004936/SchemiUtili/OroColato/Orocolato2018.xlsx" table:table-name="x_fpv2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personale_311218_tab1_CA1" table:style-name="ta2">
        <table:table-source xlink:href="https://regioneemiliaromagna.sharepoint.com/rer/a/0209/ARE004928/ERD004936/SchemiUtili/OroColato/Orocolato2018.xlsx" table:table-name="personale_311218_tab1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Foglio11" table:style-name="ta2">
        <table:table-source xlink:href="https://regioneemiliaromagna.sharepoint.com/rer/a/0209/ARE004928/ERD004936/SchemiUtili/OroColato/Orocolato2018.xlsx" table:table-name="Foglio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n_dip_su_base_annua_da_tab_12C1" table:style-name="ta2">
        <table:table-source xlink:href="https://regioneemiliaromagna.sharepoint.com/rer/a/0209/ARE004928/ERD004936/SchemiUtili/OroColato/Orocolato2018.xlsx" table:table-name="n_dip_su_base_annua_da_tab_12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pt" table:style-name="ta2">
        <table:table-source xlink:href="https://regioneemiliaromagna.sharepoint.com/rer/a/0209/ARE004928/ERD004936/SchemiUtili/OroColato/Orocolato2018.xlsx" table:table-name="p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ver_impo2" table:style-name="ta2">
        <table:table-source xlink:href="https://regioneemiliaromagna.sharepoint.com/rer/a/0209/ARE004928/ERD004936/SchemiUtili/OroColato/Orocolato2018.xlsx" table:table-name="ver_imp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spesa_finale_20182" table:style-name="ta2">
        <table:table-source xlink:href="https://regioneemiliaromagna.sharepoint.com/rer/a/0209/ARE004928/ERD004936/SchemiUtili/OroColato/Orocolato2018.xlsx" table:table-name="spesa_finale_2018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x_fpv202" table:style-name="ta2">
        <table:table-source xlink:href="https://regioneemiliaromagna.sharepoint.com/rer/a/0209/ARE004928/ERD004936/SchemiUtili/OroColato/Orocolato2018.xlsx" table:table-name="x_fpv20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personale_311218_tab1_CA" table:style-name="ta2">
        <table:table-source xlink:href="https://regioneemiliaromagna.sharepoint.com/rer/a/0209/ARE004928/ERD004936/SchemiUtili/OroColato/Orocolato2018.xlsx" table:table-name="personale_311218_tab1_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n_dip_su_base_annua_da_tab_12CA" table:style-name="ta2">
        <table:table-source xlink:href="https://regioneemiliaromagna.sharepoint.com/rer/a/0209/ARE004928/ERD004936/SchemiUtili/OroColato/Orocolato2018.xlsx" table:table-name="n_dip_su_base_annua_da_tab_12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eport_13" table:style-name="ta2">
        <table:table-source xlink:href="https://regioneemiliaromagna.sharepoint.com/personal/roberta_rondelli_regione_emilia-romagna_it/Documents/DOCUMENTI/ROBERTA/condivisa/spesa%20pos/2017/NEW/SPESADIRIGENTI2017.xlsx" table:table-name="Report_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agg" table:style-name="ta2">
        <table:table-source xlink:href="https://regioneemiliaromagna.sharepoint.com/personal/roberta_rondelli_regione_emilia-romagna_it/Documents/DOCUMENTI/ROBERTA/condivisa/spesa%20pos/2017/NEW/SPESADIRIGENTI2017.xlsx" table:table-name="rag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isultato" table:style-name="ta2">
        <table:table-source xlink:href="https://regioneemiliaromagna.sharepoint.com/personal/roberta_rondelli_regione_emilia-romagna_it/Documents/DOCUMENTI/ROBERTA/condivisa/spesa%20pos/2017/NEW/SPESADIRIGENTI2017.xlsx" table:table-name="risulta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Foglio4" table:style-name="ta2">
        <table:table-source xlink:href="https://regioneemiliaromagna.sharepoint.com/personal/roberta_rondelli_regione_emilia-romagna_it/Documents/DOCUMENTI/ROBERTA/condivisa/spesa%20pos/2017/NEW/SPESADIRIGENTI2017.xlsx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iverifica" table:style-name="ta2">
        <table:table-source xlink:href="https://regioneemiliaromagna.sharepoint.com/personal/roberta_rondelli_regione_emilia-romagna_it/Documents/DOCUMENTI/ROBERTA/condivisa/spesa%20pos/2017/NEW/SPESADIRIGENTI2017.xlsx" table:table-name="riverif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iepilogoxoro" table:style-name="ta2">
        <table:table-source xlink:href="https://regioneemiliaromagna.sharepoint.com/personal/roberta_rondelli_regione_emilia-romagna_it/Documents/DOCUMENTI/ROBERTA/condivisa/spesa%20pos/2017/NEW/SPESADIRIGENTI2017.xlsx" table:table-name="riepilogoxo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budget_inviato3" table:style-name="ta2">
        <table:table-source xlink:href="https://regioneemiliaromagna.sharepoint.com/personal/roberta_rondelli_regione_emilia-romagna_it/Documents/DOCUMENTI/ROBERTA/condivisa/spesa%20pos/2017/NEW/SPESADIRIGENTI2017.xlsx" table:table-name="budget_inviat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Foglio6" table:style-name="ta2">
        <table:table-source xlink:href="https://regioneemiliaromagna.sharepoint.com/personal/roberta_rondelli_regione_emilia-romagna_it/Documents/DOCUMENTI/ROBERTA/condivisa/spesa%20pos/2017/NEW/SPESADIRIGENTI2017.xlsx" table:table-name="Foglio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assuntaCOMITATO" table:style-name="ta2">
        <table:table-source xlink:href="https://regioneemiliaromagna.sharepoint.com/personal/roberta_rondelli_regione_emilia-romagna_it/Documents/DOCUMENTI/ROBERTA/condivisa/spesa%20pos/2017/NEW/SPESADIRIGENTI2017.xlsx" table:table-name="assuntaCOMITA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assunta200618" table:style-name="ta2">
        <table:table-source xlink:href="https://regioneemiliaromagna.sharepoint.com/personal/roberta_rondelli_regione_emilia-romagna_it/Documents/DOCUMENTI/ROBERTA/condivisa/spesa%20pos/2017/NEW/SPESADIRIGENTI2017.xlsx" table:table-name="assunta2006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assuntaperf" table:style-name="ta2">
        <table:table-source xlink:href="https://regioneemiliaromagna.sharepoint.com/personal/roberta_rondelli_regione_emilia-romagna_it/Documents/DOCUMENTI/ROBERTA/condivisa/spesa%20pos/2017/NEW/SPESADIRIGENTI2017.xlsx" table:table-name="assuntaper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assunta090718" table:style-name="ta2">
        <table:table-source xlink:href="https://regioneemiliaromagna.sharepoint.com/personal/roberta_rondelli_regione_emilia-romagna_it/Documents/DOCUMENTI/ROBERTA/condivisa/spesa%20pos/2017/NEW/SPESADIRIGENTI2017.xlsx" table:table-name="assunta0907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Foglio5" table:style-name="ta2">
        <table:table-source xlink:href="https://regioneemiliaromagna.sharepoint.com/personal/roberta_rondelli_regione_emilia-romagna_it/Documents/DOCUMENTI/ROBERTA/condivisa/spesa%20pos/2017/NEW/SPESADIRIGENTI2017.xlsx" table:table-name="Foglio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spesa" table:style-name="ta2">
        <table:table-source xlink:href="https://regioneemiliaromagna.sharepoint.com/personal/roberta_rondelli_regione_emilia-romagna_it/Documents/DOCUMENTI/ROBERTA/condivisa/spesa%20pos/2017/NEW/SPESADIRIGENTI2017.xlsx" table:table-name="spesa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0.45802533391991473"/>
          <table:table-cell table:number-columns-repeated="16382"/>
        </table:table-row>
        <table:table-row table:number-rows-repeated="1048537">
          <table:table-cell table:number-columns-repeated="16382"/>
        </table:table-row>
      </table:table>
      <table:table table:name="'https://regioneemiliaromagna.sharepoint.com/personal/roberta_rondelli_regione_emilia-romagna_it/Documents/DOCUMENTI/ROBERTA/condivisa/spesa%20pos/2017/NEW/SPESADIRIGENTI2017.xlsx'#statsregtraspantesacc" table:style-name="ta2">
        <table:table-source xlink:href="https://regioneemiliaromagna.sharepoint.com/personal/roberta_rondelli_regione_emilia-romagna_it/Documents/DOCUMENTI/ROBERTA/condivisa/spesa%20pos/2017/NEW/SPESADIRIGENTI2017.xlsx" table:table-name="statsregtraspantesac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compleanno" table:style-name="ta2">
        <table:table-source xlink:href="https://regioneemiliaromagna.sharepoint.com/personal/roberta_rondelli_regione_emilia-romagna_it/Documents/DOCUMENTI/ROBERTA/condivisa/spesa%20pos/2017/NEW/SPESADIRIGENTI2017.xlsx" table:table-name="compleann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Foglio1" table:style-name="ta2">
        <table:table-source xlink:href="https://regioneemiliaromagna.sharepoint.com/personal/roberta_rondelli_regione_emilia-romagna_it/Documents/DOCUMENTI/ROBERTA/condivisa/spesa%20pos/2017/NEW/SPESADIRIGENTI2017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statsregtraspold" table:style-name="ta2">
        <table:table-source xlink:href="https://regioneemiliaromagna.sharepoint.com/personal/roberta_rondelli_regione_emilia-romagna_it/Documents/DOCUMENTI/ROBERTA/condivisa/spesa%20pos/2017/NEW/SPESADIRIGENTI2017.xlsx" table:table-name="statsregtraspol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statsregtraspfinale" table:style-name="ta2">
        <table:table-source xlink:href="https://regioneemiliaromagna.sharepoint.com/personal/roberta_rondelli_regione_emilia-romagna_it/Documents/DOCUMENTI/ROBERTA/condivisa/spesa%20pos/2017/NEW/SPESADIRIGENTI2017.xlsx" table:table-name="statsregtraspfi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xcorteconticonFR" table:style-name="ta2">
        <table:table-source xlink:href="https://regioneemiliaromagna.sharepoint.com/personal/roberta_rondelli_regione_emilia-romagna_it/Documents/DOCUMENTI/ROBERTA/condivisa/spesa%20pos/2017/NEW/SPESADIRIGENTI2017.xlsx" table:table-name="xcorteconticonF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iepilogo_stip3" table:style-name="ta2">
        <table:table-source xlink:href="https://regioneemiliaromagna.sharepoint.com/personal/roberta_rondelli_regione_emilia-romagna_it/Documents/DOCUMENTI/ROBERTA/condivisa/spesa%20pos/2017/NEW/SPESADIRIGENTI2017.xlsx" table:table-name="riepilogo_stip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giovagnoli" table:style-name="ta2">
        <table:table-source xlink:href="https://regioneemiliaromagna.sharepoint.com/personal/roberta_rondelli_regione_emilia-romagna_it/Documents/DOCUMENTI/ROBERTA/condivisa/spesa%20pos/2017/NEW/SPESADIRIGENTI2017.xlsx" table:table-name="giovagno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scarico_filux3" table:style-name="ta2">
        <table:table-source xlink:href="https://regioneemiliaromagna.sharepoint.com/personal/roberta_rondelli_regione_emilia-romagna_it/Documents/DOCUMENTI/ROBERTA/condivisa/spesa%20pos/2017/NEW/SPESADIRIGENTI2017.xlsx" table:table-name="scarico_filux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primo_scarico_sap3" table:style-name="ta2">
        <table:table-source xlink:href="https://regioneemiliaromagna.sharepoint.com/personal/roberta_rondelli_regione_emilia-romagna_it/Documents/DOCUMENTI/ROBERTA/condivisa/spesa%20pos/2017/NEW/SPESADIRIGENTI2017.xlsx" table:table-name="primo_scarico_sap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scarico_sap_ultimo3" table:style-name="ta2">
        <table:table-source xlink:href="https://regioneemiliaromagna.sharepoint.com/personal/roberta_rondelli_regione_emilia-romagna_it/Documents/DOCUMENTI/ROBERTA/condivisa/spesa%20pos/2017/NEW/SPESADIRIGENTI2017.xlsx" table:table-name="scarico_sap_ultim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contabilitàvecchia" table:style-name="ta2">
        <table:table-source xlink:href="https://regioneemiliaromagna.sharepoint.com/personal/roberta_rondelli_regione_emilia-romagna_it/Documents/DOCUMENTI/ROBERTA/condivisa/spesa%20pos/2017/NEW/SPESADIRIGENTI2017.xlsx" table:table-name="contabilitàvecch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contabilità_corretta3" table:style-name="ta2">
        <table:table-source xlink:href="https://regioneemiliaromagna.sharepoint.com/personal/roberta_rondelli_regione_emilia-romagna_it/Documents/DOCUMENTI/ROBERTA/condivisa/spesa%20pos/2017/NEW/SPESADIRIGENTI2017.xlsx" table:table-name="contabilità_corretta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Foglio10" table:style-name="ta2">
        <table:table-source xlink:href="https://regioneemiliaromagna.sharepoint.com/personal/roberta_rondelli_regione_emilia-romagna_it/Documents/DOCUMENTI/ROBERTA/condivisa/spesa%20pos/2017/NEW/SPESADIRIGENTI2017.xlsx" table:table-name="Foglio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Foglio3" table:style-name="ta2">
        <table:table-source xlink:href="https://regioneemiliaromagna.sharepoint.com/personal/roberta_rondelli_regione_emilia-romagna_it/Documents/DOCUMENTI/ROBERTA/condivisa/spesa%20pos/2017/NEW/SPESADIRIGENTI2017.xlsx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classi" table:style-name="ta2">
        <table:table-source xlink:href="https://regioneemiliaromagna.sharepoint.com/personal/roberta_rondelli_regione_emilia-romagna_it/Documents/DOCUMENTI/ROBERTA/condivisa/spesa%20pos/2017/NEW/SPESADIRIGENTI2017.xlsx" table:table-name="clas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Foglio7" table:style-name="ta2">
        <table:table-source xlink:href="https://regioneemiliaromagna.sharepoint.com/personal/roberta_rondelli_regione_emilia-romagna_it/Documents/DOCUMENTI/ROBERTA/condivisa/spesa%20pos/2017/NEW/SPESADIRIGENTI2017.xlsx" table:table-name="Foglio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dir" table:style-name="ta2">
        <table:table-source xlink:href="https://regioneemiliaromagna.sharepoint.com/personal/roberta_rondelli_regione_emilia-romagna_it/Documents/DOCUMENTI/ROBERTA/condivisa/spesa%20pos/2017/NEW/SPESADIRIGENTI2017.xlsx" table:table-name="elencodi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_x_determina3" table:style-name="ta2">
        <table:table-source xlink:href="https://regioneemiliaromagna.sharepoint.com/personal/roberta_rondelli_regione_emilia-romagna_it/Documents/DOCUMENTI/ROBERTA/condivisa/spesa%20pos/2017/NEW/SPESADIRIGENTI2017.xlsx" table:table-name="elenco_x_determina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dir_xprove3" table:style-name="ta2">
        <table:table-source xlink:href="https://regioneemiliaromagna.sharepoint.com/personal/roberta_rondelli_regione_emilia-romagna_it/Documents/DOCUMENTI/ROBERTA/condivisa/spesa%20pos/2017/NEW/SPESADIRIGENTI2017.xlsx" table:table-name="elencodir_xprove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Foglio2" table:style-name="ta2">
        <table:table-source xlink:href="https://regioneemiliaromagna.sharepoint.com/personal/roberta_rondelli_regione_emilia-romagna_it/Documents/DOCUMENTI/ROBERTA/condivisa/spesa%20pos/2017/NEW/SPESADIRIGENTI2017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dirprovine)" table:style-name="ta2">
        <table:table-source xlink:href="https://regioneemiliaromagna.sharepoint.com/personal/roberta_rondelli_regione_emilia-romagna_it/Documents/DOCUMENTI/ROBERTA/condivisa/spesa%20pos/2017/NEW/SPESADIRIGENTI2017.xlsx" table:table-name="elencodirprovine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dir_(2)3" table:style-name="ta2">
        <table:table-source xlink:href="https://regioneemiliaromagna.sharepoint.com/personal/roberta_rondelli_regione_emilia-romagna_it/Documents/DOCUMENTI/ROBERTA/condivisa/spesa%20pos/2017/NEW/SPESADIRIGENTI2017.xlsx" table:table-name="elencodir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quoziente" table:style-name="ta2">
        <table:table-source xlink:href="https://regioneemiliaromagna.sharepoint.com/personal/roberta_rondelli_regione_emilia-romagna_it/Documents/DOCUMENTI/ROBERTA/condivisa/spesa%20pos/2017/NEW/SPESADIRIGENTI2017.xlsx" table:table-name="quozien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quoziente_prove_x_annovi3" table:style-name="ta2">
        <table:table-source xlink:href="https://regioneemiliaromagna.sharepoint.com/personal/roberta_rondelli_regione_emilia-romagna_it/Documents/DOCUMENTI/ROBERTA/condivisa/spesa%20pos/2017/NEW/SPESADIRIGENTI2017.xlsx" table:table-name="quoziente_prove_x_annovi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filuxiniziale" table:style-name="ta2">
        <table:table-source xlink:href="https://regioneemiliaromagna.sharepoint.com/personal/roberta_rondelli_regione_emilia-romagna_it/Documents/DOCUMENTI/ROBERTA/condivisa/spesa%20pos/2017/NEW/SPESADIRIGENTI2017.xlsx" table:table-name="filuxinizi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filuximporti" table:style-name="ta2">
        <table:table-source xlink:href="https://regioneemiliaromagna.sharepoint.com/personal/roberta_rondelli_regione_emilia-romagna_it/Documents/DOCUMENTI/ROBERTA/condivisa/spesa%20pos/2017/NEW/SPESADIRIGENTI2017.xlsx" table:table-name="filuximpor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filuxperiodi" table:style-name="ta2">
        <table:table-source xlink:href="https://regioneemiliaromagna.sharepoint.com/personal/roberta_rondelli_regione_emilia-romagna_it/Documents/DOCUMENTI/ROBERTA/condivisa/spesa%20pos/2017/NEW/SPESADIRIGENTI2017.xlsx" table:table-name="filuxperiod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prov" table:style-name="ta2">
        <table:table-source xlink:href="https://regioneemiliaromagna.sharepoint.com/personal/roberta_rondelli_regione_emilia-romagna_it/Documents/DOCUMENTI/ROBERTA/condivisa/spesa%20pos/2017/NEW/SPESADIRIGENTI2017.xlsx" table:table-name="pro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provinciali2017" table:style-name="ta2">
        <table:table-source xlink:href="https://regioneemiliaromagna.sharepoint.com/personal/roberta_rondelli_regione_emilia-romagna_it/Documents/DOCUMENTI/ROBERTA/condivisa/spesa%20pos/2017/NEW/SPESADIRIGENTI2017.xlsx" table:table-name="provinciali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provinciali_20163" table:style-name="ta2">
        <table:table-source xlink:href="https://regioneemiliaromagna.sharepoint.com/personal/roberta_rondelli_regione_emilia-romagna_it/Documents/DOCUMENTI/ROBERTA/condivisa/spesa%20pos/2017/NEW/SPESADIRIGENTI2017.xlsx" table:table-name="provinciali_2016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dg" table:style-name="ta2">
        <table:table-source xlink:href="https://regioneemiliaromagna.sharepoint.com/personal/roberta_rondelli_regione_emilia-romagna_it/Documents/DOCUMENTI/ROBERTA/condivisa/spesa%20pos/2017/NEW/SPESADIRIGENTI2017.xlsx" table:table-name="d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aspettativa" table:style-name="ta2">
        <table:table-source xlink:href="https://regioneemiliaromagna.sharepoint.com/personal/roberta_rondelli_regione_emilia-romagna_it/Documents/DOCUMENTI/ROBERTA/condivisa/spesa%20pos/2017/NEW/SPESADIRIGENTI2017.xlsx" table:table-name="aspettativ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iepi_noi3" table:style-name="ta2">
        <table:table-source xlink:href="https://regioneemiliaromagna.sharepoint.com/personal/roberta_rondelli_regione_emilia-romagna_it/Documents/DOCUMENTI/ROBERTA/condivisa/spesa%20pos/2017/NEW/SPESADIRIGENTI2017.xlsx" table:table-name="riepi_noi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filux" table:style-name="ta2">
        <table:table-source xlink:href="https://regioneemiliaromagna.sharepoint.com/personal/roberta_rondelli_regione_emilia-romagna_it/Documents/DOCUMENTI/ROBERTA/condivisa/spesa%20pos/2017/NEW/SPESADIRIGENTI2017.xlsx" table:table-name="filu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verificaspesapos" table:style-name="ta2">
        <table:table-source xlink:href="https://regioneemiliaromagna.sharepoint.com/personal/roberta_rondelli_regione_emilia-romagna_it/Documents/DOCUMENTI/ROBERTA/condivisa/spesa%20pos/2017/NEW/SPESADIRIGENTI2017.xlsx" table:table-name="verificaspesap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incadir" table:style-name="ta2">
        <table:table-source xlink:href="https://regioneemiliaromagna.sharepoint.com/personal/roberta_rondelli_regione_emilia-romagna_it/Documents/DOCUMENTI/ROBERTA/condivisa/spesa%20pos/2017/NEW/SPESADIRIGENTI2017.xlsx" table:table-name="incadi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catassruo" table:style-name="ta2">
        <table:table-source xlink:href="https://regioneemiliaromagna.sharepoint.com/personal/roberta_rondelli_regione_emilia-romagna_it/Documents/DOCUMENTI/ROBERTA/condivisa/spesa%20pos/2017/NEW/SPESADIRIGENTI2017.xlsx" table:table-name="catassru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brunetta" table:style-name="ta2">
        <table:table-source xlink:href="https://regioneemiliaromagna.sharepoint.com/personal/roberta_rondelli_regione_emilia-romagna_it/Documents/DOCUMENTI/ROBERTA/condivisa/spesa%20pos/2017/NEW/SPESADIRIGENTI2017.xlsx" table:table-name="brunet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assdec" table:style-name="ta2">
        <table:table-source xlink:href="https://regioneemiliaromagna.sharepoint.com/personal/roberta_rondelli_regione_emilia-romagna_it/Documents/DOCUMENTI/ROBERTA/condivisa/spesa%20pos/2017/NEW/SPESADIRIGENTI2017.xlsx" table:table-name="assde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iepicatruo" table:style-name="ta2">
        <table:table-source xlink:href="https://regioneemiliaromagna.sharepoint.com/personal/roberta_rondelli_regione_emilia-romagna_it/Documents/DOCUMENTI/ROBERTA/condivisa/spesa%20pos/2017/NEW/SPESADIRIGENTI2017.xlsx" table:table-name="riepicatru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sap2004" table:style-name="ta2">
        <table:table-source xlink:href="https://regioneemiliaromagna.sharepoint.com/personal/roberta_rondelli_regione_emilia-romagna_it/Documents/DOCUMENTI/ROBERTA/condivisa/spesa%20pos/2017/NEW/SPESADIRIGENTI2017.xlsx" table:table-name="sap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integraold" table:style-name="ta2">
        <table:table-source xlink:href="https://regioneemiliaromagna.sharepoint.com/personal/roberta_rondelli_regione_emilia-romagna_it/Documents/DOCUMENTI/ROBERTA/condivisa/spesa%20pos/2017/NEW/SPESADIRIGENTI2017.xlsx" table:table-name="integraol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brenaggi_e_zucchini3" table:style-name="ta2">
        <table:table-source xlink:href="https://regioneemiliaromagna.sharepoint.com/personal/roberta_rondelli_regione_emilia-romagna_it/Documents/DOCUMENTI/ROBERTA/condivisa/spesa%20pos/2017/NEW/SPESADIRIGENTI2017.xlsx" table:table-name="brenaggi_e_zucchini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controprovacalcoli" table:style-name="ta2">
        <table:table-source xlink:href="https://regioneemiliaromagna.sharepoint.com/personal/roberta_rondelli_regione_emilia-romagna_it/Documents/DOCUMENTI/ROBERTA/condivisa/spesa%20pos/2017/NEW/SPESADIRIGENTI2017.xlsx" table:table-name="controprovacalco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xconfr_con_controprovacalcoli3" table:style-name="ta2">
        <table:table-source xlink:href="https://regioneemiliaromagna.sharepoint.com/personal/roberta_rondelli_regione_emilia-romagna_it/Documents/DOCUMENTI/ROBERTA/condivisa/spesa%20pos/2017/NEW/SPESADIRIGENTI2017.xlsx" table:table-name="xconfr_con_controprovacalcoli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integra1007" table:style-name="ta2">
        <table:table-source xlink:href="https://regioneemiliaromagna.sharepoint.com/personal/roberta_rondelli_regione_emilia-romagna_it/Documents/DOCUMENTI/ROBERTA/condivisa/spesa%20pos/2017/NEW/SPESADIRIGENTI2017.xlsx" table:table-name="integra10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malattia" table:style-name="ta2">
        <table:table-source xlink:href="https://regioneemiliaromagna.sharepoint.com/personal/roberta_rondelli_regione_emilia-romagna_it/Documents/DOCUMENTI/ROBERTA/condivisa/spesa%20pos/2017/NEW/SPESADIRIGENTI2017.xlsx" table:table-name="malatt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eport_1" table:style-name="ta2">
        <table:table-source xlink:href="https://regioneemiliaromagna.sharepoint.com/personal/roberta_rondelli_regione_emilia-romagna_it/Documents/DOCUMENTI/ROBERTA/condivisa/spesa%20pos/2017/NEW/SPESADIRIGENTI2017.xlsx" table:table-name="Report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budget_inviato" table:style-name="ta2">
        <table:table-source xlink:href="https://regioneemiliaromagna.sharepoint.com/personal/roberta_rondelli_regione_emilia-romagna_it/Documents/DOCUMENTI/ROBERTA/condivisa/spesa%20pos/2017/NEW/SPESADIRIGENTI2017.xlsx" table:table-name="budget_invia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iepilogo_stip" table:style-name="ta2">
        <table:table-source xlink:href="https://regioneemiliaromagna.sharepoint.com/personal/roberta_rondelli_regione_emilia-romagna_it/Documents/DOCUMENTI/ROBERTA/condivisa/spesa%20pos/2017/NEW/SPESADIRIGENTI2017.xlsx" table:table-name="riepilogo_sti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scarico_filux" table:style-name="ta2">
        <table:table-source xlink:href="https://regioneemiliaromagna.sharepoint.com/personal/roberta_rondelli_regione_emilia-romagna_it/Documents/DOCUMENTI/ROBERTA/condivisa/spesa%20pos/2017/NEW/SPESADIRIGENTI2017.xlsx" table:table-name="scarico_filu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primo_scarico_sap" table:style-name="ta2">
        <table:table-source xlink:href="https://regioneemiliaromagna.sharepoint.com/personal/roberta_rondelli_regione_emilia-romagna_it/Documents/DOCUMENTI/ROBERTA/condivisa/spesa%20pos/2017/NEW/SPESADIRIGENTI2017.xlsx" table:table-name="primo_scarico_sa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scarico_sap_ultimo" table:style-name="ta2">
        <table:table-source xlink:href="https://regioneemiliaromagna.sharepoint.com/personal/roberta_rondelli_regione_emilia-romagna_it/Documents/DOCUMENTI/ROBERTA/condivisa/spesa%20pos/2017/NEW/SPESADIRIGENTI2017.xlsx" table:table-name="scarico_sap_ultim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contabilità_corretta" table:style-name="ta2">
        <table:table-source xlink:href="https://regioneemiliaromagna.sharepoint.com/personal/roberta_rondelli_regione_emilia-romagna_it/Documents/DOCUMENTI/ROBERTA/condivisa/spesa%20pos/2017/NEW/SPESADIRIGENTI2017.xlsx" table:table-name="contabilità_corret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_x_determina" table:style-name="ta2">
        <table:table-source xlink:href="https://regioneemiliaromagna.sharepoint.com/personal/roberta_rondelli_regione_emilia-romagna_it/Documents/DOCUMENTI/ROBERTA/condivisa/spesa%20pos/2017/NEW/SPESADIRIGENTI2017.xlsx" table:table-name="elenco_x_determin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dir_xprove" table:style-name="ta2">
        <table:table-source xlink:href="https://regioneemiliaromagna.sharepoint.com/personal/roberta_rondelli_regione_emilia-romagna_it/Documents/DOCUMENTI/ROBERTA/condivisa/spesa%20pos/2017/NEW/SPESADIRIGENTI2017.xlsx" table:table-name="elencodir_xprov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dir_(2)" table:style-name="ta2">
        <table:table-source xlink:href="https://regioneemiliaromagna.sharepoint.com/personal/roberta_rondelli_regione_emilia-romagna_it/Documents/DOCUMENTI/ROBERTA/condivisa/spesa%20pos/2017/NEW/SPESADIRIGENTI2017.xlsx" table:table-name="elencodir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quoziente_prove_x_annovi" table:style-name="ta2">
        <table:table-source xlink:href="https://regioneemiliaromagna.sharepoint.com/personal/roberta_rondelli_regione_emilia-romagna_it/Documents/DOCUMENTI/ROBERTA/condivisa/spesa%20pos/2017/NEW/SPESADIRIGENTI2017.xlsx" table:table-name="quoziente_prove_x_annov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provinciali_2016" table:style-name="ta2">
        <table:table-source xlink:href="https://regioneemiliaromagna.sharepoint.com/personal/roberta_rondelli_regione_emilia-romagna_it/Documents/DOCUMENTI/ROBERTA/condivisa/spesa%20pos/2017/NEW/SPESADIRIGENTI2017.xlsx" table:table-name="provinciali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iepi_noi" table:style-name="ta2">
        <table:table-source xlink:href="https://regioneemiliaromagna.sharepoint.com/personal/roberta_rondelli_regione_emilia-romagna_it/Documents/DOCUMENTI/ROBERTA/condivisa/spesa%20pos/2017/NEW/SPESADIRIGENTI2017.xlsx" table:table-name="riepi_no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brenaggi_e_zucchini" table:style-name="ta2">
        <table:table-source xlink:href="https://regioneemiliaromagna.sharepoint.com/personal/roberta_rondelli_regione_emilia-romagna_it/Documents/DOCUMENTI/ROBERTA/condivisa/spesa%20pos/2017/NEW/SPESADIRIGENTI2017.xlsx" table:table-name="brenaggi_e_zucchi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xconfr_con_controprovacalcoli" table:style-name="ta2">
        <table:table-source xlink:href="https://regioneemiliaromagna.sharepoint.com/personal/roberta_rondelli_regione_emilia-romagna_it/Documents/DOCUMENTI/ROBERTA/condivisa/spesa%20pos/2017/NEW/SPESADIRIGENTI2017.xlsx" table:table-name="xconfr_con_controprovacalco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eport_11" table:style-name="ta2">
        <table:table-source xlink:href="https://regioneemiliaromagna.sharepoint.com/personal/roberta_rondelli_regione_emilia-romagna_it/Documents/DOCUMENTI/ROBERTA/condivisa/spesa%20pos/2017/NEW/SPESADIRIGENTI2017.xlsx" table:table-name="Report_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budget_inviato1" table:style-name="ta2">
        <table:table-source xlink:href="https://regioneemiliaromagna.sharepoint.com/personal/roberta_rondelli_regione_emilia-romagna_it/Documents/DOCUMENTI/ROBERTA/condivisa/spesa%20pos/2017/NEW/SPESADIRIGENTI2017.xlsx" table:table-name="budget_inviat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iepilogo_stip1" table:style-name="ta2">
        <table:table-source xlink:href="https://regioneemiliaromagna.sharepoint.com/personal/roberta_rondelli_regione_emilia-romagna_it/Documents/DOCUMENTI/ROBERTA/condivisa/spesa%20pos/2017/NEW/SPESADIRIGENTI2017.xlsx" table:table-name="riepilogo_stip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scarico_filux1" table:style-name="ta2">
        <table:table-source xlink:href="https://regioneemiliaromagna.sharepoint.com/personal/roberta_rondelli_regione_emilia-romagna_it/Documents/DOCUMENTI/ROBERTA/condivisa/spesa%20pos/2017/NEW/SPESADIRIGENTI2017.xlsx" table:table-name="scarico_filux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primo_scarico_sap1" table:style-name="ta2">
        <table:table-source xlink:href="https://regioneemiliaromagna.sharepoint.com/personal/roberta_rondelli_regione_emilia-romagna_it/Documents/DOCUMENTI/ROBERTA/condivisa/spesa%20pos/2017/NEW/SPESADIRIGENTI2017.xlsx" table:table-name="primo_scarico_sap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scarico_sap_ultimo1" table:style-name="ta2">
        <table:table-source xlink:href="https://regioneemiliaromagna.sharepoint.com/personal/roberta_rondelli_regione_emilia-romagna_it/Documents/DOCUMENTI/ROBERTA/condivisa/spesa%20pos/2017/NEW/SPESADIRIGENTI2017.xlsx" table:table-name="scarico_sap_ultim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contabilità_corretta1" table:style-name="ta2">
        <table:table-source xlink:href="https://regioneemiliaromagna.sharepoint.com/personal/roberta_rondelli_regione_emilia-romagna_it/Documents/DOCUMENTI/ROBERTA/condivisa/spesa%20pos/2017/NEW/SPESADIRIGENTI2017.xlsx" table:table-name="contabilità_corrett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_x_determina1" table:style-name="ta2">
        <table:table-source xlink:href="https://regioneemiliaromagna.sharepoint.com/personal/roberta_rondelli_regione_emilia-romagna_it/Documents/DOCUMENTI/ROBERTA/condivisa/spesa%20pos/2017/NEW/SPESADIRIGENTI2017.xlsx" table:table-name="elenco_x_determin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dir_xprove1" table:style-name="ta2">
        <table:table-source xlink:href="https://regioneemiliaromagna.sharepoint.com/personal/roberta_rondelli_regione_emilia-romagna_it/Documents/DOCUMENTI/ROBERTA/condivisa/spesa%20pos/2017/NEW/SPESADIRIGENTI2017.xlsx" table:table-name="elencodir_xprov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dir_(2)1" table:style-name="ta2">
        <table:table-source xlink:href="https://regioneemiliaromagna.sharepoint.com/personal/roberta_rondelli_regione_emilia-romagna_it/Documents/DOCUMENTI/ROBERTA/condivisa/spesa%20pos/2017/NEW/SPESADIRIGENTI2017.xlsx" table:table-name="elencodir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quoziente_prove_x_annovi1" table:style-name="ta2">
        <table:table-source xlink:href="https://regioneemiliaromagna.sharepoint.com/personal/roberta_rondelli_regione_emilia-romagna_it/Documents/DOCUMENTI/ROBERTA/condivisa/spesa%20pos/2017/NEW/SPESADIRIGENTI2017.xlsx" table:table-name="quoziente_prove_x_annov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provinciali_20161" table:style-name="ta2">
        <table:table-source xlink:href="https://regioneemiliaromagna.sharepoint.com/personal/roberta_rondelli_regione_emilia-romagna_it/Documents/DOCUMENTI/ROBERTA/condivisa/spesa%20pos/2017/NEW/SPESADIRIGENTI2017.xlsx" table:table-name="provinciali_2016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iepi_noi1" table:style-name="ta2">
        <table:table-source xlink:href="https://regioneemiliaromagna.sharepoint.com/personal/roberta_rondelli_regione_emilia-romagna_it/Documents/DOCUMENTI/ROBERTA/condivisa/spesa%20pos/2017/NEW/SPESADIRIGENTI2017.xlsx" table:table-name="riepi_no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brenaggi_e_zucchini1" table:style-name="ta2">
        <table:table-source xlink:href="https://regioneemiliaromagna.sharepoint.com/personal/roberta_rondelli_regione_emilia-romagna_it/Documents/DOCUMENTI/ROBERTA/condivisa/spesa%20pos/2017/NEW/SPESADIRIGENTI2017.xlsx" table:table-name="brenaggi_e_zucchin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xconfr_con_controprovacalcoli1" table:style-name="ta2">
        <table:table-source xlink:href="https://regioneemiliaromagna.sharepoint.com/personal/roberta_rondelli_regione_emilia-romagna_it/Documents/DOCUMENTI/ROBERTA/condivisa/spesa%20pos/2017/NEW/SPESADIRIGENTI2017.xlsx" table:table-name="xconfr_con_controprovacalcol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eport_12" table:style-name="ta2">
        <table:table-source xlink:href="https://regioneemiliaromagna.sharepoint.com/personal/roberta_rondelli_regione_emilia-romagna_it/Documents/DOCUMENTI/ROBERTA/condivisa/spesa%20pos/2017/NEW/SPESADIRIGENTI2017.xlsx" table:table-name="Report_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budget_inviato2" table:style-name="ta2">
        <table:table-source xlink:href="https://regioneemiliaromagna.sharepoint.com/personal/roberta_rondelli_regione_emilia-romagna_it/Documents/DOCUMENTI/ROBERTA/condivisa/spesa%20pos/2017/NEW/SPESADIRIGENTI2017.xlsx" table:table-name="budget_inviat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iepilogo_stip2" table:style-name="ta2">
        <table:table-source xlink:href="https://regioneemiliaromagna.sharepoint.com/personal/roberta_rondelli_regione_emilia-romagna_it/Documents/DOCUMENTI/ROBERTA/condivisa/spesa%20pos/2017/NEW/SPESADIRIGENTI2017.xlsx" table:table-name="riepilogo_stip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scarico_filux2" table:style-name="ta2">
        <table:table-source xlink:href="https://regioneemiliaromagna.sharepoint.com/personal/roberta_rondelli_regione_emilia-romagna_it/Documents/DOCUMENTI/ROBERTA/condivisa/spesa%20pos/2017/NEW/SPESADIRIGENTI2017.xlsx" table:table-name="scarico_filux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primo_scarico_sap2" table:style-name="ta2">
        <table:table-source xlink:href="https://regioneemiliaromagna.sharepoint.com/personal/roberta_rondelli_regione_emilia-romagna_it/Documents/DOCUMENTI/ROBERTA/condivisa/spesa%20pos/2017/NEW/SPESADIRIGENTI2017.xlsx" table:table-name="primo_scarico_sap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scarico_sap_ultimo2" table:style-name="ta2">
        <table:table-source xlink:href="https://regioneemiliaromagna.sharepoint.com/personal/roberta_rondelli_regione_emilia-romagna_it/Documents/DOCUMENTI/ROBERTA/condivisa/spesa%20pos/2017/NEW/SPESADIRIGENTI2017.xlsx" table:table-name="scarico_sap_ultim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contabilità_corretta2" table:style-name="ta2">
        <table:table-source xlink:href="https://regioneemiliaromagna.sharepoint.com/personal/roberta_rondelli_regione_emilia-romagna_it/Documents/DOCUMENTI/ROBERTA/condivisa/spesa%20pos/2017/NEW/SPESADIRIGENTI2017.xlsx" table:table-name="contabilità_corrett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_x_determina2" table:style-name="ta2">
        <table:table-source xlink:href="https://regioneemiliaromagna.sharepoint.com/personal/roberta_rondelli_regione_emilia-romagna_it/Documents/DOCUMENTI/ROBERTA/condivisa/spesa%20pos/2017/NEW/SPESADIRIGENTI2017.xlsx" table:table-name="elenco_x_determin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dir_xprove2" table:style-name="ta2">
        <table:table-source xlink:href="https://regioneemiliaromagna.sharepoint.com/personal/roberta_rondelli_regione_emilia-romagna_it/Documents/DOCUMENTI/ROBERTA/condivisa/spesa%20pos/2017/NEW/SPESADIRIGENTI2017.xlsx" table:table-name="elencodir_xprov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dir_(2)2" table:style-name="ta2">
        <table:table-source xlink:href="https://regioneemiliaromagna.sharepoint.com/personal/roberta_rondelli_regione_emilia-romagna_it/Documents/DOCUMENTI/ROBERTA/condivisa/spesa%20pos/2017/NEW/SPESADIRIGENTI2017.xlsx" table:table-name="elencodir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quoziente_prove_x_annovi2" table:style-name="ta2">
        <table:table-source xlink:href="https://regioneemiliaromagna.sharepoint.com/personal/roberta_rondelli_regione_emilia-romagna_it/Documents/DOCUMENTI/ROBERTA/condivisa/spesa%20pos/2017/NEW/SPESADIRIGENTI2017.xlsx" table:table-name="quoziente_prove_x_annovi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provinciali_20162" table:style-name="ta2">
        <table:table-source xlink:href="https://regioneemiliaromagna.sharepoint.com/personal/roberta_rondelli_regione_emilia-romagna_it/Documents/DOCUMENTI/ROBERTA/condivisa/spesa%20pos/2017/NEW/SPESADIRIGENTI2017.xlsx" table:table-name="provinciali_2016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iepi_noi2" table:style-name="ta2">
        <table:table-source xlink:href="https://regioneemiliaromagna.sharepoint.com/personal/roberta_rondelli_regione_emilia-romagna_it/Documents/DOCUMENTI/ROBERTA/condivisa/spesa%20pos/2017/NEW/SPESADIRIGENTI2017.xlsx" table:table-name="riepi_noi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brenaggi_e_zucchini2" table:style-name="ta2">
        <table:table-source xlink:href="https://regioneemiliaromagna.sharepoint.com/personal/roberta_rondelli_regione_emilia-romagna_it/Documents/DOCUMENTI/ROBERTA/condivisa/spesa%20pos/2017/NEW/SPESADIRIGENTI2017.xlsx" table:table-name="brenaggi_e_zucchini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xconfr_con_controprovacalcoli2" table:style-name="ta2">
        <table:table-source xlink:href="https://regioneemiliaromagna.sharepoint.com/personal/roberta_rondelli_regione_emilia-romagna_it/Documents/DOCUMENTI/ROBERTA/condivisa/spesa%20pos/2017/NEW/SPESADIRIGENTI2017.xlsx" table:table-name="xconfr_con_controprovacalcoli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mariachiara_leonardi_regione_emilia-romagna_it/Documents/Desktop/TRASPARENZA/anno2021/spesa%20DIRIGENTI%202021%20al%2007%2007%202022.xlsx'#dg" table:style-name="ta2">
        <table:table-source xlink:href="https://regioneemiliaromagna-my.sharepoint.com/personal/mariachiara_leonardi_regione_emilia-romagna_it/Documents/Desktop/TRASPARENZA/anno2021/spesa%20DIRIGENTI%202021%20al%2007%2007%202022.xlsx" table:table-name="d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mariachiara_leonardi_regione_emilia-romagna_it/Documents/Desktop/TRASPARENZA/anno2021/spesa%20DIRIGENTI%202021%20al%2007%2007%202022.xlsx'#schema_DG" table:style-name="ta2">
        <table:table-source xlink:href="https://regioneemiliaromagna-my.sharepoint.com/personal/mariachiara_leonardi_regione_emilia-romagna_it/Documents/Desktop/TRASPARENZA/anno2021/spesa%20DIRIGENTI%202021%20al%2007%2007%202022.xlsx" table:table-name="schema_D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mariachiara_leonardi_regione_emilia-romagna_it/Documents/Desktop/TRASPARENZA/anno2021/spesa%20DIRIGENTI%202021%20al%2007%2007%202022.xlsx'#ammontare_compensi" table:style-name="ta2">
        <table:table-source xlink:href="https://regioneemiliaromagna-my.sharepoint.com/personal/mariachiara_leonardi_regione_emilia-romagna_it/Documents/Desktop/TRASPARENZA/anno2021/spesa%20DIRIGENTI%202021%20al%2007%2007%202022.xlsx" table:table-name="ammontare_compen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mariachiara_leonardi_regione_emilia-romagna_it/Documents/Desktop/TRASPARENZA/anno2021/spesa%20DIRIGENTI%202021%20al%2007%2007%202022.xlsx'#spesa" table:style-name="ta2">
        <table:table-source xlink:href="https://regioneemiliaromagna-my.sharepoint.com/personal/mariachiara_leonardi_regione_emilia-romagna_it/Documents/Desktop/TRASPARENZA/anno2021/spesa%20DIRIGENTI%202021%20al%2007%2007%202022.xlsx" table:table-name="spesa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6"/>
          <table:table-cell office:value-type="float" office:value="5323375.1100000013"/>
          <table:table-cell table:number-columns-repeated="16377"/>
        </table:table-row>
        <table:table-row table:number-rows-repeated="1048550">
          <table:table-cell table:number-columns-repeated="16377"/>
        </table:table-row>
      </table:table>
      <table:table table:name="'https://regioneemiliaromagna-my.sharepoint.com/personal/mariachiara_leonardi_regione_emilia-romagna_it/Documents/Desktop/TRASPARENZA/anno2021/spesa%20DIRIGENTI%202021%20al%2007%2007%202022.xlsx'#Foglio3" table:style-name="ta2">
        <table:table-source xlink:href="https://regioneemiliaromagna-my.sharepoint.com/personal/mariachiara_leonardi_regione_emilia-romagna_it/Documents/Desktop/TRASPARENZA/anno2021/spesa%20DIRIGENTI%202021%20al%2007%2007%202022.xlsx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mariachiara_leonardi_regione_emilia-romagna_it/Documents/Desktop/TRASPARENZA/anno2021/spesa%20DIRIGENTI%202021%20al%2007%2007%202022.xlsx'#interim" table:style-name="ta2">
        <table:table-source xlink:href="https://regioneemiliaromagna-my.sharepoint.com/personal/mariachiara_leonardi_regione_emilia-romagna_it/Documents/Desktop/TRASPARENZA/anno2021/spesa%20DIRIGENTI%202021%20al%2007%2007%202022.xlsx" table:table-name="interi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mariachiara_leonardi_regione_emilia-romagna_it/Documents/Desktop/TRASPARENZA/anno2021/spesa%20DIRIGENTI%202021%20al%2007%2007%202022.xlsx'#val_riepilogo_singoli" table:style-name="ta2">
        <table:table-source xlink:href="https://regioneemiliaromagna-my.sharepoint.com/personal/mariachiara_leonardi_regione_emilia-romagna_it/Documents/Desktop/TRASPARENZA/anno2021/spesa%20DIRIGENTI%202021%20al%2007%2007%202022.xlsx" table:table-name="val_riepilogo_singo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mariachiara_leonardi_regione_emilia-romagna_it/Documents/Desktop/TRASPARENZA/anno2021/spesa%20DIRIGENTI%202021%20al%2007%2007%202022.xlsx'#andreani" table:style-name="ta2">
        <table:table-source xlink:href="https://regioneemiliaromagna-my.sharepoint.com/personal/mariachiara_leonardi_regione_emilia-romagna_it/Documents/Desktop/TRASPARENZA/anno2021/spesa%20DIRIGENTI%202021%20al%2007%2007%202022.xlsx" table:table-name="andrea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mariachiara_leonardi_regione_emilia-romagna_it/Documents/Desktop/TRASPARENZA/anno2021/spesa%20DIRIGENTI%202021%20al%2007%2007%202022.xlsx'#integra" table:style-name="ta2">
        <table:table-source xlink:href="https://regioneemiliaromagna-my.sharepoint.com/personal/mariachiara_leonardi_regione_emilia-romagna_it/Documents/Desktop/TRASPARENZA/anno2021/spesa%20DIRIGENTI%202021%20al%2007%2007%202022.xlsx" table:table-name="integ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mariachiara_leonardi_regione_emilia-romagna_it/Documents/Desktop/TRASPARENZA/anno2021/spesa%20DIRIGENTI%202021%20al%2007%2007%202022.xlsx'#x_rosy" table:style-name="ta2">
        <table:table-source xlink:href="https://regioneemiliaromagna-my.sharepoint.com/personal/mariachiara_leonardi_regione_emilia-romagna_it/Documents/Desktop/TRASPARENZA/anno2021/spesa%20DIRIGENTI%202021%20al%2007%2007%202022.xlsx" table:table-name="x_ros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mariachiara_leonardi_regione_emilia-romagna_it/Documents/Desktop/TRASPARENZA/anno2021/spesa%20DIRIGENTI%202021%20al%2007%2007%202022.xlsx'#elencofinale" table:style-name="ta2">
        <table:table-source xlink:href="https://regioneemiliaromagna-my.sharepoint.com/personal/mariachiara_leonardi_regione_emilia-romagna_it/Documents/Desktop/TRASPARENZA/anno2021/spesa%20DIRIGENTI%202021%20al%2007%2007%202022.xlsx" table:table-name="elencofi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mariachiara_leonardi_regione_emilia-romagna_it/Documents/Desktop/TRASPARENZA/anno2021/spesa%20DIRIGENTI%202021%20al%2007%2007%202022.xlsx'#statistiche_reg_trasp" table:style-name="ta2">
        <table:table-source xlink:href="https://regioneemiliaromagna-my.sharepoint.com/personal/mariachiara_leonardi_regione_emilia-romagna_it/Documents/Desktop/TRASPARENZA/anno2021/spesa%20DIRIGENTI%202021%20al%2007%2007%202022.xlsx" table:table-name="statistiche_reg_tras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mariachiara_leonardi_regione_emilia-romagna_it/Documents/Desktop/TRASPARENZA/anno2021/spesa%20DIRIGENTI%202021%20al%2007%2007%202022.xlsx'#riepilogo_x_allegato_det" table:style-name="ta2">
        <table:table-source xlink:href="https://regioneemiliaromagna-my.sharepoint.com/personal/mariachiara_leonardi_regione_emilia-romagna_it/Documents/Desktop/TRASPARENZA/anno2021/spesa%20DIRIGENTI%202021%20al%2007%2007%202022.xlsx" table:table-name="riepilogo_x_allegato_d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mariachiara_leonardi_regione_emilia-romagna_it/Documents/Desktop/TRASPARENZA/anno2021/spesa%20DIRIGENTI%202021%20al%2007%2007%202022.xlsx'#dati_utili_x_statistiche" table:style-name="ta2">
        <table:table-source xlink:href="https://regioneemiliaromagna-my.sharepoint.com/personal/mariachiara_leonardi_regione_emilia-romagna_it/Documents/Desktop/TRASPARENZA/anno2021/spesa%20DIRIGENTI%202021%20al%2007%2007%202022.xlsx" table:table-name="dati_utili_x_statistich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mariachiara_leonardi_regione_emilia-romagna_it/Documents/Desktop/TRASPARENZA/anno2021/spesa%20DIRIGENTI%202021%20al%2007%2007%202022.xlsx'#compensi_legali" table:style-name="ta2">
        <table:table-source xlink:href="https://regioneemiliaromagna-my.sharepoint.com/personal/mariachiara_leonardi_regione_emilia-romagna_it/Documents/Desktop/TRASPARENZA/anno2021/spesa%20DIRIGENTI%202021%20al%2007%2007%202022.xlsx" table:table-name="compensi_lega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mariachiara_leonardi_regione_emilia-romagna_it/Documents/Desktop/TRASPARENZA/anno2021/spesa%20DIRIGENTI%202021%20al%2007%2007%202022.xlsx'#ass_incidono_su_val" table:style-name="ta2">
        <table:table-source xlink:href="https://regioneemiliaromagna-my.sharepoint.com/personal/mariachiara_leonardi_regione_emilia-romagna_it/Documents/Desktop/TRASPARENZA/anno2021/spesa%20DIRIGENTI%202021%20al%2007%2007%202022.xlsx" table:table-name="ass_incidono_su_v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mariachiara_leonardi_regione_emilia-romagna_it/Documents/Desktop/TRASPARENZA/anno2021/spesa%20DIRIGENTI%202021%20al%2007%2007%202022.xlsx'#tumiati_h04" table:style-name="ta2">
        <table:table-source xlink:href="https://regioneemiliaromagna-my.sharepoint.com/personal/mariachiara_leonardi_regione_emilia-romagna_it/Documents/Desktop/TRASPARENZA/anno2021/spesa%20DIRIGENTI%202021%20al%2007%2007%202022.xlsx" table:table-name="tumiati_h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mariachiara_leonardi_regione_emilia-romagna_it/Documents/Desktop/TRASPARENZA/anno2021/spesa%20DIRIGENTI%202021%20al%2007%2007%202022.xlsx'#filux_periodi" table:style-name="ta2">
        <table:table-source xlink:href="https://regioneemiliaromagna-my.sharepoint.com/personal/mariachiara_leonardi_regione_emilia-romagna_it/Documents/Desktop/TRASPARENZA/anno2021/spesa%20DIRIGENTI%202021%20al%2007%2007%202022.xlsx" table:table-name="filux_period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mariachiara_leonardi_regione_emilia-romagna_it/Documents/Desktop/TRASPARENZA/anno2021/spesa%20DIRIGENTI%202021%20al%2007%2007%202022.xlsx'#filux_periodi_finale" table:style-name="ta2">
        <table:table-source xlink:href="https://regioneemiliaromagna-my.sharepoint.com/personal/mariachiara_leonardi_regione_emilia-romagna_it/Documents/Desktop/TRASPARENZA/anno2021/spesa%20DIRIGENTI%202021%20al%2007%2007%202022.xlsx" table:table-name="filux_periodi_finale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44"/>
          <table:table-cell office:value-type="float" office:value="0.4116858320706836"/>
          <table:table-cell table:number-columns-repeated="16339"/>
        </table:table-row>
        <table:table-row table:number-rows-repeated="1048559">
          <table:table-cell table:number-columns-repeated="16339"/>
        </table:table-row>
      </table:table>
      <table:table table:name="'https://regioneemiliaromagna-my.sharepoint.com/personal/mariachiara_leonardi_regione_emilia-romagna_it/Documents/Desktop/TRASPARENZA/anno2021/spesa%20DIRIGENTI%202021%20al%2007%2007%202022.xlsx'#scarico_cert_retr" table:style-name="ta2">
        <table:table-source xlink:href="https://regioneemiliaromagna-my.sharepoint.com/personal/mariachiara_leonardi_regione_emilia-romagna_it/Documents/Desktop/TRASPARENZA/anno2021/spesa%20DIRIGENTI%202021%20al%2007%2007%202022.xlsx" table:table-name="scarico_cert_ret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mariachiara_leonardi_regione_emilia-romagna_it/Documents/Desktop/TRASPARENZA/anno2021/spesa%20DIRIGENTI%202021%20al%2007%2007%202022.xlsx'#contabilità" table:style-name="ta2">
        <table:table-source xlink:href="https://regioneemiliaromagna-my.sharepoint.com/personal/mariachiara_leonardi_regione_emilia-romagna_it/Documents/Desktop/TRASPARENZA/anno2021/spesa%20DIRIGENTI%202021%20al%2007%2007%202022.xlsx" table:table-name="contabilità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mariachiara_leonardi_regione_emilia-romagna_it/Documents/Desktop/TRASPARENZA/anno2021/spesa%20DIRIGENTI%202021%20al%2007%2007%202022.xlsx'#scarico_inziale" table:style-name="ta2">
        <table:table-source xlink:href="https://regioneemiliaromagna-my.sharepoint.com/personal/mariachiara_leonardi_regione_emilia-romagna_it/Documents/Desktop/TRASPARENZA/anno2021/spesa%20DIRIGENTI%202021%20al%2007%2007%202022.xlsx" table:table-name="scarico_inzi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mariachiara_leonardi_regione_emilia-romagna_it/Documents/Desktop/TRASPARENZA/anno2021/spesa%20DIRIGENTI%202021%20al%2007%2007%202022.xlsx'#Foglio10" table:style-name="ta2">
        <table:table-source xlink:href="https://regioneemiliaromagna-my.sharepoint.com/personal/mariachiara_leonardi_regione_emilia-romagna_it/Documents/Desktop/TRASPARENZA/anno2021/spesa%20DIRIGENTI%202021%20al%2007%2007%202022.xlsx" table:table-name="Foglio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mariachiara_leonardi_regione_emilia-romagna_it/Documents/Desktop/TRASPARENZA/anno2021/spesa%20DIRIGENTI%202021%20al%2007%2007%202022.xlsx'#natali_parmeggiani" table:style-name="ta2">
        <table:table-source xlink:href="https://regioneemiliaromagna-my.sharepoint.com/personal/mariachiara_leonardi_regione_emilia-romagna_it/Documents/Desktop/TRASPARENZA/anno2021/spesa%20DIRIGENTI%202021%20al%2007%2007%202022.xlsx" table:table-name="natali_parmeggia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mariachiara_leonardi_regione_emilia-romagna_it/Documents/Desktop/TRASPARENZA/anno2021/spesa%20DIRIGENTI%202021%20al%2007%2007%202022.xlsx'#val__" table:style-name="ta2">
        <table:table-source xlink:href="https://regioneemiliaromagna-my.sharepoint.com/personal/mariachiara_leonardi_regione_emilia-romagna_it/Documents/Desktop/TRASPARENZA/anno2021/spesa%20DIRIGENTI%202021%20al%2007%2007%202022.xlsx" table:table-name="val_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mariachiara_leonardi_regione_emilia-romagna_it/Documents/Desktop/TRASPARENZA/anno2021/spesa%20DIRIGENTI%202021%20al%2007%2007%202022.xlsx'#schema_comitato_2306" table:style-name="ta2">
        <table:table-source xlink:href="https://regioneemiliaromagna-my.sharepoint.com/personal/mariachiara_leonardi_regione_emilia-romagna_it/Documents/Desktop/TRASPARENZA/anno2021/spesa%20DIRIGENTI%202021%20al%2007%2007%202022.xlsx" table:table-name="schema_comitato_23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mariachiara_leonardi_regione_emilia-romagna_it/Documents/Desktop/TRASPARENZA/anno2021/spesa%20DIRIGENTI%202021%20al%2007%2007%202022.xlsx'#schema_comitato_1306" table:style-name="ta2">
        <table:table-source xlink:href="https://regioneemiliaromagna-my.sharepoint.com/personal/mariachiara_leonardi_regione_emilia-romagna_it/Documents/Desktop/TRASPARENZA/anno2021/spesa%20DIRIGENTI%202021%20al%2007%2007%202022.xlsx" table:table-name="schema_comitato_13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mariachiara_leonardi_regione_emilia-romagna_it/Documents/Desktop/TRASPARENZA/anno2021/spesa%20DIRIGENTI%202021%20al%2007%2007%202022.xlsx'#budget" table:style-name="ta2">
        <table:table-source xlink:href="https://regioneemiliaromagna-my.sharepoint.com/personal/mariachiara_leonardi_regione_emilia-romagna_it/Documents/Desktop/TRASPARENZA/anno2021/spesa%20DIRIGENTI%202021%20al%2007%2007%202022.xlsx" table:table-name="budg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mariachiara_leonardi_regione_emilia-romagna_it/Documents/Desktop/TRASPARENZA/anno2021/spesa%20DIRIGENTI%202021%20al%2007%2007%202022.xlsx'#estraz_integra_230622_921" table:style-name="ta2">
        <table:table-source xlink:href="https://regioneemiliaromagna-my.sharepoint.com/personal/mariachiara_leonardi_regione_emilia-romagna_it/Documents/Desktop/TRASPARENZA/anno2021/spesa%20DIRIGENTI%202021%20al%2007%2007%202022.xlsx" table:table-name="estraz_integra_230622_9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mariachiara_leonardi_regione_emilia-romagna_it/Documents/Desktop/TRASPARENZA/anno2021/spesa%20DIRIGENTI%202021%20al%2007%2007%202022.xlsx'#Foglio7" table:style-name="ta2">
        <table:table-source xlink:href="https://regioneemiliaromagna-my.sharepoint.com/personal/mariachiara_leonardi_regione_emilia-romagna_it/Documents/Desktop/TRASPARENZA/anno2021/spesa%20DIRIGENTI%202021%20al%2007%2007%202022.xlsx" table:table-name="Foglio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mariachiara_leonardi_regione_emilia-romagna_it/Documents/Desktop/TRASPARENZA/anno2021/spesa%20DIRIGENTI%202021%20al%2007%2007%202022.xlsx'#ruolo" table:style-name="ta2">
        <table:table-source xlink:href="https://regioneemiliaromagna-my.sharepoint.com/personal/mariachiara_leonardi_regione_emilia-romagna_it/Documents/Desktop/TRASPARENZA/anno2021/spesa%20DIRIGENTI%202021%20al%2007%2007%202022.xlsx" table:table-name="ruo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mariachiara_leonardi_regione_emilia-romagna_it/Documents/Desktop/TRASPARENZA/anno2021/spesa%20DIRIGENTI%202021%20al%2007%2007%202022.xlsx'#coma" table:style-name="ta2">
        <table:table-source xlink:href="https://regioneemiliaromagna-my.sharepoint.com/personal/mariachiara_leonardi_regione_emilia-romagna_it/Documents/Desktop/TRASPARENZA/anno2021/spesa%20DIRIGENTI%202021%20al%2007%2007%202022.xlsx" table:table-name="com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mariachiara_leonardi_regione_emilia-romagna_it/Documents/Desktop/TRASPARENZA/anno2021/spesa%20DIRIGENTI%202021%20al%2007%2007%202022.xlsx'#val__0706" table:style-name="ta2">
        <table:table-source xlink:href="https://regioneemiliaromagna-my.sharepoint.com/personal/mariachiara_leonardi_regione_emilia-romagna_it/Documents/Desktop/TRASPARENZA/anno2021/spesa%20DIRIGENTI%202021%20al%2007%2007%202022.xlsx" table:table-name="val__07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mariachiara_leonardi_regione_emilia-romagna_it/Documents/Desktop/TRASPARENZA/anno2021/spesa%20DIRIGENTI%202021%20al%2007%2007%202022.xlsx'#frb" table:style-name="ta2">
        <table:table-source xlink:href="https://regioneemiliaromagna-my.sharepoint.com/personal/mariachiara_leonardi_regione_emilia-romagna_it/Documents/Desktop/TRASPARENZA/anno2021/spesa%20DIRIGENTI%202021%20al%2007%2007%202022.xlsx" table:table-name="fr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mariachiara_leonardi_regione_emilia-romagna_it/Documents/Desktop/TRASPARENZA/anno2021/spesa%20DIRIGENTI%202021%20al%2007%2007%202022.xlsx'#inca" table:style-name="ta2">
        <table:table-source xlink:href="https://regioneemiliaromagna-my.sharepoint.com/personal/mariachiara_leonardi_regione_emilia-romagna_it/Documents/Desktop/TRASPARENZA/anno2021/spesa%20DIRIGENTI%202021%20al%2007%2007%202022.xlsx" table:table-name="in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mariachiara_leonardi_regione_emilia-romagna_it/Documents/Desktop/TRASPARENZA/anno2021/spesa%20DIRIGENTI%202021%20al%2007%2007%202022.xlsx'#sappos" table:style-name="ta2">
        <table:table-source xlink:href="https://regioneemiliaromagna-my.sharepoint.com/personal/mariachiara_leonardi_regione_emilia-romagna_it/Documents/Desktop/TRASPARENZA/anno2021/spesa%20DIRIGENTI%202021%20al%2007%2007%202022.xlsx" table:table-name="sapp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mariachiara_leonardi_regione_emilia-romagna_it/Documents/Desktop/TRASPARENZA/anno2021/spesa%20DIRIGENTI%202021%20al%2007%2007%202022.xlsx'#riverifica_spesa_pos_040722" table:style-name="ta2">
        <table:table-source xlink:href="https://regioneemiliaromagna-my.sharepoint.com/personal/mariachiara_leonardi_regione_emilia-romagna_it/Documents/Desktop/TRASPARENZA/anno2021/spesa%20DIRIGENTI%202021%20al%2007%2007%202022.xlsx" table:table-name="riverifica_spesa_pos_04072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mariachiara_leonardi_regione_emilia-romagna_it/Documents/Desktop/TRASPARENZA/anno2021/spesa%20DIRIGENTI%202021%20al%2007%2007%202022.xlsx'#amborsini_frt" table:style-name="ta2">
        <table:table-source xlink:href="https://regioneemiliaromagna-my.sharepoint.com/personal/mariachiara_leonardi_regione_emilia-romagna_it/Documents/Desktop/TRASPARENZA/anno2021/spesa%20DIRIGENTI%202021%20al%2007%2007%202022.xlsx" table:table-name="amborsini_fr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mariachiara_leonardi_regione_emilia-romagna_it/Documents/Desktop/TRASPARENZA/anno2021/spesa%20DIRIGENTI%202021%20al%2007%2007%202022.xlsx'#incarichi" table:style-name="ta2">
        <table:table-source xlink:href="https://regioneemiliaromagna-my.sharepoint.com/personal/mariachiara_leonardi_regione_emilia-romagna_it/Documents/Desktop/TRASPARENZA/anno2021/spesa%20DIRIGENTI%202021%20al%2007%2007%202022.xlsx" table:table-name="incarich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mariachiara_leonardi_regione_emilia-romagna_it/Documents/Desktop/TRASPARENZA/anno2021/spesa%20DIRIGENTI%202021%20al%2007%2007%202022.xlsx'#soldati" table:style-name="ta2">
        <table:table-source xlink:href="https://regioneemiliaromagna-my.sharepoint.com/personal/mariachiara_leonardi_regione_emilia-romagna_it/Documents/Desktop/TRASPARENZA/anno2021/spesa%20DIRIGENTI%202021%20al%2007%2007%202022.xlsx" table:table-name="solda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mariachiara_leonardi_regione_emilia-romagna_it/Documents/Desktop/TRASPARENZA/anno2021/spesa%20DIRIGENTI%202021%20al%2007%2007%202022.xlsx'#leombroni" table:style-name="ta2">
        <table:table-source xlink:href="https://regioneemiliaromagna-my.sharepoint.com/personal/mariachiara_leonardi_regione_emilia-romagna_it/Documents/Desktop/TRASPARENZA/anno2021/spesa%20DIRIGENTI%202021%20al%2007%2007%202022.xlsx" table:table-name="leombro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mariachiara_leonardi_regione_emilia-romagna_it/Documents/Desktop/TRASPARENZA/anno2021/spesa%20DIRIGENTI%202021%20al%2007%2007%202022.xlsx'#bisulli" table:style-name="ta2">
        <table:table-source xlink:href="https://regioneemiliaromagna-my.sharepoint.com/personal/mariachiara_leonardi_regione_emilia-romagna_it/Documents/Desktop/TRASPARENZA/anno2021/spesa%20DIRIGENTI%202021%20al%2007%2007%202022.xlsx" table:table-name="bisul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mariachiara_leonardi_regione_emilia-romagna_it/Documents/Desktop/TRASPARENZA/anno2021/spesa%20DIRIGENTI%202021%20al%2007%2007%202022.xlsx'#impo" table:style-name="ta2">
        <table:table-source xlink:href="https://regioneemiliaromagna-my.sharepoint.com/personal/mariachiara_leonardi_regione_emilia-romagna_it/Documents/Desktop/TRASPARENZA/anno2021/spesa%20DIRIGENTI%202021%20al%2007%2007%202022.xlsx" table:table-name="im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mariachiara_leonardi_regione_emilia-romagna_it/Documents/Desktop/TRASPARENZA/anno2021/spesa%20DIRIGENTI%202021%20al%2007%2007%202022.xlsx'#quoziente" table:style-name="ta2">
        <table:table-source xlink:href="https://regioneemiliaromagna-my.sharepoint.com/personal/mariachiara_leonardi_regione_emilia-romagna_it/Documents/Desktop/TRASPARENZA/anno2021/spesa%20DIRIGENTI%202021%20al%2007%2007%202022.xlsx" table:table-name="quoziente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3"/>
          <table:table-cell office:value-type="float" office:value="0.40939055555555554"/>
          <table:table-cell table:number-columns-repeated="16380"/>
        </table:table-row>
        <table:table-row table:number-rows-repeated="1048549">
          <table:table-cell table:number-columns-repeated="16380"/>
        </table:table-row>
      </table:table>
      <table:table table:name="'https://regioneemiliaromagna-my.sharepoint.com/personal/mariachiara_leonardi_regione_emilia-romagna_it/Documents/Desktop/TRASPARENZA/anno2021/spesa%20DIRIGENTI%202021%20al%2007%2007%202022.xlsx'#RIEPI_COMANDI_X_LETTERA" table:style-name="ta2">
        <table:table-source xlink:href="https://regioneemiliaromagna-my.sharepoint.com/personal/mariachiara_leonardi_regione_emilia-romagna_it/Documents/Desktop/TRASPARENZA/anno2021/spesa%20DIRIGENTI%202021%20al%2007%2007%202022.xlsx" table:table-name="RIEPI_COMANDI_X_LETTE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2/SpesaFondi-Finalità-ContoAnnuale/giugno%20per%20conto%20annuale/spesa%20dir%202022%20CA.xlsx'#FONDO_2022_DIR" table:style-name="ta2">
        <table:table-source xlink:href="https://regioneemiliaromagna.sharepoint.com/sites/orma.a.0209/ARE004928/ERD004936/2022/SpesaFondi-Finalità-ContoAnnuale/giugno%20per%20conto%20annuale/spesa%20dir%202022%20CA.xlsx" table:table-name="FONDO_2022_DI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2/SpesaFondi-Finalità-ContoAnnuale/giugno%20per%20conto%20annuale/spesa%20dir%202022%20CA.xlsx'#storia_fondi_dirigenza" table:style-name="ta2">
        <table:table-source xlink:href="https://regioneemiliaromagna.sharepoint.com/sites/orma.a.0209/ARE004928/ERD004936/2022/SpesaFondi-Finalità-ContoAnnuale/giugno%20per%20conto%20annuale/spesa%20dir%202022%20CA.xlsx" table:table-name="storia_fondi_dirigenz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2/SpesaFondi-Finalità-ContoAnnuale/giugno%20per%20conto%20annuale/spesa%20dir%202022%20CA.xlsx'#tumiati_e_parisi" table:style-name="ta2">
        <table:table-source xlink:href="https://regioneemiliaromagna.sharepoint.com/sites/orma.a.0209/ARE004928/ERD004936/2022/SpesaFondi-Finalità-ContoAnnuale/giugno%20per%20conto%20annuale/spesa%20dir%202022%20CA.xlsx" table:table-name="tumiati_e_pari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2/SpesaFondi-Finalità-ContoAnnuale/giugno%20per%20conto%20annuale/spesa%20dir%202022%20CA.xlsx'#DG" table:style-name="ta2">
        <table:table-source xlink:href="https://regioneemiliaromagna.sharepoint.com/sites/orma.a.0209/ARE004928/ERD004936/2022/SpesaFondi-Finalità-ContoAnnuale/giugno%20per%20conto%20annuale/spesa%20dir%202022%20CA.xlsx" table:table-name="D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2/SpesaFondi-Finalità-ContoAnnuale/giugno%20per%20conto%20annuale/spesa%20dir%202022%20CA.xlsx'#integra" table:style-name="ta2">
        <table:table-source xlink:href="https://regioneemiliaromagna.sharepoint.com/sites/orma.a.0209/ARE004928/ERD004936/2022/SpesaFondi-Finalità-ContoAnnuale/giugno%20per%20conto%20annuale/spesa%20dir%202022%20CA.xlsx" table:table-name="integ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2/SpesaFondi-Finalità-ContoAnnuale/giugno%20per%20conto%20annuale/spesa%20dir%202022%20CA.xlsx'#solo_interim" table:style-name="ta2">
        <table:table-source xlink:href="https://regioneemiliaromagna.sharepoint.com/sites/orma.a.0209/ARE004928/ERD004936/2022/SpesaFondi-Finalità-ContoAnnuale/giugno%20per%20conto%20annuale/spesa%20dir%202022%20CA.xlsx" table:table-name="solo_interi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2/SpesaFondi-Finalità-ContoAnnuale/giugno%20per%20conto%20annuale/spesa%20dir%202022%20CA.xlsx'#budget" table:style-name="ta2">
        <table:table-source xlink:href="https://regioneemiliaromagna.sharepoint.com/sites/orma.a.0209/ARE004928/ERD004936/2022/SpesaFondi-Finalità-ContoAnnuale/giugno%20per%20conto%20annuale/spesa%20dir%202022%20CA.xlsx" table:table-name="budg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2/SpesaFondi-Finalità-ContoAnnuale/giugno%20per%20conto%20annuale/spesa%20dir%202022%20CA.xlsx'#schemacomitato_finale" table:style-name="ta2">
        <table:table-source xlink:href="https://regioneemiliaromagna.sharepoint.com/sites/orma.a.0209/ARE004928/ERD004936/2022/SpesaFondi-Finalità-ContoAnnuale/giugno%20per%20conto%20annuale/spesa%20dir%202022%20CA.xlsx" table:table-name="schemacomitato_fi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2/SpesaFondi-Finalità-ContoAnnuale/giugno%20per%20conto%20annuale/spesa%20dir%202022%20CA.xlsx'#quoziente" table:style-name="ta2">
        <table:table-source xlink:href="https://regioneemiliaromagna.sharepoint.com/sites/orma.a.0209/ARE004928/ERD004936/2022/SpesaFondi-Finalità-ContoAnnuale/giugno%20per%20conto%20annuale/spesa%20dir%202022%20CA.xlsx" table:table-name="quoziente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0.40800128077839554"/>
          <table:table-cell table:number-columns-repeated="16382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float" office:value="0.49133444444444446"/>
          <table:table-cell table:number-columns-repeated="16382"/>
        </table:table-row>
        <table:table-row table:number-rows-repeated="1048560">
          <table:table-cell table:number-columns-repeated="16382"/>
        </table:table-row>
      </table:table>
      <table:table table:name="'https://regioneemiliaromagna.sharepoint.com/sites/orma.a.0209/ARE004928/ERD004936/2022/SpesaFondi-Finalità-ContoAnnuale/giugno%20per%20conto%20annuale/spesa%20dir%202022%20CA.xlsx'#SPESA" table:style-name="ta2">
        <table:table-source xlink:href="https://regioneemiliaromagna.sharepoint.com/sites/orma.a.0209/ARE004928/ERD004936/2022/SpesaFondi-Finalità-ContoAnnuale/giugno%20per%20conto%20annuale/spesa%20dir%202022%20CA.xlsx" table:table-name="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2/SpesaFondi-Finalità-ContoAnnuale/giugno%20per%20conto%20annuale/spesa%20dir%202022%20CA.xlsx'#ca" table:style-name="ta2">
        <table:table-source xlink:href="https://regioneemiliaromagna.sharepoint.com/sites/orma.a.0209/ARE004928/ERD004936/2022/SpesaFondi-Finalità-ContoAnnuale/giugno%20per%20conto%20annuale/spesa%20dir%202022%20CA.xlsx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2/SpesaFondi-Finalità-ContoAnnuale/giugno%20per%20conto%20annuale/spesa%20dir%202022%20CA.xlsx'#reg_trasp" table:style-name="ta2">
        <table:table-source xlink:href="https://regioneemiliaromagna.sharepoint.com/sites/orma.a.0209/ARE004928/ERD004936/2022/SpesaFondi-Finalità-ContoAnnuale/giugno%20per%20conto%20annuale/spesa%20dir%202022%20CA.xlsx" table:table-name="reg_tras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2/SpesaFondi-Finalità-ContoAnnuale/giugno%20per%20conto%20annuale/spesa%20dir%202022%20CA.xlsx'#elencofinale" table:style-name="ta2">
        <table:table-source xlink:href="https://regioneemiliaromagna.sharepoint.com/sites/orma.a.0209/ARE004928/ERD004936/2022/SpesaFondi-Finalità-ContoAnnuale/giugno%20per%20conto%20annuale/spesa%20dir%202022%20CA.xlsx" table:table-name="elencofi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2/SpesaFondi-Finalità-ContoAnnuale/giugno%20per%20conto%20annuale/spesa%20dir%202022%20CA.xlsx'#eledir22" table:style-name="ta2">
        <table:table-source xlink:href="https://regioneemiliaromagna.sharepoint.com/sites/orma.a.0209/ARE004928/ERD004936/2022/SpesaFondi-Finalità-ContoAnnuale/giugno%20per%20conto%20annuale/spesa%20dir%202022%20CA.xlsx" table:table-name="eledir2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2/SpesaFondi-Finalità-ContoAnnuale/giugno%20per%20conto%20annuale/spesa%20dir%202022%20CA.xlsx'#comapt" table:style-name="ta2">
        <table:table-source xlink:href="https://regioneemiliaromagna.sharepoint.com/sites/orma.a.0209/ARE004928/ERD004936/2022/SpesaFondi-Finalità-ContoAnnuale/giugno%20per%20conto%20annuale/spesa%20dir%202022%20CA.xlsx" table:table-name="comap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2/SpesaFondi-Finalità-ContoAnnuale/giugno%20per%20conto%20annuale/spesa%20dir%202022%20CA.xlsx'#Foglio1" table:style-name="ta2">
        <table:table-source xlink:href="https://regioneemiliaromagna.sharepoint.com/sites/orma.a.0209/ARE004928/ERD004936/2022/SpesaFondi-Finalità-ContoAnnuale/giugno%20per%20conto%20annuale/spesa%20dir%202022%20CA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2/SpesaFondi-Finalità-ContoAnnuale/giugno%20per%20conto%20annuale/spesa%20dir%202022%20CA.xlsx'#petro" table:style-name="ta2">
        <table:table-source xlink:href="https://regioneemiliaromagna.sharepoint.com/sites/orma.a.0209/ARE004928/ERD004936/2022/SpesaFondi-Finalità-ContoAnnuale/giugno%20per%20conto%20annuale/spesa%20dir%202022%20CA.xlsx" table:table-name="pet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2/SpesaFondi-Finalità-ContoAnnuale/giugno%20per%20conto%20annuale/spesa%20dir%202022%20CA.xlsx'#IMPO_POS" table:style-name="ta2">
        <table:table-source xlink:href="https://regioneemiliaromagna.sharepoint.com/sites/orma.a.0209/ARE004928/ERD004936/2022/SpesaFondi-Finalità-ContoAnnuale/giugno%20per%20conto%20annuale/spesa%20dir%202022%20CA.xlsx" table:table-name="IMPO_P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2/SpesaFondi-Finalità-ContoAnnuale/giugno%20per%20conto%20annuale/spesa%20dir%202022%20CA.xlsx'#sarti" table:style-name="ta2">
        <table:table-source xlink:href="https://regioneemiliaromagna.sharepoint.com/sites/orma.a.0209/ARE004928/ERD004936/2022/SpesaFondi-Finalità-ContoAnnuale/giugno%20per%20conto%20annuale/spesa%20dir%202022%20CA.xlsx" table:table-name="sar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speciali" table:style-name="ta2">
        <table:table-source xlink:href="https://regioneemiliaromagna.sharepoint.com/sites/orma.a.0209/ARE004928/ERD004936/2020/SpesaFondi-Finalità-ContoAnnuale/spesa%20dir%202020.xlsx" table:table-name="specia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frt_st" table:style-name="ta2">
        <table:table-source xlink:href="https://regioneemiliaromagna.sharepoint.com/sites/orma.a.0209/ARE004928/ERD004936/2020/SpesaFondi-Finalità-ContoAnnuale/spesa%20dir%202020.xlsx" table:table-name="frt_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importipos" table:style-name="ta2">
        <table:table-source xlink:href="https://regioneemiliaromagna.sharepoint.com/sites/orma.a.0209/ARE004928/ERD004936/2020/SpesaFondi-Finalità-ContoAnnuale/spesa%20dir%202020.xlsx" table:table-name="importip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prev_spesa_e_impegni" table:style-name="ta2">
        <table:table-source xlink:href="https://regioneemiliaromagna.sharepoint.com/sites/orma.a.0209/ARE004928/ERD004936/2020/SpesaFondi-Finalità-ContoAnnuale/spesa%20dir%202020.xlsx" table:table-name="prev_spesa_e_impeg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prev_spesa__" table:style-name="ta2">
        <table:table-source xlink:href="https://regioneemiliaromagna.sharepoint.com/sites/orma.a.0209/ARE004928/ERD004936/2020/SpesaFondi-Finalità-ContoAnnuale/spesa%20dir%202020.xlsx" table:table-name="prev_spesa_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SPESA" table:style-name="ta2">
        <table:table-source xlink:href="https://regioneemiliaromagna.sharepoint.com/sites/orma.a.0209/ARE004928/ERD004936/2020/SpesaFondi-Finalità-ContoAnnuale/spesa%20dir%202020.xlsx" table:table-name="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statistiche_reg_trasp" table:style-name="ta2">
        <table:table-source xlink:href="https://regioneemiliaromagna.sharepoint.com/sites/orma.a.0209/ARE004928/ERD004936/2020/SpesaFondi-Finalità-ContoAnnuale/spesa%20dir%202020.xlsx" table:table-name="statistiche_reg_tras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datixstatistische" table:style-name="ta2">
        <table:table-source xlink:href="https://regioneemiliaromagna.sharepoint.com/sites/orma.a.0209/ARE004928/ERD004936/2020/SpesaFondi-Finalità-ContoAnnuale/spesa%20dir%202020.xlsx" table:table-name="datixstatistisch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budgetrical" table:style-name="ta2">
        <table:table-source xlink:href="https://regioneemiliaromagna.sharepoint.com/sites/orma.a.0209/ARE004928/ERD004936/2020/SpesaFondi-Finalità-ContoAnnuale/spesa%20dir%202020.xlsx" table:table-name="budgetric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budget_INVIATO" table:style-name="ta2">
        <table:table-source xlink:href="https://regioneemiliaromagna.sharepoint.com/sites/orma.a.0209/ARE004928/ERD004936/2020/SpesaFondi-Finalità-ContoAnnuale/spesa%20dir%202020.xlsx" table:table-name="budget_INVIA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%valutaz" table:style-name="ta2">
        <table:table-source xlink:href="https://regioneemiliaromagna.sharepoint.com/sites/orma.a.0209/ARE004928/ERD004936/2020/SpesaFondi-Finalità-ContoAnnuale/spesa%20dir%202020.xlsx" table:table-name="%valutaz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allegato_det" table:style-name="ta2">
        <table:table-source xlink:href="https://regioneemiliaromagna.sharepoint.com/sites/orma.a.0209/ARE004928/ERD004936/2020/SpesaFondi-Finalità-ContoAnnuale/spesa%20dir%202020.xlsx" table:table-name="allegato_d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elenco" table:style-name="ta2">
        <table:table-source xlink:href="https://regioneemiliaromagna.sharepoint.com/sites/orma.a.0209/ARE004928/ERD004936/2020/SpesaFondi-Finalità-ContoAnnuale/spesa%20dir%202020.xlsx" table:table-name="elen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sarti_al" table:style-name="ta2">
        <table:table-source xlink:href="https://regioneemiliaromagna.sharepoint.com/sites/orma.a.0209/ARE004928/ERD004936/2020/SpesaFondi-Finalità-ContoAnnuale/spesa%20dir%202020.xlsx" table:table-name="sarti_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scarico" table:style-name="ta2">
        <table:table-source xlink:href="https://regioneemiliaromagna.sharepoint.com/sites/orma.a.0209/ARE004928/ERD004936/2020/SpesaFondi-Finalità-ContoAnnuale/spesa%20dir%202020.xlsx" table:table-name="scari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lista_stipendi" table:style-name="ta2">
        <table:table-source xlink:href="https://regioneemiliaromagna.sharepoint.com/sites/orma.a.0209/ARE004928/ERD004936/2020/SpesaFondi-Finalità-ContoAnnuale/spesa%20dir%202020.xlsx" table:table-name="lista_stipend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RISUcontabilità" table:style-name="ta2">
        <table:table-source xlink:href="https://regioneemiliaromagna.sharepoint.com/sites/orma.a.0209/ARE004928/ERD004936/2020/SpesaFondi-Finalità-ContoAnnuale/spesa%20dir%202020.xlsx" table:table-name="RISUcontabilità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agrnani_avvocati" table:style-name="ta2">
        <table:table-source xlink:href="https://regioneemiliaromagna.sharepoint.com/sites/orma.a.0209/ARE004928/ERD004936/2020/SpesaFondi-Finalità-ContoAnnuale/spesa%20dir%202020.xlsx" table:table-name="agrnani_avvoca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brunetta" table:style-name="ta2">
        <table:table-source xlink:href="https://regioneemiliaromagna.sharepoint.com/sites/orma.a.0209/ARE004928/ERD004936/2020/SpesaFondi-Finalità-ContoAnnuale/spesa%20dir%202020.xlsx" table:table-name="brunet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brunetta290621" table:style-name="ta2">
        <table:table-source xlink:href="https://regioneemiliaromagna.sharepoint.com/sites/orma.a.0209/ARE004928/ERD004936/2020/SpesaFondi-Finalità-ContoAnnuale/spesa%20dir%202020.xlsx" table:table-name="brunetta2906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malattia" table:style-name="ta2">
        <table:table-source xlink:href="https://regioneemiliaromagna.sharepoint.com/sites/orma.a.0209/ARE004928/ERD004936/2020/SpesaFondi-Finalità-ContoAnnuale/spesa%20dir%202020.xlsx" table:table-name="malatt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cassani_brenaggi" table:style-name="ta2">
        <table:table-source xlink:href="https://regioneemiliaromagna.sharepoint.com/sites/orma.a.0209/ARE004928/ERD004936/2020/SpesaFondi-Finalità-ContoAnnuale/spesa%20dir%202020.xlsx" table:table-name="cassani_brenagg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rombini" table:style-name="ta2">
        <table:table-source xlink:href="https://regioneemiliaromagna.sharepoint.com/sites/orma.a.0209/ARE004928/ERD004936/2020/SpesaFondi-Finalità-ContoAnnuale/spesa%20dir%202020.xlsx" table:table-name="rombi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quoziente" table:style-name="ta2">
        <table:table-source xlink:href="https://regioneemiliaromagna.sharepoint.com/sites/orma.a.0209/ARE004928/ERD004936/2020/SpesaFondi-Finalità-ContoAnnuale/spesa%20dir%202020.xlsx" table:table-name="quoziente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0.16910020833333334"/>
          <table:table-cell table:number-columns-repeated="16382"/>
        </table:table-row>
        <table:table-row table:number-rows-repeated="25">
          <table:table-cell table:number-columns-repeated="16384"/>
        </table:table-row>
        <table:table-row>
          <table:table-cell/>
          <table:table-cell office:value-type="float" office:value="0.14583333333333334"/>
          <table:table-cell table:number-columns-repeated="16382"/>
        </table:table-row>
        <table:table-row table:number-rows-repeated="15">
          <table:table-cell table:number-columns-repeated="16384"/>
        </table:table-row>
        <table:table-row>
          <table:table-cell/>
          <table:table-cell office:value-type="float" office:value="0.13125000000000001"/>
          <table:table-cell table:number-columns-repeated="16382"/>
        </table:table-row>
        <table:table-row table:number-rows-repeated="1048519">
          <table:table-cell table:number-columns-repeated="16382"/>
        </table:table-row>
      </table:table>
      <table:table table:name="'https://regioneemiliaromagna.sharepoint.com/sites/orma.a.0209/ARE004928/ERD004936/2020/SpesaFondi-Finalità-ContoAnnuale/spesa%20dir%202020.xlsx'#integra1806_934" table:style-name="ta2">
        <table:table-source xlink:href="https://regioneemiliaromagna.sharepoint.com/sites/orma.a.0209/ARE004928/ERD004936/2020/SpesaFondi-Finalità-ContoAnnuale/spesa%20dir%202020.xlsx" table:table-name="integra1806_93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integra_0906" table:style-name="ta2">
        <table:table-source xlink:href="https://regioneemiliaromagna.sharepoint.com/sites/orma.a.0209/ARE004928/ERD004936/2020/SpesaFondi-Finalità-ContoAnnuale/spesa%20dir%202020.xlsx" table:table-name="integra_09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INTEGRA_FINALE" table:style-name="ta2">
        <table:table-source xlink:href="https://regioneemiliaromagna.sharepoint.com/sites/orma.a.0209/ARE004928/ERD004936/2020/SpesaFondi-Finalità-ContoAnnuale/spesa%20dir%202020.xlsx" table:table-name="INTEGRA_FI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minelli" table:style-name="ta2">
        <table:table-source xlink:href="https://regioneemiliaromagna.sharepoint.com/sites/orma.a.0209/ARE004928/ERD004936/2020/SpesaFondi-Finalità-ContoAnnuale/spesa%20dir%202020.xlsx" table:table-name="minel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ass_risu" table:style-name="ta2">
        <table:table-source xlink:href="https://regioneemiliaromagna.sharepoint.com/sites/orma.a.0209/ARE004928/ERD004936/2020/SpesaFondi-Finalità-ContoAnnuale/spesa%20dir%202020.xlsx" table:table-name="ass_risu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sarti" table:style-name="ta2">
        <table:table-source xlink:href="https://regioneemiliaromagna.sharepoint.com/sites/orma.a.0209/ARE004928/ERD004936/2020/SpesaFondi-Finalità-ContoAnnuale/spesa%20dir%202020.xlsx" table:table-name="sar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frb" table:style-name="ta2">
        <table:table-source xlink:href="https://regioneemiliaromagna.sharepoint.com/sites/orma.a.0209/ARE004928/ERD004936/2020/SpesaFondi-Finalità-ContoAnnuale/spesa%20dir%202020.xlsx" table:table-name="fr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sacchetti" table:style-name="ta2">
        <table:table-source xlink:href="https://regioneemiliaromagna.sharepoint.com/sites/orma.a.0209/ARE004928/ERD004936/2020/SpesaFondi-Finalità-ContoAnnuale/spesa%20dir%202020.xlsx" table:table-name="sacchet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comandi" table:style-name="ta2">
        <table:table-source xlink:href="https://regioneemiliaromagna.sharepoint.com/sites/orma.a.0209/ARE004928/ERD004936/2020/SpesaFondi-Finalità-ContoAnnuale/spesa%20dir%202020.xlsx" table:table-name="comand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ruolo" table:style-name="ta2">
        <table:table-source xlink:href="https://regioneemiliaromagna.sharepoint.com/sites/orma.a.0209/ARE004928/ERD004936/2020/SpesaFondi-Finalità-ContoAnnuale/spesa%20dir%202020.xlsx" table:table-name="ruo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filuximpo" table:style-name="ta2">
        <table:table-source xlink:href="https://regioneemiliaromagna.sharepoint.com/sites/orma.a.0209/ARE004928/ERD004936/2020/SpesaFondi-Finalità-ContoAnnuale/spesa%20dir%202020.xlsx" table:table-name="filuxim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filuxperiodifinale" table:style-name="ta2">
        <table:table-source xlink:href="https://regioneemiliaromagna.sharepoint.com/sites/orma.a.0209/ARE004928/ERD004936/2020/SpesaFondi-Finalità-ContoAnnuale/spesa%20dir%202020.xlsx" table:table-name="filuxperiodifi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ROTRichVal2020Inviate-Ricevute" table:style-name="ta2">
        <table:table-source xlink:href="https://regioneemiliaromagna.sharepoint.com/rer/a/0209/ARE004928/ERD004936/2020/Comparto/Produttività/Saldo%20Produttività/Prod2020.xlsx" table:table-name="PROTRichVal2020Inviate-Ricevu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Foglio4" table:style-name="ta2">
        <table:table-source xlink:href="https://regioneemiliaromagna.sharepoint.com/rer/a/0209/ARE004928/ERD004936/2020/Comparto/Produttività/Saldo%20Produttività/Prod2020.xlsx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SALValComparto2020-23-03-2021" table:style-name="ta2">
        <table:table-source xlink:href="https://regioneemiliaromagna.sharepoint.com/rer/a/0209/ARE004928/ERD004936/2020/Comparto/Produttività/Saldo%20Produttività/Prod2020.xlsx" table:table-name="SALValComparto2020-23-03-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TipoContrattoDecodifica" table:style-name="ta2">
        <table:table-source xlink:href="https://regioneemiliaromagna.sharepoint.com/rer/a/0209/ARE004928/ERD004936/2020/Comparto/Produttività/Saldo%20Produttività/Prod2020.xlsx" table:table-name="TipoContrattoDecodific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01"/>
          <table:table-cell office:value-type="string" office:string-value="Tempo indetermin. FT"/>
          <table:table-cell table:number-columns-repeated="16382"/>
        </table:table-row>
        <table:table-row>
          <table:table-cell office:value-type="string" office:string-value="02"/>
          <table:table-cell office:value-type="string" office:string-value="Tempo determinato FT"/>
          <table:table-cell table:number-columns-repeated="16382"/>
        </table:table-row>
        <table:table-row>
          <table:table-cell office:value-type="string" office:string-value="03"/>
          <table:table-cell office:value-type="string" office:string-value="CFL Tipo A Nord"/>
          <table:table-cell table:number-columns-repeated="16382"/>
        </table:table-row>
        <table:table-row>
          <table:table-cell office:value-type="string" office:string-value="04"/>
          <table:table-cell office:value-type="string" office:string-value="Tempo determ. art.63"/>
          <table:table-cell table:number-columns-repeated="16382"/>
        </table:table-row>
        <table:table-row>
          <table:table-cell office:value-type="string" office:string-value="05"/>
          <table:table-cell office:value-type="string" office:string-value="Tempo determ. art.18"/>
          <table:table-cell table:number-columns-repeated="16382"/>
        </table:table-row>
        <table:table-row>
          <table:table-cell office:value-type="string" office:string-value="06"/>
          <table:table-cell office:value-type="string" office:string-value="Tempo indetermin. PT"/>
          <table:table-cell table:number-columns-repeated="16382"/>
        </table:table-row>
        <table:table-row>
          <table:table-cell office:value-type="string" office:string-value="07"/>
          <table:table-cell office:value-type="string" office:string-value="Tempo determinato PT"/>
          <table:table-cell table:number-columns-repeated="16382"/>
        </table:table-row>
        <table:table-row>
          <table:table-cell office:value-type="string" office:string-value="08"/>
          <table:table-cell office:value-type="string" office:string-value="Trasf.CFL in T.Indet"/>
          <table:table-cell table:number-columns-repeated="16382"/>
        </table:table-row>
        <table:table-row>
          <table:table-cell office:value-type="string" office:string-value="90"/>
          <table:table-cell office:value-type="string" office:string-value="Carica pubblica"/>
          <table:table-cell table:number-columns-repeated="16382"/>
        </table:table-row>
        <table:table-row>
          <table:table-cell office:value-type="string" office:string-value="91"/>
          <table:table-cell office:value-type="string" office:string-value="Redditi ass.lav.dip."/>
          <table:table-cell table:number-columns-repeated="16382"/>
        </table:table-row>
        <table:table-row>
          <table:table-cell office:value-type="string" office:string-value="G1"/>
          <table:table-cell office:value-type="string" office:string-value="Gior. prof. t.indet."/>
          <table:table-cell table:number-columns-repeated="16382"/>
        </table:table-row>
        <table:table-row>
          <table:table-cell office:value-type="string" office:string-value="G2"/>
          <table:table-cell office:value-type="string" office:string-value="Gior. prof. t.det."/>
          <table:table-cell table:number-columns-repeated="16382"/>
        </table:table-row>
        <table:table-row>
          <table:table-cell office:value-type="string" office:string-value="G3"/>
          <table:table-cell office:value-type="string" office:string-value="Gior. pubb. t.indet."/>
          <table:table-cell table:number-columns-repeated="16382"/>
        </table:table-row>
        <table:table-row>
          <table:table-cell office:value-type="string" office:string-value="G4"/>
          <table:table-cell office:value-type="string" office:string-value="Gior. pubb. t.det."/>
          <table:table-cell table:number-columns-repeated="16382"/>
        </table:table-row>
        <table:table-row>
          <table:table-cell office:value-type="string" office:string-value="G5"/>
          <table:table-cell office:value-type="string" office:string-value="Gior. prat. t.indet."/>
          <table:table-cell table:number-columns-repeated="16382"/>
        </table:table-row>
        <table:table-row>
          <table:table-cell office:value-type="string" office:string-value="G6"/>
          <table:table-cell office:value-type="string" office:string-value="Gior. prat. t.det."/>
          <table:table-cell table:number-columns-repeated="16382"/>
        </table:table-row>
        <table:table-row table:number-rows-repeated="1048559">
          <table:table-cell table:number-columns-repeated="16382"/>
        </table:table-row>
      </table:table>
      <table:table table:name="'https://regioneemiliaromagna.sharepoint.com/rer/a/0209/ARE004928/ERD004936/2020/Comparto/Produttività/Saldo%20Produttività/Prod2020.xlsx'#Trasferiti_LR_13-2015_anno20161" table:style-name="ta2">
        <table:table-source xlink:href="https://regioneemiliaromagna.sharepoint.com/rer/a/0209/ARE004928/ERD004936/2020/Comparto/Produttività/Saldo%20Produttività/Prod2020.xlsx" table:table-name="Trasferiti_LR_13-2015_anno2016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RappLavTP" table:style-name="ta2">
        <table:table-source xlink:href="https://regioneemiliaromagna.sharepoint.com/rer/a/0209/ARE004928/ERD004936/2020/Comparto/Produttività/Saldo%20Produttività/Prod2020.xlsx" table:table-name="RappLavT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AssegnazioniTP" table:style-name="ta2">
        <table:table-source xlink:href="https://regioneemiliaromagna.sharepoint.com/rer/a/0209/ARE004928/ERD004936/2020/Comparto/Produttività/Saldo%20Produttività/Prod2020.xlsx" table:table-name="AssegnazioniT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Comandi_TP_20201" table:style-name="ta2">
        <table:table-source xlink:href="https://regioneemiliaromagna.sharepoint.com/rer/a/0209/ARE004928/ERD004936/2020/Comparto/Produttività/Saldo%20Produttività/Prod2020.xlsx" table:table-name="Comandi_TP_202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Foglio3" table:style-name="ta2">
        <table:table-source xlink:href="https://regioneemiliaromagna.sharepoint.com/rer/a/0209/ARE004928/ERD004936/2020/Comparto/Produttività/Saldo%20Produttività/Prod2020.xlsx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ValComparto2020-26-03-2021h11" table:style-name="ta2">
        <table:table-source xlink:href="https://regioneemiliaromagna.sharepoint.com/rer/a/0209/ARE004928/ERD004936/2020/Comparto/Produttività/Saldo%20Produttività/Prod2020.xlsx" table:table-name="ValComparto2020-26-03-2021h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ivotVal2603h11" table:style-name="ta2">
        <table:table-source xlink:href="https://regioneemiliaromagna.sharepoint.com/rer/a/0209/ARE004928/ERD004936/2020/Comparto/Produttività/Saldo%20Produttività/Prod2020.xlsx" table:table-name="pivotVal2603h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AccoProd2020" table:style-name="ta2">
        <table:table-source xlink:href="https://regioneemiliaromagna.sharepoint.com/rer/a/0209/ARE004928/ERD004936/2020/Comparto/Produttività/Saldo%20Produttività/Prod2020.xlsx" table:table-name="AccoProd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ivotTOT" table:style-name="ta2">
        <table:table-source xlink:href="https://regioneemiliaromagna.sharepoint.com/rer/a/0209/ARE004928/ERD004936/2020/Comparto/Produttività/Saldo%20Produttività/Prod2020.xlsx" table:table-name="pivotT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foto_01-05-20211" table:style-name="ta2">
        <table:table-source xlink:href="https://regioneemiliaromagna.sharepoint.com/rer/a/0209/ARE004928/ERD004936/2020/Comparto/Produttività/Saldo%20Produttività/Prod2020.xlsx" table:table-name="foto_01-05-202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ivotProd2020Formule" table:style-name="ta2">
        <table:table-source xlink:href="https://regioneemiliaromagna.sharepoint.com/rer/a/0209/ARE004928/ERD004936/2020/Comparto/Produttività/Saldo%20Produttività/Prod2020.xlsx" table:table-name="pivotProd2020Formu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AspProdDtRif-08-04-2021" table:style-name="ta2">
        <table:table-source xlink:href="https://regioneemiliaromagna.sharepoint.com/rer/a/0209/ARE004928/ERD004936/2020/Comparto/Produttività/Saldo%20Produttività/Prod2020.xlsx" table:table-name="AspProdDtRif-08-04-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ivotAsp08-04-2021" table:style-name="ta2">
        <table:table-source xlink:href="https://regioneemiliaromagna.sharepoint.com/rer/a/0209/ARE004928/ERD004936/2020/Comparto/Produttività/Saldo%20Produttività/Prod2020.xlsx" table:table-name="pivotAsp08-04-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ivot_xstip1" table:style-name="ta2">
        <table:table-source xlink:href="https://regioneemiliaromagna.sharepoint.com/rer/a/0209/ARE004928/ERD004936/2020/Comparto/Produttività/Saldo%20Produttività/Prod2020.xlsx" table:table-name="pivot_xstip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CaricSAPMaggio2021" table:style-name="ta2">
        <table:table-source xlink:href="https://regioneemiliaromagna.sharepoint.com/rer/a/0209/ARE004928/ERD004936/2020/Comparto/Produttività/Saldo%20Produttività/Prod2020.xlsx" table:table-name="CaricSAPMaggio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CaricSAPAprile2021" table:style-name="ta2">
        <table:table-source xlink:href="https://regioneemiliaromagna.sharepoint.com/rer/a/0209/ARE004928/ERD004936/2020/Comparto/Produttività/Saldo%20Produttività/Prod2020.xlsx" table:table-name="CaricSAPAprile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CaricSAPLuglio2021" table:style-name="ta2">
        <table:table-source xlink:href="https://regioneemiliaromagna.sharepoint.com/rer/a/0209/ARE004928/ERD004936/2020/Comparto/Produttività/Saldo%20Produttività/Prod2020.xlsx" table:table-name="CaricSAPLuglio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CAricSAPGiu2021" table:style-name="ta2">
        <table:table-source xlink:href="https://regioneemiliaromagna.sharepoint.com/rer/a/0209/ARE004928/ERD004936/2020/Comparto/Produttività/Saldo%20Produttività/Prod2020.xlsx" table:table-name="CAricSAPGiu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SQ01-12042021" table:style-name="ta2">
        <table:table-source xlink:href="https://regioneemiliaromagna.sharepoint.com/rer/a/0209/ARE004928/ERD004936/2020/Comparto/Produttività/Saldo%20Produttività/Prod2020.xlsx" table:table-name="SQ01-1204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momag_(2)1" table:style-name="ta2">
        <table:table-source xlink:href="https://regioneemiliaromagna.sharepoint.com/rer/a/0209/ARE004928/ERD004936/2020/Comparto/Produttività/Saldo%20Produttività/Prod2020.xlsx" table:table-name="momag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ivotxQuota200" table:style-name="ta2">
        <table:table-source xlink:href="https://regioneemiliaromagna.sharepoint.com/rer/a/0209/ARE004928/ERD004936/2020/Comparto/Produttività/Saldo%20Produttività/Prod2020.xlsx" table:table-name="pivotxQuota20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reportRR" table:style-name="ta2">
        <table:table-source xlink:href="https://regioneemiliaromagna.sharepoint.com/rer/a/0209/ARE004928/ERD004936/2020/Comparto/Produttività/Saldo%20Produttività/Prod2020.xlsx" table:table-name="reportR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870-CMBO" table:style-name="ta2">
        <table:table-source xlink:href="https://regioneemiliaromagna.sharepoint.com/rer/a/0209/ARE004928/ERD004936/2020/Comparto/Produttività/Saldo%20Produttività/Prod2020.xlsx" table:table-name="870-CMB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quote" table:style-name="ta2">
        <table:table-source xlink:href="https://regioneemiliaromagna.sharepoint.com/rer/a/0209/ARE004928/ERD004936/2020/Comparto/Produttività/Saldo%20Produttività/Prod2020.xlsx" table:table-name="quo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871MO_20201" table:style-name="ta2">
        <table:table-source xlink:href="https://regioneemiliaromagna.sharepoint.com/rer/a/0209/ARE004928/ERD004936/2020/Comparto/Produttività/Saldo%20Produttività/Prod2020.xlsx" table:table-name="871MO_202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RagdistaTotVal2020" table:style-name="ta2">
        <table:table-source xlink:href="https://regioneemiliaromagna.sharepoint.com/rer/a/0209/ARE004928/ERD004936/2020/Comparto/Produttività/Saldo%20Produttività/Prod2020.xlsx" table:table-name="RagdistaTotVal202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2060443831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https://regioneemiliaromagna.sharepoint.com/rer/a/0209/ARE004928/ERD004936/2020/Comparto/Produttività/Saldo%20Produttività/Prod2020.xlsx'#x_caricamento_in_SAP_Curriculu1" table:style-name="ta2">
        <table:table-source xlink:href="https://regioneemiliaromagna.sharepoint.com/rer/a/0209/ARE004928/ERD004936/2020/Comparto/Produttività/Saldo%20Produttività/Prod2020.xlsx" table:table-name="x_caricamento_in_SAP_Curriculu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xCA2020_luglio20211" table:style-name="ta2">
        <table:table-source xlink:href="https://regioneemiliaromagna.sharepoint.com/rer/a/0209/ARE004928/ERD004936/2020/Comparto/Produttività/Saldo%20Produttività/Prod2020.xlsx" table:table-name="xCA2020_luglio202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ivotProd2020xPagsaldo" table:style-name="ta2">
        <table:table-source xlink:href="https://regioneemiliaromagna.sharepoint.com/rer/a/0209/ARE004928/ERD004936/2020/Comparto/Produttività/Saldo%20Produttività/Prod2020.xlsx" table:table-name="pivotProd2020xPagsald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RilancioProd26-07-2021" table:style-name="ta2">
        <table:table-source xlink:href="https://regioneemiliaromagna.sharepoint.com/rer/a/0209/ARE004928/ERD004936/2020/Comparto/Produttività/Saldo%20Produttività/Prod2020.xlsx" table:table-name="RilancioProd26-07-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rod2020-16032021conFormule" table:style-name="ta2">
        <table:table-source xlink:href="https://regioneemiliaromagna.sharepoint.com/rer/a/0209/ARE004928/ERD004936/2020/Comparto/Produttività/Saldo%20Produttività/Prod2020.xlsx" table:table-name="Prod2020-16032021conFormu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communicatorCavallucci-Lauria" table:style-name="ta2">
        <table:table-source xlink:href="https://regioneemiliaromagna.sharepoint.com/rer/a/0209/ARE004928/ERD004936/2020/Comparto/Produttività/Saldo%20Produttività/Prod2020.xlsx" table:table-name="communicatorCavallucci-Laur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879" table:style-name="ta2">
        <table:table-source xlink:href="https://regioneemiliaromagna.sharepoint.com/rer/a/0209/ARE004928/ERD004936/2020/Comparto/Produttività/Saldo%20Produttività/Prod2020.xlsx" table:table-name="87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rod2020-16032021_(2)1" table:style-name="ta2">
        <table:table-source xlink:href="https://regioneemiliaromagna.sharepoint.com/rer/a/0209/ARE004928/ERD004936/2020/Comparto/Produttività/Saldo%20Produttività/Prod2020.xlsx" table:table-name="Prod2020-16032021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Aspettative" table:style-name="ta2">
        <table:table-source xlink:href="https://regioneemiliaromagna.sharepoint.com/rer/a/0209/ARE004928/ERD004936/2020/Comparto/Produttività/Saldo%20Produttività/Prod2020.xlsx" table:table-name="Aspettativ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NV_NV-est1" table:style-name="ta2">
        <table:table-source xlink:href="https://regioneemiliaromagna.sharepoint.com/rer/a/0209/ARE004928/ERD004936/2020/Comparto/Produttività/Saldo%20Produttività/Prod2020.xlsx" table:table-name="NV_NV-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strutture_31-12-20201" table:style-name="ta2">
        <table:table-source xlink:href="https://regioneemiliaromagna.sharepoint.com/rer/a/0209/ARE004928/ERD004936/2020/Comparto/Produttività/Saldo%20Produttività/Prod2020.xlsx" table:table-name="strutture_31-12-202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rodSap2020-05-02-2021-OLD" table:style-name="ta2">
        <table:table-source xlink:href="https://regioneemiliaromagna.sharepoint.com/rer/a/0209/ARE004928/ERD004936/2020/Comparto/Produttività/Saldo%20Produttività/Prod2020.xlsx" table:table-name="ProdSap2020-05-02-2021-OL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COEFF" table:style-name="ta2">
        <table:table-source xlink:href="https://regioneemiliaromagna.sharepoint.com/rer/a/0209/ARE004928/ERD004936/2020/Comparto/Produttività/Saldo%20Produttività/Prod2020.xlsx" table:table-name="COEF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Valutazioni2020" table:style-name="ta2">
        <table:table-source xlink:href="https://regioneemiliaromagna.sharepoint.com/rer/a/0209/ARE004928/ERD004936/2020/Comparto/Produttività/Saldo%20Produttività/Prod2020.xlsx" table:table-name="Valutazioni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Trasferiti_LR_13-2015_anno2016" table:style-name="ta2">
        <table:table-source xlink:href="https://regioneemiliaromagna.sharepoint.com/rer/a/0209/ARE004928/ERD004936/2020/Comparto/Produttività/Saldo%20Produttività/Prod2020.xlsx" table:table-name="Trasferiti_LR_13-2015_anno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Comandi_TP_2020" table:style-name="ta2">
        <table:table-source xlink:href="https://regioneemiliaromagna.sharepoint.com/rer/a/0209/ARE004928/ERD004936/2020/Comparto/Produttività/Saldo%20Produttività/Prod2020.xlsx" table:table-name="Comandi_TP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foto_01-05-2021" table:style-name="ta2">
        <table:table-source xlink:href="https://regioneemiliaromagna.sharepoint.com/rer/a/0209/ARE004928/ERD004936/2020/Comparto/Produttività/Saldo%20Produttività/Prod2020.xlsx" table:table-name="foto_01-05-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ivot_xstip" table:style-name="ta2">
        <table:table-source xlink:href="https://regioneemiliaromagna.sharepoint.com/rer/a/0209/ARE004928/ERD004936/2020/Comparto/Produttività/Saldo%20Produttività/Prod2020.xlsx" table:table-name="pivot_xsti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momag_(2)" table:style-name="ta2">
        <table:table-source xlink:href="https://regioneemiliaromagna.sharepoint.com/rer/a/0209/ARE004928/ERD004936/2020/Comparto/Produttività/Saldo%20Produttività/Prod2020.xlsx" table:table-name="momag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871MO_2020" table:style-name="ta2">
        <table:table-source xlink:href="https://regioneemiliaromagna.sharepoint.com/rer/a/0209/ARE004928/ERD004936/2020/Comparto/Produttività/Saldo%20Produttività/Prod2020.xlsx" table:table-name="871MO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x_caricamento_in_SAP_Curriculum" table:style-name="ta2">
        <table:table-source xlink:href="https://regioneemiliaromagna.sharepoint.com/rer/a/0209/ARE004928/ERD004936/2020/Comparto/Produttività/Saldo%20Produttività/Prod2020.xlsx" table:table-name="x_caricamento_in_SAP_Curriculu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xCA2020_luglio2021" table:style-name="ta2">
        <table:table-source xlink:href="https://regioneemiliaromagna.sharepoint.com/rer/a/0209/ARE004928/ERD004936/2020/Comparto/Produttività/Saldo%20Produttività/Prod2020.xlsx" table:table-name="xCA2020_luglio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rod2020-16032021_(2)" table:style-name="ta2">
        <table:table-source xlink:href="https://regioneemiliaromagna.sharepoint.com/rer/a/0209/ARE004928/ERD004936/2020/Comparto/Produttività/Saldo%20Produttività/Prod2020.xlsx" table:table-name="Prod2020-1603202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NV_NV-est" table:style-name="ta2">
        <table:table-source xlink:href="https://regioneemiliaromagna.sharepoint.com/rer/a/0209/ARE004928/ERD004936/2020/Comparto/Produttività/Saldo%20Produttività/Prod2020.xlsx" table:table-name="NV_NV-e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strutture_31-12-2020" table:style-name="ta2">
        <table:table-source xlink:href="https://regioneemiliaromagna.sharepoint.com/rer/a/0209/ARE004928/ERD004936/2020/Comparto/Produttività/Saldo%20Produttività/Prod2020.xlsx" table:table-name="strutture_31-12-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elenco_robbyok" table:style-name="ta2">
        <table:table-source xlink:href="https://regioneemiliaromagna.sharepoint.com/rer/a/0209/ARE004928/ERD004936/2020/Comparto/Produttività/Saldo%20Produttività/Prod2020.xlsx" table:table-name="elenco_robbyo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ivot_xCA2020Sett2021" table:style-name="ta2">
        <table:table-source xlink:href="https://regioneemiliaromagna.sharepoint.com/rer/a/0209/ARE004928/ERD004936/2020/Comparto/Produttività/Saldo%20Produttività/Prod2020.xlsx" table:table-name="pivot_xCA2020Sett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totggPP2020-xprod020" table:style-name="ta2">
        <table:table-source xlink:href="https://regioneemiliaromagna.sharepoint.com/rer/a/0209/ARE004928/ERD004936/2020/Comparto/Produttività/Saldo%20Produttività/Prod2020.xlsx" table:table-name="totggPP2020-xprod02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___________Val1" table:expression="of:=[.#REF!]" table:base-cell-address="schema_regtrasp.$A$1"/>
        <table:named-expression table:name="_____________Val1_1" table:expression="of:=&quot;#REF!&quot;" table:base-cell-address="schema_regtrasp.$A$1"/>
        <table:named-expression table:name="_____________Val2" table:expression="of:=[.#REF!]" table:base-cell-address="schema_regtrasp.$A$1"/>
        <table:named-expression table:name="_____________Val2_1" table:expression="of:=&quot;#REF!&quot;" table:base-cell-address="schema_regtrasp.$A$1"/>
        <table:named-expression table:name="_____________Val3" table:expression="of:=[.#REF!]" table:base-cell-address="schema_regtrasp.$A$1"/>
        <table:named-expression table:name="_____________Val3_1" table:expression="of:=&quot;#REF!&quot;" table:base-cell-address="schema_regtrasp.$A$1"/>
        <table:named-expression table:name="____________Val1" table:expression="of:=[.#REF!]" table:base-cell-address="schema_regtrasp.$A$1"/>
        <table:named-expression table:name="____________Val2" table:expression="of:=[.#REF!]" table:base-cell-address="schema_regtrasp.$A$1"/>
        <table:named-expression table:name="____________Val3" table:expression="of:=[.#REF!]" table:base-cell-address="schema_regtrasp.$A$1"/>
        <table:named-expression table:name="___________Val1" table:expression="of:=[.#REF!]" table:base-cell-address="schema_regtrasp.$A$1"/>
        <table:named-expression table:name="___________Val2" table:expression="of:=[.#REF!]" table:base-cell-address="schema_regtrasp.$A$1"/>
        <table:named-expression table:name="___________Val3" table:expression="of:=[.#REF!]" table:base-cell-address="schema_regtrasp.$A$1"/>
        <table:named-expression table:name="__________Val1" table:expression="of:=[.#REF!]" table:base-cell-address="schema_regtrasp.$A$1"/>
        <table:named-expression table:name="__________Val2" table:expression="of:=[.#REF!]" table:base-cell-address="schema_regtrasp.$A$1"/>
        <table:named-expression table:name="__________Val3" table:expression="of:=[.#REF!]" table:base-cell-address="schema_regtrasp.$A$1"/>
        <table:named-expression table:name="_________Val1" table:expression="of:=[.#REF!]" table:base-cell-address="schema_regtrasp.$A$1"/>
        <table:named-expression table:name="_________Val2" table:expression="of:=[.#REF!]" table:base-cell-address="schema_regtrasp.$A$1"/>
        <table:named-expression table:name="_________Val3" table:expression="of:=[.#REF!]" table:base-cell-address="schema_regtrasp.$A$1"/>
        <table:named-expression table:name="________Val1" table:expression="of:=[.#REF!]" table:base-cell-address="schema_regtrasp.$A$1"/>
        <table:named-expression table:name="________Val2" table:expression="of:=[.#REF!]" table:base-cell-address="schema_regtrasp.$A$1"/>
        <table:named-expression table:name="________Val3" table:expression="of:=[.#REF!]" table:base-cell-address="schema_regtrasp.$A$1"/>
        <table:named-expression table:name="_______Val1" table:expression="of:=[.#REF!]" table:base-cell-address="schema_regtrasp.$A$1"/>
        <table:named-expression table:name="_______Val2" table:expression="of:=[.#REF!]" table:base-cell-address="schema_regtrasp.$A$1"/>
        <table:named-expression table:name="_______Val3" table:expression="of:=[.#REF!]" table:base-cell-address="schema_regtrasp.$A$1"/>
        <table:named-expression table:name="______Val1" table:expression="of:=[.#REF!]" table:base-cell-address="schema_regtrasp.$A$1"/>
        <table:named-expression table:name="______Val2" table:expression="of:=[.#REF!]" table:base-cell-address="schema_regtrasp.$A$1"/>
        <table:named-expression table:name="______Val3" table:expression="of:=[.#REF!]" table:base-cell-address="schema_regtrasp.$A$1"/>
        <table:named-expression table:name="_____Val1" table:expression="of:=[.#REF!]" table:base-cell-address="schema_regtrasp.$A$1"/>
        <table:named-expression table:name="_____Val2" table:expression="of:=[.#REF!]" table:base-cell-address="schema_regtrasp.$A$1"/>
        <table:named-expression table:name="_____Val3" table:expression="of:=[.#REF!]" table:base-cell-address="schema_regtrasp.$A$1"/>
        <table:named-expression table:name="____Val1" table:expression="of:=[.#REF!]" table:base-cell-address="schema_regtrasp.$A$1"/>
        <table:named-expression table:name="____Val2" table:expression="of:=[.#REF!]" table:base-cell-address="schema_regtrasp.$A$1"/>
        <table:named-expression table:name="____Val3" table:expression="of:=[.#REF!]" table:base-cell-address="schema_regtrasp.$A$1"/>
        <table:named-expression table:name="___Val1" table:expression="of:=[.#REF!]" table:base-cell-address="schema_regtrasp.$A$1"/>
        <table:named-expression table:name="___Val2" table:expression="of:=[.#REF!]" table:base-cell-address="schema_regtrasp.$A$1"/>
        <table:named-expression table:name="___Val3" table:expression="of:=[.#REF!]" table:base-cell-address="schema_regtrasp.$A$1"/>
        <table:named-expression table:name="__Anonymous_Sheet_DB__2" table:expression="of:=['http://rerpoint/Users/zanasi_r/Desktop/comodo/produttivit%E0/2013/distribuzione%20residui%202013%20ad%20ottobre2014/F3_154000_2013_23-09-2014_tutti_CID.xlsx'#'F1+F2+F3__tot_20131'.#REF!]" table:base-cell-address="schema_regtrasp.$A$1"/>
        <table:named-expression table:name="__Val1" table:expression="of:=[.#REF!]" table:base-cell-address="schema_regtrasp.$A$1"/>
        <table:named-expression table:name="__Val2" table:expression="of:=[.#REF!]" table:base-cell-address="schema_regtrasp.$A$1"/>
        <table:named-expression table:name="__Val3" table:expression="of:=[.#REF!]" table:base-cell-address="schema_regtrasp.$A$1"/>
        <table:named-expression table:name="_Val1" table:expression="of:=[.#REF!]" table:base-cell-address="schema_regtrasp.$A$1"/>
        <table:named-expression table:name="_Val1_1" table:expression="of:=&quot;#REF!&quot;" table:base-cell-address="schema_regtrasp.$A$1"/>
        <table:named-expression table:name="_Val2" table:expression="of:=[.#REF!]" table:base-cell-address="schema_regtrasp.$A$1"/>
        <table:named-expression table:name="_Val3" table:expression="of:=[.#REF!]" table:base-cell-address="schema_regtrasp.$A$1"/>
        <table:named-expression table:name="A" table:expression="of:=[.#REF!]" table:base-cell-address="schema_regtrasp.$A$1"/>
        <table:named-range table:name="apicalec" table:cell-range-address="'https://regioneemiliaromagna.sharepoint.com/rer/a/0209/ARE004928/ERD004936/2019/SpesaFondi-Finalità-ContoAnnuale/Comparto/SpesaEffettiva/spesa%20fondo/Copia%20di%20ASS_ruo_cat.xlsx'#importiprod.$E$20" table:base-cell-address="schema_regtrasp.$A$1"/>
        <table:named-range table:name="apicaled" table:cell-range-address="'https://regioneemiliaromagna.sharepoint.com/rer/a/0209/ARE004928/ERD004936/2019/SpesaFondi-Finalità-ContoAnnuale/Comparto/SpesaEffettiva/spesa%20fondo/Copia%20di%20ASS_ruo_cat.xlsx'#importiprod.$E$29" table:base-cell-address="schema_regtrasp.$A$1"/>
        <table:named-range table:name="Area_T0" table:cell-range-address="'https://corteconti-my.sharepoint.com/Users/imac/Library/Containers/com.microsoft.Excel/Data/Documents/about:blank'#t1_2008.$C$6:t1_2008.$D$12" table:base-cell-address="schema_regtrasp.$A$1"/>
        <table:named-expression table:name="arearm_1" table:expression="of:=#N/A" table:base-cell-address="schema_regtrasp.$A$1"/>
        <table:named-expression table:name="CODI_ISTITUZIONE" table:expression="of:=[.#REF!]" table:base-cell-address="schema_regtrasp.$A$1"/>
        <table:named-expression table:name="CODI_ISTITUZIONE_1" table:expression="of:=&quot;#REF!&quot;" table:base-cell-address="schema_regtrasp.$A$1"/>
        <table:named-expression table:name="CODI_ISTITUZIONE2" table:expression="of:=[.#REF!]" table:base-cell-address="schema_regtrasp.$A$1"/>
        <table:named-expression table:name="CODI_ISTITUZIONE2_1" table:expression="of:=&quot;#REF!&quot;" table:base-cell-address="schema_regtrasp.$A$1"/>
        <table:named-expression table:name="codici" table:expression="of:=[.#REF!]" table:base-cell-address="schema_regtrasp.$A$1"/>
        <table:named-expression table:name="COMP1" table:expression="of:=[.#REF!]" table:base-cell-address="schema_regtrasp.$A$1"/>
        <table:named-expression table:name="COMP1_1" table:expression="of:=[.#REF!]" table:base-cell-address="schema_regtrasp.$A$1"/>
        <table:named-expression table:name="COMP1_2" table:expression="of:=[.#REF!]" table:base-cell-address="schema_regtrasp.$A$1"/>
        <table:named-expression table:name="COMP2" table:expression="of:=[.#REF!]" table:base-cell-address="schema_regtrasp.$A$1"/>
        <table:named-expression table:name="COMP2_1" table:expression="of:=[.#REF!]" table:base-cell-address="schema_regtrasp.$A$1"/>
        <table:named-expression table:name="COMP2_2" table:expression="of:=[.#REF!]" table:base-cell-address="schema_regtrasp.$A$1"/>
        <table:named-expression table:name="COMP3" table:expression="of:=[.#REF!]" table:base-cell-address="schema_regtrasp.$A$1"/>
        <table:named-expression table:name="COMP3_1" table:expression="of:=[.#REF!]" table:base-cell-address="schema_regtrasp.$A$1"/>
        <table:named-expression table:name="COMP3_2" table:expression="of:=[.#REF!]" table:base-cell-address="schema_regtrasp.$A$1"/>
        <table:named-expression table:name="COMPC4C5" table:expression="of:=[.#REF!]" table:base-cell-address="schema_regtrasp.$A$1"/>
        <table:named-expression table:name="COMPD" table:expression="of:=[.#REF!]" table:base-cell-address="schema_regtrasp.$A$1"/>
        <table:named-range table:name="d" table:cell-range-address="'https://orma.regione.emilia-romagna.it/personal/roberta_rondelli_regione_emilia-romagna_it/Documents/DOCUMENTI/orocolato/2018/ASS_ruo_cat-finale_2018condiviso1607.xlsx'#teste.$J$2946" table:base-cell-address="schema_regtrasp.$A$1"/>
        <table:named-expression table:name="DATA1" table:expression="of:=[.#REF!]" table:base-cell-address="schema_regtrasp.$A$1"/>
        <table:named-expression table:name="DATA1_1" table:expression="of:=&quot;#REF!&quot;" table:base-cell-address="schema_regtrasp.$A$1"/>
        <table:named-expression table:name="DATA10" table:expression="of:=[.#REF!]" table:base-cell-address="schema_regtrasp.$A$1"/>
        <table:named-expression table:name="DATA10_1" table:expression="of:=&quot;#REF!&quot;" table:base-cell-address="schema_regtrasp.$A$1"/>
        <table:named-expression table:name="DATA11_1" table:expression="of:=&quot;'valutazioni 2016'!#ref!&quot;" table:base-cell-address="schema_regtrasp.$A$1"/>
        <table:named-expression table:name="DATA12_1" table:expression="of:=&quot;'valutazioni 2016'!#ref!&quot;" table:base-cell-address="schema_regtrasp.$A$1"/>
        <table:named-expression table:name="DATA13_1" table:expression="of:=&quot;'valutazioni 2016'!#ref!&quot;" table:base-cell-address="schema_regtrasp.$A$1"/>
        <table:named-expression table:name="DATA14_1" table:expression="of:=&quot;'valutazioni 2016'!#ref!&quot;" table:base-cell-address="schema_regtrasp.$A$1"/>
        <table:named-expression table:name="DATA15_1" table:expression="of:=&quot;'valutazioni 2016'!#ref!&quot;" table:base-cell-address="schema_regtrasp.$A$1"/>
        <table:named-expression table:name="DATA16_1" table:expression="of:=&quot;'valutazioni 2016'!#ref!&quot;" table:base-cell-address="schema_regtrasp.$A$1"/>
        <table:named-expression table:name="DATA17_1" table:expression="of:=&quot;'valutazioni 2016'!#ref!&quot;" table:base-cell-address="schema_regtrasp.$A$1"/>
        <table:named-expression table:name="DATA2" table:expression="of:=[.#REF!]" table:base-cell-address="schema_regtrasp.$A$1"/>
        <table:named-expression table:name="DATA2_1" table:expression="of:=&quot;#REF!&quot;" table:base-cell-address="schema_regtrasp.$A$1"/>
        <table:named-expression table:name="DATA24" table:expression="of:=[.#REF!]" table:base-cell-address="schema_regtrasp.$A$1"/>
        <table:named-expression table:name="DATA25" table:expression="of:=[.#REF!]" table:base-cell-address="schema_regtrasp.$A$1"/>
        <table:named-expression table:name="DATA26" table:expression="of:=[.#REF!]" table:base-cell-address="schema_regtrasp.$A$1"/>
        <table:named-expression table:name="DATA27" table:expression="of:=[.#REF!]" table:base-cell-address="schema_regtrasp.$A$1"/>
        <table:named-expression table:name="DATA28" table:expression="of:=[.#REF!]" table:base-cell-address="schema_regtrasp.$A$1"/>
        <table:named-expression table:name="DATA29" table:expression="of:=[.#REF!]" table:base-cell-address="schema_regtrasp.$A$1"/>
        <table:named-expression table:name="DATA3" table:expression="of:=[.#REF!]" table:base-cell-address="schema_regtrasp.$A$1"/>
        <table:named-expression table:name="DATA3_1" table:expression="of:=&quot;#REF!&quot;" table:base-cell-address="schema_regtrasp.$A$1"/>
        <table:named-expression table:name="DATA30" table:expression="of:=[.#REF!]" table:base-cell-address="schema_regtrasp.$A$1"/>
        <table:named-expression table:name="DATA31" table:expression="of:=[.#REF!]" table:base-cell-address="schema_regtrasp.$A$1"/>
        <table:named-expression table:name="DATA32" table:expression="of:=[.#REF!]" table:base-cell-address="schema_regtrasp.$A$1"/>
        <table:named-expression table:name="DATA33" table:expression="of:=[.#REF!]" table:base-cell-address="schema_regtrasp.$A$1"/>
        <table:named-expression table:name="DATA34" table:expression="of:=[.#REF!]" table:base-cell-address="schema_regtrasp.$A$1"/>
        <table:named-expression table:name="DATA35" table:expression="of:=[.#REF!]" table:base-cell-address="schema_regtrasp.$A$1"/>
        <table:named-expression table:name="DATA36" table:expression="of:=[.#REF!]" table:base-cell-address="schema_regtrasp.$A$1"/>
        <table:named-expression table:name="DATA37" table:expression="of:=[.#REF!]" table:base-cell-address="schema_regtrasp.$A$1"/>
        <table:named-expression table:name="DATA38" table:expression="of:=[.#REF!]" table:base-cell-address="schema_regtrasp.$A$1"/>
        <table:named-expression table:name="DATA39" table:expression="of:=[.#REF!]" table:base-cell-address="schema_regtrasp.$A$1"/>
        <table:named-expression table:name="DATA4" table:expression="of:=[.#REF!]" table:base-cell-address="schema_regtrasp.$A$1"/>
        <table:named-expression table:name="DATA4_1" table:expression="of:=&quot;#REF!&quot;" table:base-cell-address="schema_regtrasp.$A$1"/>
        <table:named-expression table:name="DATA40" table:expression="of:=[.#REF!]" table:base-cell-address="schema_regtrasp.$A$1"/>
        <table:named-expression table:name="DATA41" table:expression="of:=[.#REF!]" table:base-cell-address="schema_regtrasp.$A$1"/>
        <table:named-expression table:name="DATA42" table:expression="of:=[.#REF!]" table:base-cell-address="schema_regtrasp.$A$1"/>
        <table:named-expression table:name="DATA43" table:expression="of:=[.#REF!]" table:base-cell-address="schema_regtrasp.$A$1"/>
        <table:named-expression table:name="DATA5" table:expression="of:=[.#REF!]" table:base-cell-address="schema_regtrasp.$A$1"/>
        <table:named-expression table:name="DATA5_1" table:expression="of:=&quot;#REF!&quot;" table:base-cell-address="schema_regtrasp.$A$1"/>
        <table:named-expression table:name="DATA6" table:expression="of:=[.#REF!]" table:base-cell-address="schema_regtrasp.$A$1"/>
        <table:named-expression table:name="DATA6_1" table:expression="of:=&quot;#REF!&quot;" table:base-cell-address="schema_regtrasp.$A$1"/>
        <table:named-expression table:name="DATA7" table:expression="of:=[.#REF!]" table:base-cell-address="schema_regtrasp.$A$1"/>
        <table:named-expression table:name="DATA7_1" table:expression="of:=&quot;#REF!&quot;" table:base-cell-address="schema_regtrasp.$A$1"/>
        <table:named-expression table:name="DATA8" table:expression="of:=[.#REF!]" table:base-cell-address="schema_regtrasp.$A$1"/>
        <table:named-expression table:name="DATA8_1" table:expression="of:=&quot;#REF!&quot;" table:base-cell-address="schema_regtrasp.$A$1"/>
        <table:named-expression table:name="DATA9" table:expression="of:=[.#REF!]" table:base-cell-address="schema_regtrasp.$A$1"/>
        <table:named-expression table:name="DATA9_1" table:expression="of:=&quot;#REF!&quot;" table:base-cell-address="schema_regtrasp.$A$1"/>
        <table:named-expression table:name="DESC_ISTITUZIONE" table:expression="of:=[.#REF!]" table:base-cell-address="schema_regtrasp.$A$1"/>
        <table:named-expression table:name="DESC_ISTITUZIONE_1" table:expression="of:=&quot;#REF!&quot;" table:base-cell-address="schema_regtrasp.$A$1"/>
        <table:named-expression table:name="DESC_ISTITUZIONE2" table:expression="of:=[.#REF!]" table:base-cell-address="schema_regtrasp.$A$1"/>
        <table:named-expression table:name="DESC_ISTITUZIONE2_1" table:expression="of:=&quot;#REF!&quot;" table:base-cell-address="schema_regtrasp.$A$1"/>
        <table:named-range table:name="fondo" table:cell-range-address="'http://rerpoint/ValutIstIncentivanti/Documenti%20Condivisi/Produttività%20dal%202007%20in%20poi/2016/Saldo%20Aprile%202016/varie/Prod2016-TrasfLr13-15-ErogDaAprile2017inPoi-2.xlsx'#BO.$B$1" table:base-cell-address="schema_regtrasp.$A$1"/>
        <table:named-range table:name="fondo879" table:cell-range-address="'http://rerpoint/sites/ValutIstIncentivanti/Documenti%20Condivisi/Produttività%20dal%202007%20in%20poi/2016/Saldo%20Aprile%202016/varie/SAP-F2-totale.xlsx'#ARPA_8791.$Z$74" table:base-cell-address="schema_regtrasp.$A$1"/>
        <table:named-range table:name="g" table:cell-range-address="'https://orma.regione.emilia-romagna.it/personal/roberta_rondelli_regione_emilia-romagna_it/Documents/DOCUMENTI/orocolato/2018/ASS_ruo_cat-finale_2018condiviso1607.xlsx'#teste.$J$1737" table:base-cell-address="schema_regtrasp.$A$1"/>
        <table:named-range table:name="m" table:cell-range-address="'https://orma.regione.emilia-romagna.it/personal/roberta_rondelli_regione_emilia-romagna_it/Documents/DOCUMENTI/orocolato/2018/ASS_ruo_cat-finale_2018condiviso1607.xlsx'#teste.$J$9" table:base-cell-address="schema_regtrasp.$A$1"/>
        <table:named-range table:name="media" table:cell-range-address="'https://regioneemiliaromagna.sharepoint.com/rer/a/0209/ARE004928/ERD004936/2019/SpesaFondi-Finalità-ContoAnnuale/Dirigenti/SpesaEffettiva/spesa%20dir%202019.xlsx'#quoziente.$B$5" table:base-cell-address="schema_regtrasp.$A$1"/>
        <table:named-range table:name="n" table:cell-range-address="'https://orma.regione.emilia-romagna.it/personal/roberta_rondelli_regione_emilia-romagna_it/Documents/DOCUMENTI/orocolato/2018/ASS_ruo_cat-finale_2018condiviso1607.xlsx'#teste.$J$414" table:base-cell-address="schema_regtrasp.$A$1"/>
        <table:named-range table:name="numA" table:cell-range-address="'https://regioneemiliaromagna.sharepoint.com/rer/a/0209/ARE004928/ERD004936/SchemiUtili/OroColato/Orocolato2018.xlsx'#teste.$J$9" table:base-cell-address="schema_regtrasp.$A$1"/>
        <table:named-range table:name="numB" table:cell-range-address="'https://regioneemiliaromagna.sharepoint.com/rer/a/0209/ARE004928/ERD004936/SchemiUtili/OroColato/Orocolato2018.xlsx'#teste.$J$414" table:base-cell-address="schema_regtrasp.$A$1"/>
        <table:named-range table:name="numC" table:cell-range-address="'https://regioneemiliaromagna.sharepoint.com/rer/a/0209/ARE004928/ERD004936/SchemiUtili/OroColato/Orocolato2018.xlsx'#teste.$J$1737" table:base-cell-address="schema_regtrasp.$A$1"/>
        <table:named-range table:name="numD" table:cell-range-address="'https://regioneemiliaromagna.sharepoint.com/rer/a/0209/ARE004928/ERD004936/SchemiUtili/OroColato/Orocolato2018.xlsx'#teste.$J$2946" table:base-cell-address="schema_regtrasp.$A$1"/>
        <table:named-range table:name="numeri879" table:cell-range-address="'http://rerpoint/sites/ValutIstIncentivanti/Documenti%20Condivisi/Produttività%20dal%202007%20in%20poi/2016/Saldo%20Aprile%202016/varie/SAP-F2-totale.xlsx'#ARPA_8791.$AA$71" table:base-cell-address="schema_regtrasp.$A$1"/>
        <table:named-expression table:name="Print_Area_1" table:expression="of:=[.#REF!]" table:base-cell-address="schema_regtrasp.$A$1"/>
        <table:named-expression table:name="Print_Area_2" table:expression="of:=[.#REF!]" table:base-cell-address="schema_regtrasp.$A$1"/>
        <table:named-range table:name="quoz" table:cell-range-address="'https://regioneemiliaromagna.sharepoint.com/personal/roberta_rondelli_regione_emilia-romagna_it/Documents/DOCUMENTI/ROBERTA/condivisa/spesa%20pos/2017/NEW/SPESADIRIGENTI2017.xlsx'#spesa.$B$39" table:base-cell-address="schema_regtrasp.$A$1"/>
        <table:named-range table:name="QUOZ2020" table:cell-range-address="'https://regioneemiliaromagna-my.sharepoint.com/personal/mariachiara_leonardi_regione_emilia-romagna_it/Documents/Desktop/TRASPARENZA/anno2021/spesa%20DIRIGENTI%202021%20al%2007%2007%202022.xlsx'#quoziente.$D$27" table:base-cell-address="schema_regtrasp.$A$1"/>
        <table:named-range table:name="quozfinale" table:cell-range-address="'https://regioneemiliaromagna.sharepoint.com/rer/a/0209/ARE004928/ERD004936/2019/SpesaFondi-Finalità-ContoAnnuale/Dirigenti/SpesaEffettiva/spesa%20dir%202019.xlsx'#quoziente.$C$106" table:base-cell-address="schema_regtrasp.$A$1"/>
        <table:named-range table:name="quozfinale2018" table:cell-range-address="'https://regioneemiliaromagna.sharepoint.com/rer/a/0209/ARE004928/ERD004936/2019/SpesaFondi-Finalità-ContoAnnuale/Dirigenti/SpesaEffettiva/spesa%20dir%202019.xlsx'#quoziente.$B$139" table:base-cell-address="schema_regtrasp.$A$1"/>
        <table:named-range table:name="quozfinalefr1" table:cell-range-address="'https://regioneemiliaromagna.sharepoint.com/rer/a/0209/ARE004928/ERD004936/2019/SpesaFondi-Finalità-ContoAnnuale/Dirigenti/SpesaEffettiva/spesa%20dir%202019.xlsx'#quoziente.$F$113" table:base-cell-address="schema_regtrasp.$A$1"/>
        <table:named-range table:name="quozfinalefr12018" table:cell-range-address="'https://regioneemiliaromagna.sharepoint.com/rer/a/0209/ARE004928/ERD004936/2019/SpesaFondi-Finalità-ContoAnnuale/Dirigenti/SpesaEffettiva/spesa%20dir%202019.xlsx'#quoziente.$B$140" table:base-cell-address="schema_regtrasp.$A$1"/>
        <table:named-range table:name="quozfr1" table:cell-range-address="'https://regioneemiliaromagna.sharepoint.com/sites/orma.a.0209/ARE004928/ERD004936/2022/SpesaFondi-Finalità-ContoAnnuale/giugno%20per%20conto%20annuale/spesa%20dir%202022%20CA.xlsx'#quoziente.$B$16" table:base-cell-address="schema_regtrasp.$A$1"/>
        <table:named-range table:name="quozfrt" table:cell-range-address="'https://regioneemiliaromagna.sharepoint.com/sites/orma.a.0209/ARE004928/ERD004936/2020/SpesaFondi-Finalità-ContoAnnuale/spesa%20dir%202020.xlsx'#quoziente.$B$15" table:base-cell-address="schema_regtrasp.$A$1"/>
        <table:named-range table:name="quoziente" table:cell-range-address="'http://rerpoint/ValutIstIncentivanti/Documenti%20Condivisi/Produttività%20dal%202007%20in%20poi/2016/Saldo%20Aprile%202016/varie/Prod2016-TrasfLr13-15-ErogDaAprile2017inPoi-2.xlsx'#BO.$B$3" table:base-cell-address="schema_regtrasp.$A$1"/>
        <table:named-range table:name="quoziente879" table:cell-range-address="'http://rerpoint/sites/ValutIstIncentivanti/Documenti%20Condivisi/Produttività%20dal%202007%20in%20poi/2016/Saldo%20Aprile%202016/varie/SAP-F2-totale.xlsx'#ARPA_8791.$Z$75" table:base-cell-address="schema_regtrasp.$A$1"/>
        <table:named-expression table:name="quozienteaipo" table:expression="of:=['http://rerpoint/sites/ValutIstIncentivanti/Documenti%20Condivisi/Produttivit%E0%20dal%202007%20in%20poi/2016/Saldo%20Aprile%202016/varie/SAP-F2-totale.xlsx'#ARPA_8791.#REF!]" table:base-cell-address="schema_regtrasp.$A$1"/>
        <table:named-range table:name="quozienteTOT" table:cell-range-address="'http://rerpoint/ValutIstIncentivanti/Documenti%20Condivisi/Produttività%20dal%202007%20in%20poi/2016/Saldo%20Aprile%202016/varie/Prod2016-TrasfLr13-15-ErogDaAprile2017inPoi-2.xlsx'#Prod2016TrasfLr132015_noMo_eU41.$B$8" table:base-cell-address="schema_regtrasp.$A$1"/>
        <table:named-range table:name="quozmedia" table:cell-range-address="'https://regioneemiliaromagna.sharepoint.com/rer/a/0209/ARE004928/ERD004936/2019/SpesaFondi-Finalità-ContoAnnuale/Dirigenti/SpesaEffettiva/spesa%20dir%202019.xlsx'#quoziente.$C$5" table:base-cell-address="schema_regtrasp.$A$1"/>
        <table:named-range table:name="quozpace" table:cell-range-address="'https://regioneemiliaromagna.sharepoint.com/sites/orma.a.0209/ARE004928/ERD004936/2020/SpesaFondi-Finalità-ContoAnnuale/spesa%20dir%202020.xlsx'#quoziente.$B$41" table:base-cell-address="schema_regtrasp.$A$1"/>
        <table:named-range table:name="quozRambaldi" table:cell-range-address="'https://regioneemiliaromagna.sharepoint.com/sites/orma.a.0209/ARE004928/ERD004936/2020/SpesaFondi-Finalità-ContoAnnuale/spesa%20dir%202020.xlsx'#quoziente.$B$57" table:base-cell-address="schema_regtrasp.$A$1"/>
        <table:named-range table:name="quozSacchetti" table:cell-range-address="'https://regioneemiliaromagna.sharepoint.com/rer/a/0209/ARE004928/ERD004936/2019/SpesaFondi-Finalità-ContoAnnuale/Dirigenti/SpesaEffettiva/spesa%20dir%202019.xlsx'#quoziente.$B$78" table:base-cell-address="schema_regtrasp.$A$1"/>
        <table:named-range table:name="quozZucc" table:cell-range-address="'https://regioneemiliaromagna.sharepoint.com/rer/a/0209/ARE004928/ERD004936/2019/SpesaFondi-Finalità-ContoAnnuale/Dirigenti/SpesaEffettiva/spesa%20dir%202019.xlsx'#quoziente.$D$15" table:base-cell-address="schema_regtrasp.$A$1"/>
        <table:named-range table:name="sommanumeri" table:cell-range-address="'http://rerpoint/ValutIstIncentivanti/Documenti%20Condivisi/Produttività%20dal%202007%20in%20poi/2016/Saldo%20Aprile%202016/varie/Prod2016-TrasfLr13-15-ErogDaAprile2017inPoi-2.xlsx'#BO.$AH$310" table:base-cell-address="schema_regtrasp.$A$1"/>
        <table:named-expression table:name="sss" table:expression="of:=[.#REF!]" table:base-cell-address="schema_regtrasp.$A$1"/>
        <table:named-expression table:name="sss_1" table:expression="of:=&quot;#REF!&quot;" table:base-cell-address="schema_regtrasp.$A$1"/>
        <table:named-expression table:name="t15comp" table:expression="of:=[.#REF!]" table:base-cell-address="schema_regtrasp.$A$1"/>
        <table:named-expression table:name="t15comp_1" table:expression="of:=&quot;#REF!&quot;" table:base-cell-address="schema_regtrasp.$A$1"/>
        <table:named-expression table:name="t15Dir" table:expression="of:=[.#REF!]" table:base-cell-address="schema_regtrasp.$A$1"/>
        <table:named-expression table:name="t15Dir_1" table:expression="of:=&quot;#REF!&quot;" table:base-cell-address="schema_regtrasp.$A$1"/>
        <table:named-range table:name="tabellare" table:cell-range-address="'https://regioneemiliaromagna.sharepoint.com/rer/a/0209/ARE004928/ERD004936/2019/SpesaFondi-Finalità-ContoAnnuale/Dirigenti/SpesaEffettiva/spesa%20dir%202019.xlsx'#quoziente.$B$9" table:base-cell-address="schema_regtrasp.$A$1"/>
        <table:named-expression table:name="TEST0" table:expression="of:=[.#REF!]" table:base-cell-address="schema_regtrasp.$A$1"/>
        <table:named-expression table:name="TEST1" table:expression="of:=[.#REF!]" table:base-cell-address="schema_regtrasp.$A$1"/>
        <table:named-expression table:name="TEST1_1" table:expression="of:=&quot;#REF!&quot;" table:base-cell-address="schema_regtrasp.$A$1"/>
        <table:named-expression table:name="TEST11" table:expression="of:=[.#REF!]" table:base-cell-address="schema_regtrasp.$A$1"/>
        <table:named-expression table:name="TEST12" table:expression="of:=[.#REF!]" table:base-cell-address="schema_regtrasp.$A$1"/>
        <table:named-expression table:name="TEST13" table:expression="of:=[.#REF!]" table:base-cell-address="schema_regtrasp.$A$1"/>
        <table:named-expression table:name="TEST14" table:expression="of:=[.#REF!]" table:base-cell-address="schema_regtrasp.$A$1"/>
        <table:named-expression table:name="TEST15" table:expression="of:=[.#REF!]" table:base-cell-address="schema_regtrasp.$A$1"/>
        <table:named-expression table:name="TEST16" table:expression="of:=[.#REF!]" table:base-cell-address="schema_regtrasp.$A$1"/>
        <table:named-expression table:name="TEST17" table:expression="of:=[.#REF!]" table:base-cell-address="schema_regtrasp.$A$1"/>
        <table:named-expression table:name="TEST18" table:expression="of:=[.#REF!]" table:base-cell-address="schema_regtrasp.$A$1"/>
        <table:named-expression table:name="TEST19" table:expression="of:=[.#REF!]" table:base-cell-address="schema_regtrasp.$A$1"/>
        <table:named-expression table:name="TEST2" table:expression="of:=[.#REF!]" table:base-cell-address="schema_regtrasp.$A$1"/>
        <table:named-expression table:name="TEST2_1" table:expression="of:=&quot;#REF!&quot;" table:base-cell-address="schema_regtrasp.$A$1"/>
        <table:named-expression table:name="TEST20" table:expression="of:=[.#REF!]" table:base-cell-address="schema_regtrasp.$A$1"/>
        <table:named-expression table:name="TEST21" table:expression="of:=[.#REF!]" table:base-cell-address="schema_regtrasp.$A$1"/>
        <table:named-expression table:name="TEST22" table:expression="of:=[.#REF!]" table:base-cell-address="schema_regtrasp.$A$1"/>
        <table:named-expression table:name="TEST23" table:expression="of:=[.#REF!]" table:base-cell-address="schema_regtrasp.$A$1"/>
        <table:named-expression table:name="TEST24" table:expression="of:=[.#REF!]" table:base-cell-address="schema_regtrasp.$A$1"/>
        <table:named-expression table:name="TEST25" table:expression="of:=[.#REF!]" table:base-cell-address="schema_regtrasp.$A$1"/>
        <table:named-expression table:name="TEST26" table:expression="of:=[.#REF!]" table:base-cell-address="schema_regtrasp.$A$1"/>
        <table:named-expression table:name="TEST27" table:expression="of:=[.#REF!]" table:base-cell-address="schema_regtrasp.$A$1"/>
        <table:named-expression table:name="TEST28" table:expression="of:=[.#REF!]" table:base-cell-address="schema_regtrasp.$A$1"/>
        <table:named-expression table:name="TEST29" table:expression="of:=[.#REF!]" table:base-cell-address="schema_regtrasp.$A$1"/>
        <table:named-expression table:name="TEST3" table:expression="of:=[.#REF!]" table:base-cell-address="schema_regtrasp.$A$1"/>
        <table:named-expression table:name="TEST3_1" table:expression="of:=&quot;#REF!&quot;" table:base-cell-address="schema_regtrasp.$A$1"/>
        <table:named-expression table:name="TEST30" table:expression="of:=[.#REF!]" table:base-cell-address="schema_regtrasp.$A$1"/>
        <table:named-expression table:name="TEST4" table:expression="of:=[.#REF!]" table:base-cell-address="schema_regtrasp.$A$1"/>
        <table:named-expression table:name="TEST4_1" table:expression="of:=&quot;#REF!&quot;" table:base-cell-address="schema_regtrasp.$A$1"/>
        <table:named-expression table:name="TEST5" table:expression="of:=[.#REF!]" table:base-cell-address="schema_regtrasp.$A$1"/>
        <table:named-expression table:name="TEST5_1" table:expression="of:=&quot;#REF!&quot;" table:base-cell-address="schema_regtrasp.$A$1"/>
        <table:named-expression table:name="TESTHKEY" table:expression="of:=[.#REF!]" table:base-cell-address="schema_regtrasp.$A$1"/>
        <table:named-expression table:name="TESTHKEY_1" table:expression="of:=&quot;#REF!&quot;" table:base-cell-address="schema_regtrasp.$A$1"/>
        <table:named-expression table:name="TESTKEYS" table:expression="of:=[.#REF!]" table:base-cell-address="schema_regtrasp.$A$1"/>
        <table:named-expression table:name="TESTKEYS_1" table:expression="of:=&quot;#REF!&quot;" table:base-cell-address="schema_regtrasp.$A$1"/>
        <table:named-expression table:name="TESTVKEY" table:expression="of:=[.#REF!]" table:base-cell-address="schema_regtrasp.$A$1"/>
        <table:named-expression table:name="TESTVKEY_1" table:expression="of:=&quot;#REF!&quot;" table:base-cell-address="schema_regtrasp.$A$1"/>
        <table:named-range table:name="tipocontratto" table:cell-range-address="'https://regioneemiliaromagna.sharepoint.com/rer/a/0209/ARE004928/ERD004936/2020/Comparto/Produttività/Saldo%20Produttività/Prod2020.xlsx'#TipoContrattoDecodifica.$A$2:TipoContrattoDecodifica.$B$17" table:base-cell-address="schema_regtras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finalit_224_09" style:display-name="Normale_finalità0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/>
    <dc:description/>
    <dc:subject/>
    <meta:initial-creator>Rondelli Roberta</meta:initial-creator>
    <dc:creator>Leonardi Maria Chiara</dc:creator>
    <meta:creation-date>2023-07-06T13:56:45Z</meta:creation-date>
    <dc:date>2023-11-28T12:40:59Z</dc:date>
  </office:meta>
</office:document-meta>
</file>