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79cm"/>
    </style:style>
    <style:style style:name="co2" style:family="table-column">
      <style:table-column-properties fo:break-before="auto" style:column-width="3.74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0.432cm" fo:break-before="page" style:use-optimal-row-height="true"/>
    </style:style>
    <style:style style:name="ta1" style:family="table" style:master-page-name="PageStyle_5f_consuntivospesa14trasparenza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5f_finalità0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" style:family="table-cell" style:parent-style-name="Normale_5f_finalità0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Normale_5f_finalità09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Normale_5f_finalità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e_5f_finalità09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e_5f_finalità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e_5f_finalità09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e_5f_finalità09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Normale_5f_finalità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e_5f_finalità09" style:data-style-name="N4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e_5f_finalità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e_5f_finalità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Normale_5f_finalità0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e_5f_finalità09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e_5f_finalità09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e_5f_finalità0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Normale_5f_finalità09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Migliaia_5f_finalità09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Migliaia_5f_finalità09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Migliaia_5f_finalità09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Migliaia_5f_finalità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Migliaia_5f_finalità0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Migliaia_5f_finalità09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Migliaia_5f_finalità09" style:data-style-name="N4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Migliaia_5f_finalità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Migliaia_5f_finalità09" style:data-style-name="N4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Normale_5f_finalità09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Normale_5f_finalità09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Normale_5f_finalità09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Normale_5f_finalità0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Normale_5f_finalità09" style:data-style-name="N36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Normale_5f_finalità09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Normale_5f_finalità09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Migliaia_5f_finalità09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Migliaia_5f_finalità0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Normale_5f_finalità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Migliaia_5f_finalità09" style:data-style-name="N4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Normale_5f_finalità09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Normale_5f_finalità09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onsuntivospesa14trasparenz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5"/>
        <table:table-column table:style-name="co4" table:number-columns-repeated="253" table:default-cell-style-name="ce1"/>
        <table:table-column table:style-name="co5" table:number-columns-repeated="768" table:default-cell-style-name="Default"/>
        <table:table-row table:style-name="ro1">
          <table:table-cell table:number-columns-repeated="2"/>
          <table:table-cell table:style-name="ce34" office:value-type="date" office:date-value="2015-11-16">
            <text:p>16/11/2015</text:p>
          </table:table-cell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FINALITA' RISORSE DECENTRATE PERSONALE NON DIRIGENTE COMPETENZA <text:s/>2014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>
            <text:p>Risorse destinate a finalità aventi carattere di certezza, stabilità e continuità </text:p>
          </table:table-cell>
          <table:table-cell table:style-name="ce18"/>
          <table:table-cell table:style-name="ce36"/>
          <table:table-cell table:number-columns-repeated="1021"/>
        </table:table-row>
        <table:table-row table:style-name="ro1">
          <table:table-cell table:style-name="ce4" office:value-type="string">
            <text:p>FINALITA’</text:p>
          </table:table-cell>
          <table:table-cell table:style-name="ce19" office:value-type="string">
            <text:p>Stanziamento 2014</text:p>
          </table:table-cell>
          <table:table-cell table:style-name="ce37" office:value-type="string">
            <text:p><text:s/>Spesa 201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rogressione economica orizzontale</text:p>
          </table:table-cell>
          <table:table-cell table:style-name="ce20" office:value-type="float" office:value="4978539.43">
            <text:p>4.978.539,43</text:p>
          </table:table-cell>
          <table:table-cell table:style-name="ce21" office:value-type="float" office:value="4942265.65">
            <text:p>4.942.265,6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dennità di posizione a P.O/A.L. comprensiva di indennità ex 8a qualifica funzionale </text:p>
          </table:table-cell>
          <table:table-cell table:style-name="ce21" office:value-type="float" office:value="7050354.0875" table:number-columns-spanned="1" table:number-rows-spanned="2">
            <text:p>7.050.354,09</text:p>
          </table:table-cell>
          <table:table-cell table:style-name="ce38" office:value-type="float" office:value="4999471.79">
            <text:p>4.999.471,7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dennità di risultato <text:s/>a P.O/A.L.</text:p>
          </table:table-cell>
          <table:covered-table-cell table:style-name="ce21"/>
          <table:table-cell table:style-name="ce21" office:value-type="float" office:value="1213885.02">
            <text:p>1.213.885,02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Indennità ex 8a qualifica funzionale corrisposta a collaboratori di categoria D esclusi i titolari di P.O. e Alte Professionalità</text:p>
          </table:table-cell>
          <table:table-cell table:style-name="ce21" office:value-type="float" office:value="45850.49">
            <text:p>45.850,49</text:p>
          </table:table-cell>
          <table:table-cell table:style-name="ce21" office:value-type="float" office:value="45043.4899999999">
            <text:p>45.043,4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dennità di comparto </text:p>
          </table:table-cell>
          <table:table-cell table:style-name="ce21" office:value-type="float" office:value="1370762.87">
            <text:p>1.370.762,87</text:p>
          </table:table-cell>
          <table:table-cell table:style-name="ce39" office:value-type="float" office:value="1361491.08000016">
            <text:p>1.361.491,08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OTALE</text:p>
          </table:table-cell>
          <table:table-cell table:style-name="ce22" office:value-type="float" office:value="13445506.8775">
            <text:p>13.445.506,88</text:p>
          </table:table-cell>
          <table:table-cell table:style-name="ce22" office:value-type="float" office:value="12562157.0300002">
            <text:p>12.562.157,03</text:p>
          </table:table-cell>
          <table:table-cell table:number-columns-repeated="1021"/>
        </table:table-row>
        <table:table-row table:style-name="ro3">
          <table:table-cell table:style-name="ce7"/>
          <table:table-cell table:style-name="ce23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Integrazione delle risorse a carico del bilancio:</text:p>
          </table:table-cell>
          <table:table-cell table:style-name="ce24"/>
          <table:table-cell table:style-name="ce40"/>
          <table:table-cell table:number-columns-repeated="1021"/>
        </table:table-row>
        <table:table-row table:style-name="ro5">
          <table:table-cell table:style-name="ce8" office:value-type="string">
            <text:p>ONERI A CARICO BILANCIO PER PROGRESSIONE ORIZZONTALE E INDENNITA’ COMPARTO</text:p>
          </table:table-cell>
          <table:table-cell table:style-name="ce19" office:value-type="string">
            <text:p>Stanziamento 2014</text:p>
          </table:table-cell>
          <table:table-cell table:style-name="ce37" office:value-type="string">
            <text:p><text:s/>Spesa 2014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Progressione economica orizzontale Dichiarazione congiunta n. 14 del CCNL 22.1.2004</text:p>
          </table:table-cell>
          <table:table-cell table:number-columns-repeated="2" table:style-name="ce25" office:value-type="float" office:value="251371.92">
            <text:p>251.371,92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Progressione economica orizzontale Dichiarazione congiunta n. 4 del CCNL 9.5.2006</text:p>
          </table:table-cell>
          <table:table-cell table:number-columns-repeated="2" table:style-name="ce25" office:value-type="float" office:value="92450">
            <text:p>92.450,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Progressione economica orizzontale</text:p>
            <text:p>Dichiarazione congiunta n. 1 C.C.N.L. 31.7.2009</text:p>
          </table:table-cell>
          <table:table-cell table:number-columns-repeated="2" table:style-name="ce25" office:value-type="float" office:value="83426">
            <text:p>83.426,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Indennità di comparto: Art. 33, comma 4, lettera a) CCNL 22.1.2004 e Relaz. Tecnico Finanziaria sull’Articolo 33</text:p>
          </table:table-cell>
          <table:table-cell table:style-name="ce25" office:value-type="float" office:value="219436.98">
            <text:p>219.436,98</text:p>
          </table:table-cell>
          <table:table-cell table:style-name="ce25" office:value-type="float" office:value="150031.319999997">
            <text:p>150.031,3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dennità di comparto: Oneri a carico bilancio per nuove assunzioni</text:p>
          </table:table-cell>
          <table:table-cell table:number-columns-repeated="2" table:style-name="ce25" office:value-type="float" office:value="66700">
            <text:p>66.700,00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TOTALE ONERI A BILANCIO</text:p>
          </table:table-cell>
          <table:table-cell table:style-name="ce26" office:value-type="float" office:value="713384.9">
            <text:p>713.384,90</text:p>
          </table:table-cell>
          <table:table-cell table:style-name="ce26" office:value-type="float" office:value="643979.239999997">
            <text:p>643.979,24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7" table:number-columns-repeated="2"/>
          <table:table-cell table:number-columns-repeated="1021"/>
        </table:table-row>
        <table:table-row table:style-name="ro1">
          <table:table-cell table:style-name="ce11" office:value-type="string">
            <text:p>Risorse stabili + oneri a bilancio</text:p>
          </table:table-cell>
          <table:table-cell table:style-name="ce22" office:value-type="float" office:value="14158891.7775">
            <text:p>14.158.891,78</text:p>
          </table:table-cell>
          <table:table-cell table:style-name="ce22" office:value-type="float" office:value="13206136.2700002">
            <text:p>13.206.136,27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7"/>
          <table:table-cell table:style-name="ce23"/>
          <table:table-cell table:number-columns-repeated="1021"/>
        </table:table-row>
        <table:table-row table:style-name="ro1">
          <table:table-cell table:style-name="ce12" office:value-type="string">
            <text:p>Risorse destinate a finalità aventi carattere di eventualità e variabilità</text:p>
          </table:table-cell>
          <table:table-cell table:style-name="ce18"/>
          <table:table-cell table:style-name="ce41"/>
          <table:table-cell table:number-columns-repeated="1021"/>
        </table:table-row>
        <table:table-row table:style-name="ro1">
          <table:table-cell table:style-name="ce8" office:value-type="string">
            <text:p>FINALITA’</text:p>
          </table:table-cell>
          <table:table-cell table:style-name="ce19" office:value-type="string">
            <text:p>Stanziamento 2014</text:p>
          </table:table-cell>
          <table:table-cell table:style-name="ce37" office:value-type="string">
            <text:p><text:s/>Spesa 2014</text:p>
          </table:table-cell>
          <table:table-cell table:number-columns-repeated="1021"/>
        </table:table-row>
        <table:table-row table:style-name="ro1">
          <table:table-cell table:style-name="ce13" office:value-type="string">
            <text:p>Produttività</text:p>
          </table:table-cell>
          <table:table-cell table:style-name="ce21" office:value-type="float" office:value="7392193.32">
            <text:p>7.392.193,32</text:p>
          </table:table-cell>
          <table:table-cell table:style-name="ce21" office:value-type="float" office:value="8613541.78">
            <text:p>8.613.541,78</text:p>
          </table:table-cell>
          <table:table-cell table:number-columns-repeated="1021"/>
        </table:table-row>
        <table:table-row table:style-name="ro1">
          <table:table-cell table:style-name="ce13" office:value-type="string">
            <text:p>Indennità di turno e maggiorazione orario notturno, festivo e notturno festivo</text:p>
          </table:table-cell>
          <table:table-cell table:style-name="ce21" office:value-type="float" office:value="307000" table:number-columns-spanned="1" table:number-rows-spanned="3">
            <text:p>307.000,00</text:p>
          </table:table-cell>
          <table:table-cell table:style-name="ce21" office:value-type="float" office:value="311824.299999998" table:number-columns-spanned="1" table:number-rows-spanned="3">
            <text:p>311.824,30</text:p>
          </table:table-cell>
          <table:table-cell table:number-columns-repeated="1021"/>
        </table:table-row>
        <table:table-row table:style-name="ro1">
          <table:table-cell table:style-name="ce13" office:value-type="string">
            <text:p>Indennità di reperibilità</text:p>
          </table:table-cell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14" office:value-type="string">
            <text:p>Maneggio valori</text:p>
          </table:table-cell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13" office:value-type="string">
            <text:p>Disagio</text:p>
          </table:table-cell>
          <table:table-cell table:style-name="ce21" office:value-type="float" office:value="413500">
            <text:p>413.500,00</text:p>
          </table:table-cell>
          <table:table-cell table:style-name="ce21" office:value-type="float" office:value="414701.95">
            <text:p>414.701,95</text:p>
          </table:table-cell>
          <table:table-cell table:number-columns-repeated="1021"/>
        </table:table-row>
        <table:table-row table:style-name="ro1">
          <table:table-cell table:style-name="ce13" office:value-type="string">
            <text:p>Specifiche responsabilità ai collaboratori di categoria D</text:p>
          </table:table-cell>
          <table:table-cell table:style-name="ce21" office:value-type="float" office:value="1035500">
            <text:p>1.035.500,00</text:p>
          </table:table-cell>
          <table:table-cell table:style-name="ce21" office:value-type="float" office:value="1021732.82">
            <text:p>1.021.732,82</text:p>
          </table:table-cell>
          <table:table-cell table:number-columns-repeated="1021"/>
        </table:table-row>
        <table:table-row table:style-name="ro1">
          <table:table-cell table:style-name="ce13" office:value-type="string">
            <text:p>Specifiche responsabilità ai collaboratori di categoria B e C</text:p>
          </table:table-cell>
          <table:table-cell table:style-name="ce21" office:value-type="float" office:value="156000">
            <text:p>156.000,00</text:p>
          </table:table-cell>
          <table:table-cell table:style-name="ce21" office:value-type="float" office:value="149671.72">
            <text:p>149.671,72</text:p>
          </table:table-cell>
          <table:table-cell table:number-columns-repeated="1021"/>
        </table:table-row>
        <table:table-row table:style-name="ro1">
          <table:table-cell table:style-name="ce15" office:value-type="string">
            <text:p>TOTALE RISORSE VARIABILI</text:p>
          </table:table-cell>
          <table:table-cell table:style-name="ce28" office:value-type="float" office:value="9304193.32">
            <text:p>9.304.193,32</text:p>
          </table:table-cell>
          <table:table-cell table:style-name="ce42" office:value-type="float" office:value="10511472.57">
            <text:p>10.511.472,57</text:p>
          </table:table-cell>
          <table:table-cell table:number-columns-repeated="1021"/>
        </table:table-row>
        <table:table-row table:style-name="ro3">
          <table:table-cell table:style-name="ce7"/>
          <table:table-cell table:style-name="ce23"/>
          <table:table-cell table:number-columns-repeated="1022"/>
        </table:table-row>
        <table:table-row table:style-name="ro1">
          <table:table-cell table:style-name="ce6" office:value-type="string">
            <text:p>T O T A L E</text:p>
          </table:table-cell>
          <table:table-cell table:style-name="ce22" office:value-type="float" office:value="23463085.0975">
            <text:p>23.463.085,10</text:p>
          </table:table-cell>
          <table:table-cell table:style-name="ce22" office:value-type="float" office:value="23717608.8400001">
            <text:p>23.717.608,84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"/>
          <table:table-cell table:style-name="ce48" table:number-columns-repeated="1021"/>
        </table:table-row>
        <table:table-row table:style-name="ro1">
          <table:table-cell table:style-name="ce16" office:value-type="string">
            <text:p>Art16</text:p>
          </table:table-cell>
          <table:table-cell table:style-name="ce29" office:value-type="float" office:value="506288.27">
            <text:p>506.288,27</text:p>
          </table:table-cell>
          <table:table-cell table:style-name="ce43" office:value-type="float" office:value="506286.760000004">
            <text:p>506.286,76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">
          <table:table-cell office:value-type="string">
            <text:p>Economie da straordinario 2013</text:p>
          </table:table-cell>
          <table:table-cell table:style-name="ce30" office:value-type="float" office:value="320352.27">
            <text:p>320.352,27</text:p>
          </table:table-cell>
          <table:table-cell table:style-name="ce44"/>
          <table:table-cell table:number-columns-repeated="1021"/>
        </table:table-row>
        <table:table-row table:style-name="ro1">
          <table:table-cell office:value-type="string">
            <text:p>Dinieghi e omnicomprensività</text:p>
          </table:table-cell>
          <table:table-cell table:style-name="ce30" office:value-type="float" office:value="8892.56">
            <text:p>8.892,56</text:p>
          </table:table-cell>
          <table:table-cell table:style-name="ce45"/>
          <table:table-cell table:number-columns-repeated="1021"/>
        </table:table-row>
        <table:table-row table:style-name="ro1">
          <table:table-cell table:style-name="ce17" office:value-type="string">
            <text:p>TOTALE RISORSE DISPONIBILI</text:p>
          </table:table-cell>
          <table:table-cell table:style-name="ce31" office:value-type="float" office:value="24298618.1975">
            <text:p>24.298.618,20</text:p>
          </table:table-cell>
          <table:table-cell table:style-name="ce46"/>
          <table:table-cell table:number-columns-repeated="1021"/>
        </table:table-row>
        <table:table-row table:style-name="ro1">
          <table:table-cell table:number-columns-repeated="2"/>
          <table:table-cell table:style-name="ce46"/>
          <table:table-cell table:number-columns-repeated="1021"/>
        </table:table-row>
        <table:table-row table:style-name="ro1">
          <table:table-cell/>
          <table:table-cell table:style-name="ce32"/>
          <table:table-cell table:style-name="ce46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46"/>
          <table:table-cell table:number-columns-repeated="1021"/>
        </table:table-row>
        <table:table-row table:style-name="ro1">
          <table:table-cell table:number-columns-repeated="2"/>
          <table:table-cell table:style-name="ce47"/>
          <table:table-cell table:number-columns-repeated="1021"/>
        </table:table-row>
        <table:table-row table:style-name="ro1">
          <table:table-cell/>
          <table:table-cell table:style-name="ce33"/>
          <table:table-cell table:style-name="ce47"/>
          <table:table-cell table:number-columns-repeated="102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COMP1" table:base-cell-address="$consuntivospesa14trasparenza.$A$1" table:expression="['file:///C:/Users/gabusi_b/Documents/Gruppo%20di%20Lavoro/Progressione%20a%20regime/Anno%202012/Aventi%20diritto%202012_DATI.xls'#$''.$A$1:.$A$1]"/>
        <table:named-expression table:name="COMP1_1" table:base-cell-address="$consuntivospesa14trasparenza.$A$1" table:expression="['file:///C:/Documents%20and%20Settings/gabusi_b/Impostazioni%20locali/Temporary%20Internet%20Files/OLK60/FONDO%202011_06ott11_LAVORO.xls'#$''.$A$1:.$A$7]"/>
        <table:named-expression table:name="COMP1_2" table:base-cell-address="$consuntivospesa14trasparenza.$A$1" table:expression="['file:///C:/Documents%20and%20Settings/gabusi_b/Impostazioni%20locali/Temporary%20Internet%20Files/OLK60/FONDO%202011_06ott11_LAVORO.xls'#$''.$A$1:.$A$7]"/>
        <table:named-expression table:name="COMP2" table:base-cell-address="$consuntivospesa14trasparenza.$A$1" table:expression="['file:///C:/Users/gabusi_b/Documents/Gruppo%20di%20Lavoro/Progressione%20a%20regime/Anno%202012/Aventi%20diritto%202012_DATI.xls'#$''.$A$1:.$A$1]"/>
        <table:named-expression table:name="COMP2_1" table:base-cell-address="$consuntivospesa14trasparenza.$A$1" table:expression="['file:///C:/Documents%20and%20Settings/gabusi_b/Impostazioni%20locali/Temporary%20Internet%20Files/OLK60/FONDO%202011_06ott11_LAVORO.xls'#$''.$A$1:.$A$7]"/>
        <table:named-expression table:name="COMP2_2" table:base-cell-address="$consuntivospesa14trasparenza.$A$1" table:expression="['file:///C:/Documents%20and%20Settings/gabusi_b/Impostazioni%20locali/Temporary%20Internet%20Files/OLK60/FONDO%202011_06ott11_LAVORO.xls'#$''.$A$1:.$A$7]"/>
        <table:named-expression table:name="COMP3" table:base-cell-address="$consuntivospesa14trasparenza.$A$1" table:expression="['file:///C:/Users/gabusi_b/Documents/Gruppo%20di%20Lavoro/Progressione%20a%20regime/Anno%202012/Aventi%20diritto%202012_DATI.xls'#$''.$A$1:.$A$1]"/>
        <table:named-expression table:name="COMP3_1" table:base-cell-address="$consuntivospesa14trasparenza.$A$1" table:expression="['file:///C:/Documents%20and%20Settings/gabusi_b/Impostazioni%20locali/Temporary%20Internet%20Files/OLK60/FONDO%202011_06ott11_LAVORO.xls'#$''.$A$1:.$A$6]"/>
        <table:named-expression table:name="COMP3_2" table:base-cell-address="$consuntivospesa14trasparenza.$A$1" table:expression="['file:///C:/Documents%20and%20Settings/gabusi_b/Impostazioni%20locali/Temporary%20Internet%20Files/OLK60/FONDO%202011_06ott11_LAVORO.xls'#$''.$A$1:.$A$6]"/>
        <table:named-expression table:name="COMPC4C5" table:base-cell-address="$consuntivospesa14trasparenza.$A$1" table:expression="['file:///Y:/Progressioni%20anni%202003%202004%202005/valutazione/PEO_C4C5_D3D4_2005_D29_Sanita%20(2).xls'#$COMPETENZE.$A$6:'file:///Y:/Progressioni%20anni%202003%202004%202005/valutazione/PEO_C4C5_D3D4_2005_D29_Sanita%20(2).xls'#$COMPETENZE.$A$12]"/>
        <table:named-expression table:name="COMPD" table:base-cell-address="$consuntivospesa14trasparenza.$A$1" table:expression="['file:///Y:/Progressioni%20anni%202003%202004%202005/valutazione/PEO_C4C5_D3D4_2005_D29_Sanita%20(2).xls'#$COMPETENZE.$A$13:'file:///Y:/Progressioni%20anni%202003%202004%202005/valutazione/PEO_C4C5_D3D4_2005_D29_Sanita%20(2).xls'#$COMPETENZE.$A$2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0" number:min-integer-digits="1" number:grouping="true"/>
      <number:text> </number:text>
    </number:number-style>
    <number:number-style style:name="N130P1" style:volatile="true">
      <number:text>-L. </number:text>
      <number:number number:decimal-places="0" number:min-integer-digits="1" number:grouping="true"/>
      <number:text> </number:text>
    </number:number-style>
    <number:number-style style:name="N130P2" style:volatile="true">
      <number:text> L.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      </number:text>
    </number:number-style>
    <number:number-style style:name="N119P1" style:volatile="true">
      <number:text>-</number:text>
      <number:number number:decimal-places="2" number:min-integer-digits="1" number:grouping="true"/>
      <number:text>       </number:text>
    </number:number-style>
    <number:number-style style:name="N119P2" style:volatile="true">
      <number:text> -</number:text>
      <number:number number:decimal-places="0" number:min-integer-digits="0"/>
      <number:text>   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      </number:text>
    </number:number-style>
    <number:number-style style:name="N120P1" style:volatile="true">
      <number:text>-</number:text>
      <number:number number:decimal-places="0" number:min-integer-digits="1" number:grouping="true"/>
      <number:text>       </number:text>
    </number:number-style>
    <number:number-style style:name="N120P2" style:volatile="true">
      <number:text> - 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number:min-integer-digits="1" number:grouping="true"/>
      <number:text> DM </number:text>
    </number:number-style>
    <number:number-style style:name="N121P1" style:volatile="true">
      <number:text>-</number:text>
      <number:number number:decimal-places="2" number:min-integer-digits="1" number:grouping="true"/>
      <number:text> DM </number:text>
    </number:number-style>
    <number:number-style style:name="N121P2" style:volatile="true">
      <number:text> -</number:text>
      <number:number number:decimal-places="0" number:min-integer-digits="0"/>
      <number:text> DM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DM </number:text>
    </number:number-style>
    <number:number-style style:name="N122P1" style:volatile="true">
      <number:text>-</number:text>
      <number:number number:decimal-places="0" number:min-integer-digits="1" number:grouping="true"/>
      <number:text> DM </number:text>
    </number:number-style>
    <number:number-style style:name="N122P2" style:volatile="true">
      <number:text> - DM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">
      <number:number number:decimal-places="11" number:min-integer-digits="1"/>
    </number:number-style>
    <number:number-style style:name="N126">
      <number:text>€ </number:text>
      <number:number number:decimal-places="2" number:min-integer-digits="1" number:grouping="true"/>
    </number:number-style>
    <number:number-style style:name="N127">
      <number:text>€ </number:text>
      <number:number number:decimal-places="2" number:min-integer-digits="1" number:grouping="true"/>
    </number:number-style>
    <number:number-style style:name="N128P0" style:volatile="true">
      <number:text> € </number:text>
      <number:number number:decimal-places="2" number:min-integer-digits="1" number:grouping="true"/>
      <number:text> </number:text>
    </number:number-style>
    <number:number-style style:name="N128P1" style:volatile="true">
      <number:text>-€ </number:text>
      <number:number number:decimal-places="2" number:min-integer-digits="1" number:grouping="true"/>
      <number:text> </number:text>
    </number:number-style>
    <number:number-style style:name="N128P2" style:volatile="true">
      <number:text> €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percentage-style style:name="N132">
      <number:number number:decimal-places="1" number:min-integer-digits="1"/>
      <number:text>%</number:text>
    </number:percentage-style>
    <number:percentage-style style:name="N133">
      <number:number number:decimal-places="3" number:min-integer-digits="1"/>
      <number:text>%</number:text>
    </number:percentage-style>
    <number:percentage-style style:name="N134">
      <number:number number:decimal-places="4" number:min-integer-digits="1"/>
      <number:text>%</number:text>
    </number:percentage-style>
    <number:percentage-style style:name="N135">
      <number:number number:decimal-places="5" number:min-integer-digits="1"/>
      <number:text>%</number:text>
    </number:percentage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6P0"/>
    </number:number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5" number:min-integer-digits="0" number:decimal-replacement=""/>
    </number:number-style>
    <number:number-style style:name="N141">
      <number:text>- </number:text>
      <number:number number:decimal-places="5" number:min-integer-digits="0" number:decimal-replacement=""/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</number:number-style>
    <number:number-style style:name="N144">
      <number:text>- </number:text>
      <number:number number:decimal-places="2" number:min-integer-digits="1" number:grouping="true"/>
      <style:map style:condition="value()&gt;=0" style:apply-style-name="N144P0"/>
    </number:number-style>
    <number:date-style style:name="N14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46P0" style:volatile="true">
      <number:day/>
      <number:text>-</number:text>
      <number:month number:textual="true"/>
      <number:text>-</number:text>
      <number:year/>
    </number:date-style>
    <number:text-style style:name="N146">
      <number:text-content/>
      <style:map style:condition="value()&gt;=0" style:apply-style-name="N146P0"/>
    </number:text-style>
    <number:number-style style:name="N147P0" style:volatile="true">
      <number:text> </number:text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4"/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non_20_valutabili" style:display-name="Migliaia (0)_non valutabili" style:family="table-cell" style:parent-style-name="Default" style:data-style-name="N12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3"/>
    <style:style style:name="Migliaia_5f_finalità09" style:display-name="Migliaia_finalità09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5f_FONDO_20_2011_5f_03feb12_5f_LAVORO" style:display-name="Normale 2_FONDO 2011_03feb12_LAVOR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inalità09" style:display-name="Normale_finalità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/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Competenzex_20_BarbaraGabusi" style:display-name="Valuta (0)_Competenzex BarbaraGabusi" style:family="table-cell" style:parent-style-name="Default" style:data-style-name="N13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1cm" fo:margin-left="0.4cm" fo:margin-right="0.4cm" style:scale-to-X="1" style:scale-to-Y="1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9">09/12/2015</text:date>, <text:time>15.20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suntivospesa14trasparenza" style:display-name="PageStyle_consuntivospesa14trasparen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ndelli_R</meta:initial-creator>
    <meta:creation-date>2015-12-03T16:17:35</meta:creation-date>
    <dc:creator>Rondelli_R</dc:creator>
    <dc:date>2015-12-03T16:17:43</dc:date>
    <meta:document-statistic meta:table-count="1" meta:cell-count="84" meta:object-count="0"/>
    <meta:generator>OpenOffice/4.1.1$Win32 OpenOffice.org_project/411m6$Build-9775</meta:generator>
  </office:meta>
</office:document-meta>
</file>