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finalit_224_09" style:data-style-name="N8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finalit_224_09" style:data-style-name="N8">
      <style:table-cell-properties style:vertical-align="automatic" fo:wrap-option="wrap" fo:background-color="transparent" style:cell-protect="protected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finalit_224_09" style:data-style-name="N8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e_finalit_224_09" style:data-style-name="N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Normale_finalit_224_09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8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finalit_224_09" style:data-style-name="N8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Migliaia" style:data-style-name="N35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gliaia" style:data-style-name="N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finalit_224_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e_finalit_224_09" style:data-style-name="N8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Migliaia" style:data-style-name="N35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igliaia" style:data-style-name="N35">
      <style:table-cell-properties style:vertical-align="automatic" fo:wrap-option="wrap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Migliaia" style:data-style-name="N35">
      <style:table-cell-properties style:vertical-align="automatic" fo:wrap-option="wrap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finalit_224_09" style:data-style-name="N8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igliaia" style:data-style-name="N3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e_finalit_224_09" style:data-style-name="N8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e_finalit_224_09" style:data-style-name="N8">
      <style:table-cell-properties fo:border="thin solid #000000" style:vertical-align="automatic" fo:wrap-option="wrap" fo:background-color="#CCFFC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Migliaia" style:data-style-name="N35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/>
    <style:style style:name="ce52" style:family="table-cell" style:parent-style-name="Migliaia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Migliaia" style:data-style-name="N35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8">
      <style:table-cell-properties fo:background-color="transparent"/>
    </style:style>
    <style:style style:name="ce55" style:family="table-cell" style:parent-style-name="Default" style:data-style-name="N8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5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row table:style-name="ro1">
          <table:table-cell office:value-type="string" table:style-name="ce2">
            <text:p>FINALITA' RISORSE DECENTRATE PERSONALE NON DIRIGENTE COMPETENZA <text:s/>2016</text:p>
          </table:table-cell>
          <table:table-cell table:style-name="ce3"/>
          <table:table-cell table:style-name="ce4"/>
          <table:table-cell table:style-name="ce5"/>
          <table:table-cell office:value-type="date" office:date-value="2017-12-12T00:00:00" table:style-name="ce6">
            <text:p>12/12/17</text:p>
          </table:table-cell>
          <table:table-cell table:number-columns-repeated="2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isorse destinate a finalità aventi carattere di certezza, stabilità e continuità<text:s/></text:p>
          </table:table-cell>
          <table:table-cell table:style-name="ce8"/>
          <table:table-cell table:style-name="ce9"/>
          <table:table-cell table:style-name="ce5"/>
          <table:table-cell table:number-columns-repeated="3" table:style-name="ce4"/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10">
            <text:p>FINALITA’</text:p>
          </table:table-cell>
          <table:table-cell office:value-type="string" table:style-name="ce11">
            <text:p>Stanziamento 2016 RER</text:p>
          </table:table-cell>
          <table:table-cell office:value-type="string" table:style-name="ce12">
            <text:p>Stanziamento 2016 Trasferiti L.R. 13/15</text:p>
          </table:table-cell>
          <table:table-cell office:value-type="string" table:style-name="ce13">
            <text:p>TOT Stanziamento 2016</text:p>
          </table:table-cell>
          <table:table-cell table:style-name="ce4"/>
          <table:table-cell office:value-type="string" table:style-name="ce14">
            <text:p>SPESA 2016 RER</text:p>
          </table:table-cell>
          <table:table-cell office:value-type="string" table:style-name="ce14">
            <text:p>SPESA 2016 Traferiti L.R. 13/15</text:p>
          </table:table-cell>
          <table:table-cell office:value-type="string" table:style-name="ce13">
            <text:p>TOT SPESA 201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Progressione economica orizzontale</text:p>
          </table:table-cell>
          <table:table-cell office:value-type="float" office:value="5422463.96" table:style-name="ce16">
            <text:p><text:s/>5.422.463,96<text:s/></text:p>
          </table:table-cell>
          <table:table-cell office:value-type="float" office:value="1500143.7200000002" table:style-name="ce17">
            <text:p><text:s/>1.500.143,72<text:s/></text:p>
          </table:table-cell>
          <table:table-cell office:value-type="float" office:value="6922607.6799999997" table:formula="of:=SUM([.B5:.C5])" table:style-name="ce18">
            <text:p><text:s/>6.922.607,68<text:s/></text:p>
          </table:table-cell>
          <table:table-cell table:style-name="ce19"/>
          <table:table-cell office:value-type="float" office:value="5264678.9000000013" table:style-name="ce20">
            <text:p><text:s/>5.264.678,90<text:s/></text:p>
          </table:table-cell>
          <table:table-cell office:value-type="float" office:value="1473441.0999999999" table:style-name="ce21">
            <text:p><text:s/>1.473.441,10<text:s/></text:p>
          </table:table-cell>
          <table:table-cell office:value-type="float" office:value="6738120.0000000009" table:formula="of:=SUM([.F5:.G5])" table:style-name="ce18">
            <text:p><text:s/>6.738.120,00<text:s/></text:p>
          </table:table-cell>
          <table:table-cell table:style-name="ce19"/>
          <table:table-cell table:number-columns-repeated="16375" table:style-name="ce4"/>
        </table:table-row>
        <table:table-row table:style-name="ro6">
          <table:table-cell office:value-type="string" table:style-name="ce15">
            <text:p>Ind. di posizione (comprensiva di indennità ex 8a q.f.) + Ind. di risultato delle P.O/A.P.</text:p>
          </table:table-cell>
          <table:table-cell office:value-type="float" office:value="6620446.2999999998" table:style-name="ce22">
            <text:p><text:s/>6.620.446,30<text:s/></text:p>
          </table:table-cell>
          <table:table-cell office:value-type="float" office:value="554880.41" table:style-name="ce23">
            <text:p><text:s/>554.880,41<text:s/></text:p>
          </table:table-cell>
          <table:table-cell office:value-type="float" office:value="7175326.71" table:formula="of:=SUM([.B6:.C6])" table:style-name="ce18">
            <text:p><text:s/>7.175.326,71<text:s/></text:p>
          </table:table-cell>
          <table:table-cell table:style-name="ce19"/>
          <table:table-cell office:value-type="float" office:value="5953925.71" table:style-name="ce20">
            <text:p><text:s/>5.953.925,71<text:s/></text:p>
          </table:table-cell>
          <table:table-cell office:value-type="float" office:value="577616.2300000001" table:style-name="ce21">
            <text:p><text:s/>577.616,23<text:s/></text:p>
          </table:table-cell>
          <table:table-cell office:value-type="float" office:value="6531541.9400000004" table:formula="of:=SUM([.F6:.G6])" table:style-name="ce18">
            <text:p><text:s/>6.531.541,94<text:s/></text:p>
          </table:table-cell>
          <table:table-cell table:style-name="ce19"/>
          <table:table-cell table:number-columns-repeated="16375" table:style-name="ce4"/>
        </table:table-row>
        <table:table-row table:style-name="ro7">
          <table:table-cell office:value-type="string" table:style-name="ce15">
            <text:p>Ind. ex 8a q.f. corrisposta a collaboratori di categoria D esclusi i titolari di P.O. e A.P. (<text:span text:style-name="T1">ex UOO</text:span><text:span text:style-name="T2">)</text:span></text:p>
          </table:table-cell>
          <table:table-cell office:value-type="float" office:value="45000" table:style-name="ce24">
            <text:p><text:s/>45.000,00<text:s/></text:p>
          </table:table-cell>
          <table:table-cell office:value-type="float" office:value="24016.320000000003" table:style-name="ce24">
            <text:p><text:s/>24.016,32<text:s/></text:p>
          </table:table-cell>
          <table:table-cell office:value-type="float" office:value="69016.320000000007" table:formula="of:=SUM([.B7:.C7])" table:style-name="ce18">
            <text:p><text:s/>69.016,32<text:s/></text:p>
          </table:table-cell>
          <table:table-cell table:style-name="ce19"/>
          <table:table-cell office:value-type="float" office:value="41750.01" table:style-name="ce25">
            <text:p>41.750,01</text:p>
          </table:table-cell>
          <table:table-cell office:value-type="float" office:value="21414.66" table:style-name="ce25">
            <text:p>21.414,66</text:p>
          </table:table-cell>
          <table:table-cell office:value-type="float" office:value="63164.67" table:formula="of:=SUM([.F7:.G7])" table:style-name="ce18">
            <text:p><text:s/>63.164,67<text:s/></text:p>
          </table:table-cell>
          <table:table-cell table:style-name="ce19"/>
          <table:table-cell table:style-name="ce26"/>
          <table:table-cell table:number-columns-repeated="16374"/>
        </table:table-row>
        <table:table-row table:style-name="ro2">
          <table:table-cell office:value-type="string" table:style-name="ce15">
            <text:p>Indennità di comparto<text:s/></text:p>
          </table:table-cell>
          <table:table-cell office:value-type="float" office:value="1357596.62" table:style-name="ce27">
            <text:p><text:s/>1.357.596,62<text:s/></text:p>
          </table:table-cell>
          <table:table-cell office:value-type="float" office:value="461398.49" table:style-name="ce27">
            <text:p><text:s/>461.398,49<text:s/></text:p>
          </table:table-cell>
          <table:table-cell office:value-type="float" office:value="1818995.11" table:formula="of:=SUM([.B8:.C8])" table:style-name="ce18">
            <text:p><text:s/>1.818.995,11<text:s/></text:p>
          </table:table-cell>
          <table:table-cell table:style-name="ce19"/>
          <table:table-cell office:value-type="float" office:value="1303505.17" table:style-name="ce20">
            <text:p><text:s/>1.303.505,17<text:s/></text:p>
          </table:table-cell>
          <table:table-cell office:value-type="float" office:value="450080.92" table:style-name="ce21">
            <text:p><text:s/>450.080,92<text:s/></text:p>
          </table:table-cell>
          <table:table-cell office:value-type="float" office:value="1753586.0899999999" table:formula="of:=SUM([.F8:.G8])" table:style-name="ce18">
            <text:p><text:s/>1.753.586,09<text:s/>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string" table:style-name="ce28">
            <text:p>TOTALE RISORSE STABILI</text:p>
          </table:table-cell>
          <table:table-cell office:value-type="float" office:value="13445506.879999999" table:formula="of:=SUM([.B5:.B8])" table:style-name="ce29">
            <text:p><text:s/>13.445.506,88<text:s/></text:p>
          </table:table-cell>
          <table:table-cell office:value-type="float" office:value="2540438.9400000004" table:formula="of:=SUM([.C5:.C8])" table:style-name="ce29">
            <text:p><text:s/>2.540.438,94<text:s/></text:p>
          </table:table-cell>
          <table:table-cell office:value-type="float" office:value="15985945.82" table:formula="of:=SUM([.D5:.D8])" table:style-name="ce30">
            <text:p><text:s/>15.985.945,82<text:s/></text:p>
          </table:table-cell>
          <table:table-cell table:style-name="ce19"/>
          <table:table-cell office:value-type="float" office:value="12563859.790000001" table:formula="of:=SUM([.F5:.F8])" table:style-name="ce29">
            <text:p><text:s/>12.563.859,79<text:s/></text:p>
          </table:table-cell>
          <table:table-cell office:value-type="float" office:value="2522552.91" table:formula="of:=SUM([.G5:.G8])" table:style-name="ce29">
            <text:p><text:s/>2.522.552,91<text:s/></text:p>
          </table:table-cell>
          <table:table-cell office:value-type="float" office:value="15086412.700000001" table:formula="of:=SUM([.H5:.H8])" table:style-name="ce30">
            <text:p><text:s/>15.086.412,70<text:s/>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style-name="ce19"/>
          <table:table-cell table:number-columns-repeated="2" table:style-name="ce32"/>
          <table:table-cell table:style-name="ce33"/>
          <table:table-cell table:style-name="ce19"/>
          <table:table-cell table:number-columns-repeated="16375" table:style-name="ce4"/>
        </table:table-row>
        <table:table-row table:style-name="ro3">
          <table:table-cell office:value-type="string" table:style-name="ce7">
            <text:p>Integrazione delle risorse a carico del bilancio:</text:p>
          </table:table-cell>
          <table:table-cell table:style-name="ce34"/>
          <table:table-cell table:style-name="ce35"/>
          <table:table-cell table:style-name="ce36"/>
          <table:table-cell table:number-columns-repeated="3" table:style-name="ce19"/>
          <table:table-cell table:style-name="ce36"/>
          <table:table-cell table:style-name="ce19"/>
          <table:table-cell table:number-columns-repeated="16375" table:style-name="ce4"/>
        </table:table-row>
        <table:table-row table:style-name="ro4">
          <table:table-cell office:value-type="string" table:style-name="ce10">
            <text:p>ONERI A CARICO BILANCIO PER PROGRESSIONE ORIZZONTALE E INDENNITA’ COMPARTO</text:p>
          </table:table-cell>
          <table:table-cell office:value-type="string" table:style-name="ce37">
            <text:p>Stanziamento 2016 RER</text:p>
          </table:table-cell>
          <table:table-cell office:value-type="string" table:style-name="ce38">
            <text:p>Stanziamento 2016 Trasferiti L.R. 13/15</text:p>
          </table:table-cell>
          <table:table-cell office:value-type="string" table:style-name="ce30">
            <text:p>TOT Stanziamento 2016</text:p>
          </table:table-cell>
          <table:table-cell table:style-name="ce19"/>
          <table:table-cell office:value-type="string" table:style-name="ce39">
            <text:p>SPESA 2016 RER</text:p>
          </table:table-cell>
          <table:table-cell office:value-type="string" table:style-name="ce39">
            <text:p>SPESA 2016 Traferiti L.R. 13/15</text:p>
          </table:table-cell>
          <table:table-cell office:value-type="string" table:style-name="ce30">
            <text:p>TOT SPESA 2016</text:p>
          </table:table-cell>
          <table:table-cell table:style-name="ce19"/>
          <table:table-cell table:number-columns-repeated="16375" table:style-name="ce4"/>
        </table:table-row>
        <table:table-row table:style-name="ro8">
          <table:table-cell office:value-type="string" table:style-name="ce15">
            <text:p>Progressione economica orizzontale Dichiarazione congiunta n. 14 del CCNL 22.1.2004</text:p>
          </table:table-cell>
          <table:table-cell office:value-type="float" office:value="251371.92" table:style-name="ce22">
            <text:p><text:s/>251.37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371.92" table:style-name="ce18">
            <text:p><text:s/>251.371,92<text:s/></text:p>
          </table:table-cell>
          <table:table-cell table:style-name="ce19"/>
          <table:table-cell office:value-type="float" office:value="251371.91999999998" table:style-name="ce20">
            <text:p><text:s/>251.371,9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1371.91999999998" table:style-name="ce18">
            <text:p><text:s/>251.371,92<text:s/></text:p>
          </table:table-cell>
          <table:table-cell table:style-name="ce19"/>
          <table:table-cell table:number-columns-repeated="16375" table:style-name="ce4"/>
        </table:table-row>
        <table:table-row table:style-name="ro8">
          <table:table-cell office:value-type="string" table:style-name="ce15">
            <text:p>Progressione economica orizzontale Dichiarazione congiunta n. 4 del CCNL 9.5.2006</text:p>
          </table:table-cell>
          <table:table-cell office:value-type="float" office:value="92450" table:style-name="ce22">
            <text:p><text:s/>92.4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450" table:style-name="ce18">
            <text:p><text:s/>92.450,00<text:s/></text:p>
          </table:table-cell>
          <table:table-cell table:style-name="ce19"/>
          <table:table-cell office:value-type="float" office:value="92450" table:style-name="ce20">
            <text:p><text:s/>92.4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450" table:style-name="ce18">
            <text:p><text:s/>92.450,00<text:s/></text:p>
          </table:table-cell>
          <table:table-cell table:style-name="ce19"/>
          <table:table-cell table:number-columns-repeated="16375" table:style-name="ce4"/>
        </table:table-row>
        <table:table-row table:style-name="ro5">
          <table:table-cell office:value-type="string" table:style-name="ce15">
            <text:p>Progressione economica orizzontale</text:p>
            <text:p>Dichiarazione congiunta n. 1 C.C.N.L. 31.7.2009</text:p>
          </table:table-cell>
          <table:table-cell office:value-type="float" office:value="83426" table:style-name="ce22">
            <text:p><text:s/>83.42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426" table:style-name="ce18">
            <text:p><text:s/>83.426,00<text:s/></text:p>
          </table:table-cell>
          <table:table-cell table:style-name="ce19"/>
          <table:table-cell office:value-type="float" office:value="83426" table:style-name="ce20">
            <text:p><text:s/>83.42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426" table:style-name="ce18">
            <text:p><text:s/>83.426,00<text:s/></text:p>
          </table:table-cell>
          <table:table-cell table:style-name="ce19"/>
          <table:table-cell table:number-columns-repeated="16375" table:style-name="ce4"/>
        </table:table-row>
        <table:table-row table:style-name="ro9">
          <table:table-cell office:value-type="string" table:style-name="ce15">
            <text:p>Indennità di comparto: Art. 33, comma 4, lettera a) CCNL 22.1.2004 e Relaz. Tecnico Finanziaria sull’Articolo 33</text:p>
          </table:table-cell>
          <table:table-cell office:value-type="float" office:value="219436.98" table:style-name="ce22">
            <text:p><text:s/>219.436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9436.98" table:style-name="ce18">
            <text:p><text:s/>219.436,98<text:s/></text:p>
          </table:table-cell>
          <table:table-cell table:style-name="ce19"/>
          <table:table-cell office:value-type="float" office:value="172143.93000000002" table:style-name="ce20">
            <text:p><text:s/>172.143,93<text:s/></text:p>
          </table:table-cell>
          <table:table-cell office:value-type="float" office:value="47293.049999999988" table:style-name="ce21">
            <text:p><text:s/>47.293,05<text:s/></text:p>
          </table:table-cell>
          <table:table-cell office:value-type="float" office:value="219436.98" table:style-name="ce18">
            <text:p><text:s/>219.436,98<text:s/></text:p>
          </table:table-cell>
          <table:table-cell table:style-name="ce19"/>
          <table:table-cell table:style-name="ce26"/>
          <table:table-cell table:number-columns-repeated="16374"/>
        </table:table-row>
        <table:table-row table:style-name="ro8">
          <table:table-cell office:value-type="string" table:style-name="ce15">
            <text:p>Indennità di comparto: Oneri a carico bilancio per nuove assunzioni</text:p>
          </table:table-cell>
          <table:table-cell office:value-type="float" office:value="66700" table:style-name="ce22">
            <text:p><text:s/>6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700" table:style-name="ce18">
            <text:p><text:s/>66.700,00<text:s/></text:p>
          </table:table-cell>
          <table:table-cell table:style-name="ce19"/>
          <table:table-cell office:value-type="float" office:value="66700" table:style-name="ce20">
            <text:p><text:s/>66.7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6700" table:style-name="ce18">
            <text:p><text:s/>66.700,00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28">
            <text:p>TOTALE ONERI A BILANCIO</text:p>
          </table:table-cell>
          <table:table-cell office:value-type="float" office:value="713384.9" table:style-name="ce29">
            <text:p><text:s/>713.384,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3384.9" table:style-name="ce30">
            <text:p><text:s/>713.384,90<text:s/></text:p>
          </table:table-cell>
          <table:table-cell table:style-name="ce19"/>
          <table:table-cell office:value-type="float" office:value="666091.85" table:style-name="ce29">
            <text:p><text:s/>666.091,85<text:s/></text:p>
          </table:table-cell>
          <table:table-cell office:value-type="float" office:value="47293.049999999988" table:style-name="ce29">
            <text:p><text:s/>47.293,05<text:s/></text:p>
          </table:table-cell>
          <table:table-cell office:value-type="float" office:value="713384.9" table:style-name="ce30">
            <text:p><text:s/>713.384,90<text:s/></text:p>
          </table:table-cell>
          <table:table-cell table:style-name="ce19"/>
          <table:table-cell table:number-columns-repeated="16375"/>
        </table:table-row>
        <table:table-row table:style-name="ro10">
          <table:table-cell table:style-name="ce40"/>
          <table:table-cell table:number-columns-repeated="2" table:style-name="ce41"/>
          <table:table-cell table:style-name="ce42"/>
          <table:table-cell table:style-name="ce19"/>
          <table:table-cell table:number-columns-repeated="2" table:style-name="ce41"/>
          <table:table-cell table:style-name="ce42"/>
          <table:table-cell table:style-name="ce19"/>
          <table:table-cell table:number-columns-repeated="16375"/>
        </table:table-row>
        <table:table-row table:style-name="ro2">
          <table:table-cell office:value-type="string" table:style-name="ce43">
            <text:p>Risorse stabili + oneri a bilancio</text:p>
          </table:table-cell>
          <table:table-cell office:value-type="float" office:value="14158891.779999999" table:formula="of:=[.B18]+[.B9]" table:style-name="ce29">
            <text:p><text:s/>14.158.891,78<text:s/></text:p>
          </table:table-cell>
          <table:table-cell office:value-type="float" office:value="2540438.9400000004" table:formula="of:=[.C18]+[.C9]" table:style-name="ce29">
            <text:p><text:s/>2.540.438,94<text:s/></text:p>
          </table:table-cell>
          <table:table-cell office:value-type="float" office:value="16699330.720000001" table:formula="of:=[.D18]+[.D9]" table:style-name="ce30">
            <text:p><text:s/>16.699.330,72<text:s/></text:p>
          </table:table-cell>
          <table:table-cell table:style-name="ce19"/>
          <table:table-cell office:value-type="float" office:value="13229951.640000001" table:formula="of:=[.F18]+[.F9]" table:style-name="ce29">
            <text:p><text:s/>13.229.951,64<text:s/></text:p>
          </table:table-cell>
          <table:table-cell office:value-type="float" office:value="2569845.96" table:formula="of:=[.G18]+[.G9]" table:style-name="ce29">
            <text:p><text:s/>2.569.845,96<text:s/></text:p>
          </table:table-cell>
          <table:table-cell office:value-type="float" office:value="15799797.600000001" table:formula="of:=[.H18]+[.H9]" table:style-name="ce30">
            <text:p><text:s/>15.799.797,60<text:s/></text:p>
          </table:table-cell>
          <table:table-cell table:style-name="ce19"/>
          <table:table-cell table:number-columns-repeated="16375"/>
        </table:table-row>
        <table:table-row table:style-name="ro11">
          <table:table-cell table:style-name="ce40"/>
          <table:table-cell table:style-name="ce41"/>
          <table:table-cell table:style-name="ce32"/>
          <table:table-cell table:style-name="ce33"/>
          <table:table-cell table:style-name="ce19"/>
          <table:table-cell table:style-name="ce41"/>
          <table:table-cell table:style-name="ce32"/>
          <table:table-cell table:style-name="ce33"/>
          <table:table-cell table:style-name="ce19"/>
          <table:table-cell table:number-columns-repeated="16375"/>
        </table:table-row>
        <table:table-row table:style-name="ro3">
          <table:table-cell office:value-type="string" table:style-name="ce7">
            <text:p>Risorse destinate a finalità aventi carattere di eventualità e variabilità</text:p>
          </table:table-cell>
          <table:table-cell table:style-name="ce34"/>
          <table:table-cell table:style-name="ce35"/>
          <table:table-cell table:style-name="ce36"/>
          <table:table-cell table:number-columns-repeated="3" table:style-name="ce19"/>
          <table:table-cell table:style-name="ce36"/>
          <table:table-cell table:style-name="ce19"/>
          <table:table-cell table:number-columns-repeated="16375"/>
        </table:table-row>
        <table:table-row table:style-name="ro4">
          <table:table-cell office:value-type="string" table:style-name="ce10">
            <text:p>FINALITA’</text:p>
          </table:table-cell>
          <table:table-cell office:value-type="string" table:style-name="ce37">
            <text:p>Stanziamento 2016 RER</text:p>
          </table:table-cell>
          <table:table-cell office:value-type="string" table:style-name="ce38">
            <text:p>Stanziamento 2016 Trasferiti L.R. 13/15</text:p>
          </table:table-cell>
          <table:table-cell office:value-type="string" table:style-name="ce30">
            <text:p>TOT Stanziamento 2016</text:p>
          </table:table-cell>
          <table:table-cell table:style-name="ce19"/>
          <table:table-cell office:value-type="string" table:style-name="ce39">
            <text:p>SPESA 2016 RER</text:p>
          </table:table-cell>
          <table:table-cell office:value-type="string" table:style-name="ce39">
            <text:p>SPESA 2016 Traferiti L.R. 13/15</text:p>
          </table:table-cell>
          <table:table-cell office:value-type="string" table:style-name="ce30">
            <text:p>TOT SPESA 2016</text:p>
          </table:table-cell>
          <table:table-cell table:style-name="ce19"/>
          <table:table-cell table:number-columns-repeated="16375"/>
        </table:table-row>
        <table:table-row table:style-name="ro12">
          <table:table-cell office:value-type="string" table:style-name="ce44">
            <text:p>Produttività</text:p>
          </table:table-cell>
          <table:table-cell office:value-type="float" office:value="7368693.3200000003" table:style-name="ce17">
            <text:p><text:s/>7.368.693,32<text:s/></text:p>
          </table:table-cell>
          <table:table-cell office:value-type="float" office:value="1069437.03" table:style-name="ce17">
            <text:p><text:s/>1.069.437,03<text:s/></text:p>
          </table:table-cell>
          <table:table-cell office:value-type="float" office:value="8438130.3499999996" table:formula="of:=SUM([.B24:.C24])" table:style-name="ce18">
            <text:p><text:s/>8.438.130,35<text:s/></text:p>
          </table:table-cell>
          <table:table-cell table:style-name="ce19"/>
          <table:table-cell office:value-type="float" office:value="7755914.6799999997" table:style-name="ce20">
            <text:p><text:s/>7.755.914,68<text:s/></text:p>
          </table:table-cell>
          <table:table-cell office:value-type="float" office:value="1907860.36" table:style-name="ce21">
            <text:p><text:s/>1.907.860,36<text:s/></text:p>
          </table:table-cell>
          <table:table-cell office:value-type="float" office:value="9663775.0399999991" table:formula="of:=SUM([.F24:.G24])" table:style-name="ce18">
            <text:p><text:s/>9.663.775,04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45">
            <text:p>Ind. di turno, reperibilità, maneggio valori</text:p>
          </table:table-cell>
          <table:table-cell office:value-type="float" office:value="315000" table:style-name="ce46">
            <text:p><text:s/>315.000,00<text:s/></text:p>
          </table:table-cell>
          <table:table-cell office:value-type="float" office:value="20037.419999999998" table:style-name="ce46">
            <text:p><text:s/>20.037,42<text:s/></text:p>
          </table:table-cell>
          <table:table-cell office:value-type="float" office:value="335037.42" table:formula="of:=SUM([.B25:.C25])" table:style-name="ce18">
            <text:p><text:s/>335.037,42<text:s/></text:p>
          </table:table-cell>
          <table:table-cell table:style-name="ce19"/>
          <table:table-cell office:value-type="float" office:value="312146.18" table:style-name="ce20">
            <text:p><text:s/>312.146,18<text:s/></text:p>
          </table:table-cell>
          <table:table-cell office:value-type="float" office:value="39114.400000000001" table:style-name="ce21">
            <text:p><text:s/>39.114,40<text:s/></text:p>
          </table:table-cell>
          <table:table-cell office:value-type="float" office:value="351260.58" table:formula="of:=SUM([.F25:.G25])" table:style-name="ce18">
            <text:p><text:s/>351.260,58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44">
            <text:p>Disagio</text:p>
          </table:table-cell>
          <table:table-cell office:value-type="float" office:value="420000" table:style-name="ce17">
            <text:p><text:s/>420.000,00<text:s/></text:p>
          </table:table-cell>
          <table:table-cell office:value-type="float" office:value="3484.05" table:style-name="ce17">
            <text:p><text:s/>3.484,05<text:s/></text:p>
          </table:table-cell>
          <table:table-cell office:value-type="float" office:value="423484.05" table:formula="of:=SUM([.B26:.C26])" table:style-name="ce18">
            <text:p><text:s/>423.484,05<text:s/></text:p>
          </table:table-cell>
          <table:table-cell table:style-name="ce19"/>
          <table:table-cell office:value-type="float" office:value="400337.78" table:style-name="ce20">
            <text:p><text:s/>400.337,78<text:s/></text:p>
          </table:table-cell>
          <table:table-cell office:value-type="float" office:value="12877.83" table:style-name="ce21">
            <text:p><text:s/>12.877,83<text:s/></text:p>
          </table:table-cell>
          <table:table-cell office:value-type="float" office:value="413215.61000000004" table:formula="of:=SUM([.F26:.G26])" table:style-name="ce18">
            <text:p><text:s/>413.215,61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44">
            <text:p>Specifiche responsabilità ai collaboratori di categoria D</text:p>
          </table:table-cell>
          <table:table-cell office:value-type="float" office:value="1045500" table:style-name="ce17">
            <text:p><text:s/>1.045.500,00<text:s/></text:p>
          </table:table-cell>
          <table:table-cell office:value-type="float" office:value="114182.6" table:style-name="ce17">
            <text:p><text:s/>114.182,60<text:s/></text:p>
          </table:table-cell>
          <table:table-cell office:value-type="float" office:value="1159682.6000000001" table:formula="of:=SUM([.B27:.C27])" table:style-name="ce18">
            <text:p><text:s/>1.159.682,60<text:s/></text:p>
          </table:table-cell>
          <table:table-cell table:style-name="ce19"/>
          <table:table-cell office:value-type="float" office:value="1052206.48" table:style-name="ce20">
            <text:p><text:s/>1.052.206,48<text:s/></text:p>
          </table:table-cell>
          <table:table-cell office:value-type="float" office:value="108756.16" table:style-name="ce21">
            <text:p><text:s/>108.756,16<text:s/></text:p>
          </table:table-cell>
          <table:table-cell office:value-type="float" office:value="1160962.6399999999" table:formula="of:=SUM([.F27:.G27])" table:style-name="ce18">
            <text:p><text:s/>1.160.962,64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style-name="ce44">
            <text:p>Specifiche responsabilità ai collaboratori di categoria B e C</text:p>
          </table:table-cell>
          <table:table-cell office:value-type="float" office:value="155000" table:style-name="ce17">
            <text:p><text:s/>155.000,00<text:s/></text:p>
          </table:table-cell>
          <table:table-cell office:value-type="float" office:value="10974.38" table:style-name="ce17">
            <text:p><text:s/>10.974,38<text:s/></text:p>
          </table:table-cell>
          <table:table-cell office:value-type="float" office:value="165974.38" table:formula="of:=SUM([.B28:.C28])" table:style-name="ce18">
            <text:p><text:s/>165.974,38<text:s/></text:p>
          </table:table-cell>
          <table:table-cell table:style-name="ce19"/>
          <table:table-cell office:value-type="float" office:value="154128.72" table:style-name="ce20">
            <text:p><text:s/>154.128,72<text:s/></text:p>
          </table:table-cell>
          <table:table-cell office:value-type="float" office:value="11002.09" table:style-name="ce21">
            <text:p><text:s/>11.002,09<text:s/></text:p>
          </table:table-cell>
          <table:table-cell office:value-type="float" office:value="165130.81" table:formula="of:=SUM([.F28:.G28])" table:style-name="ce18">
            <text:p><text:s/>165.130,81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28">
            <text:p>TOTALE RISORSE VARIABILI</text:p>
          </table:table-cell>
          <table:table-cell office:value-type="float" office:value="9304193.3200000003" table:formula="of:=SUM([.B24:.B28])" table:style-name="ce29">
            <text:p><text:s/>9.304.193,32<text:s/></text:p>
          </table:table-cell>
          <table:table-cell office:value-type="float" office:value="1218115.48" table:formula="of:=SUM([.C24:.C28])" table:style-name="ce29">
            <text:p><text:s/>1.218.115,48<text:s/></text:p>
          </table:table-cell>
          <table:table-cell office:value-type="float" office:value="10522308.800000001" table:formula="of:=SUM([.D24:.D28])" table:style-name="ce30">
            <text:p><text:s/>10.522.308,80<text:s/></text:p>
          </table:table-cell>
          <table:table-cell table:style-name="ce19"/>
          <table:table-cell office:value-type="float" office:value="9674733.8399999999" table:formula="of:=SUM([.F24:.F28])" table:style-name="ce29">
            <text:p><text:s/>9.674.733,84<text:s/></text:p>
          </table:table-cell>
          <table:table-cell office:value-type="float" office:value="2079610.84" table:formula="of:=SUM([.G24:.G28])" table:style-name="ce29">
            <text:p><text:s/>2.079.610,84<text:s/></text:p>
          </table:table-cell>
          <table:table-cell office:value-type="float" office:value="11754344.68" table:formula="of:=SUM([.H24:.H28])" table:style-name="ce30">
            <text:p><text:s/>11.754.344,68<text:s/>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style-name="ce19"/>
          <table:table-cell table:style-name="ce36"/>
          <table:table-cell table:style-name="ce19"/>
          <table:table-cell table:style-name="ce32"/>
          <table:table-cell table:style-name="ce19"/>
          <table:table-cell table:style-name="ce36"/>
          <table:table-cell table:style-name="ce19"/>
          <table:table-cell table:number-columns-repeated="16375"/>
        </table:table-row>
        <table:table-row table:style-name="ro2">
          <table:table-cell office:value-type="string" table:style-name="ce43">
            <text:p>Risorse stabili + oneri a bilancio + risorse variabili</text:p>
          </table:table-cell>
          <table:table-cell office:value-type="float" office:value="23463085.100000001" table:formula="of:=[.B29]+[.B20]" table:style-name="ce29">
            <text:p><text:s/>23.463.085,10<text:s/></text:p>
          </table:table-cell>
          <table:table-cell office:value-type="float" office:value="3758554.4200000004" table:formula="of:=[.C29]+[.C20]" table:style-name="ce29">
            <text:p><text:s/>3.758.554,42<text:s/></text:p>
          </table:table-cell>
          <table:table-cell office:value-type="float" office:value="27221639.520000003" table:formula="of:=[.D29]+[.D20]" table:style-name="ce30">
            <text:p><text:s/>27.221.639,52<text:s/></text:p>
          </table:table-cell>
          <table:table-cell table:style-name="ce19"/>
          <table:table-cell office:value-type="float" office:value="22904685.48" table:formula="of:=[.F29]+[.F20]" table:style-name="ce29">
            <text:p><text:s/>22.904.685,48<text:s/></text:p>
          </table:table-cell>
          <table:table-cell office:value-type="float" office:value="4649456.8" table:formula="of:=[.G29]+[.G20]" table:style-name="ce29">
            <text:p><text:s/>4.649.456,80<text:s/></text:p>
          </table:table-cell>
          <table:table-cell office:value-type="float" office:value="27554142.280000001" table:formula="of:=[.H29]+[.H20]" table:style-name="ce30">
            <text:p><text:s/>27.554.142,28<text:s/>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19"/>
          <table:table-cell table:style-name="ce36"/>
          <table:table-cell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">
          <table:table-cell office:value-type="string" table:style-name="ce47">
            <text:p>Economie da straordinario<text:s/></text:p>
          </table:table-cell>
          <table:table-cell office:value-type="float" office:value="333741.90999999997" table:number-columns-spanned="3" table:number-rows-spanned="1" table:style-name="ce48">
            <text:p><text:s/>333.741,91<text:s/></text:p>
          </table:table-cell>
          <table:covered-table-cell table:number-columns-repeated="2"/>
          <table:table-cell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">
          <table:table-cell office:value-type="string" table:style-name="ce47">
            <text:p>Dinieghi e omnicomprensività</text:p>
          </table:table-cell>
          <table:table-cell office:value-type="float" office:value="7179.45" table:number-columns-spanned="3" table:number-rows-spanned="1" table:style-name="ce48">
            <text:p><text:s/>7.179,45<text:s/></text:p>
          </table:table-cell>
          <table:covered-table-cell table:number-columns-repeated="2"/>
          <table:table-cell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">
          <table:table-cell office:value-type="string" table:style-name="ce49">
            <text:p>TOTALE RISORSE DISPONIBILI</text:p>
          </table:table-cell>
          <table:table-cell office:value-type="float" office:value="27562560.880000003" table:formula="of:=[.D31]+[.B33]+[.B34]" table:number-columns-spanned="3" table:number-rows-spanned="1" table:style-name="ce50">
            <text:p><text:s/>27.562.560,88<text:s/></text:p>
          </table:table-cell>
          <table:covered-table-cell table:number-columns-repeated="2"/>
          <table:table-cell table:style-name="ce19"/>
          <table:table-cell table:number-columns-repeated="2" table:style-name="ce1"/>
          <table:table-cell table:style-name="ce51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table:style-name="ce52"/>
          <table:table-cell table:style-name="ce53"/>
          <table:table-cell table:style-name="ce36"/>
          <table:table-cell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">
          <table:table-cell table:number-columns-repeated="3" table:style-name="ce54"/>
          <table:table-cell table:style-name="ce55"/>
          <table:table-cell table:style-name="ce4"/>
          <table:table-cell table:number-columns-repeated="3" table:style-name="ce1"/>
          <table:table-cell table:number-columns-repeated="16376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Ipotesi_Contingenti_1gen12_(1)" table:style-name="ta2">
        <table:table-source xlink:href="https://regioneemiliaromagna-my.sharepoint.com/Users/gabusi_b/Documents/Gruppo%20di%20Lavoro/Progressione%20a%20regime/Anno%202012/Aventi%20diritto%202012_DATI.xls" table:table-name="Ipotesi_Contingenti_1gen12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Ipotesi_Contingenti_1gen12_(2)" table:style-name="ta2">
        <table:table-source xlink:href="https://regioneemiliaromagna-my.sharepoint.com/Users/gabusi_b/Documents/Gruppo%20di%20Lavoro/Progressione%20a%20regime/Anno%202012/Aventi%20diritto%202012_DATI.xls" table:table-name="Ipotesi_Contingenti_1gen1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Ipotesi_Contingenti_1gen12_(3)" table:style-name="ta2">
        <table:table-source xlink:href="https://regioneemiliaromagna-my.sharepoint.com/Users/gabusi_b/Documents/Gruppo%20di%20Lavoro/Progressione%20a%20regime/Anno%202012/Aventi%20diritto%202012_DATI.xls" table:table-name="Ipotesi_Contingenti_1gen1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Ipotesi_Contingenti_1gen12_(4)" table:style-name="ta2">
        <table:table-source xlink:href="https://regioneemiliaromagna-my.sharepoint.com/Users/gabusi_b/Documents/Gruppo%20di%20Lavoro/Progressione%20a%20regime/Anno%202012/Aventi%20diritto%202012_DATI.xls" table:table-name="Ipotesi_Contingenti_1gen12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pivot_aventi_diritto_2012" table:style-name="ta2">
        <table:table-source xlink:href="https://regioneemiliaromagna-my.sharepoint.com/Users/gabusi_b/Documents/Gruppo%20di%20Lavoro/Progressione%20a%20regime/Anno%202012/Aventi%20diritto%202012_DATI.xls" table:table-name="pivot_aventi_diritt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Aventi_diritto_2012_con_ART19" table:style-name="ta2">
        <table:table-source xlink:href="https://regioneemiliaromagna-my.sharepoint.com/Users/gabusi_b/Documents/Gruppo%20di%20Lavoro/Progressione%20a%20regime/Anno%202012/Aventi%20diritto%202012_DATI.xls" table:table-name="Aventi_diritto_2012_con_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2012_Art_19_Fuori_RER" table:style-name="ta2">
        <table:table-source xlink:href="https://regioneemiliaromagna-my.sharepoint.com/Users/gabusi_b/Documents/Gruppo%20di%20Lavoro/Progressione%20a%20regime/Anno%202012/Aventi%20diritto%202012_DATI.xls" table:table-name="2012_Art_19_Fuori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Esclusi_2011_con_cessati" table:style-name="ta2">
        <table:table-source xlink:href="https://regioneemiliaromagna-my.sharepoint.com/Users/gabusi_b/Documents/Gruppo%20di%20Lavoro/Progressione%20a%20regime/Anno%202012/Aventi%20diritto%202012_DATI.xls" table:table-name="Esclusi_2011_con_cess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Esclusi_2011_CESSATI" table:style-name="ta2">
        <table:table-source xlink:href="https://regioneemiliaromagna-my.sharepoint.com/Users/gabusi_b/Documents/Gruppo%20di%20Lavoro/Progressione%20a%20regime/Anno%202012/Aventi%20diritto%202012_DATI.xls" table:table-name="Esclusi_2011_CESS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Users/gabusi_b/Documents/Gruppo%20di%20Lavoro/Progressione%20a%20regime/Anno%202012/Aventi%20diritto%202012_DATI.xls'#R15_nel_corso_del_2011" table:style-name="ta2">
        <table:table-source xlink:href="https://regioneemiliaromagna-my.sharepoint.com/Users/gabusi_b/Documents/Gruppo%20di%20Lavoro/Progressione%20a%20regime/Anno%202012/Aventi%20diritto%202012_DATI.xls" table:table-name="R15_nel_corso_del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Fondo_2011ok" table:style-name="ta2">
        <table:table-source xlink:href="https://regioneemiliaromagna-my.sharepoint.com/Documents%20and%20Settings/gabusi_b/Impostazioni%20locali/Temporary%20Internet%20Files/OLK60/FONDO%202011_06ott11_LAVORO.xls" table:table-name="Fondo_2011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Fondo_2011" table:style-name="ta2">
        <table:table-source xlink:href="https://regioneemiliaromagna-my.sharepoint.com/Documents%20and%20Settings/gabusi_b/Impostazioni%20locali/Temporary%20Internet%20Files/OLK60/FONDO%202011_06ott11_LAVORO.xls" table:table-name="Fond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Controllo_di_congruenza" table:style-name="ta2">
        <table:table-source xlink:href="https://regioneemiliaromagna-my.sharepoint.com/Documents%20and%20Settings/gabusi_b/Impostazioni%20locali/Temporary%20Internet%20Files/OLK60/FONDO%202011_06ott11_LAVORO.xls" table:table-name="Controllo_di_congru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Fondo_composizione" table:style-name="ta2">
        <table:table-source xlink:href="https://regioneemiliaromagna-my.sharepoint.com/Documents%20and%20Settings/gabusi_b/Impostazioni%20locali/Temporary%20Internet%20Files/OLK60/FONDO%202011_06ott11_LAVORO.xls" table:table-name="Fondo_com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Fondo_2010" table:style-name="ta2">
        <table:table-source xlink:href="https://regioneemiliaromagna-my.sharepoint.com/Documents%20and%20Settings/gabusi_b/Impostazioni%20locali/Temporary%20Internet%20Files/OLK60/FONDO%202011_06ott11_LAVORO.xls" table:table-name="Fond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Fondo_2011_x_cat_ec_" table:style-name="ta2">
        <table:table-source xlink:href="https://regioneemiliaromagna-my.sharepoint.com/Documents%20and%20Settings/gabusi_b/Impostazioni%20locali/Temporary%20Internet%20Files/OLK60/FONDO%202011_06ott11_LAVORO.xls" table:table-name="Fondo_2011_x_cat_e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pivot2_risparmi" table:style-name="ta2">
        <table:table-source xlink:href="https://regioneemiliaromagna-my.sharepoint.com/Documents%20and%20Settings/gabusi_b/Impostazioni%20locali/Temporary%20Internet%20Files/OLK60/FONDO%202011_06ott11_LAVORO.xls" table:table-name="pivot2_risparm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Risparmi_2011" table:style-name="ta2">
        <table:table-source xlink:href="https://regioneemiliaromagna-my.sharepoint.com/Documents%20and%20Settings/gabusi_b/Impostazioni%20locali/Temporary%20Internet%20Files/OLK60/FONDO%202011_06ott11_LAVORO.xls" table:table-name="Risparmi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pivot_risparmi" table:style-name="ta2">
        <table:table-source xlink:href="https://regioneemiliaromagna-my.sharepoint.com/Documents%20and%20Settings/gabusi_b/Impostazioni%20locali/Temporary%20Internet%20Files/OLK60/FONDO%202011_06ott11_LAVORO.xls" table:table-name="pivot_risparm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R15_2011" table:style-name="ta2">
        <table:table-source xlink:href="https://regioneemiliaromagna-my.sharepoint.com/Documents%20and%20Settings/gabusi_b/Impostazioni%20locali/Temporary%20Internet%20Files/OLK60/FONDO%202011_06ott11_LAVORO.xls" table:table-name="R15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R15_2011_elenco" table:style-name="ta2">
        <table:table-source xlink:href="https://regioneemiliaromagna-my.sharepoint.com/Documents%20and%20Settings/gabusi_b/Impostazioni%20locali/Temporary%20Internet%20Files/OLK60/FONDO%202011_06ott11_LAVORO.xls" table:table-name="R15_2011_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pivot_dipendenti_1gen11" table:style-name="ta2">
        <table:table-source xlink:href="https://regioneemiliaromagna-my.sharepoint.com/Documents%20and%20Settings/gabusi_b/Impostazioni%20locali/Temporary%20Internet%20Files/OLK60/FONDO%202011_06ott11_LAVORO.xls" table:table-name="pivot_dipendenti_1g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Dipendenti_al_1Gen11" table:style-name="ta2">
        <table:table-source xlink:href="https://regioneemiliaromagna-my.sharepoint.com/Documents%20and%20Settings/gabusi_b/Impostazioni%20locali/Temporary%20Internet%20Files/OLK60/FONDO%202011_06ott11_LAVORO.xls" table:table-name="Dipendenti_al_1G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Art_19_fuori_RER" table:style-name="ta2">
        <table:table-source xlink:href="https://regioneemiliaromagna-my.sharepoint.com/Documents%20and%20Settings/gabusi_b/Impostazioni%20locali/Temporary%20Internet%20Files/OLK60/FONDO%202011_06ott11_LAVORO.xls" table:table-name="Art_19_fuori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R31" table:style-name="ta2">
        <table:table-source xlink:href="https://regioneemiliaromagna-my.sharepoint.com/Documents%20and%20Settings/gabusi_b/Impostazioni%20locali/Temporary%20Internet%20Files/OLK60/FONDO%202011_06ott11_LAVORO.xls" table:table-name="R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Art63_RER_Art19" table:style-name="ta2">
        <table:table-source xlink:href="https://regioneemiliaromagna-my.sharepoint.com/Documents%20and%20Settings/gabusi_b/Impostazioni%20locali/Temporary%20Internet%20Files/OLK60/FONDO%202011_06ott11_LAVORO.xls" table:table-name="Art63_RER_A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Risparmi_2011_elenco" table:style-name="ta2">
        <table:table-source xlink:href="https://regioneemiliaromagna-my.sharepoint.com/Documents%20and%20Settings/gabusi_b/Impostazioni%20locali/Temporary%20Internet%20Files/OLK60/FONDO%202011_06ott11_LAVORO.xls" table:table-name="Risparmi_2011_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Documents%20and%20Settings/gabusi_b/Impostazioni%20locali/Temporary%20Internet%20Files/OLK60/FONDO%202011_06ott11_LAVORO.xls'#Risparmi_2011_verifica" table:style-name="ta2">
        <table:table-source xlink:href="https://regioneemiliaromagna-my.sharepoint.com/Documents%20and%20Settings/gabusi_b/Impostazioni%20locali/Temporary%20Internet%20Files/OLK60/FONDO%202011_06ott11_LAVORO.xls" table:table-name="Risparmi_2011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raccolta_dati" table:style-name="ta2">
        <table:table-source xlink:href="file:///Y:/Progressioni%20anni%202003%202004%202005/valutazione/PEO_C4C5_D3D4_2005_D29_Sanita%20(2).xls" table:table-name="raccolta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lista_collaboratori" table:style-name="ta2">
        <table:table-source xlink:href="file:///Y:/Progressioni%20anni%202003%202004%202005/valutazione/PEO_C4C5_D3D4_2005_D29_Sanita%20(2).xls" table:table-name="lista_collabor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Progressioni%20anni%202003%202004%202005/valutazione/PEO_C4C5_D3D4_2005_D29_Sanita%20(2).xls'#COMPETENZE" table:style-name="ta2">
        <table:table-source xlink:href="file:///Y:/Progressioni%20anni%202003%202004%202005/valutazione/PEO_C4C5_D3D4_2005_D29_Sanita%20(2).xls" table:table-name="COMPETENZ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1" table:expression="of:=[.#REF!]" table:base-cell-address="comparto.$A$1"/>
        <table:named-expression table:name="COMP1_1" table:expression="of:=[.#REF!]" table:base-cell-address="comparto.$A$1"/>
        <table:named-expression table:name="COMP1_2" table:expression="of:=[.#REF!]" table:base-cell-address="comparto.$A$1"/>
        <table:named-expression table:name="COMP2" table:expression="of:=[.#REF!]" table:base-cell-address="comparto.$A$1"/>
        <table:named-expression table:name="COMP2_1" table:expression="of:=[.#REF!]" table:base-cell-address="comparto.$A$1"/>
        <table:named-expression table:name="COMP2_2" table:expression="of:=[.#REF!]" table:base-cell-address="comparto.$A$1"/>
        <table:named-expression table:name="COMP3" table:expression="of:=[.#REF!]" table:base-cell-address="comparto.$A$1"/>
        <table:named-expression table:name="COMP3_1" table:expression="of:=[.#REF!]" table:base-cell-address="comparto.$A$1"/>
        <table:named-expression table:name="COMP3_2" table:expression="of:=[.#REF!]" table:base-cell-address="comparto.$A$1"/>
        <table:named-expression table:name="COMPC4C5" table:expression="of:=#REF!" table:base-cell-address="comparto.$A$1"/>
        <table:named-expression table:name="COMPD" table:expression="of:=#REF!" table:base-cell-address="compar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Rondelli Roberta</meta:initial-creator>
    <dc:creator>Rondelli Roberta</dc:creator>
    <meta:creation-date>2018-09-04T09:53:36Z</meta:creation-date>
    <dc:date>2018-09-04T09:57:00Z</dc:date>
  </office:meta>
</office:document-meta>
</file>