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5_32_2" style:data-style-name="N1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e_finalit_224_09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e_32_2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e_32_2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igliaia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gliaia" style:data-style-name="N35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igliaia_32_2_32_2" style:data-style-name="N35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6"/>
    <style:style style:name="ce20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igliaia_32_2_32_2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Migliaia" style:data-style-name="N35"/>
    <style:style style:name="ce29" style:family="table-cell" style:parent-style-name="Normale_32_2_32_2" style:data-style-name="N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Normale_32_2_32_2" style:data-style-name="N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_tras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dati aggiornati al 23/09/25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0">
            <text:p>FINALITA' RISORSE DECENTRATE PERSONALE NON DIRIGENTE COMPETENZA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FINALITA’</text:p>
          </table:table-cell>
          <table:table-cell office:value-type="string" table:style-name="ce6">
            <text:p>Stanziato<text:s/></text:p>
          </table:table-cell>
          <table:table-cell office:value-type="string" table:style-name="ce7">
            <text:p>SPES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Ind. di posizione (comprensiva di indennità ex 8a q.f.) + Ind. di risultato delle EQ + una tantum alluvione</text:p>
          </table:table-cell>
          <table:table-cell office:value-type="float" office:value="8349184.0300000003" table:style-name="ce9">
            <text:p><text:s/>8.349.184,03<text:s/></text:p>
          </table:table-cell>
          <table:table-cell office:value-type="float" office:value="8349184.0300000003" table:style-name="ce9">
            <text:p><text:s/>8.349.184,0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Progressione economica orizzontale <text:s/>compresi arretrati CCNL 19_21 per anni 2021 e 2022</text:p>
          </table:table-cell>
          <table:table-cell office:value-type="float" office:value="8899673.0199999996" table:style-name="ce11">
            <text:p><text:s/>8.899.673,02<text:s/></text:p>
          </table:table-cell>
          <table:table-cell office:value-type="float" office:value="9271786.4600000009" table:style-name="ce11">
            <text:p><text:s/>9.271.786,4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Differenziali CCNL 2019/2021 (compresa magg tecnici)</text:p>
          </table:table-cell>
          <table:table-cell office:value-type="float" office:value="1218600" table:style-name="ce11">
            <text:p><text:s/>1.218.600,00<text:s/></text:p>
          </table:table-cell>
          <table:table-cell office:value-type="float" office:value="1157819.7599999981" table:style-name="ce11">
            <text:p><text:s/>1.157.819,7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Ind. ex 8a q.f. corrisposta a collaboratori di categoria D esclusi i titolari di EQ (ex UOO)</text:p>
          </table:table-cell>
          <table:table-cell office:value-type="float" office:value="39000" table:style-name="ce12">
            <text:p><text:s/>39.000,00<text:s/></text:p>
          </table:table-cell>
          <table:table-cell office:value-type="float" office:value="33205.060000000005" table:style-name="ce11">
            <text:p><text:s/>33.205,06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Indennità di comparto fondo</text:p>
          </table:table-cell>
          <table:table-cell office:value-type="float" office:value="1910613.98" table:style-name="ce11">
            <text:p><text:s/>1.910.613,98<text:s/></text:p>
          </table:table-cell>
          <table:table-cell office:value-type="float" office:value="1782857.7" table:style-name="ce11">
            <text:p><text:s/>1.782.857,7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Indennità di comparto bilancio</text:p>
          </table:table-cell>
          <table:table-cell office:value-type="float" office:value="193439.52" table:style-name="ce11">
            <text:p><text:s/>193.439,52<text:s/></text:p>
          </table:table-cell>
          <table:table-cell office:value-type="float" office:value="193439.52000000002" table:style-name="ce11">
            <text:p><text:s/>193.439,5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Premi correlati alla performance + Una tantum alluvione</text:p>
          </table:table-cell>
          <table:table-cell office:value-type="float" office:value="12091103.83" table:style-name="ce11">
            <text:p><text:s/>12.091.103,83<text:s/></text:p>
          </table:table-cell>
          <table:table-cell office:value-type="float" office:value="12012381.710000005" table:style-name="ce11">
            <text:p><text:s/>12.012.381,7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Ind. di turno, reperibilità, lav.domenicale</text:p>
          </table:table-cell>
          <table:table-cell office:value-type="float" office:value="401000" table:style-name="ce11">
            <text:p><text:s/>401.000,00<text:s/></text:p>
          </table:table-cell>
          <table:table-cell office:value-type="float" office:value="386078.89000000013" table:style-name="ce11">
            <text:p><text:s/>386.078,8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Condizioni di lavoro</text:p>
          </table:table-cell>
          <table:table-cell office:value-type="float" office:value="245000" table:style-name="ce11">
            <text:p><text:s/>245.000,00<text:s/></text:p>
          </table:table-cell>
          <table:table-cell office:value-type="float" office:value="295855.02" table:style-name="ce11">
            <text:p><text:s/>295.855,0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Specifiche responsabilità<text:s/></text:p>
          </table:table-cell>
          <table:table-cell office:value-type="float" office:value="2847280" table:style-name="ce11">
            <text:p><text:s/>2.847.280,00<text:s/></text:p>
          </table:table-cell>
          <table:table-cell office:value-type="float" office:value="2768804.3599999994" table:style-name="ce11">
            <text:p><text:s/>2.768.804,36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Welfare CCNL 2019/2021 dal 2023</text:p>
          </table:table-cell>
          <table:table-cell office:value-type="float" office:value="665800" table:style-name="ce11">
            <text:p><text:s/>665.800,00<text:s/></text:p>
          </table:table-cell>
          <table:table-cell office:value-type="float" office:value="612925" table:style-name="ce11">
            <text:p><text:s/>612.925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Art. 15 CCDI 23-2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636.5499999999993" table:style-name="ce11">
            <text:p><text:s/>6.636,5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TOTALE<text:s/></text:p>
          </table:table-cell>
          <table:table-cell office:value-type="float" office:value="36860694.380000003" table:formula="of:=SUM([.B5:.B16])" table:style-name="ce18">
            <text:p><text:s/>36.860.694,38<text:s/></text:p>
          </table:table-cell>
          <table:table-cell office:value-type="float" office:value="36870974.060000002" table:formula="of:=SUM([.C5:.C16])" table:style-name="ce18">
            <text:p><text:s/>36.870.974,06<text:s/></text:p>
          </table:table-cell>
          <table:table-cell table:number-columns-repeated="3" table:style-name="ce1"/>
          <table:table-cell table:style-name="ce28"/>
          <table:table-cell table:number-columns-repeated="16377"/>
        </table:table-row>
        <table:table-row table:style-name="ro3">
          <table:table-cell office:value-type="string" table:style-name="ce13">
            <text:p>Residui accantontati nel CCDI 2023 da riportare nel 2024</text:p>
          </table:table-cell>
          <table:table-cell office:value-type="float" office:value="4656534.4800000004" table:style-name="ce16">
            <text:p><text:s/>4.656.534,48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Maggiori spese sui residui 2023 <text:s/>(Conciliazioni e rettifiche)</text:p>
          </table:table-cell>
          <table:table-cell office:value-type="float" office:value="-55949.07" table:style-name="ce16">
            <text:p>-55.949,07<text:s/></text:p>
          </table:table-cell>
          <table:table-cell table:style-name="ce1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20">
            <text:p>Totale risorse <text:s/>disponibili al 23/09/25</text:p>
          </table:table-cell>
          <table:table-cell office:value-type="float" office:value="41461279.789999999" table:formula="of:=SUM([.B17:.B19])" table:style-name="ce21">
            <text:p><text:s/>41.461.279,79<text:s/></text:p>
          </table:table-cell>
          <table:table-cell table:number-columns-repeated="2" table:style-name="ce1"/>
          <table:table-cell table:style-name="ce19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2">
            <text:p>RISORSE DEL FONDO FINANZIATE DA TERZI</text:p>
          </table:table-cell>
          <table:table-cell office:value-type="string" table:style-name="ce23">
            <text:p>2023 stanziato</text:p>
          </table:table-cell>
          <table:table-cell office:value-type="string" table:style-name="ce23">
            <text:p>speso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4">
            <text:p>INTEGRAZIONE RISORSE SPECIFICHE RESPONSABILITA' E PARTICOLARI CONDIZIONI DI LAVORO SERVIZIO AUTORITA' DI AUDIT</text:p>
          </table:table-cell>
          <table:table-cell office:value-type="float" office:value="7980" table:style-name="ce25">
            <text:p>7.980,00</text:p>
          </table:table-cell>
          <table:table-cell office:value-type="float" office:value="6022.22" table:style-name="ce25">
            <text:p>6.022,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4">
            <text:p>INTEGRAZIONE RISORSE SPECIFICHE RESPONSABILITA' E PARTICOLARI CONDIZIONI DI LAVORO PERSONALE CORECOM CHE SVOLGE FUNZIONI DELEGATE DA AGCOM</text:p>
          </table:table-cell>
          <table:table-cell office:value-type="float" office:value="31000" table:style-name="ce25">
            <text:p>31.000,00</text:p>
          </table:table-cell>
          <table:table-cell office:value-type="float" office:value="0" table:style-name="ce25">
            <text:p>0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4">
            <text:p>RISORSE FINANZIATE E DESTINATE ALLE EQ CORECOM</text:p>
          </table:table-cell>
          <table:table-cell office:value-type="float" office:value="44717.84" table:style-name="ce25">
            <text:p>44.717,84</text:p>
          </table:table-cell>
          <table:table-cell office:value-type="float" office:value="28510.230000000003" table:style-name="ce25">
            <text:p>28.510,2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4">
            <text:p><text:s/>RISORSE FINANZIATE E DESTINATE ALLE EQ AUDIT</text:p>
          </table:table-cell>
          <table:table-cell office:value-type="float" office:value="63138.04" table:style-name="ce25">
            <text:p>63.138,04</text:p>
          </table:table-cell>
          <table:table-cell office:value-type="float" office:value="57743.37" table:style-name="ce25">
            <text:p>57.743,3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6">
            <text:p>TOT risorse finanziate da terzi</text:p>
          </table:table-cell>
          <table:table-cell office:value-type="float" office:value="146835.88" table:formula="of:=SUM([.B24:.B27])" table:style-name="ce27">
            <text:p>146.835,88</text:p>
          </table:table-cell>
          <table:table-cell office:value-type="float" office:value="92275.82" table:formula="of:=SUM([.C24:.C27])" table:style-name="ce27">
            <text:p>92.275,82</text:p>
          </table:table-cell>
          <table:table-cell table:number-columns-repeated="16381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2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2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2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" table:style-name="ta2">
        <table:table-source xlink:href="http://rerpoint/ValutIstIncentivanti/Documenti%20Condivisi/Produttività%20dal%202007%20in%20poi/2016/Saldo%20Aprile%202016/varie/Prod2016-TrasfLr13-15-ErogDaAprile2017inPoi-2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2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ipoContrattoDecodifica" table:style-name="ta2">
        <table:table-source xlink:href="http://rerpoint/ValutIstIncentivanti/Documenti%20Condivisi/Produttività%20dal%202007%20in%20poi/2016/Saldo%20Aprile%202016/varie/Prod2016-TrasfLr13-15-ErogDaAprile2017inPoi-2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2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2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TOT-10-04-17" table:style-name="ta2">
        <table:table-source xlink:href="http://rerpoint/ValutIstIncentivanti/Documenti%20Condivisi/Produttività%20dal%202007%20in%20poi/2016/Saldo%20Aprile%202016/varie/Prod2016-TrasfLr13-15-ErogDaAprile2017inPoi-2.xlsx" table:table-name="SQ01TOT-10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2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4" table:style-name="ta2">
        <table:table-source xlink:href="http://rerpoint/ValutIstIncentivanti/Documenti%20Condivisi/Produttività%20dal%202007%20in%20poi/2016/Saldo%20Aprile%202016/varie/Prod2016-TrasfLr13-15-ErogDaAprile2017inPoi-2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2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2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2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2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2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2" table:style-name="ta2">
        <table:table-source xlink:href="http://rerpoint/ValutIstIncentivanti/Documenti%20Condivisi/Produttività%20dal%202007%20in%20poi/2016/Saldo%20Aprile%202016/varie/Prod2016-TrasfLr13-15-ErogDaAprile2017inPoi-2.xlsx" table:table-name="pivot_871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2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2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2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1" table:style-name="ta2">
        <table:table-source xlink:href="http://rerpoint/ValutIstIncentivanti/Documenti%20Condivisi/Produttività%20dal%202007%20in%20poi/2016/Saldo%20Aprile%202016/varie/Prod2016-TrasfLr13-15-ErogDaAprile2017inPoi-2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2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2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2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BO" table:style-name="ta2">
        <table:table-source xlink:href="http://rerpoint/ValutIstIncentivanti/Documenti%20Condivisi/Produttività%20dal%202007%20in%20poi/2016/Saldo%20Aprile%202016/varie/Prod2016-TrasfLr13-15-ErogDaAprile2017inPoi-2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2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UMTOT" table:style-name="ta2">
        <table:table-source xlink:href="http://rerpoint/ValutIstIncentivanti/Documenti%20Condivisi/Produttività%20dal%202007%20in%20poi/2016/Saldo%20Aprile%202016/varie/Prod2016-TrasfLr13-15-ErogDaAprile2017inPoi-2.xlsx" table:table-name="UM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N" table:style-name="ta2">
        <table:table-source xlink:href="http://rerpoint/ValutIstIncentivanti/Documenti%20Condivisi/Produttività%20dal%202007%20in%20poi/2016/Saldo%20Aprile%202016/varie/Prod2016-TrasfLr13-15-ErogDaAprile2017inPoi-2.xlsx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E" table:style-name="ta2">
        <table:table-source xlink:href="http://rerpoint/ValutIstIncentivanti/Documenti%20Condivisi/Produttività%20dal%202007%20in%20poi/2016/Saldo%20Aprile%202016/varie/Prod2016-TrasfLr13-15-ErogDaAprile2017inPoi-2.xlsx" table:table-name="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A" table:style-name="ta2">
        <table:table-source xlink:href="http://rerpoint/ValutIstIncentivanti/Documenti%20Condivisi/Produttività%20dal%202007%20in%20poi/2016/Saldo%20Aprile%202016/varie/Prod2016-TrasfLr13-15-ErogDaAprile2017inPoi-2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" table:style-name="ta2">
        <table:table-source xlink:href="http://rerpoint/ValutIstIncentivanti/Documenti%20Condivisi/Produttività%20dal%202007%20in%20poi/2016/Saldo%20Aprile%202016/varie/Prod2016-TrasfLr13-15-ErogDaAprile2017inPoi-2.xlsx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C" table:style-name="ta2">
        <table:table-source xlink:href="http://rerpoint/ValutIstIncentivanti/Documenti%20Condivisi/Produttività%20dal%202007%20in%20poi/2016/Saldo%20Aprile%202016/varie/Prod2016-TrasfLr13-15-ErogDaAprile2017inPoi-2.xlsx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" table:style-name="ta2">
        <table:table-source xlink:href="http://rerpoint/ValutIstIncentivanti/Documenti%20Condivisi/Produttività%20dal%202007%20in%20poi/2016/Saldo%20Aprile%202016/varie/Prod2016-TrasfLr13-15-ErogDaAprile2017inPoi-2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E" table:style-name="ta2">
        <table:table-source xlink:href="http://rerpoint/ValutIstIncentivanti/Documenti%20Condivisi/Produttività%20dal%202007%20in%20poi/2016/Saldo%20Aprile%202016/varie/Prod2016-TrasfLr13-15-ErogDaAprile2017inPoi-2.xlsx" table:table-name="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C" table:style-name="ta2">
        <table:table-source xlink:href="http://rerpoint/ValutIstIncentivanti/Documenti%20Condivisi/Produttività%20dal%202007%20in%20poi/2016/Saldo%20Aprile%202016/varie/Prod2016-TrasfLr13-15-ErogDaAprile2017inPoi-2.xlsx" table:table-name="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2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2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2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originale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orig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2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2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2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2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2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2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arCAT" table:style-name="ta2">
        <table:table-source xlink:href="http://rerpoint/ValutIstIncentivanti/Documenti%20Condivisi/Produttività%20dal%202007%20in%20poi/2016/Saldo%20Aprile%202016/varie/Prod2016-TrasfLr13-15-ErogDaAprile2017inPoi-2.xlsx" table:table-name="par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2" table:style-name="ta2">
        <table:table-source xlink:href="http://rerpoint/ValutIstIncentivanti/Documenti%20Condivisi/Produttività%20dal%202007%20in%20poi/2016/Saldo%20Aprile%202016/varie/Prod2016-TrasfLr13-15-ErogDaAprile2017inPoi-2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2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7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" table:style-name="ta2">
        <table:table-source xlink:href="http://rerpoint/ValutIstIncentivanti/Documenti%20Condivisi/Produttività%20dal%202007%20in%20poi/2016/Saldo%20Aprile%202016/varie/Prod2016-TrasfLr13-15-ErogDaAprile2017inPoi-2.xlsx" table:table-name="pivot_871_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l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i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e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1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1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1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1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1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1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1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1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1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1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1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1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1" table:style-name="ta2">
        <table:table-source xlink:href="http://rerpoint/ValutIstIncentivanti/Documenti%20Condivisi/Produttività%20dal%202007%20in%20poi/2016/Saldo%20Aprile%202016/varie/Prod2016-TrasfLr13-15-ErogDaAprile2017inPoi-2.xlsx" table:table-name="pivot_871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1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1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1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1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1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1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1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1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1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1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1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1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1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1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1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Val1" table:expression="of:=[.#REF!]" table:base-cell-address="reg_trasp_.$A$1"/>
        <table:named-expression table:name="_____________Val1_1" table:expression="of:=&quot;#REF!&quot;" table:base-cell-address="reg_trasp_.$A$1"/>
        <table:named-expression table:name="_____________Val2" table:expression="of:=[.#REF!]" table:base-cell-address="reg_trasp_.$A$1"/>
        <table:named-expression table:name="_____________Val2_1" table:expression="of:=&quot;#REF!&quot;" table:base-cell-address="reg_trasp_.$A$1"/>
        <table:named-expression table:name="_____________Val3" table:expression="of:=[.#REF!]" table:base-cell-address="reg_trasp_.$A$1"/>
        <table:named-expression table:name="_____________Val3_1" table:expression="of:=&quot;#REF!&quot;" table:base-cell-address="reg_trasp_.$A$1"/>
        <table:named-expression table:name="____________Val1" table:expression="of:=[.#REF!]" table:base-cell-address="reg_trasp_.$A$1"/>
        <table:named-expression table:name="____________Val2" table:expression="of:=[.#REF!]" table:base-cell-address="reg_trasp_.$A$1"/>
        <table:named-expression table:name="____________Val3" table:expression="of:=[.#REF!]" table:base-cell-address="reg_trasp_.$A$1"/>
        <table:named-expression table:name="___________Val1" table:expression="of:=[.#REF!]" table:base-cell-address="reg_trasp_.$A$1"/>
        <table:named-expression table:name="___________Val2" table:expression="of:=[.#REF!]" table:base-cell-address="reg_trasp_.$A$1"/>
        <table:named-expression table:name="___________Val3" table:expression="of:=[.#REF!]" table:base-cell-address="reg_trasp_.$A$1"/>
        <table:named-expression table:name="__________Val1" table:expression="of:=[.#REF!]" table:base-cell-address="reg_trasp_.$A$1"/>
        <table:named-expression table:name="__________Val2" table:expression="of:=[.#REF!]" table:base-cell-address="reg_trasp_.$A$1"/>
        <table:named-expression table:name="__________Val3" table:expression="of:=[.#REF!]" table:base-cell-address="reg_trasp_.$A$1"/>
        <table:named-expression table:name="_________Val1" table:expression="of:=[.#REF!]" table:base-cell-address="reg_trasp_.$A$1"/>
        <table:named-expression table:name="_________Val2" table:expression="of:=[.#REF!]" table:base-cell-address="reg_trasp_.$A$1"/>
        <table:named-expression table:name="_________Val3" table:expression="of:=[.#REF!]" table:base-cell-address="reg_trasp_.$A$1"/>
        <table:named-expression table:name="________Val1" table:expression="of:=[.#REF!]" table:base-cell-address="reg_trasp_.$A$1"/>
        <table:named-expression table:name="________Val2" table:expression="of:=[.#REF!]" table:base-cell-address="reg_trasp_.$A$1"/>
        <table:named-expression table:name="________Val3" table:expression="of:=[.#REF!]" table:base-cell-address="reg_trasp_.$A$1"/>
        <table:named-expression table:name="_______Val1" table:expression="of:=[.#REF!]" table:base-cell-address="reg_trasp_.$A$1"/>
        <table:named-expression table:name="_______Val2" table:expression="of:=[.#REF!]" table:base-cell-address="reg_trasp_.$A$1"/>
        <table:named-expression table:name="_______Val3" table:expression="of:=[.#REF!]" table:base-cell-address="reg_trasp_.$A$1"/>
        <table:named-expression table:name="______Val1" table:expression="of:=[.#REF!]" table:base-cell-address="reg_trasp_.$A$1"/>
        <table:named-expression table:name="______Val2" table:expression="of:=[.#REF!]" table:base-cell-address="reg_trasp_.$A$1"/>
        <table:named-expression table:name="______Val3" table:expression="of:=[.#REF!]" table:base-cell-address="reg_trasp_.$A$1"/>
        <table:named-expression table:name="_____Val1" table:expression="of:=[.#REF!]" table:base-cell-address="reg_trasp_.$A$1"/>
        <table:named-expression table:name="_____Val2" table:expression="of:=[.#REF!]" table:base-cell-address="reg_trasp_.$A$1"/>
        <table:named-expression table:name="_____Val3" table:expression="of:=[.#REF!]" table:base-cell-address="reg_trasp_.$A$1"/>
        <table:named-expression table:name="____Val1" table:expression="of:=[.#REF!]" table:base-cell-address="reg_trasp_.$A$1"/>
        <table:named-expression table:name="____Val2" table:expression="of:=[.#REF!]" table:base-cell-address="reg_trasp_.$A$1"/>
        <table:named-expression table:name="____Val3" table:expression="of:=[.#REF!]" table:base-cell-address="reg_trasp_.$A$1"/>
        <table:named-expression table:name="___Val1" table:expression="of:=[.#REF!]" table:base-cell-address="reg_trasp_.$A$1"/>
        <table:named-expression table:name="___Val2" table:expression="of:=[.#REF!]" table:base-cell-address="reg_trasp_.$A$1"/>
        <table:named-expression table:name="___Val3" table:expression="of:=[.#REF!]" table:base-cell-address="reg_trasp_.$A$1"/>
        <table:named-expression table:name="__Anonymous_Sheet_DB__2" table:expression="of:=[.#REF!]" table:base-cell-address="reg_trasp_.$A$1"/>
        <table:named-expression table:name="__Val1" table:expression="of:=[.#REF!]" table:base-cell-address="reg_trasp_.$A$1"/>
        <table:named-expression table:name="__Val2" table:expression="of:=[.#REF!]" table:base-cell-address="reg_trasp_.$A$1"/>
        <table:named-expression table:name="__Val3" table:expression="of:=[.#REF!]" table:base-cell-address="reg_trasp_.$A$1"/>
        <table:named-expression table:name="_Val1" table:expression="of:=[.#REF!]" table:base-cell-address="reg_trasp_.$A$1"/>
        <table:named-expression table:name="_Val1_1" table:expression="of:=&quot;#REF!&quot;" table:base-cell-address="reg_trasp_.$A$1"/>
        <table:named-expression table:name="_Val2" table:expression="of:=[.#REF!]" table:base-cell-address="reg_trasp_.$A$1"/>
        <table:named-expression table:name="_Val3" table:expression="of:=[.#REF!]" table:base-cell-address="reg_trasp_.$A$1"/>
        <table:named-expression table:name="A" table:expression="of:=[.#REF!]" table:base-cell-address="reg_trasp_.$A$1"/>
        <table:named-expression table:name="apicalec" table:expression="of:=[.#REF!]" table:base-cell-address="reg_trasp_.$A$1"/>
        <table:named-expression table:name="apicaled" table:expression="of:=[.#REF!]" table:base-cell-address="reg_trasp_.$A$1"/>
        <table:named-expression table:name="Area_T0" table:expression="of:=[.#REF!]" table:base-cell-address="reg_trasp_.$A$1"/>
        <table:named-expression table:name="arearm" table:expression="of:=[.#REF!]" table:base-cell-address="reg_trasp_.$A$1"/>
        <table:named-expression table:name="arearm_1" table:expression="of:=#N/A" table:base-cell-address="reg_trasp_.$A$1"/>
        <table:named-expression table:name="CODI_ISTITUZIONE" table:expression="of:=[.#REF!]" table:base-cell-address="reg_trasp_.$A$1"/>
        <table:named-expression table:name="CODI_ISTITUZIONE_1" table:expression="of:=&quot;#REF!&quot;" table:base-cell-address="reg_trasp_.$A$1"/>
        <table:named-expression table:name="CODI_ISTITUZIONE2" table:expression="of:=[.#REF!]" table:base-cell-address="reg_trasp_.$A$1"/>
        <table:named-expression table:name="CODI_ISTITUZIONE2_1" table:expression="of:=&quot;#REF!&quot;" table:base-cell-address="reg_trasp_.$A$1"/>
        <table:named-expression table:name="codici" table:expression="of:=[.#REF!]" table:base-cell-address="reg_trasp_.$A$1"/>
        <table:named-expression table:name="COMP1" table:expression="of:=[.#REF!]" table:base-cell-address="reg_trasp_.$A$1"/>
        <table:named-expression table:name="COMP1_1" table:expression="of:=[.#REF!]" table:base-cell-address="reg_trasp_.$A$1"/>
        <table:named-expression table:name="COMP1_2" table:expression="of:=[.#REF!]" table:base-cell-address="reg_trasp_.$A$1"/>
        <table:named-expression table:name="COMP2" table:expression="of:=[.#REF!]" table:base-cell-address="reg_trasp_.$A$1"/>
        <table:named-expression table:name="COMP2_1" table:expression="of:=[.#REF!]" table:base-cell-address="reg_trasp_.$A$1"/>
        <table:named-expression table:name="COMP2_2" table:expression="of:=[.#REF!]" table:base-cell-address="reg_trasp_.$A$1"/>
        <table:named-expression table:name="COMP3" table:expression="of:=[.#REF!]" table:base-cell-address="reg_trasp_.$A$1"/>
        <table:named-expression table:name="COMP3_1" table:expression="of:=[.#REF!]" table:base-cell-address="reg_trasp_.$A$1"/>
        <table:named-expression table:name="COMP3_2" table:expression="of:=[.#REF!]" table:base-cell-address="reg_trasp_.$A$1"/>
        <table:named-expression table:name="COMPC4C5" table:expression="of:=[.#REF!]" table:base-cell-address="reg_trasp_.$A$1"/>
        <table:named-expression table:name="COMPD" table:expression="of:=[.#REF!]" table:base-cell-address="reg_trasp_.$A$1"/>
        <table:named-expression table:name="COMPX" table:expression="of:=[.#REF!]" table:base-cell-address="reg_trasp_.$A$1"/>
        <table:named-expression table:name="d" table:expression="of:=[.#REF!]" table:base-cell-address="reg_trasp_.$A$1"/>
        <table:named-expression table:name="DATA1" table:expression="of:=[.#REF!]" table:base-cell-address="reg_trasp_.$A$1"/>
        <table:named-expression table:name="DATA1_1" table:expression="of:=&quot;#REF!&quot;" table:base-cell-address="reg_trasp_.$A$1"/>
        <table:named-expression table:name="DATA10" table:expression="of:=[.#REF!]" table:base-cell-address="reg_trasp_.$A$1"/>
        <table:named-expression table:name="DATA10_1" table:expression="of:=&quot;#REF!&quot;" table:base-cell-address="reg_trasp_.$A$1"/>
        <table:named-expression table:name="DATA11" table:expression="of:=[.#REF!]" table:base-cell-address="reg_trasp_.$A$1"/>
        <table:named-expression table:name="DATA11_1" table:expression="of:=&quot;'valutazioni 2016'!#ref!&quot;" table:base-cell-address="reg_trasp_.$A$1"/>
        <table:named-expression table:name="DATA12" table:expression="of:=[.#REF!]" table:base-cell-address="reg_trasp_.$A$1"/>
        <table:named-expression table:name="DATA12_1" table:expression="of:=&quot;'valutazioni 2016'!#ref!&quot;" table:base-cell-address="reg_trasp_.$A$1"/>
        <table:named-expression table:name="DATA13" table:expression="of:=[.#REF!]" table:base-cell-address="reg_trasp_.$A$1"/>
        <table:named-expression table:name="DATA13_1" table:expression="of:=&quot;'valutazioni 2016'!#ref!&quot;" table:base-cell-address="reg_trasp_.$A$1"/>
        <table:named-expression table:name="DATA14" table:expression="of:=[.#REF!]" table:base-cell-address="reg_trasp_.$A$1"/>
        <table:named-expression table:name="DATA14_1" table:expression="of:=&quot;'valutazioni 2016'!#ref!&quot;" table:base-cell-address="reg_trasp_.$A$1"/>
        <table:named-expression table:name="DATA15" table:expression="of:=[.#REF!]" table:base-cell-address="reg_trasp_.$A$1"/>
        <table:named-expression table:name="DATA15_1" table:expression="of:=&quot;'valutazioni 2016'!#ref!&quot;" table:base-cell-address="reg_trasp_.$A$1"/>
        <table:named-expression table:name="DATA16" table:expression="of:=[.#REF!]" table:base-cell-address="reg_trasp_.$A$1"/>
        <table:named-expression table:name="DATA16_1" table:expression="of:=&quot;'valutazioni 2016'!#ref!&quot;" table:base-cell-address="reg_trasp_.$A$1"/>
        <table:named-expression table:name="DATA17" table:expression="of:=[.#REF!]" table:base-cell-address="reg_trasp_.$A$1"/>
        <table:named-expression table:name="DATA17_1" table:expression="of:=&quot;'valutazioni 2016'!#ref!&quot;" table:base-cell-address="reg_trasp_.$A$1"/>
        <table:named-expression table:name="DATA18" table:expression="of:=[.#REF!]" table:base-cell-address="reg_trasp_.$A$1"/>
        <table:named-expression table:name="DATA19" table:expression="of:=[.#REF!]" table:base-cell-address="reg_trasp_.$A$1"/>
        <table:named-expression table:name="DATA2" table:expression="of:=[.#REF!]" table:base-cell-address="reg_trasp_.$A$1"/>
        <table:named-expression table:name="DATA2_1" table:expression="of:=&quot;#REF!&quot;" table:base-cell-address="reg_trasp_.$A$1"/>
        <table:named-expression table:name="DATA20" table:expression="of:=['http://rerpoint/ValutIstIncentivanti/Documenti%20Condivisi/Produttivit%E0%20dal%202007%20in%20poi/2016/Saldo%20Aprile%202016/varie/Prod2016-TrasfLr13-15-ErogDaAprile2017inPoi-2.xlsx'#Prod2016TrasfLr132015_noMo_eU42.#REF!]" table:base-cell-address="reg_trasp_.$A$1"/>
        <table:named-expression table:name="DATA21" table:expression="of:=[.#REF!]" table:base-cell-address="reg_trasp_.$A$1"/>
        <table:named-expression table:name="DATA22" table:expression="of:=[.#REF!]" table:base-cell-address="reg_trasp_.$A$1"/>
        <table:named-expression table:name="DATA23" table:expression="of:=[.#REF!]" table:base-cell-address="reg_trasp_.$A$1"/>
        <table:named-expression table:name="DATA24" table:expression="of:=[.#REF!]" table:base-cell-address="reg_trasp_.$A$1"/>
        <table:named-expression table:name="DATA25" table:expression="of:=[.#REF!]" table:base-cell-address="reg_trasp_.$A$1"/>
        <table:named-expression table:name="DATA26" table:expression="of:=[.#REF!]" table:base-cell-address="reg_trasp_.$A$1"/>
        <table:named-expression table:name="DATA27" table:expression="of:=[.#REF!]" table:base-cell-address="reg_trasp_.$A$1"/>
        <table:named-expression table:name="DATA28" table:expression="of:=[.#REF!]" table:base-cell-address="reg_trasp_.$A$1"/>
        <table:named-expression table:name="DATA29" table:expression="of:=[.#REF!]" table:base-cell-address="reg_trasp_.$A$1"/>
        <table:named-expression table:name="DATA3" table:expression="of:=[.#REF!]" table:base-cell-address="reg_trasp_.$A$1"/>
        <table:named-expression table:name="DATA3_1" table:expression="of:=&quot;#REF!&quot;" table:base-cell-address="reg_trasp_.$A$1"/>
        <table:named-expression table:name="DATA30" table:expression="of:=[.#REF!]" table:base-cell-address="reg_trasp_.$A$1"/>
        <table:named-expression table:name="DATA31" table:expression="of:=[.#REF!]" table:base-cell-address="reg_trasp_.$A$1"/>
        <table:named-expression table:name="DATA32" table:expression="of:=[.#REF!]" table:base-cell-address="reg_trasp_.$A$1"/>
        <table:named-expression table:name="DATA33" table:expression="of:=[.#REF!]" table:base-cell-address="reg_trasp_.$A$1"/>
        <table:named-expression table:name="DATA34" table:expression="of:=[.#REF!]" table:base-cell-address="reg_trasp_.$A$1"/>
        <table:named-expression table:name="DATA35" table:expression="of:=[.#REF!]" table:base-cell-address="reg_trasp_.$A$1"/>
        <table:named-expression table:name="DATA36" table:expression="of:=[.#REF!]" table:base-cell-address="reg_trasp_.$A$1"/>
        <table:named-expression table:name="DATA37" table:expression="of:=[.#REF!]" table:base-cell-address="reg_trasp_.$A$1"/>
        <table:named-expression table:name="DATA38" table:expression="of:=[.#REF!]" table:base-cell-address="reg_trasp_.$A$1"/>
        <table:named-expression table:name="DATA39" table:expression="of:=[.#REF!]" table:base-cell-address="reg_trasp_.$A$1"/>
        <table:named-expression table:name="DATA4" table:expression="of:=[.#REF!]" table:base-cell-address="reg_trasp_.$A$1"/>
        <table:named-expression table:name="DATA4_1" table:expression="of:=&quot;#REF!&quot;" table:base-cell-address="reg_trasp_.$A$1"/>
        <table:named-expression table:name="DATA40" table:expression="of:=[.#REF!]" table:base-cell-address="reg_trasp_.$A$1"/>
        <table:named-expression table:name="DATA41" table:expression="of:=[.#REF!]" table:base-cell-address="reg_trasp_.$A$1"/>
        <table:named-expression table:name="DATA42" table:expression="of:=[.#REF!]" table:base-cell-address="reg_trasp_.$A$1"/>
        <table:named-expression table:name="DATA43" table:expression="of:=[.#REF!]" table:base-cell-address="reg_trasp_.$A$1"/>
        <table:named-expression table:name="DATA5" table:expression="of:=[.#REF!]" table:base-cell-address="reg_trasp_.$A$1"/>
        <table:named-expression table:name="DATA5_1" table:expression="of:=&quot;#REF!&quot;" table:base-cell-address="reg_trasp_.$A$1"/>
        <table:named-expression table:name="DATA6" table:expression="of:=[.#REF!]" table:base-cell-address="reg_trasp_.$A$1"/>
        <table:named-expression table:name="DATA6_1" table:expression="of:=&quot;#REF!&quot;" table:base-cell-address="reg_trasp_.$A$1"/>
        <table:named-expression table:name="DATA7" table:expression="of:=[.#REF!]" table:base-cell-address="reg_trasp_.$A$1"/>
        <table:named-expression table:name="DATA7_1" table:expression="of:=&quot;#REF!&quot;" table:base-cell-address="reg_trasp_.$A$1"/>
        <table:named-expression table:name="DATA8" table:expression="of:=[.#REF!]" table:base-cell-address="reg_trasp_.$A$1"/>
        <table:named-expression table:name="DATA8_1" table:expression="of:=&quot;#REF!&quot;" table:base-cell-address="reg_trasp_.$A$1"/>
        <table:named-expression table:name="DATA9" table:expression="of:=[.#REF!]" table:base-cell-address="reg_trasp_.$A$1"/>
        <table:named-expression table:name="DATA9_1" table:expression="of:=&quot;#REF!&quot;" table:base-cell-address="reg_trasp_.$A$1"/>
        <table:named-expression table:name="DESC_ISTITUZIONE" table:expression="of:=[.#REF!]" table:base-cell-address="reg_trasp_.$A$1"/>
        <table:named-expression table:name="DESC_ISTITUZIONE_1" table:expression="of:=&quot;#REF!&quot;" table:base-cell-address="reg_trasp_.$A$1"/>
        <table:named-expression table:name="DESC_ISTITUZIONE2" table:expression="of:=[.#REF!]" table:base-cell-address="reg_trasp_.$A$1"/>
        <table:named-expression table:name="DESC_ISTITUZIONE2_1" table:expression="of:=&quot;#REF!&quot;" table:base-cell-address="reg_trasp_.$A$1"/>
        <table:named-expression table:name="fondo" table:expression="of:=[.#REF!]" table:base-cell-address="reg_trasp_.$A$1"/>
        <table:named-expression table:name="fondo879" table:expression="of:=[.#REF!]" table:base-cell-address="reg_trasp_.$A$1"/>
        <table:named-expression table:name="g" table:expression="of:=[.#REF!]" table:base-cell-address="reg_trasp_.$A$1"/>
        <table:named-expression table:name="m" table:expression="of:=[.#REF!]" table:base-cell-address="reg_trasp_.$A$1"/>
        <table:named-expression table:name="martinellim" table:expression="of:=[.#REF!]" table:base-cell-address="reg_trasp_.$A$1"/>
        <table:named-expression table:name="media" table:expression="of:=[.#REF!]" table:base-cell-address="reg_trasp_.$A$1"/>
        <table:named-expression table:name="n" table:expression="of:=[.#REF!]" table:base-cell-address="reg_trasp_.$A$1"/>
        <table:named-expression table:name="numA" table:expression="of:=[.#REF!]" table:base-cell-address="reg_trasp_.$A$1"/>
        <table:named-expression table:name="numB" table:expression="of:=[.#REF!]" table:base-cell-address="reg_trasp_.$A$1"/>
        <table:named-expression table:name="numC" table:expression="of:=[.#REF!]" table:base-cell-address="reg_trasp_.$A$1"/>
        <table:named-expression table:name="numD" table:expression="of:=[.#REF!]" table:base-cell-address="reg_trasp_.$A$1"/>
        <table:named-expression table:name="numeri879" table:expression="of:=[.#REF!]" table:base-cell-address="reg_trasp_.$A$1"/>
        <table:named-expression table:name="Print_Area_1" table:expression="of:=[.#REF!]" table:base-cell-address="reg_trasp_.$A$1"/>
        <table:named-expression table:name="Print_Area_2" table:expression="of:=[.#REF!]" table:base-cell-address="reg_trasp_.$A$1"/>
        <table:named-expression table:name="quoz" table:expression="of:=[.#REF!]" table:base-cell-address="reg_trasp_.$A$1"/>
        <table:named-expression table:name="QUOZ2020" table:expression="of:=[.#REF!]" table:base-cell-address="reg_trasp_.$A$1"/>
        <table:named-expression table:name="quozfinale" table:expression="of:=[.#REF!]" table:base-cell-address="reg_trasp_.$A$1"/>
        <table:named-expression table:name="quozfinale2018" table:expression="of:=[.#REF!]" table:base-cell-address="reg_trasp_.$A$1"/>
        <table:named-expression table:name="quozfinalefr1" table:expression="of:=[.#REF!]" table:base-cell-address="reg_trasp_.$A$1"/>
        <table:named-expression table:name="quozfinalefr12018" table:expression="of:=[.#REF!]" table:base-cell-address="reg_trasp_.$A$1"/>
        <table:named-expression table:name="quozfr1" table:expression="of:=[.#REF!]" table:base-cell-address="reg_trasp_.$A$1"/>
        <table:named-expression table:name="quozfrt" table:expression="of:=[.#REF!]" table:base-cell-address="reg_trasp_.$A$1"/>
        <table:named-expression table:name="quoziente" table:expression="of:=[.#REF!]" table:base-cell-address="reg_trasp_.$A$1"/>
        <table:named-expression table:name="quoziente879" table:expression="of:=[.#REF!]" table:base-cell-address="reg_trasp_.$A$1"/>
        <table:named-expression table:name="quozienteaipo" table:expression="of:=[.#REF!]" table:base-cell-address="reg_trasp_.$A$1"/>
        <table:named-expression table:name="quozienteTOT" table:expression="of:=[.#REF!]" table:base-cell-address="reg_trasp_.$A$1"/>
        <table:named-expression table:name="quozmedia" table:expression="of:=[.#REF!]" table:base-cell-address="reg_trasp_.$A$1"/>
        <table:named-expression table:name="quozpace" table:expression="of:=[.#REF!]" table:base-cell-address="reg_trasp_.$A$1"/>
        <table:named-expression table:name="quozRambaldi" table:expression="of:=[.#REF!]" table:base-cell-address="reg_trasp_.$A$1"/>
        <table:named-expression table:name="quozSacchetti" table:expression="of:=[.#REF!]" table:base-cell-address="reg_trasp_.$A$1"/>
        <table:named-expression table:name="quozZucc" table:expression="of:=[.#REF!]" table:base-cell-address="reg_trasp_.$A$1"/>
        <table:named-expression table:name="Semplificato" table:expression="of:=[.#REF!]" table:base-cell-address="reg_trasp_.$A$1"/>
        <table:named-expression table:name="sommanumeri" table:expression="of:=[.#REF!]" table:base-cell-address="reg_trasp_.$A$1"/>
        <table:named-expression table:name="sss" table:expression="of:=[.#REF!]" table:base-cell-address="reg_trasp_.$A$1"/>
        <table:named-expression table:name="sss_1" table:expression="of:=&quot;#REF!&quot;" table:base-cell-address="reg_trasp_.$A$1"/>
        <table:named-expression table:name="t15comp" table:expression="of:=[.#REF!]" table:base-cell-address="reg_trasp_.$A$1"/>
        <table:named-expression table:name="t15comp_1" table:expression="of:=&quot;#REF!&quot;" table:base-cell-address="reg_trasp_.$A$1"/>
        <table:named-expression table:name="t15Dir" table:expression="of:=[.#REF!]" table:base-cell-address="reg_trasp_.$A$1"/>
        <table:named-expression table:name="t15Dir_1" table:expression="of:=&quot;#REF!&quot;" table:base-cell-address="reg_trasp_.$A$1"/>
        <table:named-expression table:name="tabellare" table:expression="of:=[.#REF!]" table:base-cell-address="reg_trasp_.$A$1"/>
        <table:named-expression table:name="TEST0" table:expression="of:=[.#REF!]" table:base-cell-address="reg_trasp_.$A$1"/>
        <table:named-expression table:name="TEST1" table:expression="of:=[.#REF!]" table:base-cell-address="reg_trasp_.$A$1"/>
        <table:named-expression table:name="TEST1_1" table:expression="of:=&quot;#REF!&quot;" table:base-cell-address="reg_trasp_.$A$1"/>
        <table:named-expression table:name="TEST11" table:expression="of:=[.#REF!]" table:base-cell-address="reg_trasp_.$A$1"/>
        <table:named-expression table:name="TEST12" table:expression="of:=[.#REF!]" table:base-cell-address="reg_trasp_.$A$1"/>
        <table:named-expression table:name="TEST13" table:expression="of:=[.#REF!]" table:base-cell-address="reg_trasp_.$A$1"/>
        <table:named-expression table:name="TEST14" table:expression="of:=[.#REF!]" table:base-cell-address="reg_trasp_.$A$1"/>
        <table:named-expression table:name="TEST15" table:expression="of:=[.#REF!]" table:base-cell-address="reg_trasp_.$A$1"/>
        <table:named-expression table:name="TEST16" table:expression="of:=[.#REF!]" table:base-cell-address="reg_trasp_.$A$1"/>
        <table:named-expression table:name="TEST17" table:expression="of:=[.#REF!]" table:base-cell-address="reg_trasp_.$A$1"/>
        <table:named-expression table:name="TEST18" table:expression="of:=[.#REF!]" table:base-cell-address="reg_trasp_.$A$1"/>
        <table:named-expression table:name="TEST19" table:expression="of:=[.#REF!]" table:base-cell-address="reg_trasp_.$A$1"/>
        <table:named-expression table:name="TEST2" table:expression="of:=[.#REF!]" table:base-cell-address="reg_trasp_.$A$1"/>
        <table:named-expression table:name="TEST2_1" table:expression="of:=&quot;#REF!&quot;" table:base-cell-address="reg_trasp_.$A$1"/>
        <table:named-expression table:name="TEST20" table:expression="of:=[.#REF!]" table:base-cell-address="reg_trasp_.$A$1"/>
        <table:named-expression table:name="TEST21" table:expression="of:=[.#REF!]" table:base-cell-address="reg_trasp_.$A$1"/>
        <table:named-expression table:name="TEST22" table:expression="of:=[.#REF!]" table:base-cell-address="reg_trasp_.$A$1"/>
        <table:named-expression table:name="TEST23" table:expression="of:=[.#REF!]" table:base-cell-address="reg_trasp_.$A$1"/>
        <table:named-expression table:name="TEST24" table:expression="of:=[.#REF!]" table:base-cell-address="reg_trasp_.$A$1"/>
        <table:named-expression table:name="TEST25" table:expression="of:=[.#REF!]" table:base-cell-address="reg_trasp_.$A$1"/>
        <table:named-expression table:name="TEST26" table:expression="of:=[.#REF!]" table:base-cell-address="reg_trasp_.$A$1"/>
        <table:named-expression table:name="TEST27" table:expression="of:=[.#REF!]" table:base-cell-address="reg_trasp_.$A$1"/>
        <table:named-expression table:name="TEST28" table:expression="of:=[.#REF!]" table:base-cell-address="reg_trasp_.$A$1"/>
        <table:named-expression table:name="TEST29" table:expression="of:=[.#REF!]" table:base-cell-address="reg_trasp_.$A$1"/>
        <table:named-expression table:name="TEST3" table:expression="of:=[.#REF!]" table:base-cell-address="reg_trasp_.$A$1"/>
        <table:named-expression table:name="TEST3_1" table:expression="of:=&quot;#REF!&quot;" table:base-cell-address="reg_trasp_.$A$1"/>
        <table:named-expression table:name="TEST30" table:expression="of:=[.#REF!]" table:base-cell-address="reg_trasp_.$A$1"/>
        <table:named-expression table:name="TEST4" table:expression="of:=[.#REF!]" table:base-cell-address="reg_trasp_.$A$1"/>
        <table:named-expression table:name="TEST4_1" table:expression="of:=&quot;#REF!&quot;" table:base-cell-address="reg_trasp_.$A$1"/>
        <table:named-expression table:name="TEST5" table:expression="of:=[.#REF!]" table:base-cell-address="reg_trasp_.$A$1"/>
        <table:named-expression table:name="TEST5_1" table:expression="of:=&quot;#REF!&quot;" table:base-cell-address="reg_trasp_.$A$1"/>
        <table:named-expression table:name="TESTHKEY" table:expression="of:=[.#REF!]" table:base-cell-address="reg_trasp_.$A$1"/>
        <table:named-expression table:name="TESTHKEY_1" table:expression="of:=&quot;#REF!&quot;" table:base-cell-address="reg_trasp_.$A$1"/>
        <table:named-expression table:name="TESTKEYS" table:expression="of:=[.#REF!]" table:base-cell-address="reg_trasp_.$A$1"/>
        <table:named-expression table:name="TESTKEYS_1" table:expression="of:=&quot;#REF!&quot;" table:base-cell-address="reg_trasp_.$A$1"/>
        <table:named-expression table:name="TESTVKEY" table:expression="of:=[.#REF!]" table:base-cell-address="reg_trasp_.$A$1"/>
        <table:named-expression table:name="TESTVKEY_1" table:expression="of:=&quot;#REF!&quot;" table:base-cell-address="reg_trasp_.$A$1"/>
        <table:named-expression table:name="tipocontratto" table:expression="of:=[.#REF!]" table:base-cell-address="reg_trasp_.$A$1"/>
        <table:named-expression table:name="W_VALUTAZIONI_PESO" table:expression="of:=[.#REF!]" table:base-cell-address="reg_trasp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_32_2" style:display-name="Migliaia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finalit_224_09" style:display-name="Normale_finalità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ondelli Roberta</meta:initial-creator>
    <dc:creator>Leonardi Maria Chiara</dc:creator>
    <meta:creation-date>2025-10-07T13:55:07Z</meta:creation-date>
    <dc:date>2025-12-11T08:28:19Z</dc:date>
  </office:meta>
</office:document-meta>
</file>