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2_32_2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Normale_32_3" style:data-style-name="N19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6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e_finalit_224_09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" style:data-style-name="N35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5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e_32_3" style:data-style-name="N36">
      <style:table-cell-properties style:vertical-align="automatic" fo:background-color="transparent" style:cell-protect="protected"/>
    </style:style>
    <style:style style:name="ce15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igliaia" style:data-style-name="N35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#F2F2F2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e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Normale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790208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tra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2">
            <text:p>dati aggiornati al <text:s/>26/05/26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FINALITA' RISORSE DECENTRATE PERSONALE NON DIRIGENTE COMPETENZA 2024</text:p>
          </table:table-cell>
          <table:table-cell table:style-name="ce3"/>
          <table:table-cell table:style-name="ce7"/>
          <table:table-cell table:style-name="ce5"/>
          <table:table-cell table:number-columns-repeated="16380"/>
        </table:table-row>
        <table:table-row table:style-name="ro2">
          <table:table-cell office:value-type="string" table:style-name="ce8">
            <text:p>FINALITA’</text:p>
          </table:table-cell>
          <table:table-cell office:value-type="string" table:style-name="ce9">
            <text:p>Stanziato CCDI 24-26 (DGR 1253/24)</text:p>
          </table:table-cell>
          <table:table-cell office:value-type="string" table:style-name="ce10">
            <text:p>SPESA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Ind. di posizione (comprensiva di indennità ex 8a q.f.) + Ind. di risultato delle EQ</text:p>
          </table:table-cell>
          <table:table-cell office:value-type="float" office:value="8633184.0299999993" table:style-name="ce12">
            <text:p><text:s/>8.633.184,03<text:s/></text:p>
          </table:table-cell>
          <table:table-cell office:value-type="float" office:value="8633184.0299999993" table:style-name="ce13">
            <text:p><text:s/>8.633.184,03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5">
            <text:p>Differenziali stipendiali CCNL 2019/2021 (dal 2023) comprese EX PEO, ad personam</text:p>
          </table:table-cell>
          <table:table-cell office:value-type="float" office:value="10691112.109999999" table:style-name="ce16">
            <text:p><text:s/>10.691.112,11<text:s/></text:p>
          </table:table-cell>
          <table:table-cell office:value-type="float" office:value="10153861.83" table:style-name="ce13">
            <text:p><text:s/>10.153.861,83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5">
            <text:p>Ind. ex 8a q.f. corrisposta a collaboratori di categoria D esclusi i titolari di EQ (ex UOO)</text:p>
          </table:table-cell>
          <table:table-cell office:value-type="float" office:value="32000" table:style-name="ce16">
            <text:p><text:s/>32.000,00<text:s/></text:p>
          </table:table-cell>
          <table:table-cell office:value-type="float" office:value="25930.54" table:style-name="ce13">
            <text:p><text:s/>25.930,54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1">
            <text:p>Indennità di comparto fondo</text:p>
          </table:table-cell>
          <table:table-cell office:value-type="float" office:value="1906560.48" table:style-name="ce17">
            <text:p><text:s/>1.906.560,48<text:s/></text:p>
          </table:table-cell>
          <table:table-cell office:value-type="float" office:value="1829371.62" table:style-name="ce13">
            <text:p><text:s/>1.829.371,62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1">
            <text:p>Indennità di comparto bilancio</text:p>
          </table:table-cell>
          <table:table-cell office:value-type="float" office:value="193439.52" table:style-name="ce16">
            <text:p><text:s/>193.439,52<text:s/></text:p>
          </table:table-cell>
          <table:table-cell office:value-type="float" office:value="193439.52000000002" table:style-name="ce13">
            <text:p><text:s/>193.439,52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Premi correlati alla performance</text:p>
          </table:table-cell>
          <table:table-cell office:value-type="float" office:value="14100000" table:style-name="ce16">
            <text:p><text:s/>14.100.000,00<text:s/></text:p>
          </table:table-cell>
          <table:table-cell office:value-type="float" office:value="13593842.020000119" table:style-name="ce13">
            <text:p><text:s/>13.593.842,02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8">
            <text:p>Ind. di turno, reperibilità, lav.domenicale</text:p>
          </table:table-cell>
          <table:table-cell office:value-type="float" office:value="389000" table:style-name="ce16">
            <text:p><text:s/>389.000,00<text:s/></text:p>
          </table:table-cell>
          <table:table-cell office:value-type="float" office:value="384095.37999999989" table:style-name="ce13">
            <text:p><text:s/>384.095,38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9">
            <text:p>Condizioni di lavoro</text:p>
          </table:table-cell>
          <table:table-cell office:value-type="float" office:value="290000" table:style-name="ce16">
            <text:p><text:s/>290.000,00<text:s/></text:p>
          </table:table-cell>
          <table:table-cell office:value-type="float" office:value="280824.39" table:style-name="ce13">
            <text:p><text:s/>280.824,39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8">
            <text:p>Specifiche responsabilità<text:s/></text:p>
          </table:table-cell>
          <table:table-cell office:value-type="float" office:value="2873480" table:style-name="ce16">
            <text:p><text:s/>2.873.480,00<text:s/></text:p>
          </table:table-cell>
          <table:table-cell office:value-type="float" office:value="2798234.8500000024" table:style-name="ce13">
            <text:p><text:s/>2.798.234,85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20">
            <text:p>Art. 15 CCDI 24-26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358.230000000001" table:style-name="ce13">
            <text:p><text:s/>11.358,23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21">
            <text:p>TOTALE RISORSE IMPIEGATE<text:s/></text:p>
          </table:table-cell>
          <table:table-cell office:value-type="float" office:value="39108776.140000001" table:style-name="ce22">
            <text:p><text:s/>39.108.776,14<text:s/></text:p>
          </table:table-cell>
          <table:table-cell office:value-type="float" office:value="37904142.410000123" table:style-name="ce22">
            <text:p><text:s/>37.904.142,41<text:s/>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20">
            <text:p>Risorse non impiegate rimandate al 2025</text:p>
          </table:table-cell>
          <table:table-cell office:value-type="float" office:value="2027448.1499999985" table:style-name="ce16">
            <text:p><text:s/>2.027.448,15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21">
            <text:p>Risorse disponibili DGR 2217/2025</text:p>
          </table:table-cell>
          <table:table-cell office:value-type="float" office:value="41136224.289999999" table:style-name="ce22">
            <text:p><text:s/>41.136.224,29<text:s/></text:p>
          </table:table-cell>
          <table:table-cell table:number-columns-repeated="2" table:style-name="ce14"/>
          <table:table-cell table:number-columns-repeated="16380"/>
        </table:table-row>
        <table:table-row table:style-name="ro3">
          <table:table-cell table:number-columns-repeated="3" table:style-name="ce5"/>
          <table:table-cell table:style-name="ce14"/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4">
          <table:table-cell office:value-type="string" table:style-name="ce23">
            <text:p>RISORSE DEL FONDO FINANZIATE DA TERZI</text:p>
          </table:table-cell>
          <table:table-cell office:value-type="string" table:style-name="ce24">
            <text:p>2024 stanziato</text:p>
          </table:table-cell>
          <table:table-cell office:value-type="string" table:style-name="ce24">
            <text:p>speso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25">
            <text:p>INTEGRAZIONE RISORSE SPECIFICHE RESPONSABILITA' E PARTICOLARI CONDIZIONI DI LAVORO SERVIZIO AUTORITA' DI AUDIT</text:p>
          </table:table-cell>
          <table:table-cell office:value-type="float" office:value="7980" table:style-name="ce26">
            <text:p>7.980,00</text:p>
          </table:table-cell>
          <table:table-cell office:value-type="float" office:value="5586.1100000000006" table:style-name="ce26">
            <office:annotation draw:style-name="a0" svg:x="9.53125in" svg:y="4.27083333333333in" svg:width="8.98958333333333in" svg:height="4.11458333333333in">
              <text:p>Commento:</text:p>
              <text:p>L’importo è senza considerare oneri</text:p>
            </office:annotation>
            <text:p>5.586,11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25">
            <text:p>INTEGRAZIONE RISORSE SPECIFICHE RESPONSABILITA' E PARTICOLARI CONDIZIONI DI LAVORO PERSONALE CORECOM CHE SVOLGE FUNZIONI DELEGATE DA AGCOM</text:p>
          </table:table-cell>
          <table:table-cell office:value-type="float" office:value="31000" table:style-name="ce26">
            <text:p>31.00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25">
            <text:p>RISORSE FINANZIATE E DESTINATE ALLE EQ CORECOM</text:p>
          </table:table-cell>
          <table:table-cell office:value-type="float" office:value="50000" table:style-name="ce26">
            <text:p>50.000,00</text:p>
          </table:table-cell>
          <table:table-cell office:value-type="float" office:value="32763.900000000009" table:style-name="ce26">
            <text:p>32.763,9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25">
            <text:p><text:s/>RISORSE FINANZIATE E DESTINATE ALLE EQ AUDIT</text:p>
          </table:table-cell>
          <table:table-cell office:value-type="float" office:value="63138.04" table:style-name="ce26">
            <text:p>63.138,04</text:p>
          </table:table-cell>
          <table:table-cell office:value-type="float" office:value="59486.209999999992" table:style-name="ce26">
            <text:p>59.486,21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27">
            <text:p>TOT risorse finanziate da terzi</text:p>
          </table:table-cell>
          <table:table-cell office:value-type="float" office:value="152118.04" table:style-name="ce28">
            <text:p>152.118,04</text:p>
          </table:table-cell>
          <table:table-cell office:value-type="float" office:value="97836.22" table:style-name="ce28">
            <text:p>97.836,22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_Ref132206904" table:cell-range-address="reg_trasp.$A$39" table:base-cell-address="reg_trasp.$A$1"/>
          <table:named-range table:name="_Ref135153984" table:cell-range-address="reg_trasp.$A$30" table:base-cell-address="reg_trasp.$A$1"/>
          <table:named-range table:name="_Ref135155597" table:cell-range-address="reg_trasp.$A$58" table:base-cell-address="reg_trasp.$A$1"/>
        </table:named-expressions>
      </table:table>
      <table:table table:name="'http://rerpoint/ValutIstIncentivanti/Documenti%20Condivisi/Produttività%20dal%202007%20in%20poi/2016/Saldo%20Aprile%202016/varie/Prod2016-TrasfLr13-15-ErogDaAprile2017inPoi-2.xlsx'#eslcusi_dal_lancio_SAP2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2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2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2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2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2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2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2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2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2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2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2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2" table:style-name="ta2">
        <table:table-source xlink:href="http://rerpoint/ValutIstIncentivanti/Documenti%20Condivisi/Produttività%20dal%202007%20in%20poi/2016/Saldo%20Aprile%202016/varie/Prod2016-TrasfLr13-15-ErogDaAprile2017inPoi-2.xlsx" table:table-name="pivot_871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2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2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2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2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2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2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2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2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2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2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2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2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2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2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2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2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2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reg_trasp.$A$1"/>
        <table:named-expression table:name="_____________Val1_1" table:expression="of:=&quot;#REF!&quot;" table:base-cell-address="reg_trasp.$A$1"/>
        <table:named-expression table:name="_____________Val2" table:expression="of:=[.#REF!]" table:base-cell-address="reg_trasp.$A$1"/>
        <table:named-expression table:name="_____________Val2_1" table:expression="of:=&quot;#REF!&quot;" table:base-cell-address="reg_trasp.$A$1"/>
        <table:named-expression table:name="_____________Val3" table:expression="of:=[.#REF!]" table:base-cell-address="reg_trasp.$A$1"/>
        <table:named-expression table:name="_____________Val3_1" table:expression="of:=&quot;#REF!&quot;" table:base-cell-address="reg_trasp.$A$1"/>
        <table:named-expression table:name="____________Val1" table:expression="of:=[.#REF!]" table:base-cell-address="reg_trasp.$A$1"/>
        <table:named-expression table:name="____________Val2" table:expression="of:=[.#REF!]" table:base-cell-address="reg_trasp.$A$1"/>
        <table:named-expression table:name="____________Val3" table:expression="of:=[.#REF!]" table:base-cell-address="reg_trasp.$A$1"/>
        <table:named-expression table:name="___________Val1" table:expression="of:=[.#REF!]" table:base-cell-address="reg_trasp.$A$1"/>
        <table:named-expression table:name="___________Val2" table:expression="of:=[.#REF!]" table:base-cell-address="reg_trasp.$A$1"/>
        <table:named-expression table:name="___________Val3" table:expression="of:=[.#REF!]" table:base-cell-address="reg_trasp.$A$1"/>
        <table:named-expression table:name="__________Val1" table:expression="of:=[.#REF!]" table:base-cell-address="reg_trasp.$A$1"/>
        <table:named-expression table:name="__________Val2" table:expression="of:=[.#REF!]" table:base-cell-address="reg_trasp.$A$1"/>
        <table:named-expression table:name="__________Val3" table:expression="of:=[.#REF!]" table:base-cell-address="reg_trasp.$A$1"/>
        <table:named-expression table:name="_________Val1" table:expression="of:=[.#REF!]" table:base-cell-address="reg_trasp.$A$1"/>
        <table:named-expression table:name="_________Val2" table:expression="of:=[.#REF!]" table:base-cell-address="reg_trasp.$A$1"/>
        <table:named-expression table:name="_________Val3" table:expression="of:=[.#REF!]" table:base-cell-address="reg_trasp.$A$1"/>
        <table:named-expression table:name="________Val1" table:expression="of:=[.#REF!]" table:base-cell-address="reg_trasp.$A$1"/>
        <table:named-expression table:name="________Val2" table:expression="of:=[.#REF!]" table:base-cell-address="reg_trasp.$A$1"/>
        <table:named-expression table:name="________Val3" table:expression="of:=[.#REF!]" table:base-cell-address="reg_trasp.$A$1"/>
        <table:named-expression table:name="_______Val1" table:expression="of:=[.#REF!]" table:base-cell-address="reg_trasp.$A$1"/>
        <table:named-expression table:name="_______Val2" table:expression="of:=[.#REF!]" table:base-cell-address="reg_trasp.$A$1"/>
        <table:named-expression table:name="_______Val3" table:expression="of:=[.#REF!]" table:base-cell-address="reg_trasp.$A$1"/>
        <table:named-expression table:name="______Val1" table:expression="of:=[.#REF!]" table:base-cell-address="reg_trasp.$A$1"/>
        <table:named-expression table:name="______Val2" table:expression="of:=[.#REF!]" table:base-cell-address="reg_trasp.$A$1"/>
        <table:named-expression table:name="______Val3" table:expression="of:=[.#REF!]" table:base-cell-address="reg_trasp.$A$1"/>
        <table:named-expression table:name="_____Val1" table:expression="of:=[.#REF!]" table:base-cell-address="reg_trasp.$A$1"/>
        <table:named-expression table:name="_____Val2" table:expression="of:=[.#REF!]" table:base-cell-address="reg_trasp.$A$1"/>
        <table:named-expression table:name="_____Val3" table:expression="of:=[.#REF!]" table:base-cell-address="reg_trasp.$A$1"/>
        <table:named-expression table:name="____Val1" table:expression="of:=[.#REF!]" table:base-cell-address="reg_trasp.$A$1"/>
        <table:named-expression table:name="____Val2" table:expression="of:=[.#REF!]" table:base-cell-address="reg_trasp.$A$1"/>
        <table:named-expression table:name="____Val3" table:expression="of:=[.#REF!]" table:base-cell-address="reg_trasp.$A$1"/>
        <table:named-expression table:name="___Val1" table:expression="of:=[.#REF!]" table:base-cell-address="reg_trasp.$A$1"/>
        <table:named-expression table:name="___Val2" table:expression="of:=[.#REF!]" table:base-cell-address="reg_trasp.$A$1"/>
        <table:named-expression table:name="___Val3" table:expression="of:=[.#REF!]" table:base-cell-address="reg_trasp.$A$1"/>
        <table:named-expression table:name="__Anonymous_Sheet_DB__2" table:expression="of:=[.#REF!]" table:base-cell-address="reg_trasp.$A$1"/>
        <table:named-expression table:name="__Val1" table:expression="of:=[.#REF!]" table:base-cell-address="reg_trasp.$A$1"/>
        <table:named-expression table:name="__Val2" table:expression="of:=[.#REF!]" table:base-cell-address="reg_trasp.$A$1"/>
        <table:named-expression table:name="__Val3" table:expression="of:=[.#REF!]" table:base-cell-address="reg_trasp.$A$1"/>
        <table:named-expression table:name="_Val1" table:expression="of:=[.#REF!]" table:base-cell-address="reg_trasp.$A$1"/>
        <table:named-expression table:name="_Val1_1" table:expression="of:=&quot;#REF!&quot;" table:base-cell-address="reg_trasp.$A$1"/>
        <table:named-expression table:name="_Val2" table:expression="of:=[.#REF!]" table:base-cell-address="reg_trasp.$A$1"/>
        <table:named-expression table:name="_Val3" table:expression="of:=[.#REF!]" table:base-cell-address="reg_trasp.$A$1"/>
        <table:named-expression table:name="A" table:expression="of:=[.#REF!]" table:base-cell-address="reg_trasp.$A$1"/>
        <table:named-expression table:name="apicalec" table:expression="of:=[.#REF!]" table:base-cell-address="reg_trasp.$A$1"/>
        <table:named-expression table:name="apicaled" table:expression="of:=[.#REF!]" table:base-cell-address="reg_trasp.$A$1"/>
        <table:named-expression table:name="Area_T0" table:expression="of:=[.#REF!]" table:base-cell-address="reg_trasp.$A$1"/>
        <table:named-expression table:name="arearm" table:expression="of:=[.#REF!]" table:base-cell-address="reg_trasp.$A$1"/>
        <table:named-expression table:name="arearm_1" table:expression="of:=#N/A" table:base-cell-address="reg_trasp.$A$1"/>
        <table:named-expression table:name="CODI_ISTITUZIONE" table:expression="of:=[.#REF!]" table:base-cell-address="reg_trasp.$A$1"/>
        <table:named-expression table:name="CODI_ISTITUZIONE_1" table:expression="of:=&quot;#REF!&quot;" table:base-cell-address="reg_trasp.$A$1"/>
        <table:named-expression table:name="CODI_ISTITUZIONE2" table:expression="of:=[.#REF!]" table:base-cell-address="reg_trasp.$A$1"/>
        <table:named-expression table:name="CODI_ISTITUZIONE2_1" table:expression="of:=&quot;#REF!&quot;" table:base-cell-address="reg_trasp.$A$1"/>
        <table:named-expression table:name="codici" table:expression="of:=[.#REF!]" table:base-cell-address="reg_trasp.$A$1"/>
        <table:named-expression table:name="COMP1" table:expression="of:=[.#REF!]" table:base-cell-address="reg_trasp.$A$1"/>
        <table:named-expression table:name="COMP1_1" table:expression="of:=[.#REF!]" table:base-cell-address="reg_trasp.$A$1"/>
        <table:named-expression table:name="COMP1_2" table:expression="of:=[.#REF!]" table:base-cell-address="reg_trasp.$A$1"/>
        <table:named-expression table:name="COMP2" table:expression="of:=[.#REF!]" table:base-cell-address="reg_trasp.$A$1"/>
        <table:named-expression table:name="COMP2_1" table:expression="of:=[.#REF!]" table:base-cell-address="reg_trasp.$A$1"/>
        <table:named-expression table:name="COMP2_2" table:expression="of:=[.#REF!]" table:base-cell-address="reg_trasp.$A$1"/>
        <table:named-expression table:name="COMP3" table:expression="of:=[.#REF!]" table:base-cell-address="reg_trasp.$A$1"/>
        <table:named-expression table:name="COMP3_1" table:expression="of:=[.#REF!]" table:base-cell-address="reg_trasp.$A$1"/>
        <table:named-expression table:name="COMP3_2" table:expression="of:=[.#REF!]" table:base-cell-address="reg_trasp.$A$1"/>
        <table:named-expression table:name="COMPC4C5" table:expression="of:=[.#REF!]" table:base-cell-address="reg_trasp.$A$1"/>
        <table:named-expression table:name="COMPD" table:expression="of:=[.#REF!]" table:base-cell-address="reg_trasp.$A$1"/>
        <table:named-expression table:name="COMPX" table:expression="of:=[.#REF!]" table:base-cell-address="reg_trasp.$A$1"/>
        <table:named-expression table:name="d" table:expression="of:=[.#REF!]" table:base-cell-address="reg_trasp.$A$1"/>
        <table:named-expression table:name="DATA1" table:expression="of:=[.#REF!]" table:base-cell-address="reg_trasp.$A$1"/>
        <table:named-expression table:name="DATA1_1" table:expression="of:=&quot;#REF!&quot;" table:base-cell-address="reg_trasp.$A$1"/>
        <table:named-expression table:name="DATA10" table:expression="of:=[.#REF!]" table:base-cell-address="reg_trasp.$A$1"/>
        <table:named-expression table:name="DATA10_1" table:expression="of:=&quot;#REF!&quot;" table:base-cell-address="reg_trasp.$A$1"/>
        <table:named-expression table:name="DATA11" table:expression="of:=[.#REF!]" table:base-cell-address="reg_trasp.$A$1"/>
        <table:named-expression table:name="DATA11_1" table:expression="of:=&quot;'valutazioni 2016'!#ref!&quot;" table:base-cell-address="reg_trasp.$A$1"/>
        <table:named-expression table:name="DATA12" table:expression="of:=[.#REF!]" table:base-cell-address="reg_trasp.$A$1"/>
        <table:named-expression table:name="DATA12_1" table:expression="of:=&quot;'valutazioni 2016'!#ref!&quot;" table:base-cell-address="reg_trasp.$A$1"/>
        <table:named-expression table:name="DATA13" table:expression="of:=[.#REF!]" table:base-cell-address="reg_trasp.$A$1"/>
        <table:named-expression table:name="DATA13_1" table:expression="of:=&quot;'valutazioni 2016'!#ref!&quot;" table:base-cell-address="reg_trasp.$A$1"/>
        <table:named-expression table:name="DATA14" table:expression="of:=[.#REF!]" table:base-cell-address="reg_trasp.$A$1"/>
        <table:named-expression table:name="DATA14_1" table:expression="of:=&quot;'valutazioni 2016'!#ref!&quot;" table:base-cell-address="reg_trasp.$A$1"/>
        <table:named-expression table:name="DATA15" table:expression="of:=[.#REF!]" table:base-cell-address="reg_trasp.$A$1"/>
        <table:named-expression table:name="DATA15_1" table:expression="of:=&quot;'valutazioni 2016'!#ref!&quot;" table:base-cell-address="reg_trasp.$A$1"/>
        <table:named-expression table:name="DATA16" table:expression="of:=[.#REF!]" table:base-cell-address="reg_trasp.$A$1"/>
        <table:named-expression table:name="DATA16_1" table:expression="of:=&quot;'valutazioni 2016'!#ref!&quot;" table:base-cell-address="reg_trasp.$A$1"/>
        <table:named-expression table:name="DATA17" table:expression="of:=[.#REF!]" table:base-cell-address="reg_trasp.$A$1"/>
        <table:named-expression table:name="DATA17_1" table:expression="of:=&quot;'valutazioni 2016'!#ref!&quot;" table:base-cell-address="reg_trasp.$A$1"/>
        <table:named-expression table:name="DATA18" table:expression="of:=[.#REF!]" table:base-cell-address="reg_trasp.$A$1"/>
        <table:named-expression table:name="DATA19" table:expression="of:=[.#REF!]" table:base-cell-address="reg_trasp.$A$1"/>
        <table:named-expression table:name="DATA2" table:expression="of:=[.#REF!]" table:base-cell-address="reg_trasp.$A$1"/>
        <table:named-expression table:name="DATA2_1" table:expression="of:=&quot;#REF!&quot;" table:base-cell-address="reg_trasp.$A$1"/>
        <table:named-expression table:name="DATA20" table:expression="of:=['http://rerpoint/ValutIstIncentivanti/Documenti%20Condivisi/Produttivit%E0%20dal%202007%20in%20poi/2016/Saldo%20Aprile%202016/varie/Prod2016-TrasfLr13-15-ErogDaAprile2017inPoi-2.xlsx'#Prod2016TrasfLr132015_noMo_eU42.#REF!]" table:base-cell-address="reg_trasp.$A$1"/>
        <table:named-expression table:name="DATA21" table:expression="of:=[.#REF!]" table:base-cell-address="reg_trasp.$A$1"/>
        <table:named-expression table:name="DATA22" table:expression="of:=[.#REF!]" table:base-cell-address="reg_trasp.$A$1"/>
        <table:named-expression table:name="DATA23" table:expression="of:=[.#REF!]" table:base-cell-address="reg_trasp.$A$1"/>
        <table:named-expression table:name="DATA24" table:expression="of:=[.#REF!]" table:base-cell-address="reg_trasp.$A$1"/>
        <table:named-expression table:name="DATA25" table:expression="of:=[.#REF!]" table:base-cell-address="reg_trasp.$A$1"/>
        <table:named-expression table:name="DATA26" table:expression="of:=[.#REF!]" table:base-cell-address="reg_trasp.$A$1"/>
        <table:named-expression table:name="DATA27" table:expression="of:=[.#REF!]" table:base-cell-address="reg_trasp.$A$1"/>
        <table:named-expression table:name="DATA28" table:expression="of:=[.#REF!]" table:base-cell-address="reg_trasp.$A$1"/>
        <table:named-expression table:name="DATA29" table:expression="of:=[.#REF!]" table:base-cell-address="reg_trasp.$A$1"/>
        <table:named-expression table:name="DATA3" table:expression="of:=[.#REF!]" table:base-cell-address="reg_trasp.$A$1"/>
        <table:named-expression table:name="DATA3_1" table:expression="of:=&quot;#REF!&quot;" table:base-cell-address="reg_trasp.$A$1"/>
        <table:named-expression table:name="DATA30" table:expression="of:=[.#REF!]" table:base-cell-address="reg_trasp.$A$1"/>
        <table:named-expression table:name="DATA31" table:expression="of:=[.#REF!]" table:base-cell-address="reg_trasp.$A$1"/>
        <table:named-expression table:name="DATA32" table:expression="of:=[.#REF!]" table:base-cell-address="reg_trasp.$A$1"/>
        <table:named-expression table:name="DATA33" table:expression="of:=[.#REF!]" table:base-cell-address="reg_trasp.$A$1"/>
        <table:named-expression table:name="DATA34" table:expression="of:=[.#REF!]" table:base-cell-address="reg_trasp.$A$1"/>
        <table:named-expression table:name="DATA35" table:expression="of:=[.#REF!]" table:base-cell-address="reg_trasp.$A$1"/>
        <table:named-expression table:name="DATA36" table:expression="of:=[.#REF!]" table:base-cell-address="reg_trasp.$A$1"/>
        <table:named-expression table:name="DATA37" table:expression="of:=[.#REF!]" table:base-cell-address="reg_trasp.$A$1"/>
        <table:named-expression table:name="DATA38" table:expression="of:=[.#REF!]" table:base-cell-address="reg_trasp.$A$1"/>
        <table:named-expression table:name="DATA39" table:expression="of:=[.#REF!]" table:base-cell-address="reg_trasp.$A$1"/>
        <table:named-expression table:name="DATA4" table:expression="of:=[.#REF!]" table:base-cell-address="reg_trasp.$A$1"/>
        <table:named-expression table:name="DATA4_1" table:expression="of:=&quot;#REF!&quot;" table:base-cell-address="reg_trasp.$A$1"/>
        <table:named-expression table:name="DATA40" table:expression="of:=[.#REF!]" table:base-cell-address="reg_trasp.$A$1"/>
        <table:named-expression table:name="DATA41" table:expression="of:=[.#REF!]" table:base-cell-address="reg_trasp.$A$1"/>
        <table:named-expression table:name="DATA42" table:expression="of:=[.#REF!]" table:base-cell-address="reg_trasp.$A$1"/>
        <table:named-expression table:name="DATA43" table:expression="of:=[.#REF!]" table:base-cell-address="reg_trasp.$A$1"/>
        <table:named-expression table:name="DATA5" table:expression="of:=[.#REF!]" table:base-cell-address="reg_trasp.$A$1"/>
        <table:named-expression table:name="DATA5_1" table:expression="of:=&quot;#REF!&quot;" table:base-cell-address="reg_trasp.$A$1"/>
        <table:named-expression table:name="DATA6" table:expression="of:=[.#REF!]" table:base-cell-address="reg_trasp.$A$1"/>
        <table:named-expression table:name="DATA6_1" table:expression="of:=&quot;#REF!&quot;" table:base-cell-address="reg_trasp.$A$1"/>
        <table:named-expression table:name="DATA7" table:expression="of:=[.#REF!]" table:base-cell-address="reg_trasp.$A$1"/>
        <table:named-expression table:name="DATA7_1" table:expression="of:=&quot;#REF!&quot;" table:base-cell-address="reg_trasp.$A$1"/>
        <table:named-expression table:name="DATA8" table:expression="of:=[.#REF!]" table:base-cell-address="reg_trasp.$A$1"/>
        <table:named-expression table:name="DATA8_1" table:expression="of:=&quot;#REF!&quot;" table:base-cell-address="reg_trasp.$A$1"/>
        <table:named-expression table:name="DATA9" table:expression="of:=[.#REF!]" table:base-cell-address="reg_trasp.$A$1"/>
        <table:named-expression table:name="DATA9_1" table:expression="of:=&quot;#REF!&quot;" table:base-cell-address="reg_trasp.$A$1"/>
        <table:named-expression table:name="DESC_ISTITUZIONE" table:expression="of:=[.#REF!]" table:base-cell-address="reg_trasp.$A$1"/>
        <table:named-expression table:name="DESC_ISTITUZIONE_1" table:expression="of:=&quot;#REF!&quot;" table:base-cell-address="reg_trasp.$A$1"/>
        <table:named-expression table:name="DESC_ISTITUZIONE2" table:expression="of:=[.#REF!]" table:base-cell-address="reg_trasp.$A$1"/>
        <table:named-expression table:name="DESC_ISTITUZIONE2_1" table:expression="of:=&quot;#REF!&quot;" table:base-cell-address="reg_trasp.$A$1"/>
        <table:named-expression table:name="fondo" table:expression="of:=[.#REF!]" table:base-cell-address="reg_trasp.$A$1"/>
        <table:named-expression table:name="fondo879" table:expression="of:=[.#REF!]" table:base-cell-address="reg_trasp.$A$1"/>
        <table:named-expression table:name="g" table:expression="of:=[.#REF!]" table:base-cell-address="reg_trasp.$A$1"/>
        <table:named-expression table:name="m" table:expression="of:=[.#REF!]" table:base-cell-address="reg_trasp.$A$1"/>
        <table:named-expression table:name="martinellim" table:expression="of:=[.#REF!]" table:base-cell-address="reg_trasp.$A$1"/>
        <table:named-expression table:name="media" table:expression="of:=[.#REF!]" table:base-cell-address="reg_trasp.$A$1"/>
        <table:named-expression table:name="n" table:expression="of:=[.#REF!]" table:base-cell-address="reg_trasp.$A$1"/>
        <table:named-expression table:name="numA" table:expression="of:=[.#REF!]" table:base-cell-address="reg_trasp.$A$1"/>
        <table:named-expression table:name="numB" table:expression="of:=[.#REF!]" table:base-cell-address="reg_trasp.$A$1"/>
        <table:named-expression table:name="numC" table:expression="of:=[.#REF!]" table:base-cell-address="reg_trasp.$A$1"/>
        <table:named-expression table:name="numD" table:expression="of:=[.#REF!]" table:base-cell-address="reg_trasp.$A$1"/>
        <table:named-expression table:name="numeri879" table:expression="of:=[.#REF!]" table:base-cell-address="reg_trasp.$A$1"/>
        <table:named-expression table:name="Print_Area_1" table:expression="of:=[.#REF!]" table:base-cell-address="reg_trasp.$A$1"/>
        <table:named-expression table:name="Print_Area_2" table:expression="of:=[.#REF!]" table:base-cell-address="reg_trasp.$A$1"/>
        <table:named-expression table:name="quoz" table:expression="of:=[.#REF!]" table:base-cell-address="reg_trasp.$A$1"/>
        <table:named-expression table:name="QUOZ2020" table:expression="of:=[.#REF!]" table:base-cell-address="reg_trasp.$A$1"/>
        <table:named-expression table:name="quozfinale" table:expression="of:=[.#REF!]" table:base-cell-address="reg_trasp.$A$1"/>
        <table:named-expression table:name="quozfinale2018" table:expression="of:=[.#REF!]" table:base-cell-address="reg_trasp.$A$1"/>
        <table:named-expression table:name="quozfinalefr1" table:expression="of:=[.#REF!]" table:base-cell-address="reg_trasp.$A$1"/>
        <table:named-expression table:name="quozfinalefr12018" table:expression="of:=[.#REF!]" table:base-cell-address="reg_trasp.$A$1"/>
        <table:named-expression table:name="quozfr1" table:expression="of:=[.#REF!]" table:base-cell-address="reg_trasp.$A$1"/>
        <table:named-expression table:name="quozfrt" table:expression="of:=[.#REF!]" table:base-cell-address="reg_trasp.$A$1"/>
        <table:named-expression table:name="quoziente" table:expression="of:=[.#REF!]" table:base-cell-address="reg_trasp.$A$1"/>
        <table:named-expression table:name="quoziente879" table:expression="of:=[.#REF!]" table:base-cell-address="reg_trasp.$A$1"/>
        <table:named-expression table:name="quozienteaipo" table:expression="of:=[.#REF!]" table:base-cell-address="reg_trasp.$A$1"/>
        <table:named-expression table:name="quozienteTOT" table:expression="of:=[.#REF!]" table:base-cell-address="reg_trasp.$A$1"/>
        <table:named-expression table:name="quozmedia" table:expression="of:=[.#REF!]" table:base-cell-address="reg_trasp.$A$1"/>
        <table:named-expression table:name="quozpace" table:expression="of:=[.#REF!]" table:base-cell-address="reg_trasp.$A$1"/>
        <table:named-expression table:name="quozRambaldi" table:expression="of:=[.#REF!]" table:base-cell-address="reg_trasp.$A$1"/>
        <table:named-expression table:name="quozSacchetti" table:expression="of:=[.#REF!]" table:base-cell-address="reg_trasp.$A$1"/>
        <table:named-expression table:name="quozZucc" table:expression="of:=[.#REF!]" table:base-cell-address="reg_trasp.$A$1"/>
        <table:named-expression table:name="Semplificato" table:expression="of:=[.#REF!]" table:base-cell-address="reg_trasp.$A$1"/>
        <table:named-expression table:name="sommanumeri" table:expression="of:=[.#REF!]" table:base-cell-address="reg_trasp.$A$1"/>
        <table:named-expression table:name="sss" table:expression="of:=[.#REF!]" table:base-cell-address="reg_trasp.$A$1"/>
        <table:named-expression table:name="sss_1" table:expression="of:=&quot;#REF!&quot;" table:base-cell-address="reg_trasp.$A$1"/>
        <table:named-expression table:name="t15comp" table:expression="of:=[.#REF!]" table:base-cell-address="reg_trasp.$A$1"/>
        <table:named-expression table:name="t15comp_1" table:expression="of:=&quot;#REF!&quot;" table:base-cell-address="reg_trasp.$A$1"/>
        <table:named-expression table:name="t15Dir" table:expression="of:=[.#REF!]" table:base-cell-address="reg_trasp.$A$1"/>
        <table:named-expression table:name="t15Dir_1" table:expression="of:=&quot;#REF!&quot;" table:base-cell-address="reg_trasp.$A$1"/>
        <table:named-expression table:name="tabellare" table:expression="of:=[.#REF!]" table:base-cell-address="reg_trasp.$A$1"/>
        <table:named-expression table:name="TEST0" table:expression="of:=[.#REF!]" table:base-cell-address="reg_trasp.$A$1"/>
        <table:named-expression table:name="TEST1" table:expression="of:=[.#REF!]" table:base-cell-address="reg_trasp.$A$1"/>
        <table:named-expression table:name="TEST1_1" table:expression="of:=&quot;#REF!&quot;" table:base-cell-address="reg_trasp.$A$1"/>
        <table:named-expression table:name="TEST11" table:expression="of:=[.#REF!]" table:base-cell-address="reg_trasp.$A$1"/>
        <table:named-expression table:name="TEST12" table:expression="of:=[.#REF!]" table:base-cell-address="reg_trasp.$A$1"/>
        <table:named-expression table:name="TEST13" table:expression="of:=[.#REF!]" table:base-cell-address="reg_trasp.$A$1"/>
        <table:named-expression table:name="TEST14" table:expression="of:=[.#REF!]" table:base-cell-address="reg_trasp.$A$1"/>
        <table:named-expression table:name="TEST15" table:expression="of:=[.#REF!]" table:base-cell-address="reg_trasp.$A$1"/>
        <table:named-expression table:name="TEST16" table:expression="of:=[.#REF!]" table:base-cell-address="reg_trasp.$A$1"/>
        <table:named-expression table:name="TEST17" table:expression="of:=[.#REF!]" table:base-cell-address="reg_trasp.$A$1"/>
        <table:named-expression table:name="TEST18" table:expression="of:=[.#REF!]" table:base-cell-address="reg_trasp.$A$1"/>
        <table:named-expression table:name="TEST19" table:expression="of:=[.#REF!]" table:base-cell-address="reg_trasp.$A$1"/>
        <table:named-expression table:name="TEST2" table:expression="of:=[.#REF!]" table:base-cell-address="reg_trasp.$A$1"/>
        <table:named-expression table:name="TEST2_1" table:expression="of:=&quot;#REF!&quot;" table:base-cell-address="reg_trasp.$A$1"/>
        <table:named-expression table:name="TEST20" table:expression="of:=[.#REF!]" table:base-cell-address="reg_trasp.$A$1"/>
        <table:named-expression table:name="TEST21" table:expression="of:=[.#REF!]" table:base-cell-address="reg_trasp.$A$1"/>
        <table:named-expression table:name="TEST22" table:expression="of:=[.#REF!]" table:base-cell-address="reg_trasp.$A$1"/>
        <table:named-expression table:name="TEST23" table:expression="of:=[.#REF!]" table:base-cell-address="reg_trasp.$A$1"/>
        <table:named-expression table:name="TEST24" table:expression="of:=[.#REF!]" table:base-cell-address="reg_trasp.$A$1"/>
        <table:named-expression table:name="TEST25" table:expression="of:=[.#REF!]" table:base-cell-address="reg_trasp.$A$1"/>
        <table:named-expression table:name="TEST26" table:expression="of:=[.#REF!]" table:base-cell-address="reg_trasp.$A$1"/>
        <table:named-expression table:name="TEST27" table:expression="of:=[.#REF!]" table:base-cell-address="reg_trasp.$A$1"/>
        <table:named-expression table:name="TEST28" table:expression="of:=[.#REF!]" table:base-cell-address="reg_trasp.$A$1"/>
        <table:named-expression table:name="TEST29" table:expression="of:=[.#REF!]" table:base-cell-address="reg_trasp.$A$1"/>
        <table:named-expression table:name="TEST3" table:expression="of:=[.#REF!]" table:base-cell-address="reg_trasp.$A$1"/>
        <table:named-expression table:name="TEST3_1" table:expression="of:=&quot;#REF!&quot;" table:base-cell-address="reg_trasp.$A$1"/>
        <table:named-expression table:name="TEST30" table:expression="of:=[.#REF!]" table:base-cell-address="reg_trasp.$A$1"/>
        <table:named-expression table:name="TEST4" table:expression="of:=[.#REF!]" table:base-cell-address="reg_trasp.$A$1"/>
        <table:named-expression table:name="TEST4_1" table:expression="of:=&quot;#REF!&quot;" table:base-cell-address="reg_trasp.$A$1"/>
        <table:named-expression table:name="TEST5" table:expression="of:=[.#REF!]" table:base-cell-address="reg_trasp.$A$1"/>
        <table:named-expression table:name="TEST5_1" table:expression="of:=&quot;#REF!&quot;" table:base-cell-address="reg_trasp.$A$1"/>
        <table:named-expression table:name="TESTHKEY" table:expression="of:=[.#REF!]" table:base-cell-address="reg_trasp.$A$1"/>
        <table:named-expression table:name="TESTHKEY_1" table:expression="of:=&quot;#REF!&quot;" table:base-cell-address="reg_trasp.$A$1"/>
        <table:named-expression table:name="TESTKEYS" table:expression="of:=[.#REF!]" table:base-cell-address="reg_trasp.$A$1"/>
        <table:named-expression table:name="TESTKEYS_1" table:expression="of:=&quot;#REF!&quot;" table:base-cell-address="reg_trasp.$A$1"/>
        <table:named-expression table:name="TESTVKEY" table:expression="of:=[.#REF!]" table:base-cell-address="reg_trasp.$A$1"/>
        <table:named-expression table:name="TESTVKEY_1" table:expression="of:=&quot;#REF!&quot;" table:base-cell-address="reg_trasp.$A$1"/>
        <table:named-expression table:name="tipocontratto" table:expression="of:=[.#REF!]" table:base-cell-address="reg_trasp.$A$1"/>
        <table:named-expression table:name="W_VALUTAZIONI_PESO" table:expression="of:=[.#REF!]" table:base-cell-address="reg_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ondelli Roberta</meta:initial-creator>
    <dc:creator>Leonardi Maria Chiara</dc:creator>
    <meta:creation-date>2026-06-11T14:23:31Z</meta:creation-date>
    <dc:date>2026-06-12T07:08:34Z</dc:date>
    <meta:print-date>2026-06-11T14:25:35Z</meta:print-date>
  </office:meta>
</office:document-meta>
</file>