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8">
      <style:table-cell-properties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finalit_224_09_32_2" style:data-style-name="N19">
      <style:table-cell-properties style:vertical-align="automatic" fo:wrap-option="wrap" fo:background-color="transparent" style:cell-protect="protected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finalit_224_09_32_2" style:data-style-name="N8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e_finalit_224_09_32_2" style:data-style-name="N8">
      <style:table-cell-properties style:vertical-align="automatic" fo:wrap-option="wrap" fo:background-color="transparent" style:cell-protect="protected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finalit_224_09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finalit_224_09_32_2" style:data-style-name="N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5"/>
    <style:style style:name="ce14" style:family="table-cell" style:parent-style-name="Normale_finalit_224_09_32_2" style:data-style-name="N8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Migliaia" style:data-style-name="N35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finalit_224_09_32_2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finalit_224_09_32_2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igliaia" style:data-style-name="N35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finalit_224_09_32_2" style:data-style-name="N8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Migliaia" style:data-style-name="N35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finalit_224_09_32_2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Migliaia" style:data-style-name="N35">
      <style:table-cell-properties fo:border="thin solid #000000" style:vertical-align="automatic" fo:wrap-option="wrap" fo:background-color="#BFBFB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finalit_224_09_32_2" style:data-style-name="N8">
      <style:table-cell-properties fo:border="thin solid #000000" style:vertical-align="automatic" fo:wrap-option="wrap" fo:background-color="#CCFFC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Migliaia" style:data-style-name="N35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Migliaia" style:data-style-name="N35"/>
    <style:style style:name="ce31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4.53319444444444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FINALITA' RISORSE DECENTRATE PERSONALE NON DIRIGENTE COMPETENZA <text:s/>2017</text:p>
          </table:table-cell>
          <table:table-cell table:style-name="ce3"/>
          <table:table-cell office:value-type="date" office:date-value="2020-02-21T00:00:00" table:style-name="ce4">
            <text:p>21/02/202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7">
            <text:p>FINALITA’</text:p>
          </table:table-cell>
          <table:table-cell office:value-type="string" table:style-name="ce8">
            <text:p>Stanziato<text:s/></text:p>
          </table:table-cell>
          <table:table-cell office:value-type="string" table:style-name="ce9">
            <text:p>TOT SPE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ogressione economica orizzontale</text:p>
          </table:table-cell>
          <table:table-cell office:value-type="float" office:value="7446662.3200000003" table:style-name="ce11">
            <text:p><text:s/>7.446.662,32<text:s/></text:p>
          </table:table-cell>
          <table:table-cell office:value-type="float" office:value="6987811.9115264695" table:style-name="ce12">
            <text:p><text:s/>6.987.811,91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Ind. di posizione (comprensiva di indennità ex 8a q.f.) + Ind. di risultato delle P.O/A.P.</text:p>
          </table:table-cell>
          <table:table-cell office:value-type="float" office:value="7181284.7300000004" table:style-name="ce15">
            <text:p><text:s/>7.181.284,73<text:s/></text:p>
          </table:table-cell>
          <table:table-cell office:value-type="float" office:value="6797628.79" table:style-name="ce12">
            <text:p><text:s/>6.797.628,79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Ind. ex 8a q.f. corrisposta a collaboratori di categoria D esclusi i titolari di P.O. e A.P. (<text:span text:style-name="T1">ex UOO</text:span><text:span text:style-name="T2">)</text:span></text:p>
          </table:table-cell>
          <table:table-cell office:value-type="float" office:value="63000" table:style-name="ce16">
            <text:p><text:s/>63.000,00<text:s/></text:p>
          </table:table-cell>
          <table:table-cell office:value-type="float" office:value="62762.52" table:style-name="ce12">
            <text:p><text:s/>62.762,52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Indennità di comparto fondo</text:p>
          </table:table-cell>
          <table:table-cell office:value-type="float" office:value="1833740.23" table:style-name="ce17">
            <text:p><text:s/>1.833.740,23<text:s/></text:p>
          </table:table-cell>
          <table:table-cell office:value-type="float" office:value="1796148.41" table:style-name="ce12">
            <text:p><text:s/>1.796.148,41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Indennità di comparto bilancio</text:p>
          </table:table-cell>
          <table:table-cell office:value-type="float" office:value="286136.98" table:formula="of:=219436.98+66700" table:style-name="ce15">
            <text:p><text:s/>286.136,98<text:s/></text:p>
          </table:table-cell>
          <table:table-cell office:value-type="float" office:value="286136.98" table:style-name="ce12">
            <text:p><text:s/>286.136,98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Produttività</text:p>
          </table:table-cell>
          <table:table-cell office:value-type="float" office:value="8372102.5899999999" table:style-name="ce19">
            <text:p><text:s/>8.372.102,59<text:s/></text:p>
          </table:table-cell>
          <table:table-cell office:value-type="float" office:value="8972276.2599999998" table:style-name="ce12">
            <text:p><text:s/>8.972.276,26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Ind. di turno, reperibilità, maneggio valori</text:p>
          </table:table-cell>
          <table:table-cell office:value-type="float" office:value="360000" table:style-name="ce21">
            <text:p><text:s/>360.000,00<text:s/></text:p>
          </table:table-cell>
          <table:table-cell office:value-type="float" office:value="368114.2" table:style-name="ce12">
            <text:p><text:s/>368.114,20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Disagio</text:p>
          </table:table-cell>
          <table:table-cell office:value-type="float" office:value="470000" table:style-name="ce19">
            <text:p><text:s/>470.000,00<text:s/></text:p>
          </table:table-cell>
          <table:table-cell office:value-type="float" office:value="434338.92" table:style-name="ce12">
            <text:p><text:s/>434.338,92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Specifiche responsabilità ai collaboratori di categoria D</text:p>
          </table:table-cell>
          <table:table-cell office:value-type="float" office:value="1160000" table:style-name="ce19">
            <text:p><text:s/>1.160.000,00<text:s/></text:p>
          </table:table-cell>
          <table:table-cell office:value-type="float" office:value="1148914.22" table:style-name="ce12">
            <text:p><text:s/>1.148.914,22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Specifiche responsabilità ai collaboratori di categoria B e C</text:p>
          </table:table-cell>
          <table:table-cell office:value-type="float" office:value="165000" table:style-name="ce19">
            <text:p><text:s/>165.000,00<text:s/></text:p>
          </table:table-cell>
          <table:table-cell office:value-type="float" office:value="167376.71000000002" table:style-name="ce12">
            <text:p><text:s/>167.376,71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22">
            <text:p>Accordi transattivi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211.08" table:style-name="ce12">
            <text:p><text:s/>252.211,0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TOTALE<text:s/></text:p>
          </table:table-cell>
          <table:table-cell office:value-type="float" office:value="27337926.850000001" table:formula="of:=SUM([.B5:.B14])" table:style-name="ce25">
            <text:p><text:s/>27.337.926,85<text:s/></text:p>
          </table:table-cell>
          <table:table-cell office:value-type="float" office:value="27273720.001526471" table:style-name="ce26">
            <text:p><text:s/>27.273.720,00<text:s/>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office:value-type="string" table:style-name="ce22">
            <text:p>Economie da straordinario<text:s/></text:p>
          </table:table-cell>
          <table:table-cell office:value-type="float" office:value="420955.1" table:style-name="ce23">
            <text:p><text:s/>420.955,10<text:s/></text:p>
          </table:table-cell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style-name="ce22">
            <text:p>Dinieghi e omnicomprensività</text:p>
          </table:table-cell>
          <table:table-cell office:value-type="float" office:value="19630.830000000002" table:style-name="ce23">
            <text:p><text:s/>19.630,83<text:s/></text:p>
          </table:table-cell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style-name="ce28">
            <text:p>TOTALE RISORSE<text:s/></text:p>
          </table:table-cell>
          <table:table-cell office:value-type="float" office:value="27778512.780000001" table:formula="of:=[.B16]+[.B17]+[.B18]" table:style-name="ce29">
            <text:p><text:s/>27.778.512,78<text:s/></text:p>
          </table:table-cell>
          <table:table-cell office:value-type="float" office:value="27273720.001526468" table:style-name="ce26">
            <text:p><text:s/>27.273.720,00<text:s/></text:p>
          </table:table-cell>
          <table:table-cell table:style-name="ce13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COMP1" table:expression="of:=[.#REF!]" table:base-cell-address="ammontare_complessivo_dei_premi.$A$1"/>
          <table:named-expression table:name="COMP1_1" table:expression="of:=[.#REF!]" table:base-cell-address="ammontare_complessivo_dei_premi.$A$1"/>
          <table:named-expression table:name="COMP1_2" table:expression="of:=[.#REF!]" table:base-cell-address="ammontare_complessivo_dei_premi.$A$1"/>
          <table:named-expression table:name="COMP2" table:expression="of:=[.#REF!]" table:base-cell-address="ammontare_complessivo_dei_premi.$A$1"/>
          <table:named-expression table:name="COMP2_1" table:expression="of:=[.#REF!]" table:base-cell-address="ammontare_complessivo_dei_premi.$A$1"/>
          <table:named-expression table:name="COMP2_2" table:expression="of:=[.#REF!]" table:base-cell-address="ammontare_complessivo_dei_premi.$A$1"/>
          <table:named-expression table:name="COMP3" table:expression="of:=[.#REF!]" table:base-cell-address="ammontare_complessivo_dei_premi.$A$1"/>
          <table:named-expression table:name="COMP3_1" table:expression="of:=[.#REF!]" table:base-cell-address="ammontare_complessivo_dei_premi.$A$1"/>
          <table:named-expression table:name="COMP3_2" table:expression="of:=[.#REF!]" table:base-cell-address="ammontare_complessivo_dei_premi.$A$1"/>
          <table:named-expression table:name="COMPC4C5" table:expression="of:=[.#REF!]" table:base-cell-address="ammontare_complessivo_dei_premi.$A$1"/>
          <table:named-expression table:name="COMPD" table:expression="of:=[.#REF!]" table:base-cell-address="ammontare_complessivo_dei_premi.$A$1"/>
        </table:named-expressions>
      </table:table>
      <table:named-expressions>
        <table:named-expression table:name="COMP1" table:expression="of:=[.#REF!]" table:base-cell-address="ammontare_complessivo_dei_premi.$A$1"/>
        <table:named-expression table:name="COMP1_1" table:expression="of:=[.#REF!]" table:base-cell-address="ammontare_complessivo_dei_premi.$A$1"/>
        <table:named-expression table:name="COMP1_2" table:expression="of:=[.#REF!]" table:base-cell-address="ammontare_complessivo_dei_premi.$A$1"/>
        <table:named-expression table:name="COMP2" table:expression="of:=[.#REF!]" table:base-cell-address="ammontare_complessivo_dei_premi.$A$1"/>
        <table:named-expression table:name="COMP2_1" table:expression="of:=[.#REF!]" table:base-cell-address="ammontare_complessivo_dei_premi.$A$1"/>
        <table:named-expression table:name="COMP2_2" table:expression="of:=[.#REF!]" table:base-cell-address="ammontare_complessivo_dei_premi.$A$1"/>
        <table:named-expression table:name="COMP3" table:expression="of:=[.#REF!]" table:base-cell-address="ammontare_complessivo_dei_premi.$A$1"/>
        <table:named-expression table:name="COMP3_1" table:expression="of:=[.#REF!]" table:base-cell-address="ammontare_complessivo_dei_premi.$A$1"/>
        <table:named-expression table:name="COMP3_2" table:expression="of:=[.#REF!]" table:base-cell-address="ammontare_complessivo_dei_premi.$A$1"/>
        <table:named-expression table:name="COMPC4C5" table:expression="of:=[.#REF!]" table:base-cell-address="ammontare_complessivo_dei_premi.$A$1"/>
        <table:named-expression table:name="COMPD" table:expression="of:=[.#REF!]" table:base-cell-address="ammontare_complessivo_dei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inalit_224_09_32_2" style:display-name="Normale_finalità0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delli Roberta</meta:initial-creator>
    <dc:creator>Rondelli Roberta</dc:creator>
    <meta:creation-date>2021-05-13T14:03:27Z</meta:creation-date>
    <dc:date>2021-05-13T14:22:45Z</dc:date>
    <meta:print-date>2021-05-13T14:22:40Z</meta:print-date>
  </office:meta>
</office:document-meta>
</file>