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isorse personale dirigente competenza 2022</text:p>
          </table:table-cell>
          <table:table-cell table:style-name="ce1"/>
          <table:table-cell office:value-type="date" office:date-value="2023-11-28T00:00:00" table:style-name="ce2">
            <text:p>28/11/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LITA’</text:p>
          </table:table-cell>
          <table:table-cell office:value-type="string" table:style-name="ce1">
            <text:p>Stanziamento<text:s/></text:p>
          </table:table-cell>
          <table:table-cell office:value-type="string" table:style-name="ce1">
            <text:p>Spe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nnità di posizione</text:p>
          </table:table-cell>
          <table:table-cell office:value-type="float" office:value="9983712.9100000001" table:style-name="ce3">
            <text:p>9.983.712,91</text:p>
          </table:table-cell>
          <table:table-cell office:value-type="float" office:value="4916911.29" table:style-name="ce3">
            <text:p>4.916.911,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nnità di risultato</text:p>
          </table:table-cell>
          <table:table-cell table:style-name="ce1"/>
          <table:table-cell office:value-type="float" office:value="1376792.25" table:style-name="ce3">
            <text:p>1.376.792,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iduo per Fondo 2023</text:p>
          </table:table-cell>
          <table:table-cell table:style-name="ce1"/>
          <table:table-cell office:value-type="float" office:value="3690009.37" table:style-name="ce3">
            <text:p>3.690.009,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e risorse disponibili</text:p>
          </table:table-cell>
          <table:table-cell table:style-name="ce1"/>
          <table:table-cell office:value-type="float" office:value="9983712.9100000001" table:style-name="ce3">
            <text:p>9.983.712,91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Leonardi Maria Chiara</meta:initial-creator>
    <dc:creator>Leonardi Maria Chiara</dc:creator>
    <meta:creation-date>2023-11-28T10:55:07Z</meta:creation-date>
    <dc:date>2023-11-28T10:57:56Z</dc:date>
  </office:meta>
</office:document-meta>
</file>