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8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1" style:family="table" style:master-page-name="PageStyle_5f_dirigenti2014trasparenz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italic" fo:text-shadow="none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13"/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irigenti2014trasparenz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2" table:default-cell-style-name="Default"/>
        <table:table-row table:style-name="ro1">
          <table:table-cell table:style-name="ce1"/>
          <table:table-cell table:number-columns-repeated="2"/>
          <table:table-cell table:style-name="ce11" office:value-type="date" office:date-value="2015-11-16">
            <text:p>16/11/201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FINALITA' RISORSE DECENTRATE PERSONALE DIRIGENTE COMPETENZA 2014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3" office:value-type="string">
            <text:p>FINALITA’</text:p>
          </table:table-cell>
          <table:table-cell table:style-name="ce3" office:value-type="string">
            <text:p>Stanziamento 2014 Delibera 612/2015</text:p>
          </table:table-cell>
          <table:table-cell table:style-name="ce3" office:value-type="string">
            <text:p>Speso 2014</text:p>
          </table:table-cell>
          <table:table-cell table:number-columns-repeated="253"/>
        </table:table-row>
        <table:table-row table:style-name="ro3">
          <table:table-cell office:value-type="string">
            <text:p>Indennità di posizione</text:p>
          </table:table-cell>
          <table:table-cell table:number-columns-repeated="2" table:style-name="ce7" office:value-type="float" office:value="4176708.47">
            <text:p><text:s/>4.176.708,47 </text:p>
          </table:table-cell>
          <table:table-cell table:number-columns-repeated="253"/>
        </table:table-row>
        <table:table-row table:style-name="ro3">
          <table:table-cell office:value-type="string">
            <text:p>Indennità di risultato</text:p>
          </table:table-cell>
          <table:table-cell table:style-name="ce7" office:value-type="float" office:value="1754052.43">
            <text:p><text:s/>1.754.052,43 </text:p>
          </table:table-cell>
          <table:table-cell table:style-name="ce7" office:value-type="float" office:value="1749950.08">
            <text:p><text:s/>1.749.950,08 </text:p>
          </table:table-cell>
          <table:table-cell table:style-name="ce12"/>
          <table:table-cell table:number-columns-repeated="252"/>
        </table:table-row>
        <table:table-row table:style-name="ro3">
          <table:table-cell office:value-type="string">
            <text:p>Residuo</text:p>
          </table:table-cell>
          <table:table-cell table:style-name="ce8" office:value-type="float" office:value="789805.29">
            <text:p><text:s/>789.805,29 </text:p>
          </table:table-cell>
          <table:table-cell table:style-name="ce8"/>
          <table:table-cell table:style-name="ce13"/>
          <table:table-cell table:number-columns-repeated="252"/>
        </table:table-row>
        <table:table-row table:style-name="ro3">
          <table:table-cell table:style-name="ce5" office:value-type="string">
            <text:p>T O T A L E <text:s text:c="3"/></text:p>
          </table:table-cell>
          <table:table-cell table:style-name="ce9" office:value-type="float" office:value="6720566.19">
            <text:p><text:s/>6.720.566,19 </text:p>
          </table:table-cell>
          <table:table-cell table:style-name="ce9" table:formula="of:=[.C5]+[.C6]" office:value-type="float" office:value="5926658.55">
            <text:p><text:s/>5.926.658,55 </text:p>
          </table:table-cell>
          <table:table-cell table:number-columns-repeated="253"/>
        </table:table-row>
        <table:table-row table:style-name="ro3">
          <table:table-cell table:style-name="Default" table:number-columns-repeated="4"/>
          <table:table-cell table:number-columns-repeated="252"/>
        </table:table-row>
        <table:table-row table:style-name="ro3">
          <table:table-cell table:style-name="Default"/>
          <table:table-cell table:style-name="ce10"/>
          <table:table-cell table:style-name="Default" table:number-columns-repeated="2"/>
          <table:table-cell table:number-columns-repeated="252"/>
        </table:table-row>
        <table:named-expressions/>
      </table:table>
      <table:named-expressions>
        <table:named-expression table:name="COMP1" table:base-cell-address="$dirigenti2014trasparenza.$A$1" table:expression="['file:///C:/Users/gabusi_b/Documents/Gruppo%20di%20Lavoro/Progressione%20a%20regime/Anno%202012/Aventi%20diritto%202012_DATI.xls'#$''.$A$1:.$A$1]"/>
        <table:named-expression table:name="COMP1_1" table:base-cell-address="$dirigenti2014trasparenza.$A$1" table:expression="['file:///C:/Documents%20and%20Settings/gabusi_b/Impostazioni%20locali/Temporary%20Internet%20Files/OLK60/FONDO%202011_06ott11_LAVORO.xls'#$''.$A$1:.$A$7]"/>
        <table:named-expression table:name="COMP1_2" table:base-cell-address="$dirigenti2014trasparenza.$A$1" table:expression="['file:///C:/Documents%20and%20Settings/gabusi_b/Impostazioni%20locali/Temporary%20Internet%20Files/OLK60/FONDO%202011_06ott11_LAVORO.xls'#$''.$A$1:.$A$7]"/>
        <table:named-expression table:name="COMP2" table:base-cell-address="$dirigenti2014trasparenza.$A$1" table:expression="['file:///C:/Users/gabusi_b/Documents/Gruppo%20di%20Lavoro/Progressione%20a%20regime/Anno%202012/Aventi%20diritto%202012_DATI.xls'#$''.$A$1:.$A$1]"/>
        <table:named-expression table:name="COMP2_1" table:base-cell-address="$dirigenti2014trasparenza.$A$1" table:expression="['file:///C:/Documents%20and%20Settings/gabusi_b/Impostazioni%20locali/Temporary%20Internet%20Files/OLK60/FONDO%202011_06ott11_LAVORO.xls'#$''.$A$1:.$A$7]"/>
        <table:named-expression table:name="COMP2_2" table:base-cell-address="$dirigenti2014trasparenza.$A$1" table:expression="['file:///C:/Documents%20and%20Settings/gabusi_b/Impostazioni%20locali/Temporary%20Internet%20Files/OLK60/FONDO%202011_06ott11_LAVORO.xls'#$''.$A$1:.$A$7]"/>
        <table:named-expression table:name="COMP3" table:base-cell-address="$dirigenti2014trasparenza.$A$1" table:expression="['file:///C:/Users/gabusi_b/Documents/Gruppo%20di%20Lavoro/Progressione%20a%20regime/Anno%202012/Aventi%20diritto%202012_DATI.xls'#$''.$A$1:.$A$1]"/>
        <table:named-expression table:name="COMP3_1" table:base-cell-address="$dirigenti2014trasparenza.$A$1" table:expression="['file:///C:/Documents%20and%20Settings/gabusi_b/Impostazioni%20locali/Temporary%20Internet%20Files/OLK60/FONDO%202011_06ott11_LAVORO.xls'#$''.$A$1:.$A$6]"/>
        <table:named-expression table:name="COMP3_2" table:base-cell-address="$dirigenti2014trasparenza.$A$1" table:expression="['file:///C:/Documents%20and%20Settings/gabusi_b/Impostazioni%20locali/Temporary%20Internet%20Files/OLK60/FONDO%202011_06ott11_LAVORO.xls'#$''.$A$1:.$A$6]"/>
        <table:named-expression table:name="COMPC4C5" table:base-cell-address="$dirigenti2014trasparenza.$A$1" table:expression="['file:///Y:/Progressioni%20anni%202003%202004%202005/valutazione/PEO_C4C5_D3D4_2005_D29_Sanita%20(2).xls'#$COMPETENZE.$A$6:'file:///Y:/Progressioni%20anni%202003%202004%202005/valutazione/PEO_C4C5_D3D4_2005_D29_Sanita%20(2).xls'#$COMPETENZE.$A$12]"/>
        <table:named-expression table:name="COMPD" table:base-cell-address="$dirigenti2014trasparenza.$A$1" table:expression="['file:///Y:/Progressioni%20anni%202003%202004%202005/valutazione/PEO_C4C5_D3D4_2005_D29_Sanita%20(2).xls'#$COMPETENZE.$A$13:'file:///Y:/Progressioni%20anni%202003%202004%202005/valutazione/PEO_C4C5_D3D4_2005_D29_Sanita%20(2).xls'#$COMPETENZE.$A$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0" number:min-integer-digits="1" number:grouping="true"/>
      <number:text> </number:text>
    </number:number-style>
    <number:number-style style:name="N130P1" style:volatile="true">
      <number:text>-L. </number:text>
      <number:number number:decimal-places="0" number:min-integer-digits="1" number:grouping="true"/>
      <number:text> </number:text>
    </number:number-style>
    <number:number-style style:name="N130P2" style:volatile="true">
      <number:text> L.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      </number:text>
    </number:number-style>
    <number:number-style style:name="N119P1" style:volatile="true">
      <number:text>-</number:text>
      <number:number number:decimal-places="2" number:min-integer-digits="1" number:grouping="true"/>
      <number:text>       </number:text>
    </number:number-style>
    <number:number-style style:name="N119P2" style:volatile="true">
      <number:text> -</number:text>
      <number:number number:decimal-places="0" number:min-integer-digits="0"/>
      <number:text> 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</number:text>
    </number:number-style>
    <number:number-style style:name="N120P2" style:volatile="true">
      <number:text> -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DM </number:text>
    </number:number-style>
    <number:number-style style:name="N121P1" style:volatile="true">
      <number:text>-</number:text>
      <number:number number:decimal-places="2" number:min-integer-digits="1" number:grouping="true"/>
      <number:text> DM </number:text>
    </number:number-style>
    <number:number-style style:name="N121P2" style:volatile="true">
      <number:text> -</number:text>
      <number:number number:decimal-places="0" number:min-integer-digits="0"/>
      <number:text> DM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DM </number:text>
    </number:number-style>
    <number:number-style style:name="N122P1" style:volatile="true">
      <number:text>-</number:text>
      <number:number number:decimal-places="0" number:min-integer-digits="1" number:grouping="true"/>
      <number:text> DM </number:text>
    </number:number-style>
    <number:number-style style:name="N122P2" style:volatile="true">
      <number:text> - DM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1" number:min-integer-digits="1"/>
    </number:number-style>
    <number:number-style style:name="N126">
      <number:text>€ </number:text>
      <number:number number:decimal-places="2" number:min-integer-digits="1" number:grouping="true"/>
    </number:number-style>
    <number:number-style style:name="N127">
      <number:text>€ </number:text>
      <number:number number:decimal-places="2" number:min-integer-digits="1" number:grouping="true"/>
    </number:number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percentage-style style:name="N132">
      <number:number number:decimal-places="1" number:min-integer-digits="1"/>
      <number:text>%</number:text>
    </number:percentage-style>
    <number:percentage-style style:name="N133">
      <number:number number:decimal-places="3" number:min-integer-digits="1"/>
      <number:text>%</number:text>
    </number:percentage-style>
    <number:percentage-style style:name="N134">
      <number:number number:decimal-places="4" number:min-integer-digits="1"/>
      <number:text>%</number:text>
    </number:percentage-style>
    <number:percentage-style style:name="N135">
      <number:number number:decimal-places="5" number:min-integer-digits="1"/>
      <number:text>%</number:text>
    </number:percentage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6P0"/>
    </number:number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5" number:min-integer-digits="0" number:decimal-replacement=""/>
    </number:number-style>
    <number:number-style style:name="N141">
      <number:text>- </number:text>
      <number:number number:decimal-places="5" number:min-integer-digits="0" number:decimal-replacement=""/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</number:number-style>
    <number:number-style style:name="N144">
      <number:text>- </number:text>
      <number:number number:decimal-places="2" number:min-integer-digits="1" number:grouping="true"/>
      <style:map style:condition="value()&gt;=0" style:apply-style-name="N144P0"/>
    </number:number-style>
    <number:date-style style:name="N14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46P0" style:volatile="true">
      <number:day/>
      <number:text>-</number:text>
      <number:month number:textual="true"/>
      <number:text>-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non_20_valutabili" style:display-name="Migliaia (0)_non valutabili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3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5f_FONDO_20_2011_5f_03feb12_5f_LAVORO" style:display-name="Normale 2_FONDO 2011_03feb12_LAVOR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/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Competenzex_20_BarbaraGabusi" style:display-name="Valuta (0)_Competenzex BarbaraGabusi" style:family="table-cell" style:parent-style-name="Default" style:data-style-name="N13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9/12/2015</text:date>, <text:time>15.2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2014trasparenza" style:display-name="PageStyle_dirigenti2014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delli_R</meta:initial-creator>
    <meta:creation-date>2015-12-03T16:16:10</meta:creation-date>
    <dc:creator>Rondelli_R</dc:creator>
    <dc:date>2015-12-03T16:16:28</dc:date>
    <meta:document-statistic meta:table-count="1" meta:cell-count="16" meta:object-count="0"/>
    <meta:generator>OpenOffice/4.1.1$Win32 OpenOffice.org_project/411m6$Build-9775</meta:generator>
  </office:meta>
</office:document-meta>
</file>