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9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ourier New" style:font-name-asian="Courier New" style:font-name-complex="Courier New" fo:font-style="italic" style:font-style-asian="italic" style:font-style-complex="italic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FFC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ourier New" style:font-name-asian="Courier New" style:font-name-complex="Courier New" style:font-family-generic="modern"/>
    </style:style>
    <style:style style:name="ce8" style:family="table-cell" style:parent-style-name="Migliaia" style:data-style-name="N35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Migliaia" style:data-style-name="N35">
      <style:table-cell-properties fo:background-color="transparent"/>
    </style:style>
    <style:style style:name="ce10" style:family="table-cell" style:parent-style-name="Migliaia" style:data-style-name="N35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5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CFFCC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top" fo:background-color="#CCFFC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5"/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_consuntivo_anno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number-columns-repeated="2" table:style-name="ce3"/>
          <table:table-cell office:value-type="date" office:date-value="2017-02-14T00:00:00" table:style-name="ce4">
            <text:p>14/02/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NALITA' RISORSE DECENTRATE PERSONALE DIRIGENTE COMPETENZA 2015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6">
            <text:p>FINALITA’</text:p>
          </table:table-cell>
          <table:table-cell office:value-type="string" table:style-name="ce6">
            <text:p>Stanziamento 2015 (CCDI 2015 sottoscritto 22/12/15)</text:p>
          </table:table-cell>
          <table:table-cell office:value-type="string" table:style-name="ce6">
            <text:p>Speso 201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7">
            <text:p>Indennità di posizione</text:p>
          </table:table-cell>
          <table:table-cell office:value-type="float" office:value="4890926.83" table:style-name="ce8">
            <text:p><text:s/>4.890.926,83<text:s/></text:p>
          </table:table-cell>
          <table:table-cell office:value-type="float" office:value="4861230.21" table:style-name="ce8">
            <text:p><text:s/>4.861.230,21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7">
            <text:p>Indennità di risultato</text:p>
          </table:table-cell>
          <table:table-cell office:value-type="float" office:value="1722672.5" table:style-name="ce8">
            <text:p><text:s/>1.722.672,50<text:s/></text:p>
          </table:table-cell>
          <table:table-cell office:value-type="float" office:value="1704408.66" table:style-name="ce8">
            <text:p><text:s/>1.704.408,66<text:s/>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7">
            <text:p>Residuo per Fondo 2016</text:p>
          </table:table-cell>
          <table:table-cell office:value-type="float" office:value="603198.80000000005" table:style-name="ce10">
            <text:p><text:s/>603.198,80<text:s/></text:p>
          </table:table-cell>
          <table:table-cell office:value-type="float" office:value="651159.26" table:formula="of:=[.B8]-[.C5]-[.C6]" table:style-name="ce10">
            <text:p><text:s/>651.159,26<text:s/>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2">
            <text:p>T O T A L E<text:s text:c="4"/></text:p>
          </table:table-cell>
          <table:table-cell office:value-type="float" office:value="7216798.1299999999" table:formula="of:=SUM([.B5:.B7])" table:style-name="ce13">
            <text:p><text:s/>7.216.798,13<text:s/></text:p>
          </table:table-cell>
          <table:table-cell office:value-type="float" office:value="7216798.1299999999" table:formula="of:=SUM([.C5:.C7])" table:style-name="ce13">
            <text:p><text:s/>7.216.798,13<text:s/></text:p>
          </table:table-cell>
          <table:table-cell table:style-name="ce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4"/>
          <table:table-cell table:number-columns-repeated="16381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'file:///C:/Users/gabusi_b/Documents/Gruppo%20di%20Lavoro/Progressione%20a%20regime/Anno%202012/Aventi%20diritto%202012_DATI.xls'#Ipotesi_Contingenti_1gen12_(1)" table:style-name="ta2">
        <table:table-source xlink:href="file:///C:/Users/gabusi_b/Documents/Gruppo%20di%20Lavoro/Progressione%20a%20regime/Anno%202012/Aventi%20diritto%202012_DATI.xls" table:table-name="Ipotesi_Contingenti_1gen12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abusi_b/Documents/Gruppo%20di%20Lavoro/Progressione%20a%20regime/Anno%202012/Aventi%20diritto%202012_DATI.xls'#Ipotesi_Contingenti_1gen12_(2)" table:style-name="ta2">
        <table:table-source xlink:href="file:///C:/Users/gabusi_b/Documents/Gruppo%20di%20Lavoro/Progressione%20a%20regime/Anno%202012/Aventi%20diritto%202012_DATI.xls" table:table-name="Ipotesi_Contingenti_1gen1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abusi_b/Documents/Gruppo%20di%20Lavoro/Progressione%20a%20regime/Anno%202012/Aventi%20diritto%202012_DATI.xls'#Ipotesi_Contingenti_1gen12_(3)" table:style-name="ta2">
        <table:table-source xlink:href="file:///C:/Users/gabusi_b/Documents/Gruppo%20di%20Lavoro/Progressione%20a%20regime/Anno%202012/Aventi%20diritto%202012_DATI.xls" table:table-name="Ipotesi_Contingenti_1gen12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abusi_b/Documents/Gruppo%20di%20Lavoro/Progressione%20a%20regime/Anno%202012/Aventi%20diritto%202012_DATI.xls'#Ipotesi_Contingenti_1gen12_(4)" table:style-name="ta2">
        <table:table-source xlink:href="file:///C:/Users/gabusi_b/Documents/Gruppo%20di%20Lavoro/Progressione%20a%20regime/Anno%202012/Aventi%20diritto%202012_DATI.xls" table:table-name="Ipotesi_Contingenti_1gen12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abusi_b/Documents/Gruppo%20di%20Lavoro/Progressione%20a%20regime/Anno%202012/Aventi%20diritto%202012_DATI.xls'#pivot_aventi_diritto_2012" table:style-name="ta2">
        <table:table-source xlink:href="file:///C:/Users/gabusi_b/Documents/Gruppo%20di%20Lavoro/Progressione%20a%20regime/Anno%202012/Aventi%20diritto%202012_DATI.xls" table:table-name="pivot_aventi_diritto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abusi_b/Documents/Gruppo%20di%20Lavoro/Progressione%20a%20regime/Anno%202012/Aventi%20diritto%202012_DATI.xls'#Aventi_diritto_2012_con_ART19" table:style-name="ta2">
        <table:table-source xlink:href="file:///C:/Users/gabusi_b/Documents/Gruppo%20di%20Lavoro/Progressione%20a%20regime/Anno%202012/Aventi%20diritto%202012_DATI.xls" table:table-name="Aventi_diritto_2012_con_AR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abusi_b/Documents/Gruppo%20di%20Lavoro/Progressione%20a%20regime/Anno%202012/Aventi%20diritto%202012_DATI.xls'#2012_Art_19_Fuori_RER" table:style-name="ta2">
        <table:table-source xlink:href="file:///C:/Users/gabusi_b/Documents/Gruppo%20di%20Lavoro/Progressione%20a%20regime/Anno%202012/Aventi%20diritto%202012_DATI.xls" table:table-name="2012_Art_19_Fuori_R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abusi_b/Documents/Gruppo%20di%20Lavoro/Progressione%20a%20regime/Anno%202012/Aventi%20diritto%202012_DATI.xls'#Esclusi_2011_con_cessati" table:style-name="ta2">
        <table:table-source xlink:href="file:///C:/Users/gabusi_b/Documents/Gruppo%20di%20Lavoro/Progressione%20a%20regime/Anno%202012/Aventi%20diritto%202012_DATI.xls" table:table-name="Esclusi_2011_con_cess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abusi_b/Documents/Gruppo%20di%20Lavoro/Progressione%20a%20regime/Anno%202012/Aventi%20diritto%202012_DATI.xls'#Esclusi_2011_CESSATI" table:style-name="ta2">
        <table:table-source xlink:href="file:///C:/Users/gabusi_b/Documents/Gruppo%20di%20Lavoro/Progressione%20a%20regime/Anno%202012/Aventi%20diritto%202012_DATI.xls" table:table-name="Esclusi_2011_CESS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abusi_b/Documents/Gruppo%20di%20Lavoro/Progressione%20a%20regime/Anno%202012/Aventi%20diritto%202012_DATI.xls'#R15_nel_corso_del_2011" table:style-name="ta2">
        <table:table-source xlink:href="file:///C:/Users/gabusi_b/Documents/Gruppo%20di%20Lavoro/Progressione%20a%20regime/Anno%202012/Aventi%20diritto%202012_DATI.xls" table:table-name="R15_nel_corso_del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Fondo_2011ok" table:style-name="ta2">
        <table:table-source xlink:href="file:///C:/Documents%20and%20Settings/gabusi_b/Impostazioni%20locali/Temporary%20Internet%20Files/OLK60/FONDO%202011_06ott11_LAVORO.xls" table:table-name="Fondo_2011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Fondo_2011" table:style-name="ta2">
        <table:table-source xlink:href="file:///C:/Documents%20and%20Settings/gabusi_b/Impostazioni%20locali/Temporary%20Internet%20Files/OLK60/FONDO%202011_06ott11_LAVORO.xls" table:table-name="Fondo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Controllo_di_congruenza" table:style-name="ta2">
        <table:table-source xlink:href="file:///C:/Documents%20and%20Settings/gabusi_b/Impostazioni%20locali/Temporary%20Internet%20Files/OLK60/FONDO%202011_06ott11_LAVORO.xls" table:table-name="Controllo_di_congruen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Fondo_composizione" table:style-name="ta2">
        <table:table-source xlink:href="file:///C:/Documents%20and%20Settings/gabusi_b/Impostazioni%20locali/Temporary%20Internet%20Files/OLK60/FONDO%202011_06ott11_LAVORO.xls" table:table-name="Fondo_composi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Fondo_2010" table:style-name="ta2">
        <table:table-source xlink:href="file:///C:/Documents%20and%20Settings/gabusi_b/Impostazioni%20locali/Temporary%20Internet%20Files/OLK60/FONDO%202011_06ott11_LAVORO.xls" table:table-name="Fondo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Fondo_2011_x_cat_ec_" table:style-name="ta2">
        <table:table-source xlink:href="file:///C:/Documents%20and%20Settings/gabusi_b/Impostazioni%20locali/Temporary%20Internet%20Files/OLK60/FONDO%202011_06ott11_LAVORO.xls" table:table-name="Fondo_2011_x_cat_e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pivot2_risparmi" table:style-name="ta2">
        <table:table-source xlink:href="file:///C:/Documents%20and%20Settings/gabusi_b/Impostazioni%20locali/Temporary%20Internet%20Files/OLK60/FONDO%202011_06ott11_LAVORO.xls" table:table-name="pivot2_rispar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Risparmi_2011" table:style-name="ta2">
        <table:table-source xlink:href="file:///C:/Documents%20and%20Settings/gabusi_b/Impostazioni%20locali/Temporary%20Internet%20Files/OLK60/FONDO%202011_06ott11_LAVORO.xls" table:table-name="Risparmi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pivot_risparmi" table:style-name="ta2">
        <table:table-source xlink:href="file:///C:/Documents%20and%20Settings/gabusi_b/Impostazioni%20locali/Temporary%20Internet%20Files/OLK60/FONDO%202011_06ott11_LAVORO.xls" table:table-name="pivot_rispar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R15_2011" table:style-name="ta2">
        <table:table-source xlink:href="file:///C:/Documents%20and%20Settings/gabusi_b/Impostazioni%20locali/Temporary%20Internet%20Files/OLK60/FONDO%202011_06ott11_LAVORO.xls" table:table-name="R15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R15_2011_elenco" table:style-name="ta2">
        <table:table-source xlink:href="file:///C:/Documents%20and%20Settings/gabusi_b/Impostazioni%20locali/Temporary%20Internet%20Files/OLK60/FONDO%202011_06ott11_LAVORO.xls" table:table-name="R15_2011_ele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pivot_dipendenti_1gen11" table:style-name="ta2">
        <table:table-source xlink:href="file:///C:/Documents%20and%20Settings/gabusi_b/Impostazioni%20locali/Temporary%20Internet%20Files/OLK60/FONDO%202011_06ott11_LAVORO.xls" table:table-name="pivot_dipendenti_1g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Dipendenti_al_1Gen11" table:style-name="ta2">
        <table:table-source xlink:href="file:///C:/Documents%20and%20Settings/gabusi_b/Impostazioni%20locali/Temporary%20Internet%20Files/OLK60/FONDO%202011_06ott11_LAVORO.xls" table:table-name="Dipendenti_al_1G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Art_19_fuori_RER" table:style-name="ta2">
        <table:table-source xlink:href="file:///C:/Documents%20and%20Settings/gabusi_b/Impostazioni%20locali/Temporary%20Internet%20Files/OLK60/FONDO%202011_06ott11_LAVORO.xls" table:table-name="Art_19_fuori_R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R31" table:style-name="ta2">
        <table:table-source xlink:href="file:///C:/Documents%20and%20Settings/gabusi_b/Impostazioni%20locali/Temporary%20Internet%20Files/OLK60/FONDO%202011_06ott11_LAVORO.xls" table:table-name="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Art63_RER_Art19" table:style-name="ta2">
        <table:table-source xlink:href="file:///C:/Documents%20and%20Settings/gabusi_b/Impostazioni%20locali/Temporary%20Internet%20Files/OLK60/FONDO%202011_06ott11_LAVORO.xls" table:table-name="Art63_RER_Ar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Risparmi_2011_elenco" table:style-name="ta2">
        <table:table-source xlink:href="file:///C:/Documents%20and%20Settings/gabusi_b/Impostazioni%20locali/Temporary%20Internet%20Files/OLK60/FONDO%202011_06ott11_LAVORO.xls" table:table-name="Risparmi_2011_ele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Risparmi_2011_verifica" table:style-name="ta2">
        <table:table-source xlink:href="file:///C:/Documents%20and%20Settings/gabusi_b/Impostazioni%20locali/Temporary%20Internet%20Files/OLK60/FONDO%202011_06ott11_LAVORO.xls" table:table-name="Risparmi_2011_ve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Progressioni%20anni%202003%202004%202005/valutazione/PEO_C4C5_D3D4_2005_D29_Sanita%20(2).xls'#raccolta_dati" table:style-name="ta2">
        <table:table-source xlink:href="file:///Y:/Progressioni%20anni%202003%202004%202005/valutazione/PEO_C4C5_D3D4_2005_D29_Sanita%20(2).xls" table:table-name="raccolta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Progressioni%20anni%202003%202004%202005/valutazione/PEO_C4C5_D3D4_2005_D29_Sanita%20(2).xls'#lista_collaboratori" table:style-name="ta2">
        <table:table-source xlink:href="file:///Y:/Progressioni%20anni%202003%202004%202005/valutazione/PEO_C4C5_D3D4_2005_D29_Sanita%20(2).xls" table:table-name="lista_collabora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Progressioni%20anni%202003%202004%202005/valutazione/PEO_C4C5_D3D4_2005_D29_Sanita%20(2).xls'#COMPETENZE" table:style-name="ta2">
        <table:table-source xlink:href="file:///Y:/Progressioni%20anni%202003%202004%202005/valutazione/PEO_C4C5_D3D4_2005_D29_Sanita%20(2).xls" table:table-name="COMPETENZ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MP1" table:expression="of:=[.#REF!]" table:base-cell-address="dirigenti_consuntivo_anno_2015.$A$1"/>
        <table:named-expression table:name="COMP1_1" table:expression="of:=[.#REF!]" table:base-cell-address="dirigenti_consuntivo_anno_2015.$A$1"/>
        <table:named-expression table:name="COMP1_2" table:expression="of:=[.#REF!]" table:base-cell-address="dirigenti_consuntivo_anno_2015.$A$1"/>
        <table:named-expression table:name="COMP2" table:expression="of:=[.#REF!]" table:base-cell-address="dirigenti_consuntivo_anno_2015.$A$1"/>
        <table:named-expression table:name="COMP2_1" table:expression="of:=[.#REF!]" table:base-cell-address="dirigenti_consuntivo_anno_2015.$A$1"/>
        <table:named-expression table:name="COMP2_2" table:expression="of:=[.#REF!]" table:base-cell-address="dirigenti_consuntivo_anno_2015.$A$1"/>
        <table:named-expression table:name="COMP3" table:expression="of:=[.#REF!]" table:base-cell-address="dirigenti_consuntivo_anno_2015.$A$1"/>
        <table:named-expression table:name="COMP3_1" table:expression="of:=[.#REF!]" table:base-cell-address="dirigenti_consuntivo_anno_2015.$A$1"/>
        <table:named-expression table:name="COMP3_2" table:expression="of:=[.#REF!]" table:base-cell-address="dirigenti_consuntivo_anno_2015.$A$1"/>
        <table:named-expression table:name="COMPC4C5" table:expression="of:=#REF!" table:base-cell-address="dirigenti_consuntivo_anno_2015.$A$1"/>
        <table:named-expression table:name="COMPD" table:expression="of:=#REF!" table:base-cell-address="dirigenti_consuntivo_anno_20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7P2">
      <number:text> L.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50_0_37__32_-_32_Colore_32_1" style:display-name="20% - Colore 1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4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40_0_41__non_32_valutabili" style:display-name="Migliaia (0)_non valutabili" style:family="table-cell" style:data-style-name="N46"/>
    <style:style style:name="Migliaia_32_2" style:display-name="Migliaia 2" style:family="table-cell" style:data-style-name="N35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FONDO_32_2011_03feb12_LAVORO" style:display-name="Normale 2_FONDO 2011_03feb12_LAVORO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e_32_2" style:display-name="Percentuale 2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_32__40_0_41__Competenzex_32_BarbaraGabusi" style:display-name="Valuta (0)_Competenzex BarbaraGabusi" style:family="table-cell" style:data-style-name="N47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Rondelli_R</meta:initial-creator>
    <dc:creator>Rondelli Roberta</dc:creator>
    <meta:creation-date>2015-12-03T15:16:10Z</meta:creation-date>
    <dc:date>2017-02-16T13:12:24Z</dc:date>
  </office:meta>
</office:document-meta>
</file>