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Migliaia" style:data-style-name="N35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ourier New" style:font-name-asian="Courier New" style:font-name-complex="Courier New" fo:font-weight="bold" style:font-weight-asian="bold" style:font-weight-complex="bold" style:font-family-generic="modern"/>
    </style:style>
    <style:style style:name="ce4" style:family="table-cell" style:parent-style-name="Migliaia" style:data-style-name="N35">
      <style:table-cell-properties fo:border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Courier New" style:font-name-asian="Courier New" style:font-name-complex="Courier New" style:font-family-generic="modern"/>
    </style:style>
    <style:style style:name="ce6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" style:family="table-cell" style:parent-style-name="Default" style:data-style-name="N8">
      <style:table-cell-properties fo:border="thin solid #000000" style:vertical-align="middle" fo:wrap-option="wrap" fo:background-color="#CCFFCC" style:repeat-content="false"/>
      <style:paragraph-properties fo:text-align="center"/>
      <style:text-properties fo:color="#0000FF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8">
      <style:table-cell-properties fo:border="thin solid #000000" style:vertical-align="middle" fo:wrap-option="wrap" fo:background-color="#CCFF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CFFCC"/>
      <style:text-properties style:font-name="Courier New" style:font-name-asian="Courier New" style:font-name-complex="Courier New" style:font-family-generic="modern"/>
    </style:style>
    <style:style style:name="ce10" style:family="table-cell" style:parent-style-name="Migliaia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1" style:family="table-cell" style:parent-style-name="Migliaia" style:data-style-name="N35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" style:family="table-cell" style:parent-style-name="Migliaia" style:data-style-name="N35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4.94770833333333cm" style:use-optimal-column-width="true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70416666666667cm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98979166666667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3.46604166666667cm"/>
    </style:style>
    <style:style style:name="co11" style:family="table-column">
      <style:table-column-properties fo:break-before="auto" style:column-width="2.85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nalità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number-columns-repeated="16373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9">
            <text:p>FINALITA’<text:s/></text:p>
          </table:table-cell>
          <table:table-cell office:value-type="string" table:style-name="ce8">
            <text:p>Stanziamento 2016 RER</text:p>
          </table:table-cell>
          <table:table-cell office:value-type="string" table:style-name="ce8">
            <text:p>Stanziamento 2016 Trasferiti L.R. 13/15</text:p>
          </table:table-cell>
          <table:table-cell office:value-type="string" table:style-name="ce7">
            <text:p>TOT Stanziamento 2016</text:p>
          </table:table-cell>
          <table:table-cell table:style-name="ce1"/>
          <table:table-cell office:value-type="string" table:style-name="ce8">
            <text:p>SPESA 2016 RER</text:p>
          </table:table-cell>
          <table:table-cell office:value-type="string" table:style-name="ce8">
            <text:p>SPESA 2016 Traferiti L.R. 13/15</text:p>
          </table:table-cell>
          <table:table-cell office:value-type="string" table:style-name="ce7">
            <text:p>TOT SPESA 2016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dennità di posizione</text:p>
          </table:table-cell>
          <table:table-cell office:value-type="float" office:value="6239013.7999999998" table:number-columns-spanned="1" table:number-rows-spanned="2" table:style-name="ce12">
            <text:p><text:s/>6.239.013,80<text:s/></text:p>
          </table:table-cell>
          <table:table-cell office:value-type="float" office:value="565767.95000000007" table:style-name="ce6">
            <text:p><text:s/>565.767,95<text:s/></text:p>
          </table:table-cell>
          <table:table-cell office:value-type="float" office:value="6924090.8399999999" table:formula="of:=[.B3]+[.C3]+[.C4]" table:number-columns-spanned="1" table:number-rows-spanned="2" table:style-name="ce12">
            <text:p><text:s/>6.924.090,84<text:s/></text:p>
          </table:table-cell>
          <table:table-cell table:style-name="ce1"/>
          <table:table-cell office:value-type="float" office:value="4495184.9400000004" table:style-name="ce4">
            <text:p><text:s/>4.495.184,94<text:s/></text:p>
          </table:table-cell>
          <table:table-cell office:value-type="float" office:value="565767.95000000007" table:style-name="ce4">
            <text:p><text:s/>565.767,95<text:s/></text:p>
          </table:table-cell>
          <table:table-cell office:value-type="float" office:value="5060952.8900000006" table:formula="of:=SUM([.F3:.G3])" table:style-name="ce4">
            <text:p><text:s/>5.060.952,8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dennità di risultato</text:p>
          </table:table-cell>
          <table:covered-table-cell/>
          <table:table-cell office:value-type="float" office:value="119309.09000000003" table:style-name="ce4">
            <text:p><text:s/>119.309,09<text:s/></text:p>
          </table:table-cell>
          <table:covered-table-cell/>
          <table:table-cell table:style-name="ce1"/>
          <table:table-cell office:value-type="float" office:value="1286724.3" table:style-name="ce4">
            <text:p><text:s/>1.286.724,30<text:s/></text:p>
          </table:table-cell>
          <table:table-cell office:value-type="float" office:value="119309.09000000003" table:style-name="ce4">
            <text:p><text:s/>119.309,09<text:s/></text:p>
          </table:table-cell>
          <table:table-cell office:value-type="float" office:value="1406033.3900000001" table:formula="of:=SUM([.F4:.G4])" table:style-name="ce4">
            <text:p><text:s/>1.406.033,39<text:s/>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Residuo per Fondo 2017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0" table:style-name="ce4">
            <text:p><text:s/>-<text:s text:c="3"/></text:p>
          </table:table-cell>
          <table:table-cell table:style-name="ce1"/>
          <table:table-cell office:value-type="float" office:value="457104.56000000029" table:style-name="ce4">
            <text:p><text:s/>457.104,56<text:s/></text:p>
          </table:table-cell>
          <table:table-cell office:value-type="float" office:value="0" table:style-name="ce4">
            <text:p><text:s/>-<text:s text:c="3"/></text:p>
          </table:table-cell>
          <table:table-cell office:value-type="float" office:value="457104.56000000029" table:formula="of:=SUM([.F5:.G5])" table:style-name="ce4">
            <text:p><text:s/>457.104,56<text:s/>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T O T A L E<text:s text:c="4"/></text:p>
          </table:table-cell>
          <table:table-cell office:value-type="float" office:value="6239013.8000000007" table:style-name="ce2">
            <text:p><text:s/>6.239.013,80<text:s/></text:p>
          </table:table-cell>
          <table:table-cell office:value-type="float" office:value="685077.04" table:style-name="ce2">
            <text:p><text:s/>685.077,04<text:s/></text:p>
          </table:table-cell>
          <table:table-cell office:value-type="float" office:value="6924090.8399999999" table:formula="of:=SUM([.D3:.D5])" table:style-name="ce2">
            <text:p><text:s/>6.924.090,84<text:s/></text:p>
          </table:table-cell>
          <table:table-cell table:style-name="ce1"/>
          <table:table-cell office:value-type="float" office:value="6239013.8000000007" table:style-name="ce2">
            <text:p><text:s/>6.239.013,80<text:s/></text:p>
          </table:table-cell>
          <table:table-cell office:value-type="float" office:value="685077.04" table:style-name="ce2">
            <text:p><text:s/>685.077,04<text:s/></text:p>
          </table:table-cell>
          <table:table-cell office:value-type="float" office:value="6924090.8400000008" table:formula="of:=SUM([.F6:.G6])" table:style-name="ce2">
            <text:p><text:s/>6.924.090,84<text:s/></text:p>
          </table:table-cell>
          <table:table-cell table:number-columns-repeated="16376"/>
        </table:table-row>
        <table:table-row table:number-rows-repeated="1048570" table:style-name="ro1">
          <table:table-cell table:number-columns-repeated="16384"/>
        </table:table-row>
      </table:table>
      <table:named-expressions>
        <table:named-expression table:name="COMP1" table:expression="of:=[.#REF!]" table:base-cell-address="finalità.$A$1"/>
        <table:named-expression table:name="COMP1_1" table:expression="of:=[.#REF!]" table:base-cell-address="finalità.$A$1"/>
        <table:named-expression table:name="COMP1_2" table:expression="of:=[.#REF!]" table:base-cell-address="finalità.$A$1"/>
        <table:named-expression table:name="COMP2" table:expression="of:=[.#REF!]" table:base-cell-address="finalità.$A$1"/>
        <table:named-expression table:name="COMP2_1" table:expression="of:=[.#REF!]" table:base-cell-address="finalità.$A$1"/>
        <table:named-expression table:name="COMP2_2" table:expression="of:=[.#REF!]" table:base-cell-address="finalità.$A$1"/>
        <table:named-expression table:name="COMP3" table:expression="of:=[.#REF!]" table:base-cell-address="finalità.$A$1"/>
        <table:named-expression table:name="COMP3_1" table:expression="of:=[.#REF!]" table:base-cell-address="finalità.$A$1"/>
        <table:named-expression table:name="COMP3_2" table:expression="of:=[.#REF!]" table:base-cell-address="finalità.$A$1"/>
        <table:named-expression table:name="COMPC4C5" table:expression="of:=[.#REF!]" table:base-cell-address="finalità.$A$1"/>
        <table:named-expression table:name="COMPD" table:expression="of:=[.#REF!]" table:base-cell-address="finalità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5748031496063in" fo:margin-bottom="0.196850393700787in" fo:margin-left="0.15748031496063in" fo:margin-right="0.15748031496063in" style:print-orientation="landscape" style:print-page-order="ttb" style:first-page-number="1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25</meta:generator>
    <meta:initial-creator>Rondelli Roberta</meta:initial-creator>
    <dc:creator>Rondelli Roberta</dc:creator>
    <meta:creation-date>2018-09-04T10:12:35Z</meta:creation-date>
    <dc:date>2018-09-04T10:15:45Z</dc:date>
    <meta:print-date>2018-09-04T10:15:31Z</meta:print-date>
  </office:meta>
</office:document-meta>
</file>