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4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" style:family="table-cell" style:parent-style-name="Normale_32_4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Normale_32_4_32_2" style:data-style-name="N1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ce6" style:family="table-cell" style:parent-style-name="Normale_32_4_32_2" style:data-style-name="N0">
      <style:table-cell-properties fo:border="thin solid #000000" style:vertical-align="top" fo:wrap-option="wrap" fo:background-color="#CCFFCC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Normale_32_4_32_2" style:data-style-name="N0">
      <style:table-cell-properties fo:border="thin solid #000000" style:vertical-align="top" fo:wrap-option="wrap" fo:background-color="#CC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Normale_32_4_32_2" style:data-style-name="N0">
      <style:table-cell-properties fo:border-top="thin solid #000000" fo:border-bottom="none" fo:border-left="thin solid #000000" fo:border-right="thin solid #000000" style:vertical-align="top" fo:wrap-option="wrap" fo:background-color="#CC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Normale_32_4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Migliaia_32_2" style:data-style-name="N35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Migliaia_32_4" style:data-style-name="N35">
      <style:table-cell-properties fo:border-top="thin solid #000000" fo:border-bottom="thin solid #000000" fo:border-left="none" fo:border-right="thin solid #000000"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Migliaia_32_2" style:data-style-name="N35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Migliaia_32_4" style:data-style-name="N35">
      <style:table-cell-properties fo:border-top="thin solid #000000" fo:border-bottom="none" fo:border-left="none" fo:border-right="thin solid #000000"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Normale_32_4_32_2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Migliaia_32_4" style:data-style-name="N35">
      <style:table-cell-properties fo:border="thin solid #000000"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Normale_32_4_32_2" style:data-style-name="N0">
      <style:table-cell-properties fo:border-top="thin solid #000000" fo:border-bottom="none" fo:border-left="thin solid #000000" fo:border-right="thin solid #000000" style:vertical-align="top" fo:wrap-option="wrap" fo:background-color="#CCFFCC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Migliaia_32_2" style:data-style-name="N35">
      <style:table-cell-properties fo:border-top="none" fo:border-bottom="none" fo:border-left="thin solid #000000" fo:border-right="thin solid #000000" style:vertical-align="automatic" fo:background-color="#CCFFCC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Migliaia_32_4" style:data-style-name="N35">
      <style:table-cell-properties fo:border-top="none" fo:border-bottom="2pt solid #000000" fo:border-left="thin solid #000000" fo:border-right="thin solid #000000" style:vertical-align="automatic" fo:background-color="#CCFFCC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Normale_32_4_32_2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Migliaia_32_3" style:data-style-name="N35">
      <style:table-cell-properties fo:border="thin solid #00000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Normale_finalit_224_09" style:data-style-name="N0">
      <style:table-cell-properties fo:border-top="none" fo:border-bottom="thin solid #000000" fo:border-left="thin solid #000000" fo:border-right="none" style:vertical-align="middle" fo:wrap-option="wrap" fo:background-color="#CCFFCC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Migliaia_32_2" style:data-style-name="N35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36"/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reg_trasp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6381" table:default-cell-style-name="ce5"/>
        <table:table-row table:style-name="ro1">
          <table:table-cell office:value-type="string" table:style-name="ce2">
            <text:p>Risorse personale dirigente competenza 2024</text:p>
          </table:table-cell>
          <table:table-cell table:style-name="ce3"/>
          <table:table-cell office:value-type="date" office:date-value="2025-09-23T00:00:00" table:style-name="ce4">
            <text:p>23/09/2025</text:p>
          </table:table-cell>
          <table:table-cell table:number-columns-repeated="16381"/>
        </table:table-row>
        <table:table-row table:style-name="ro2">
          <table:table-cell table:number-columns-repeated="3" table:style-name="ce3"/>
          <table:table-cell table:number-columns-repeated="16381"/>
        </table:table-row>
        <table:table-row table:style-name="ro2">
          <table:table-cell office:value-type="string" table:style-name="ce6">
            <text:p>FINALITA’</text:p>
          </table:table-cell>
          <table:table-cell office:value-type="string" table:style-name="ce8">
            <text:p>Stanziamento<text:s/></text:p>
          </table:table-cell>
          <table:table-cell office:value-type="string" table:style-name="ce7">
            <text:p>Spesa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Indennità di posizione</text:p>
          </table:table-cell>
          <table:table-cell office:value-type="float" office:value="6100000" table:style-name="ce10">
            <text:p><text:s/>6.100.000,00<text:s/></text:p>
          </table:table-cell>
          <table:table-cell office:value-type="float" office:value="5766323.7999999952" table:style-name="ce11">
            <text:p><text:s/>5.766.323,80<text:s/>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Ipotesi di spesa indennità di risultato</text:p>
          </table:table-cell>
          <table:table-cell office:value-type="float" office:value="2470000" table:style-name="ce12">
            <text:p><text:s/>2.470.000,00<text:s/></text:p>
          </table:table-cell>
          <table:table-cell office:value-type="float" office:value="2227234.7669999995" table:style-name="ce13">
            <text:p><text:s/>2.227.234,77<text:s/>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Spesa per aumenti posizione CCNL 19-21 anni 20-21-22-23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300411.50999999879" table:style-name="ce15">
            <text:p><text:s/>300.411,51<text:s/>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Totale</text:p>
          </table:table-cell>
          <table:table-cell office:value-type="float" office:value="8570000" table:style-name="ce17">
            <text:p><text:s/>8.570.000,00<text:s/></text:p>
          </table:table-cell>
          <table:table-cell office:value-type="float" office:value="8293970.0769999931" table:style-name="ce18">
            <text:p><text:s/>8.293.970,08<text:s/>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Risorse non impiegate nell'esercizio destinate all'esercizio successivo</text:p>
          </table:table-cell>
          <table:table-cell office:value-type="float" office:value="5327310.08" table:style-name="ce20">
            <text:p><text:s/>5.327.310,08<text:s/>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9">
            <text:p>Maggiori spese sui residui 2023<text:s text:c="2"/></text:p>
          </table:table-cell>
          <table:table-cell office:value-type="float" office:value="-20332.189999999999" table:style-name="ce20">
            <text:p>-20.332,19<text:s/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21">
            <text:p>TOT RISORSE <text:s/>fondo 2024 aggiornate a sett 2025</text:p>
          </table:table-cell>
          <table:table-cell office:value-type="float" office:value="13876977.890000001" table:style-name="ce22">
            <text:p><text:s/>13.876.977,89<text:s/></text:p>
          </table:table-cell>
          <table:table-cell table:style-name="ce23"/>
          <table:table-cell table:number-columns-repeated="16381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2" table:style-name="ce23"/>
          <table:table-cell table:number-columns-repeated="16382" table:style-name="ce1"/>
        </table:table-row>
        <table:table-row table:number-rows-repeated="2" table:style-name="ro6">
          <table:table-cell table:number-columns-repeated="16384" table:style-name="ce1"/>
        </table:table-row>
        <table:table-row table:number-rows-repeated="1048562" table:style-name="ro5">
          <table:table-cell table:number-columns-repeated="16384"/>
        </table:table-row>
      </table:table>
      <table:table table:name="'https://regioneemiliaromagna.sharepoint.com/sites/orma.a.0209/ARE004928/ERD004936/2023/SpesaFondi-Finalità-ContoAnnuale/2023%20FINALE%20sett%202025/Spesa%20dirigenti%202023%20ced%20ago%2025%20pag%20sarti%20draghetti.xlsx'#FONDO_2023_DIR" table:style-name="ta2">
        <table:table-source xlink:href="https://regioneemiliaromagna.sharepoint.com/sites/orma.a.0209/ARE004928/ERD004936/2023/SpesaFondi-Finalità-ContoAnnuale/2023%20FINALE%20sett%202025/Spesa%20dirigenti%202023%20ced%20ago%2025%20pag%20sarti%20draghetti.xlsx" table:table-name="FONDO_2023_DI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3/SpesaFondi-Finalità-ContoAnnuale/2023%20FINALE%20sett%202025/Spesa%20dirigenti%202023%20ced%20ago%2025%20pag%20sarti%20draghetti.xlsx'#storia_fondi_dirigenza" table:style-name="ta2">
        <table:table-source xlink:href="https://regioneemiliaromagna.sharepoint.com/sites/orma.a.0209/ARE004928/ERD004936/2023/SpesaFondi-Finalità-ContoAnnuale/2023%20FINALE%20sett%202025/Spesa%20dirigenti%202023%20ced%20ago%2025%20pag%20sarti%20draghetti.xlsx" table:table-name="storia_fondi_dirigenz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3/SpesaFondi-Finalità-ContoAnnuale/2023%20FINALE%20sett%202025/Spesa%20dirigenti%202023%20ced%20ago%2025%20pag%20sarti%20draghetti.xlsx'#STATxAmmTrasp" table:style-name="ta2">
        <table:table-source xlink:href="https://regioneemiliaromagna.sharepoint.com/sites/orma.a.0209/ARE004928/ERD004936/2023/SpesaFondi-Finalità-ContoAnnuale/2023%20FINALE%20sett%202025/Spesa%20dirigenti%202023%20ced%20ago%2025%20pag%20sarti%20draghetti.xlsx" table:table-name="STATxAmmTras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3/SpesaFondi-Finalità-ContoAnnuale/2023%20FINALE%20sett%202025/Spesa%20dirigenti%202023%20ced%20ago%2025%20pag%20sarti%20draghetti.xlsx'#ELENCO" table:style-name="ta2">
        <table:table-source xlink:href="https://regioneemiliaromagna.sharepoint.com/sites/orma.a.0209/ARE004928/ERD004936/2023/SpesaFondi-Finalità-ContoAnnuale/2023%20FINALE%20sett%202025/Spesa%20dirigenti%202023%20ced%20ago%2025%20pag%20sarti%20draghetti.xlsx" table:table-name="ELENC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3/SpesaFondi-Finalità-ContoAnnuale/2023%20FINALE%20sett%202025/Spesa%20dirigenti%202023%20ced%20ago%2025%20pag%20sarti%20draghetti.xlsx'#STATISTAT" table:style-name="ta2">
        <table:table-source xlink:href="https://regioneemiliaromagna.sharepoint.com/sites/orma.a.0209/ARE004928/ERD004936/2023/SpesaFondi-Finalità-ContoAnnuale/2023%20FINALE%20sett%202025/Spesa%20dirigenti%202023%20ced%20ago%2025%20pag%20sarti%20draghetti.xlsx" table:table-name="STATISTA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3/SpesaFondi-Finalità-ContoAnnuale/2023%20FINALE%20sett%202025/Spesa%20dirigenti%202023%20ced%20ago%2025%20pag%20sarti%20draghetti.xlsx'#x_monari" table:style-name="ta2">
        <table:table-source xlink:href="https://regioneemiliaromagna.sharepoint.com/sites/orma.a.0209/ARE004928/ERD004936/2023/SpesaFondi-Finalità-ContoAnnuale/2023%20FINALE%20sett%202025/Spesa%20dirigenti%202023%20ced%20ago%2025%20pag%20sarti%20draghetti.xlsx" table:table-name="x_monar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3/SpesaFondi-Finalità-ContoAnnuale/2023%20FINALE%20sett%202025/Spesa%20dirigenti%202023%20ced%20ago%2025%20pag%20sarti%20draghetti.xlsx'#CA_risposte_x_dir2024" table:style-name="ta2">
        <table:table-source xlink:href="https://regioneemiliaromagna.sharepoint.com/sites/orma.a.0209/ARE004928/ERD004936/2023/SpesaFondi-Finalità-ContoAnnuale/2023%20FINALE%20sett%202025/Spesa%20dirigenti%202023%20ced%20ago%2025%20pag%20sarti%20draghetti.xlsx" table:table-name="CA_risposte_x_dir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3/SpesaFondi-Finalità-ContoAnnuale/2023%20FINALE%20sett%202025/Spesa%20dirigenti%202023%20ced%20ago%2025%20pag%20sarti%20draghetti.xlsx'#reg_trasp" table:style-name="ta2">
        <table:table-source xlink:href="https://regioneemiliaromagna.sharepoint.com/sites/orma.a.0209/ARE004928/ERD004936/2023/SpesaFondi-Finalità-ContoAnnuale/2023%20FINALE%20sett%202025/Spesa%20dirigenti%202023%20ced%20ago%2025%20pag%20sarti%20draghetti.xlsx" table:table-name="reg_tras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3/SpesaFondi-Finalità-ContoAnnuale/2023%20FINALE%20sett%202025/Spesa%20dirigenti%202023%20ced%20ago%2025%20pag%20sarti%20draghetti.xlsx'#SPESA" table:style-name="ta2">
        <table:table-source xlink:href="https://regioneemiliaromagna.sharepoint.com/sites/orma.a.0209/ARE004928/ERD004936/2023/SpesaFondi-Finalità-ContoAnnuale/2023%20FINALE%20sett%202025/Spesa%20dirigenti%202023%20ced%20ago%2025%20pag%20sarti%20draghetti.xlsx" table:table-name="SPESA" table:mode="copy-results-only"/>
        <table:table-column/>
        <table:table-row table:number-rows-repeated="47">
          <table:table-cell table:number-columns-repeated="16384"/>
        </table:table-row>
        <table:table-row>
          <table:table-cell table:number-columns-repeated="2"/>
          <table:table-cell office:value-type="float" office:value="510334.31"/>
          <table:table-cell table:number-columns-repeated="16381"/>
        </table:table-row>
        <table:table-row table:number-rows-repeated="1048528">
          <table:table-cell table:number-columns-repeated="16381"/>
        </table:table-row>
      </table:table>
      <table:table table:name="'https://regioneemiliaromagna.sharepoint.com/sites/orma.a.0209/ARE004928/ERD004936/2023/SpesaFondi-Finalità-ContoAnnuale/2023%20FINALE%20sett%202025/Spesa%20dirigenti%202023%20ced%20ago%2025%20pag%20sarti%20draghetti.xlsx'#cnfr_spesa_maggio_dic" table:style-name="ta2">
        <table:table-source xlink:href="https://regioneemiliaromagna.sharepoint.com/sites/orma.a.0209/ARE004928/ERD004936/2023/SpesaFondi-Finalità-ContoAnnuale/2023%20FINALE%20sett%202025/Spesa%20dirigenti%202023%20ced%20ago%2025%20pag%20sarti%20draghetti.xlsx" table:table-name="cnfr_spesa_maggio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3/SpesaFondi-Finalità-ContoAnnuale/2023%20FINALE%20sett%202025/Spesa%20dirigenti%202023%20ced%20ago%2025%20pag%20sarti%20draghetti.xlsx'#ricalcolo_spesa_luglio25" table:style-name="ta2">
        <table:table-source xlink:href="https://regioneemiliaromagna.sharepoint.com/sites/orma.a.0209/ARE004928/ERD004936/2023/SpesaFondi-Finalità-ContoAnnuale/2023%20FINALE%20sett%202025/Spesa%20dirigenti%202023%20ced%20ago%2025%20pag%20sarti%20draghetti.xlsx" table:table-name="ricalcolo_spesa_luglio2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3/SpesaFondi-Finalità-ContoAnnuale/2023%20FINALE%20sett%202025/Spesa%20dirigenti%202023%20ced%20ago%2025%20pag%20sarti%20draghetti.xlsx'#x_ver_ca_25" table:style-name="ta2">
        <table:table-source xlink:href="https://regioneemiliaromagna.sharepoint.com/sites/orma.a.0209/ARE004928/ERD004936/2023/SpesaFondi-Finalità-ContoAnnuale/2023%20FINALE%20sett%202025/Spesa%20dirigenti%202023%20ced%20ago%2025%20pag%20sarti%20draghetti.xlsx" table:table-name="x_ver_ca_2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3/SpesaFondi-Finalità-ContoAnnuale/2023%20FINALE%20sett%202025/Spesa%20dirigenti%202023%20ced%20ago%2025%20pag%20sarti%20draghetti.xlsx'#impo_pos_ed_altri" table:style-name="ta2">
        <table:table-source xlink:href="https://regioneemiliaromagna.sharepoint.com/sites/orma.a.0209/ARE004928/ERD004936/2023/SpesaFondi-Finalità-ContoAnnuale/2023%20FINALE%20sett%202025/Spesa%20dirigenti%202023%20ced%20ago%2025%20pag%20sarti%20draghetti.xlsx" table:table-name="impo_pos_ed_altr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3/SpesaFondi-Finalità-ContoAnnuale/2023%20FINALE%20sett%202025/Spesa%20dirigenti%202023%20ced%20ago%2025%20pag%20sarti%20draghetti.xlsx'#quoziente" table:style-name="ta2">
        <table:table-source xlink:href="https://regioneemiliaromagna.sharepoint.com/sites/orma.a.0209/ARE004928/ERD004936/2023/SpesaFondi-Finalità-ContoAnnuale/2023%20FINALE%20sett%202025/Spesa%20dirigenti%202023%20ced%20ago%2025%20pag%20sarti%20draghetti.xlsx" table:table-name="quoziente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float" office:value="0.4081696938199989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https://regioneemiliaromagna.sharepoint.com/sites/orma.a.0209/ARE004928/ERD004936/2023/SpesaFondi-Finalità-ContoAnnuale/2023%20FINALE%20sett%202025/Spesa%20dirigenti%202023%20ced%20ago%2025%20pag%20sarti%20draghetti.xlsx'#comandi_parz" table:style-name="ta2">
        <table:table-source xlink:href="https://regioneemiliaromagna.sharepoint.com/sites/orma.a.0209/ARE004928/ERD004936/2023/SpesaFondi-Finalità-ContoAnnuale/2023%20FINALE%20sett%202025/Spesa%20dirigenti%202023%20ced%20ago%2025%20pag%20sarti%20draghetti.xlsx" table:table-name="comandi_parz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3/SpesaFondi-Finalità-ContoAnnuale/2023%20FINALE%20sett%202025/Spesa%20dirigenti%202023%20ced%20ago%2025%20pag%20sarti%20draghetti.xlsx'#compensi_avvocati" table:style-name="ta2">
        <table:table-source xlink:href="https://regioneemiliaromagna.sharepoint.com/sites/orma.a.0209/ARE004928/ERD004936/2023/SpesaFondi-Finalità-ContoAnnuale/2023%20FINALE%20sett%202025/Spesa%20dirigenti%202023%20ced%20ago%2025%20pag%20sarti%20draghetti.xlsx" table:table-name="compensi_avvoca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3/SpesaFondi-Finalità-ContoAnnuale/2023%20FINALE%20sett%202025/Spesa%20dirigenti%202023%20ced%20ago%2025%20pag%20sarti%20draghetti.xlsx'#GIORNI_NV" table:style-name="ta2">
        <table:table-source xlink:href="https://regioneemiliaromagna.sharepoint.com/sites/orma.a.0209/ARE004928/ERD004936/2023/SpesaFondi-Finalità-ContoAnnuale/2023%20FINALE%20sett%202025/Spesa%20dirigenti%202023%20ced%20ago%2025%20pag%20sarti%20draghetti.xlsx" table:table-name="GIORNI_NV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3/SpesaFondi-Finalità-ContoAnnuale/2023%20FINALE%20sett%202025/Spesa%20dirigenti%202023%20ced%20ago%2025%20pag%20sarti%20draghetti.xlsx'#GG_BRUN_AGGIO" table:style-name="ta2">
        <table:table-source xlink:href="https://regioneemiliaromagna.sharepoint.com/sites/orma.a.0209/ARE004928/ERD004936/2023/SpesaFondi-Finalità-ContoAnnuale/2023%20FINALE%20sett%202025/Spesa%20dirigenti%202023%20ced%20ago%2025%20pag%20sarti%20draghetti.xlsx" table:table-name="GG_BRUN_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3/SpesaFondi-Finalità-ContoAnnuale/2023%20FINALE%20sett%202025/Spesa%20dirigenti%202023%20ced%20ago%2025%20pag%20sarti%20draghetti.xlsx'#ver_dg" table:style-name="ta2">
        <table:table-source xlink:href="https://regioneemiliaromagna.sharepoint.com/sites/orma.a.0209/ARE004928/ERD004936/2023/SpesaFondi-Finalità-ContoAnnuale/2023%20FINALE%20sett%202025/Spesa%20dirigenti%202023%20ced%20ago%2025%20pag%20sarti%20draghetti.xlsx" table:table-name="ver_d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3/SpesaFondi-Finalità-ContoAnnuale/2023%20FINALE%20sett%202025/Spesa%20dirigenti%202023%20ced%20ago%2025%20pag%20sarti%20draghetti.xlsx'#scarico" table:style-name="ta2">
        <table:table-source xlink:href="https://regioneemiliaromagna.sharepoint.com/sites/orma.a.0209/ARE004928/ERD004936/2023/SpesaFondi-Finalità-ContoAnnuale/2023%20FINALE%20sett%202025/Spesa%20dirigenti%202023%20ced%20ago%2025%20pag%20sarti%20draghetti.xlsx" table:table-name="scaric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3/SpesaFondi-Finalità-ContoAnnuale/2023%20FINALE%20sett%202025/Spesa%20dirigenti%202023%20ced%20ago%2025%20pag%20sarti%20draghetti.xlsx'#dg" table:style-name="ta2">
        <table:table-source xlink:href="https://regioneemiliaromagna.sharepoint.com/sites/orma.a.0209/ARE004928/ERD004936/2023/SpesaFondi-Finalità-ContoAnnuale/2023%20FINALE%20sett%202025/Spesa%20dirigenti%202023%20ced%20ago%2025%20pag%20sarti%20draghetti.xlsx" table:table-name="d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3/SpesaFondi-Finalità-ContoAnnuale/2023%20FINALE%20sett%202025/Spesa%20dirigenti%202023%20ced%20ago%2025%20pag%20sarti%20draghetti.xlsx'#abbattimento" table:style-name="ta2">
        <table:table-source xlink:href="https://regioneemiliaromagna.sharepoint.com/sites/orma.a.0209/ARE004928/ERD004936/2023/SpesaFondi-Finalità-ContoAnnuale/2023%20FINALE%20sett%202025/Spesa%20dirigenti%202023%20ced%20ago%2025%20pag%20sarti%20draghetti.xlsx" table:table-name="abbatt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3/SpesaFondi-Finalità-ContoAnnuale/2023%20FINALE%20sett%202025/Spesa%20dirigenti%202023%20ced%20ago%2025%20pag%20sarti%20draghetti.xlsx'#ELENCONEW_CCNL" table:style-name="ta2">
        <table:table-source xlink:href="https://regioneemiliaromagna.sharepoint.com/sites/orma.a.0209/ARE004928/ERD004936/2023/SpesaFondi-Finalità-ContoAnnuale/2023%20FINALE%20sett%202025/Spesa%20dirigenti%202023%20ced%20ago%2025%20pag%20sarti%20draghetti.xlsx" table:table-name="ELENCONEW_CCN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4/SpesaFondi-Finalità-ContoAnnuale/23%20settembre%2025/spesa%20dir%202024%2023%20sett%202025.xlsx'#FONDO_2023_DIR" table:style-name="ta2">
        <table:table-source xlink:href="https://regioneemiliaromagna.sharepoint.com/sites/orma.a.0209/ARE004928/ERD004936/2024/SpesaFondi-Finalità-ContoAnnuale/23%20settembre%2025/spesa%20dir%202024%2023%20sett%202025.xlsx" table:table-name="FONDO_2023_DI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4/SpesaFondi-Finalità-ContoAnnuale/23%20settembre%2025/spesa%20dir%202024%2023%20sett%202025.xlsx'#storia_fondi_dirigenza" table:style-name="ta2">
        <table:table-source xlink:href="https://regioneemiliaromagna.sharepoint.com/sites/orma.a.0209/ARE004928/ERD004936/2024/SpesaFondi-Finalità-ContoAnnuale/23%20settembre%2025/spesa%20dir%202024%2023%20sett%202025.xlsx" table:table-name="storia_fondi_dirigenz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4/SpesaFondi-Finalità-ContoAnnuale/23%20settembre%2025/spesa%20dir%202024%2023%20sett%202025.xlsx'#merloni" table:style-name="ta2">
        <table:table-source xlink:href="https://regioneemiliaromagna.sharepoint.com/sites/orma.a.0209/ARE004928/ERD004936/2024/SpesaFondi-Finalità-ContoAnnuale/23%20settembre%2025/spesa%20dir%202024%2023%20sett%202025.xlsx" table:table-name="merlo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4/SpesaFondi-Finalità-ContoAnnuale/23%20settembre%2025/spesa%20dir%202024%2023%20sett%202025.xlsx'#balboni_lenzi" table:style-name="ta2">
        <table:table-source xlink:href="https://regioneemiliaromagna.sharepoint.com/sites/orma.a.0209/ARE004928/ERD004936/2024/SpesaFondi-Finalità-ContoAnnuale/23%20settembre%2025/spesa%20dir%202024%2023%20sett%202025.xlsx" table:table-name="balboni_lenz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4/SpesaFondi-Finalità-ContoAnnuale/23%20settembre%2025/spesa%20dir%202024%2023%20sett%202025.xlsx'#interim_rpct_merla" table:style-name="ta2">
        <table:table-source xlink:href="https://regioneemiliaromagna.sharepoint.com/sites/orma.a.0209/ARE004928/ERD004936/2024/SpesaFondi-Finalità-ContoAnnuale/23%20settembre%2025/spesa%20dir%202024%2023%20sett%202025.xlsx" table:table-name="interim_rpct_merl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4/SpesaFondi-Finalità-ContoAnnuale/23%20settembre%2025/spesa%20dir%202024%2023%20sett%202025.xlsx'#dati_ad_annovi" table:style-name="ta2">
        <table:table-source xlink:href="https://regioneemiliaromagna.sharepoint.com/sites/orma.a.0209/ARE004928/ERD004936/2024/SpesaFondi-Finalità-ContoAnnuale/23%20settembre%2025/spesa%20dir%202024%2023%20sett%202025.xlsx" table:table-name="dati_ad_annov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4/SpesaFondi-Finalità-ContoAnnuale/23%20settembre%2025/spesa%20dir%202024%2023%20sett%202025.xlsx'#Report_1" table:style-name="ta2">
        <table:table-source xlink:href="https://regioneemiliaromagna.sharepoint.com/sites/orma.a.0209/ARE004928/ERD004936/2024/SpesaFondi-Finalità-ContoAnnuale/23%20settembre%2025/spesa%20dir%202024%2023%20sett%202025.xlsx" table:table-name="Report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4/SpesaFondi-Finalità-ContoAnnuale/23%20settembre%2025/spesa%20dir%202024%2023%20sett%202025.xlsx'#impo_pos_ed_altri" table:style-name="ta2">
        <table:table-source xlink:href="https://regioneemiliaromagna.sharepoint.com/sites/orma.a.0209/ARE004928/ERD004936/2024/SpesaFondi-Finalità-ContoAnnuale/23%20settembre%2025/spesa%20dir%202024%2023%20sett%202025.xlsx" table:table-name="impo_pos_ed_altr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4/SpesaFondi-Finalità-ContoAnnuale/23%20settembre%2025/spesa%20dir%202024%2023%20sett%202025.xlsx'#filux" table:style-name="ta2">
        <table:table-source xlink:href="https://regioneemiliaromagna.sharepoint.com/sites/orma.a.0209/ARE004928/ERD004936/2024/SpesaFondi-Finalità-ContoAnnuale/23%20settembre%2025/spesa%20dir%202024%2023%20sett%202025.xlsx" table:table-name="filux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4/SpesaFondi-Finalità-ContoAnnuale/23%20settembre%2025/spesa%20dir%202024%2023%20sett%202025.xlsx'#filuxcorretto" table:style-name="ta2">
        <table:table-source xlink:href="https://regioneemiliaromagna.sharepoint.com/sites/orma.a.0209/ARE004928/ERD004936/2024/SpesaFondi-Finalità-ContoAnnuale/23%20settembre%2025/spesa%20dir%202024%2023%20sett%202025.xlsx" table:table-name="filuxcorret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4/SpesaFondi-Finalità-ContoAnnuale/23%20settembre%2025/spesa%20dir%202024%2023%20sett%202025.xlsx'#ruo" table:style-name="ta2">
        <table:table-source xlink:href="https://regioneemiliaromagna.sharepoint.com/sites/orma.a.0209/ARE004928/ERD004936/2024/SpesaFondi-Finalità-ContoAnnuale/23%20settembre%2025/spesa%20dir%202024%2023%20sett%202025.xlsx" table:table-name="ru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4/SpesaFondi-Finalità-ContoAnnuale/23%20settembre%2025/spesa%20dir%202024%2023%20sett%202025.xlsx'#filuximpo" table:style-name="ta2">
        <table:table-source xlink:href="https://regioneemiliaromagna.sharepoint.com/sites/orma.a.0209/ARE004928/ERD004936/2024/SpesaFondi-Finalità-ContoAnnuale/23%20settembre%2025/spesa%20dir%202024%2023%20sett%202025.xlsx" table:table-name="filuxim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4/SpesaFondi-Finalità-ContoAnnuale/23%20settembre%2025/spesa%20dir%202024%2023%20sett%202025.xlsx'#quoziente" table:style-name="ta2">
        <table:table-source xlink:href="https://regioneemiliaromagna.sharepoint.com/sites/orma.a.0209/ARE004928/ERD004936/2024/SpesaFondi-Finalità-ContoAnnuale/23%20settembre%2025/spesa%20dir%202024%2023%20sett%202025.xlsx" table:table-name="quoziente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float" office:value="0.40470764225254596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https://regioneemiliaromagna.sharepoint.com/sites/orma.a.0209/ARE004928/ERD004936/2024/SpesaFondi-Finalità-ContoAnnuale/23%20settembre%2025/spesa%20dir%202024%2023%20sett%202025.xlsx'#CA_risposte_x_dir" table:style-name="ta2">
        <table:table-source xlink:href="https://regioneemiliaromagna.sharepoint.com/sites/orma.a.0209/ARE004928/ERD004936/2024/SpesaFondi-Finalità-ContoAnnuale/23%20settembre%2025/spesa%20dir%202024%2023%20sett%202025.xlsx" table:table-name="CA_risposte_x_di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4/SpesaFondi-Finalità-ContoAnnuale/23%20settembre%2025/spesa%20dir%202024%2023%20sett%202025.xlsx'#arretrati_" table:style-name="ta2">
        <table:table-source xlink:href="https://regioneemiliaromagna.sharepoint.com/sites/orma.a.0209/ARE004928/ERD004936/2024/SpesaFondi-Finalità-ContoAnnuale/23%20settembre%2025/spesa%20dir%202024%2023%20sett%202025.xlsx" table:table-name="arretrati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4/SpesaFondi-Finalità-ContoAnnuale/23%20settembre%2025/spesa%20dir%202024%2023%20sett%202025.xlsx'#Foglio1" table:style-name="ta2">
        <table:table-source xlink:href="https://regioneemiliaromagna.sharepoint.com/sites/orma.a.0209/ARE004928/ERD004936/2024/SpesaFondi-Finalità-ContoAnnuale/23%20settembre%2025/spesa%20dir%202024%2023%20sett%202025.xlsx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4/SpesaFondi-Finalità-ContoAnnuale/23%20settembre%2025/spesa%20dir%202024%2023%20sett%202025.xlsx'#dati_estratti_ca" table:style-name="ta2">
        <table:table-source xlink:href="https://regioneemiliaromagna.sharepoint.com/sites/orma.a.0209/ARE004928/ERD004936/2024/SpesaFondi-Finalità-ContoAnnuale/23%20settembre%2025/spesa%20dir%202024%2023%20sett%202025.xlsx" table:table-name="dati_estratti_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4/SpesaFondi-Finalità-ContoAnnuale/23%20settembre%2025/spesa%20dir%202024%2023%20sett%202025.xlsx'#lista_x_confr_ca" table:style-name="ta2">
        <table:table-source xlink:href="https://regioneemiliaromagna.sharepoint.com/sites/orma.a.0209/ARE004928/ERD004936/2024/SpesaFondi-Finalità-ContoAnnuale/23%20settembre%2025/spesa%20dir%202024%2023%20sett%202025.xlsx" table:table-name="lista_x_confr_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4/SpesaFondi-Finalità-ContoAnnuale/23%20settembre%2025/spesa%20dir%202024%2023%20sett%202025.xlsx'#Foglio5" table:style-name="ta2">
        <table:table-source xlink:href="https://regioneemiliaromagna.sharepoint.com/sites/orma.a.0209/ARE004928/ERD004936/2024/SpesaFondi-Finalità-ContoAnnuale/23%20settembre%2025/spesa%20dir%202024%2023%20sett%202025.xlsx" table:table-name="Foglio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4/SpesaFondi-Finalità-ContoAnnuale/23%20settembre%2025/spesa%20dir%202024%2023%20sett%202025.xlsx'#Foglio2" table:style-name="ta2">
        <table:table-source xlink:href="https://regioneemiliaromagna.sharepoint.com/sites/orma.a.0209/ARE004928/ERD004936/2024/SpesaFondi-Finalità-ContoAnnuale/23%20settembre%2025/spesa%20dir%202024%2023%20sett%202025.xlsx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4/SpesaFondi-Finalità-ContoAnnuale/23%20settembre%2025/spesa%20dir%202024%2023%20sett%202025.xlsx'#residuo_ottobre" table:style-name="ta2">
        <table:table-source xlink:href="https://regioneemiliaromagna.sharepoint.com/sites/orma.a.0209/ARE004928/ERD004936/2024/SpesaFondi-Finalità-ContoAnnuale/23%20settembre%2025/spesa%20dir%202024%2023%20sett%202025.xlsx" table:table-name="residuo_ottobr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4/SpesaFondi-Finalità-ContoAnnuale/23%20settembre%2025/spesa%20dir%202024%2023%20sett%202025.xlsx'#spesa" table:style-name="ta2">
        <table:table-source xlink:href="https://regioneemiliaromagna.sharepoint.com/sites/orma.a.0209/ARE004928/ERD004936/2024/SpesaFondi-Finalità-ContoAnnuale/23%20settembre%2025/spesa%20dir%202024%2023%20sett%202025.xlsx" table:table-name="spesa" table:mode="copy-results-only"/>
        <table:table-column/>
        <table:table-row table:number-rows-repeated="87">
          <table:table-cell table:number-columns-repeated="16384"/>
        </table:table-row>
        <table:table-row>
          <table:table-cell table:number-columns-repeated="5"/>
          <table:table-cell office:value-type="float" office:value="134562.514"/>
          <table:table-cell table:number-columns-repeated="16378"/>
        </table:table-row>
        <table:table-row table:number-rows-repeated="1048488">
          <table:table-cell table:number-columns-repeated="16378"/>
        </table:table-row>
      </table:table>
      <table:table table:name="'https://regioneemiliaromagna.sharepoint.com/sites/orma.a.0209/ARE004928/ERD004936/2024/SpesaFondi-Finalità-ContoAnnuale/23%20settembre%2025/spesa%20dir%202024%2023%20sett%202025.xlsx'#ricalcolo_SPESA_e_residuo" table:style-name="ta2">
        <table:table-source xlink:href="https://regioneemiliaromagna.sharepoint.com/sites/orma.a.0209/ARE004928/ERD004936/2024/SpesaFondi-Finalità-ContoAnnuale/23%20settembre%2025/spesa%20dir%202024%2023%20sett%202025.xlsx" table:table-name="ricalcolo_SPESA_e_residuo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5"/>
          <table:table-cell office:value-type="float" office:value="300411.50999999879"/>
          <table:table-cell table:number-columns-repeated="16378"/>
        </table:table-row>
        <table:table-row table:number-rows-repeated="1048562">
          <table:table-cell table:number-columns-repeated="16378"/>
        </table:table-row>
      </table:table>
      <table:table table:name="'https://regioneemiliaromagna.sharepoint.com/sites/orma.a.0209/ARE004928/ERD004936/2024/SpesaFondi-Finalità-ContoAnnuale/23%20settembre%2025/spesa%20dir%202024%2023%20sett%202025.xlsx'#arretrati" table:style-name="ta2">
        <table:table-source xlink:href="https://regioneemiliaromagna.sharepoint.com/sites/orma.a.0209/ARE004928/ERD004936/2024/SpesaFondi-Finalità-ContoAnnuale/23%20settembre%2025/spesa%20dir%202024%2023%20sett%202025.xlsx" table:table-name="arretra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4/SpesaFondi-Finalità-ContoAnnuale/23%20settembre%2025/spesa%20dir%202024%2023%20sett%202025.xlsx'#UNIONE" table:style-name="ta2">
        <table:table-source xlink:href="https://regioneemiliaromagna.sharepoint.com/sites/orma.a.0209/ARE004928/ERD004936/2024/SpesaFondi-Finalità-ContoAnnuale/23%20settembre%2025/spesa%20dir%202024%2023%20sett%202025.xlsx" table:table-name="UN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4/SpesaFondi-Finalità-ContoAnnuale/23%20settembre%2025/spesa%20dir%202024%2023%20sett%202025.xlsx'#x_lettera_co4" table:style-name="ta2">
        <table:table-source xlink:href="https://regioneemiliaromagna.sharepoint.com/sites/orma.a.0209/ARE004928/ERD004936/2024/SpesaFondi-Finalità-ContoAnnuale/23%20settembre%2025/spesa%20dir%202024%2023%20sett%202025.xlsx" table:table-name="x_lettera_co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4/SpesaFondi-Finalità-ContoAnnuale/23%20settembre%2025/spesa%20dir%202024%2023%20sett%202025.xlsx'#Foglio3" table:style-name="ta2">
        <table:table-source xlink:href="https://regioneemiliaromagna.sharepoint.com/sites/orma.a.0209/ARE004928/ERD004936/2024/SpesaFondi-Finalità-ContoAnnuale/23%20settembre%2025/spesa%20dir%202024%2023%20sett%202025.xlsx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4/SpesaFondi-Finalità-ContoAnnuale/23%20settembre%2025/spesa%20dir%202024%2023%20sett%202025.xlsx'#reg_trasp_ipotesi100%risu_" table:style-name="ta2">
        <table:table-source xlink:href="https://regioneemiliaromagna.sharepoint.com/sites/orma.a.0209/ARE004928/ERD004936/2024/SpesaFondi-Finalità-ContoAnnuale/23%20settembre%2025/spesa%20dir%202024%2023%20sett%202025.xlsx" table:table-name="reg_trasp_ipotesi100%risu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4/SpesaFondi-Finalità-ContoAnnuale/23%20settembre%2025/spesa%20dir%202024%2023%20sett%202025.xlsx'#reg_trasp_pagato_agosto" table:style-name="ta2">
        <table:table-source xlink:href="https://regioneemiliaromagna.sharepoint.com/sites/orma.a.0209/ARE004928/ERD004936/2024/SpesaFondi-Finalità-ContoAnnuale/23%20settembre%2025/spesa%20dir%202024%2023%20sett%202025.xlsx" table:table-name="reg_trasp_pagato_agos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4/SpesaFondi-Finalità-ContoAnnuale/23%20settembre%2025/spesa%20dir%202024%2023%20sett%202025.xlsx'#cont_5ago" table:style-name="ta2">
        <table:table-source xlink:href="https://regioneemiliaromagna.sharepoint.com/sites/orma.a.0209/ARE004928/ERD004936/2024/SpesaFondi-Finalità-ContoAnnuale/23%20settembre%2025/spesa%20dir%202024%2023%20sett%202025.xlsx" table:table-name="cont_5ag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4/SpesaFondi-Finalità-ContoAnnuale/23%20settembre%2025/spesa%20dir%202024%2023%20sett%202025.xlsx'#td_alluvione" table:style-name="ta2">
        <table:table-source xlink:href="https://regioneemiliaromagna.sharepoint.com/sites/orma.a.0209/ARE004928/ERD004936/2024/SpesaFondi-Finalità-ContoAnnuale/23%20settembre%2025/spesa%20dir%202024%2023%20sett%202025.xlsx" table:table-name="td_alluv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4/SpesaFondi-Finalità-ContoAnnuale/23%20settembre%2025/spesa%20dir%202024%2023%20sett%202025.xlsx'#scarico_sapold" table:style-name="ta2">
        <table:table-source xlink:href="https://regioneemiliaromagna.sharepoint.com/sites/orma.a.0209/ARE004928/ERD004936/2024/SpesaFondi-Finalità-ContoAnnuale/23%20settembre%2025/spesa%20dir%202024%2023%20sett%202025.xlsx" table:table-name="scarico_sapol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4/SpesaFondi-Finalità-ContoAnnuale/23%20settembre%2025/spesa%20dir%202024%2023%20sett%202025.xlsx'#scarico_sap_new" table:style-name="ta2">
        <table:table-source xlink:href="https://regioneemiliaromagna.sharepoint.com/sites/orma.a.0209/ARE004928/ERD004936/2024/SpesaFondi-Finalità-ContoAnnuale/23%20settembre%2025/spesa%20dir%202024%2023%20sett%202025.xlsx" table:table-name="scarico_sap_new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4/SpesaFondi-Finalità-ContoAnnuale/23%20settembre%2025/spesa%20dir%202024%2023%20sett%202025.xlsx'#smivap" table:style-name="ta2">
        <table:table-source xlink:href="https://regioneemiliaromagna.sharepoint.com/sites/orma.a.0209/ARE004928/ERD004936/2024/SpesaFondi-Finalità-ContoAnnuale/23%20settembre%2025/spesa%20dir%202024%2023%20sett%202025.xlsx" table:table-name="smiva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4/SpesaFondi-Finalità-ContoAnnuale/23%20settembre%2025/spesa%20dir%202024%2023%20sett%202025.xlsx'#val_dg" table:style-name="ta2">
        <table:table-source xlink:href="https://regioneemiliaromagna.sharepoint.com/sites/orma.a.0209/ARE004928/ERD004936/2024/SpesaFondi-Finalità-ContoAnnuale/23%20settembre%2025/spesa%20dir%202024%2023%20sett%202025.xlsx" table:table-name="val_d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4/SpesaFondi-Finalità-ContoAnnuale/23%20settembre%2025/spesa%20dir%202024%2023%20sett%202025.xlsx'#STATISTAT100" table:style-name="ta2">
        <table:table-source xlink:href="https://regioneemiliaromagna.sharepoint.com/sites/orma.a.0209/ARE004928/ERD004936/2024/SpesaFondi-Finalità-ContoAnnuale/23%20settembre%2025/spesa%20dir%202024%2023%20sett%202025.xlsx" table:table-name="STATISTAT10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4/SpesaFondi-Finalità-ContoAnnuale/23%20settembre%2025/spesa%20dir%202024%2023%20sett%202025.xlsx'#x_fare_scheda_privacy" table:style-name="ta2">
        <table:table-source xlink:href="https://regioneemiliaromagna.sharepoint.com/sites/orma.a.0209/ARE004928/ERD004936/2024/SpesaFondi-Finalità-ContoAnnuale/23%20settembre%2025/spesa%20dir%202024%2023%20sett%202025.xlsx" table:table-name="x_fare_scheda_privac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4/SpesaFondi-Finalità-ContoAnnuale/23%20settembre%2025/spesa%20dir%202024%2023%20sett%202025.xlsx'#smivap_sacricato_2507" table:style-name="ta2">
        <table:table-source xlink:href="https://regioneemiliaromagna.sharepoint.com/sites/orma.a.0209/ARE004928/ERD004936/2024/SpesaFondi-Finalità-ContoAnnuale/23%20settembre%2025/spesa%20dir%202024%2023%20sett%202025.xlsx" table:table-name="smivap_sacricato_25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4/SpesaFondi-Finalità-ContoAnnuale/23%20settembre%2025/spesa%20dir%202024%2023%20sett%202025.xlsx'#sap_pos" table:style-name="ta2">
        <table:table-source xlink:href="https://regioneemiliaromagna.sharepoint.com/sites/orma.a.0209/ARE004928/ERD004936/2024/SpesaFondi-Finalità-ContoAnnuale/23%20settembre%2025/spesa%20dir%202024%2023%20sett%202025.xlsx" table:table-name="sap_p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4/SpesaFondi-Finalità-ContoAnnuale/23%20settembre%2025/spesa%20dir%202024%2023%20sett%202025.xlsx'#vecchi" table:style-name="ta2">
        <table:table-source xlink:href="https://regioneemiliaromagna.sharepoint.com/sites/orma.a.0209/ARE004928/ERD004936/2024/SpesaFondi-Finalità-ContoAnnuale/23%20settembre%2025/spesa%20dir%202024%2023%20sett%202025.xlsx" table:table-name="vecch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4/SpesaFondi-Finalità-ContoAnnuale/23%20settembre%2025/spesa%20dir%202024%2023%20sett%202025.xlsx'#assenze" table:style-name="ta2">
        <table:table-source xlink:href="https://regioneemiliaromagna.sharepoint.com/sites/orma.a.0209/ARE004928/ERD004936/2024/SpesaFondi-Finalità-ContoAnnuale/23%20settembre%2025/spesa%20dir%202024%2023%20sett%202025.xlsx" table:table-name="assenz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4/SpesaFondi-Finalità-ContoAnnuale/23%20settembre%2025/spesa%20dir%202024%2023%20sett%202025.xlsx'#gglav" table:style-name="ta2">
        <table:table-source xlink:href="https://regioneemiliaromagna.sharepoint.com/sites/orma.a.0209/ARE004928/ERD004936/2024/SpesaFondi-Finalità-ContoAnnuale/23%20settembre%2025/spesa%20dir%202024%2023%20sett%202025.xlsx" table:table-name="gglav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4/SpesaFondi-Finalità-ContoAnnuale/23%20settembre%2025/spesa%20dir%202024%2023%20sett%202025.xlsx'#STATxAmmTrasp" table:style-name="ta2">
        <table:table-source xlink:href="https://regioneemiliaromagna.sharepoint.com/sites/orma.a.0209/ARE004928/ERD004936/2024/SpesaFondi-Finalità-ContoAnnuale/23%20settembre%2025/spesa%20dir%202024%2023%20sett%202025.xlsx" table:table-name="STATxAmmTras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4/SpesaFondi-Finalità-ContoAnnuale/23%20settembre%2025/spesa%20dir%202024%2023%20sett%202025.xlsx'#exmonari100" table:style-name="ta2">
        <table:table-source xlink:href="https://regioneemiliaromagna.sharepoint.com/sites/orma.a.0209/ARE004928/ERD004936/2024/SpesaFondi-Finalità-ContoAnnuale/23%20settembre%2025/spesa%20dir%202024%2023%20sett%202025.xlsx" table:table-name="exmonari10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4/SpesaFondi-Finalità-ContoAnnuale/23%20settembre%2025/spesa%20dir%202024%2023%20sett%202025.xlsx'#dati_x_stat_regtrasp" table:style-name="ta2">
        <table:table-source xlink:href="https://regioneemiliaromagna.sharepoint.com/sites/orma.a.0209/ARE004928/ERD004936/2024/SpesaFondi-Finalità-ContoAnnuale/23%20settembre%2025/spesa%20dir%202024%2023%20sett%202025.xlsx" table:table-name="dati_x_stat_regtras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4/SpesaFondi-Finalità-ContoAnnuale/23%20settembre%2025/spesa%20dir%202024%2023%20sett%202025.xlsx'#brun" table:style-name="ta2">
        <table:table-source xlink:href="https://regioneemiliaromagna.sharepoint.com/sites/orma.a.0209/ARE004928/ERD004936/2024/SpesaFondi-Finalità-ContoAnnuale/23%20settembre%2025/spesa%20dir%202024%2023%20sett%202025.xlsx" table:table-name="bru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4/SpesaFondi-Finalità-ContoAnnuale/23%20settembre%2025/spesa%20dir%202024%2023%20sett%202025.xlsx'#cat" table:style-name="ta2">
        <table:table-source xlink:href="https://regioneemiliaromagna.sharepoint.com/sites/orma.a.0209/ARE004928/ERD004936/2024/SpesaFondi-Finalità-ContoAnnuale/23%20settembre%2025/spesa%20dir%202024%2023%20sett%202025.xlsx" table:table-name="ca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4/SpesaFondi-Finalità-ContoAnnuale/23%20settembre%2025/spesa%20dir%202024%2023%20sett%202025.xlsx'#inca" table:style-name="ta2">
        <table:table-source xlink:href="https://regioneemiliaromagna.sharepoint.com/sites/orma.a.0209/ARE004928/ERD004936/2024/SpesaFondi-Finalità-ContoAnnuale/23%20settembre%2025/spesa%20dir%202024%2023%20sett%202025.xlsx" table:table-name="in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4/SpesaFondi-Finalità-ContoAnnuale/23%20settembre%2025/spesa%20dir%202024%2023%20sett%202025.xlsx'#fascia" table:style-name="ta2">
        <table:table-source xlink:href="https://regioneemiliaromagna.sharepoint.com/sites/orma.a.0209/ARE004928/ERD004936/2024/SpesaFondi-Finalità-ContoAnnuale/23%20settembre%2025/spesa%20dir%202024%2023%20sett%202025.xlsx" table:table-name="fasc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4/SpesaFondi-Finalità-ContoAnnuale/23%20settembre%2025/spesa%20dir%202024%2023%20sett%202025.xlsx'#ass" table:style-name="ta2">
        <table:table-source xlink:href="https://regioneemiliaromagna.sharepoint.com/sites/orma.a.0209/ARE004928/ERD004936/2024/SpesaFondi-Finalità-ContoAnnuale/23%20settembre%2025/spesa%20dir%202024%2023%20sett%202025.xlsx" table:table-name="as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4/SpesaFondi-Finalità-ContoAnnuale/23%20settembre%2025/spesa%20dir%202024%2023%20sett%202025.xlsx'#coma" table:style-name="ta2">
        <table:table-source xlink:href="https://regioneemiliaromagna.sharepoint.com/sites/orma.a.0209/ARE004928/ERD004936/2024/SpesaFondi-Finalità-ContoAnnuale/23%20settembre%2025/spesa%20dir%202024%2023%20sett%202025.xlsx" table:table-name="com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4/SpesaFondi-Finalità-ContoAnnuale/23%20settembre%2025/spesa%20dir%202024%2023%20sett%202025.xlsx'#pt" table:style-name="ta2">
        <table:table-source xlink:href="https://regioneemiliaromagna.sharepoint.com/sites/orma.a.0209/ARE004928/ERD004936/2024/SpesaFondi-Finalità-ContoAnnuale/23%20settembre%2025/spesa%20dir%202024%2023%20sett%202025.xlsx" table:table-name="p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4/SpesaFondi-Finalità-ContoAnnuale/23%20settembre%2025/spesa%20dir%202024%2023%20sett%202025.xlsx'#abbatt" table:style-name="ta2">
        <table:table-source xlink:href="https://regioneemiliaromagna.sharepoint.com/sites/orma.a.0209/ARE004928/ERD004936/2024/SpesaFondi-Finalità-ContoAnnuale/23%20settembre%2025/spesa%20dir%202024%2023%20sett%202025.xlsx" table:table-name="abbatt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dir" table:expression="of:=[.#REF!]" table:base-cell-address="reg_trasp.$A$1"/>
        <table:named-expression table:name="distribuire" table:expression="of:=[.#REF!]" table:base-cell-address="reg_trasp.$A$1"/>
        <table:named-expression table:name="eledir" table:expression="of:=[.#REF!]" table:base-cell-address="reg_trasp.$A$1"/>
        <table:named-expression table:name="impo" table:expression="of:=[.#REF!]" table:base-cell-address="reg_trasp.$A$1"/>
        <table:named-range table:name="mm" table:cell-range-address="'https://regioneemiliaromagna.sharepoint.com/sites/orma.a.0209/ARE004928/ERD004936/2023/SpesaFondi-Finalità-ContoAnnuale/2023%20FINALE%20sett%202025/Spesa%20dirigenti%202023%20ced%20ago%2025%20pag%20sarti%20draghetti.xlsx'#quoziente.$A$6" table:base-cell-address="reg_trasp.$A$1"/>
        <table:named-range table:name="quoz" table:cell-range-address="'https://regioneemiliaromagna.sharepoint.com/sites/orma.a.0209/ARE004928/ERD004936/2024/SpesaFondi-Finalità-ContoAnnuale/23%20settembre%2025/spesa%20dir%202024%2023%20sett%202025.xlsx'#quoziente.$B$7" table:base-cell-address="reg_trasp.$A$1"/>
        <table:named-expression table:name="quoziente" table:expression="of:=[.#REF!]" table:base-cell-address="reg_tras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5"/>
    <style:style style:name="Migliaia_32_3" style:display-name="Migliaia 3" style:family="table-cell" style:data-style-name="N35"/>
    <style:style style:name="Migliaia_32_4" style:display-name="Migliaia 4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e_finalit_224_09" style:display-name="Normale_finalità09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Rondelli Roberta</meta:initial-creator>
    <dc:creator>Leonardi Maria Chiara</dc:creator>
    <meta:creation-date>2025-10-08T16:08:32Z</meta:creation-date>
    <dc:date>2025-10-09T06:28:36Z</dc:date>
  </office:meta>
</office:document-meta>
</file>