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2" style:family="table-cell" style:parent-style-name="Normale_32_4_32_2" style:data-style-name="N0">
      <style:table-cell-properties fo:border="thin solid #000000" style:vertical-align="top" fo:wrap-option="wrap" fo:background-color="#CCFFCC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e_32_4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e_32_4_32_2" style:data-style-name="N1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Migliaia" style:data-style-name="N35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Migliaia" style:data-style-name="N35">
      <style:table-cell-properties fo:border="thin solid #000000" style:vertical-align="top" fo:wrap-option="wrap" fo:background-color="#CCFFCC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Migliaia" style:data-style-name="N35"/>
    <style:style style:name="co1" style:family="table-column">
      <style:table-column-properties fo:break-before="auto" style:column-width="11.721041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6">
            <text:p>Risorse personale dirigente competenza 2026</text:p>
          </table:table-cell>
          <table:table-cell table:style-name="ce6"/>
          <table:table-cell office:value-type="date" office:date-value="2026-01-01T00:00:00" table:style-name="ce5">
            <text:p>01/01/2026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3">
          <table:table-cell office:value-type="string" table:style-name="ce2">
            <text:p>FINALITA’</text:p>
          </table:table-cell>
          <table:table-cell office:value-type="string" table:style-name="ce2">
            <text:p>Ipotesi di stanziato come da CCDI 20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potesi Indennità di posizione</text:p>
          </table:table-cell>
          <table:table-cell office:value-type="float" office:value="5500000" table:style-name="ce7">
            <text:p><text:s/>5.500.000,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potesi Indennità di risultato</text:p>
          </table:table-cell>
          <table:table-cell office:value-type="float" office:value="2470000" table:style-name="ce7">
            <text:p><text:s/>2.470.000,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otale</text:p>
          </table:table-cell>
          <table:table-cell office:value-type="float" office:value="7970000" table:formula="of:=SUM([.B4:.B5])" table:style-name="ce8">
            <text:p><text:s/>7.970.000,00<text:s/></text:p>
          </table:table-cell>
          <table:table-cell table:number-columns-repeated="16382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1"/>
          <table:table-cell table:style-name="ce9"/>
          <table:table-cell table:number-columns-repeated="16382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FONDO_2023_DIR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FONDO_2023_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storia_fondi_dirigenza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storia_fondi_dirigenz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STATxAmmTrasp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STATxAmm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ELENCO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ELEN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STATISTAT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STATIST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x_monari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x_mona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CA_risposte_x_dir2024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CA_risposte_x_dir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reg_trasp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reg_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SPESA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SPESA" table:mode="copy-results-only"/>
        <table:table-column/>
        <table:table-row table:number-rows-repeated="47">
          <table:table-cell table:number-columns-repeated="16384"/>
        </table:table-row>
        <table:table-row>
          <table:table-cell table:number-columns-repeated="2"/>
          <table:table-cell office:value-type="float" office:value="510334.31"/>
          <table:table-cell table:number-columns-repeated="16381"/>
        </table:table-row>
        <table:table-row table:number-rows-repeated="1048528">
          <table:table-cell table:number-columns-repeated="16381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cnfr_spesa_maggio_dic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cnfr_spesa_maggio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ricalcolo_spesa_luglio25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ricalcolo_spesa_luglio2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x_ver_ca_25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x_ver_c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impo_pos_ed_altri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impo_pos_ed_alt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quoziente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quoziente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0.4081696938199989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comandi_parz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comandi_parz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compensi_avvocati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compensi_avvoc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GIORNI_NV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GIORNI_N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GG_BRUN_AGGIO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GG_BRUN_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ver_dg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ver_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scarico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scari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dg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abbattimento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abbatt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ELENCONEW_CCNL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ELENCONEW_CCN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FONDO_2023_DIR" table:style-name="ta2">
        <table:table-source xlink:href="https://regioneemiliaromagna.sharepoint.com/sites/orma.a.0209/ARE004928/ERD004936/2024/SpesaFondi-Finalità-ContoAnnuale/23%20settembre%2025/spesa%20dir%202024%2023%20sett%202025.xlsx" table:table-name="FONDO_2023_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storia_fondi_dirigenza" table:style-name="ta2">
        <table:table-source xlink:href="https://regioneemiliaromagna.sharepoint.com/sites/orma.a.0209/ARE004928/ERD004936/2024/SpesaFondi-Finalità-ContoAnnuale/23%20settembre%2025/spesa%20dir%202024%2023%20sett%202025.xlsx" table:table-name="storia_fondi_dirigenz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merloni" table:style-name="ta2">
        <table:table-source xlink:href="https://regioneemiliaromagna.sharepoint.com/sites/orma.a.0209/ARE004928/ERD004936/2024/SpesaFondi-Finalità-ContoAnnuale/23%20settembre%2025/spesa%20dir%202024%2023%20sett%202025.xlsx" table:table-name="merl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balboni_lenzi" table:style-name="ta2">
        <table:table-source xlink:href="https://regioneemiliaromagna.sharepoint.com/sites/orma.a.0209/ARE004928/ERD004936/2024/SpesaFondi-Finalità-ContoAnnuale/23%20settembre%2025/spesa%20dir%202024%2023%20sett%202025.xlsx" table:table-name="balboni_lenz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interim_rpct_merla" table:style-name="ta2">
        <table:table-source xlink:href="https://regioneemiliaromagna.sharepoint.com/sites/orma.a.0209/ARE004928/ERD004936/2024/SpesaFondi-Finalità-ContoAnnuale/23%20settembre%2025/spesa%20dir%202024%2023%20sett%202025.xlsx" table:table-name="interim_rpct_merl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dati_ad_annovi" table:style-name="ta2">
        <table:table-source xlink:href="https://regioneemiliaromagna.sharepoint.com/sites/orma.a.0209/ARE004928/ERD004936/2024/SpesaFondi-Finalità-ContoAnnuale/23%20settembre%2025/spesa%20dir%202024%2023%20sett%202025.xlsx" table:table-name="dati_ad_annov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Report_1" table:style-name="ta2">
        <table:table-source xlink:href="https://regioneemiliaromagna.sharepoint.com/sites/orma.a.0209/ARE004928/ERD004936/2024/SpesaFondi-Finalità-ContoAnnuale/23%20settembre%2025/spesa%20dir%202024%2023%20sett%202025.xlsx" table:table-name="Repo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impo_pos_ed_altri" table:style-name="ta2">
        <table:table-source xlink:href="https://regioneemiliaromagna.sharepoint.com/sites/orma.a.0209/ARE004928/ERD004936/2024/SpesaFondi-Finalità-ContoAnnuale/23%20settembre%2025/spesa%20dir%202024%2023%20sett%202025.xlsx" table:table-name="impo_pos_ed_alt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filux" table:style-name="ta2">
        <table:table-source xlink:href="https://regioneemiliaromagna.sharepoint.com/sites/orma.a.0209/ARE004928/ERD004936/2024/SpesaFondi-Finalità-ContoAnnuale/23%20settembre%2025/spesa%20dir%202024%2023%20sett%202025.xlsx" table:table-name="fil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filuxcorretto" table:style-name="ta2">
        <table:table-source xlink:href="https://regioneemiliaromagna.sharepoint.com/sites/orma.a.0209/ARE004928/ERD004936/2024/SpesaFondi-Finalità-ContoAnnuale/23%20settembre%2025/spesa%20dir%202024%2023%20sett%202025.xlsx" table:table-name="filuxcorr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ruo" table:style-name="ta2">
        <table:table-source xlink:href="https://regioneemiliaromagna.sharepoint.com/sites/orma.a.0209/ARE004928/ERD004936/2024/SpesaFondi-Finalità-ContoAnnuale/23%20settembre%2025/spesa%20dir%202024%2023%20sett%202025.xlsx" table:table-name="ru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filuximpo" table:style-name="ta2">
        <table:table-source xlink:href="https://regioneemiliaromagna.sharepoint.com/sites/orma.a.0209/ARE004928/ERD004936/2024/SpesaFondi-Finalità-ContoAnnuale/23%20settembre%2025/spesa%20dir%202024%2023%20sett%202025.xlsx" table:table-name="filux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quoziente" table:style-name="ta2">
        <table:table-source xlink:href="https://regioneemiliaromagna.sharepoint.com/sites/orma.a.0209/ARE004928/ERD004936/2024/SpesaFondi-Finalità-ContoAnnuale/23%20settembre%2025/spesa%20dir%202024%2023%20sett%202025.xlsx" table:table-name="quozient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0.40470764225254596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s://regioneemiliaromagna.sharepoint.com/sites/orma.a.0209/ARE004928/ERD004936/2024/SpesaFondi-Finalità-ContoAnnuale/23%20settembre%2025/spesa%20dir%202024%2023%20sett%202025.xlsx'#CA_risposte_x_dir" table:style-name="ta2">
        <table:table-source xlink:href="https://regioneemiliaromagna.sharepoint.com/sites/orma.a.0209/ARE004928/ERD004936/2024/SpesaFondi-Finalità-ContoAnnuale/23%20settembre%2025/spesa%20dir%202024%2023%20sett%202025.xlsx" table:table-name="CA_risposte_x_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arretrati_" table:style-name="ta2">
        <table:table-source xlink:href="https://regioneemiliaromagna.sharepoint.com/sites/orma.a.0209/ARE004928/ERD004936/2024/SpesaFondi-Finalità-ContoAnnuale/23%20settembre%2025/spesa%20dir%202024%2023%20sett%202025.xlsx" table:table-name="arretrati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Foglio1" table:style-name="ta2">
        <table:table-source xlink:href="https://regioneemiliaromagna.sharepoint.com/sites/orma.a.0209/ARE004928/ERD004936/2024/SpesaFondi-Finalità-ContoAnnuale/23%20settembre%2025/spesa%20dir%202024%2023%20sett%202025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dati_estratti_ca" table:style-name="ta2">
        <table:table-source xlink:href="https://regioneemiliaromagna.sharepoint.com/sites/orma.a.0209/ARE004928/ERD004936/2024/SpesaFondi-Finalità-ContoAnnuale/23%20settembre%2025/spesa%20dir%202024%2023%20sett%202025.xlsx" table:table-name="dati_estratti_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lista_x_confr_ca" table:style-name="ta2">
        <table:table-source xlink:href="https://regioneemiliaromagna.sharepoint.com/sites/orma.a.0209/ARE004928/ERD004936/2024/SpesaFondi-Finalità-ContoAnnuale/23%20settembre%2025/spesa%20dir%202024%2023%20sett%202025.xlsx" table:table-name="lista_x_confr_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Foglio5" table:style-name="ta2">
        <table:table-source xlink:href="https://regioneemiliaromagna.sharepoint.com/sites/orma.a.0209/ARE004928/ERD004936/2024/SpesaFondi-Finalità-ContoAnnuale/23%20settembre%2025/spesa%20dir%202024%2023%20sett%202025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Foglio2" table:style-name="ta2">
        <table:table-source xlink:href="https://regioneemiliaromagna.sharepoint.com/sites/orma.a.0209/ARE004928/ERD004936/2024/SpesaFondi-Finalità-ContoAnnuale/23%20settembre%2025/spesa%20dir%202024%2023%20sett%202025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residuo_ottobre" table:style-name="ta2">
        <table:table-source xlink:href="https://regioneemiliaromagna.sharepoint.com/sites/orma.a.0209/ARE004928/ERD004936/2024/SpesaFondi-Finalità-ContoAnnuale/23%20settembre%2025/spesa%20dir%202024%2023%20sett%202025.xlsx" table:table-name="residuo_ottob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spesa" table:style-name="ta2">
        <table:table-source xlink:href="https://regioneemiliaromagna.sharepoint.com/sites/orma.a.0209/ARE004928/ERD004936/2024/SpesaFondi-Finalità-ContoAnnuale/23%20settembre%2025/spesa%20dir%202024%2023%20sett%202025.xlsx" table:table-name="spesa" table:mode="copy-results-only"/>
        <table:table-column/>
        <table:table-row table:number-rows-repeated="87">
          <table:table-cell table:number-columns-repeated="16384"/>
        </table:table-row>
        <table:table-row>
          <table:table-cell table:number-columns-repeated="5"/>
          <table:table-cell office:value-type="float" office:value="134562.514"/>
          <table:table-cell table:number-columns-repeated="16378"/>
        </table:table-row>
        <table:table-row table:number-rows-repeated="1048488">
          <table:table-cell table:number-columns-repeated="16378"/>
        </table:table-row>
      </table:table>
      <table:table table:name="'https://regioneemiliaromagna.sharepoint.com/sites/orma.a.0209/ARE004928/ERD004936/2024/SpesaFondi-Finalità-ContoAnnuale/23%20settembre%2025/spesa%20dir%202024%2023%20sett%202025.xlsx'#ricalcolo_SPESA_e_residuo" table:style-name="ta2">
        <table:table-source xlink:href="https://regioneemiliaromagna.sharepoint.com/sites/orma.a.0209/ARE004928/ERD004936/2024/SpesaFondi-Finalità-ContoAnnuale/23%20settembre%2025/spesa%20dir%202024%2023%20sett%202025.xlsx" table:table-name="ricalcolo_SPESA_e_residuo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5"/>
          <table:table-cell office:value-type="float" office:value="300411.50999999879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https://regioneemiliaromagna.sharepoint.com/sites/orma.a.0209/ARE004928/ERD004936/2024/SpesaFondi-Finalità-ContoAnnuale/23%20settembre%2025/spesa%20dir%202024%2023%20sett%202025.xlsx'#arretrati" table:style-name="ta2">
        <table:table-source xlink:href="https://regioneemiliaromagna.sharepoint.com/sites/orma.a.0209/ARE004928/ERD004936/2024/SpesaFondi-Finalità-ContoAnnuale/23%20settembre%2025/spesa%20dir%202024%2023%20sett%202025.xlsx" table:table-name="arretr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UNIONE" table:style-name="ta2">
        <table:table-source xlink:href="https://regioneemiliaromagna.sharepoint.com/sites/orma.a.0209/ARE004928/ERD004936/2024/SpesaFondi-Finalità-ContoAnnuale/23%20settembre%2025/spesa%20dir%202024%2023%20sett%202025.xlsx" table:table-name="UN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x_lettera_co4" table:style-name="ta2">
        <table:table-source xlink:href="https://regioneemiliaromagna.sharepoint.com/sites/orma.a.0209/ARE004928/ERD004936/2024/SpesaFondi-Finalità-ContoAnnuale/23%20settembre%2025/spesa%20dir%202024%2023%20sett%202025.xlsx" table:table-name="x_lettera_c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Foglio3" table:style-name="ta2">
        <table:table-source xlink:href="https://regioneemiliaromagna.sharepoint.com/sites/orma.a.0209/ARE004928/ERD004936/2024/SpesaFondi-Finalità-ContoAnnuale/23%20settembre%2025/spesa%20dir%202024%2023%20sett%202025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reg_trasp_ipotesi100%risu_" table:style-name="ta2">
        <table:table-source xlink:href="https://regioneemiliaromagna.sharepoint.com/sites/orma.a.0209/ARE004928/ERD004936/2024/SpesaFondi-Finalità-ContoAnnuale/23%20settembre%2025/spesa%20dir%202024%2023%20sett%202025.xlsx" table:table-name="reg_trasp_ipotesi100%risu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reg_trasp_pagato_agosto" table:style-name="ta2">
        <table:table-source xlink:href="https://regioneemiliaromagna.sharepoint.com/sites/orma.a.0209/ARE004928/ERD004936/2024/SpesaFondi-Finalità-ContoAnnuale/23%20settembre%2025/spesa%20dir%202024%2023%20sett%202025.xlsx" table:table-name="reg_trasp_pagato_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cont_5ago" table:style-name="ta2">
        <table:table-source xlink:href="https://regioneemiliaromagna.sharepoint.com/sites/orma.a.0209/ARE004928/ERD004936/2024/SpesaFondi-Finalità-ContoAnnuale/23%20settembre%2025/spesa%20dir%202024%2023%20sett%202025.xlsx" table:table-name="cont_5a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td_alluvione" table:style-name="ta2">
        <table:table-source xlink:href="https://regioneemiliaromagna.sharepoint.com/sites/orma.a.0209/ARE004928/ERD004936/2024/SpesaFondi-Finalità-ContoAnnuale/23%20settembre%2025/spesa%20dir%202024%2023%20sett%202025.xlsx" table:table-name="td_alluv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scarico_sapold" table:style-name="ta2">
        <table:table-source xlink:href="https://regioneemiliaromagna.sharepoint.com/sites/orma.a.0209/ARE004928/ERD004936/2024/SpesaFondi-Finalità-ContoAnnuale/23%20settembre%2025/spesa%20dir%202024%2023%20sett%202025.xlsx" table:table-name="scarico_sap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scarico_sap_new" table:style-name="ta2">
        <table:table-source xlink:href="https://regioneemiliaromagna.sharepoint.com/sites/orma.a.0209/ARE004928/ERD004936/2024/SpesaFondi-Finalità-ContoAnnuale/23%20settembre%2025/spesa%20dir%202024%2023%20sett%202025.xlsx" table:table-name="scarico_sap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smivap" table:style-name="ta2">
        <table:table-source xlink:href="https://regioneemiliaromagna.sharepoint.com/sites/orma.a.0209/ARE004928/ERD004936/2024/SpesaFondi-Finalità-ContoAnnuale/23%20settembre%2025/spesa%20dir%202024%2023%20sett%202025.xlsx" table:table-name="smiv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val_dg" table:style-name="ta2">
        <table:table-source xlink:href="https://regioneemiliaromagna.sharepoint.com/sites/orma.a.0209/ARE004928/ERD004936/2024/SpesaFondi-Finalità-ContoAnnuale/23%20settembre%2025/spesa%20dir%202024%2023%20sett%202025.xlsx" table:table-name="val_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STATISTAT100" table:style-name="ta2">
        <table:table-source xlink:href="https://regioneemiliaromagna.sharepoint.com/sites/orma.a.0209/ARE004928/ERD004936/2024/SpesaFondi-Finalità-ContoAnnuale/23%20settembre%2025/spesa%20dir%202024%2023%20sett%202025.xlsx" table:table-name="STATISTAT1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x_fare_scheda_privacy" table:style-name="ta2">
        <table:table-source xlink:href="https://regioneemiliaromagna.sharepoint.com/sites/orma.a.0209/ARE004928/ERD004936/2024/SpesaFondi-Finalità-ContoAnnuale/23%20settembre%2025/spesa%20dir%202024%2023%20sett%202025.xlsx" table:table-name="x_fare_scheda_privac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smivap_sacricato_2507" table:style-name="ta2">
        <table:table-source xlink:href="https://regioneemiliaromagna.sharepoint.com/sites/orma.a.0209/ARE004928/ERD004936/2024/SpesaFondi-Finalità-ContoAnnuale/23%20settembre%2025/spesa%20dir%202024%2023%20sett%202025.xlsx" table:table-name="smivap_sacricato_25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sap_pos" table:style-name="ta2">
        <table:table-source xlink:href="https://regioneemiliaromagna.sharepoint.com/sites/orma.a.0209/ARE004928/ERD004936/2024/SpesaFondi-Finalità-ContoAnnuale/23%20settembre%2025/spesa%20dir%202024%2023%20sett%202025.xlsx" table:table-name="sap_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vecchi" table:style-name="ta2">
        <table:table-source xlink:href="https://regioneemiliaromagna.sharepoint.com/sites/orma.a.0209/ARE004928/ERD004936/2024/SpesaFondi-Finalità-ContoAnnuale/23%20settembre%2025/spesa%20dir%202024%2023%20sett%202025.xlsx" table:table-name="vecch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assenze" table:style-name="ta2">
        <table:table-source xlink:href="https://regioneemiliaromagna.sharepoint.com/sites/orma.a.0209/ARE004928/ERD004936/2024/SpesaFondi-Finalità-ContoAnnuale/23%20settembre%2025/spesa%20dir%202024%2023%20sett%202025.xlsx" table:table-name="ass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gglav" table:style-name="ta2">
        <table:table-source xlink:href="https://regioneemiliaromagna.sharepoint.com/sites/orma.a.0209/ARE004928/ERD004936/2024/SpesaFondi-Finalità-ContoAnnuale/23%20settembre%2025/spesa%20dir%202024%2023%20sett%202025.xlsx" table:table-name="ggla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STATxAmmTrasp" table:style-name="ta2">
        <table:table-source xlink:href="https://regioneemiliaromagna.sharepoint.com/sites/orma.a.0209/ARE004928/ERD004936/2024/SpesaFondi-Finalità-ContoAnnuale/23%20settembre%2025/spesa%20dir%202024%2023%20sett%202025.xlsx" table:table-name="STATxAmm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exmonari100" table:style-name="ta2">
        <table:table-source xlink:href="https://regioneemiliaromagna.sharepoint.com/sites/orma.a.0209/ARE004928/ERD004936/2024/SpesaFondi-Finalità-ContoAnnuale/23%20settembre%2025/spesa%20dir%202024%2023%20sett%202025.xlsx" table:table-name="exmonari1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dati_x_stat_regtrasp" table:style-name="ta2">
        <table:table-source xlink:href="https://regioneemiliaromagna.sharepoint.com/sites/orma.a.0209/ARE004928/ERD004936/2024/SpesaFondi-Finalità-ContoAnnuale/23%20settembre%2025/spesa%20dir%202024%2023%20sett%202025.xlsx" table:table-name="dati_x_stat_reg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brun" table:style-name="ta2">
        <table:table-source xlink:href="https://regioneemiliaromagna.sharepoint.com/sites/orma.a.0209/ARE004928/ERD004936/2024/SpesaFondi-Finalità-ContoAnnuale/23%20settembre%2025/spesa%20dir%202024%2023%20sett%202025.xlsx" table:table-name="bru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cat" table:style-name="ta2">
        <table:table-source xlink:href="https://regioneemiliaromagna.sharepoint.com/sites/orma.a.0209/ARE004928/ERD004936/2024/SpesaFondi-Finalità-ContoAnnuale/23%20settembre%2025/spesa%20dir%202024%2023%20sett%202025.xlsx" table:table-name="c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inca" table:style-name="ta2">
        <table:table-source xlink:href="https://regioneemiliaromagna.sharepoint.com/sites/orma.a.0209/ARE004928/ERD004936/2024/SpesaFondi-Finalità-ContoAnnuale/23%20settembre%2025/spesa%20dir%202024%2023%20sett%202025.xlsx" table:table-name="in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fascia" table:style-name="ta2">
        <table:table-source xlink:href="https://regioneemiliaromagna.sharepoint.com/sites/orma.a.0209/ARE004928/ERD004936/2024/SpesaFondi-Finalità-ContoAnnuale/23%20settembre%2025/spesa%20dir%202024%2023%20sett%202025.xlsx" table:table-name="fas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ass" table:style-name="ta2">
        <table:table-source xlink:href="https://regioneemiliaromagna.sharepoint.com/sites/orma.a.0209/ARE004928/ERD004936/2024/SpesaFondi-Finalità-ContoAnnuale/23%20settembre%2025/spesa%20dir%202024%2023%20sett%202025.xlsx" table:table-name="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coma" table:style-name="ta2">
        <table:table-source xlink:href="https://regioneemiliaromagna.sharepoint.com/sites/orma.a.0209/ARE004928/ERD004936/2024/SpesaFondi-Finalità-ContoAnnuale/23%20settembre%2025/spesa%20dir%202024%2023%20sett%202025.xlsx" table:table-name="com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pt" table:style-name="ta2">
        <table:table-source xlink:href="https://regioneemiliaromagna.sharepoint.com/sites/orma.a.0209/ARE004928/ERD004936/2024/SpesaFondi-Finalità-ContoAnnuale/23%20settembre%2025/spesa%20dir%202024%2023%20sett%202025.xlsx" table:table-name="p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abbatt" table:style-name="ta2">
        <table:table-source xlink:href="https://regioneemiliaromagna.sharepoint.com/sites/orma.a.0209/ARE004928/ERD004936/2024/SpesaFondi-Finalità-ContoAnnuale/23%20settembre%2025/spesa%20dir%202024%2023%20sett%202025.xlsx" table:table-name="abbatt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ir" table:expression="of:=[.#REF!]" table:base-cell-address="dirigenti.$A$1"/>
        <table:named-expression table:name="distribuire" table:expression="of:=[.#REF!]" table:base-cell-address="dirigenti.$A$1"/>
        <table:named-expression table:name="eledir" table:expression="of:=[.#REF!]" table:base-cell-address="dirigenti.$A$1"/>
        <table:named-expression table:name="impo" table:expression="of:=[.#REF!]" table:base-cell-address="dirigenti.$A$1"/>
        <table:named-range table:name="mm" table:cell-range-address="'https://regioneemiliaromagna.sharepoint.com/sites/orma.a.0209/ARE004928/ERD004936/2023/SpesaFondi-Finalità-ContoAnnuale/2023%20FINALE%20sett%202025/Spesa%20dirigenti%202023%20ced%20ago%2025%20pag%20sarti%20draghetti.xlsx'#quoziente.$A$6" table:base-cell-address="dirigenti.$A$1"/>
        <table:named-range table:name="quoz" table:cell-range-address="'https://regioneemiliaromagna.sharepoint.com/sites/orma.a.0209/ARE004928/ERD004936/2024/SpesaFondi-Finalità-ContoAnnuale/23%20settembre%2025/spesa%20dir%202024%2023%20sett%202025.xlsx'#quoziente.$B$7" table:base-cell-address="dirigenti.$A$1"/>
        <table:named-expression table:name="quoziente" table:expression="of:=[.#REF!]" table:base-cell-address="dirigen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4" style:display-name="Migliaia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Rondelli Roberta</meta:initial-creator>
    <dc:creator>Fato Monica</dc:creator>
    <meta:creation-date>2025-12-22T14:18:38Z</meta:creation-date>
    <dc:date>2026-01-19T09:43:55Z</dc:date>
  </office:meta>
</office:document-meta>
</file>