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top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i_pre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8">
            <text:p>Risorse personale dirigente competenza 2018</text:p>
          </table:table-cell>
          <table:table-cell table:number-columns-repeated="2" table:style-name="ce2"/>
          <table:table-cell office:value-type="date" office:date-value="2020-02-20T00:00:00" table:style-name="ce1">
            <text:p>20/02/2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FINALITA’</text:p>
          </table:table-cell>
          <table:table-cell office:value-type="string" table:style-name="ce9">
            <text:p>Stanziamento<text:s/></text:p>
          </table:table-cell>
          <table:table-cell office:value-type="string" table:style-name="ce9">
            <text:p>Spesa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Indennità di posizione</text:p>
          </table:table-cell>
          <table:table-cell office:value-type="float" office:value="6761828.7800000003" table:number-columns-spanned="1" table:number-rows-spanned="5" table:style-name="ce16">
            <text:p><text:s/>6.761.828,78<text:s/></text:p>
          </table:table-cell>
          <table:table-cell office:value-type="float" office:value="4881737.9000000004" table:style-name="ce10">
            <text:p><text:s/>4.881.737,9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3">
            <text:p>Indennità di risultato</text:p>
          </table:table-cell>
          <table:covered-table-cell/>
          <table:table-cell office:value-type="float" office:value="1338667.6000000013" table:style-name="ce10">
            <text:p><text:s/>1.338.667,60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1">
            <text:p>Conciliazioni</text:p>
          </table:table-cell>
          <table:covered-table-cell/>
          <table:table-cell office:value-type="float" office:value="27188.320000000003" table:style-name="ce12">
            <text:p><text:s/>27.188,32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Residuo per Fondo 2019</text:p>
          </table:table-cell>
          <table:covered-table-cell/>
          <table:table-cell office:value-type="float" office:value="514234.9599999981" table:style-name="ce4">
            <text:p><text:s/>514.234,96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T O T A L E<text:s text:c="4"/></text:p>
          </table:table-cell>
          <table:covered-table-cell/>
          <table:table-cell office:value-type="float" office:value="6761828.7800000003" table:style-name="ce6">
            <text:p><text:s/>6.761.828,78<text:s/>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  <table:named-expressions>
        <table:named-expression table:name="COMP1" table:expression="of:=[.#REF!]" table:base-cell-address="ammontare_complessivo_dei_premi.$A$1"/>
        <table:named-expression table:name="COMP1_1" table:expression="of:=[.#REF!]" table:base-cell-address="ammontare_complessivo_dei_premi.$A$1"/>
        <table:named-expression table:name="COMP1_2" table:expression="of:=[.#REF!]" table:base-cell-address="ammontare_complessivo_dei_premi.$A$1"/>
        <table:named-expression table:name="COMP2" table:expression="of:=[.#REF!]" table:base-cell-address="ammontare_complessivo_dei_premi.$A$1"/>
        <table:named-expression table:name="COMP2_1" table:expression="of:=[.#REF!]" table:base-cell-address="ammontare_complessivo_dei_premi.$A$1"/>
        <table:named-expression table:name="COMP2_2" table:expression="of:=[.#REF!]" table:base-cell-address="ammontare_complessivo_dei_premi.$A$1"/>
        <table:named-expression table:name="COMP3" table:expression="of:=[.#REF!]" table:base-cell-address="ammontare_complessivo_dei_premi.$A$1"/>
        <table:named-expression table:name="COMP3_1" table:expression="of:=[.#REF!]" table:base-cell-address="ammontare_complessivo_dei_premi.$A$1"/>
        <table:named-expression table:name="COMP3_2" table:expression="of:=[.#REF!]" table:base-cell-address="ammontare_complessivo_dei_premi.$A$1"/>
        <table:named-expression table:name="COMPC4C5" table:expression="of:=[.#REF!]" table:base-cell-address="ammontare_complessivo_dei_premi.$A$1"/>
        <table:named-expression table:name="COMPD" table:expression="of:=[.#REF!]" table:base-cell-address="ammontare_complessivo_dei_prem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non_32_valutabili" style:display-name="Migliaia (0)_non valutabili" style:family="table-cell" style:data-style-name="N37"/>
    <style:style style:name="Migliaia_32_2" style:display-name="Migliaia 2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FONDO_32_2011_03feb12_LAVORO" style:display-name="Normale 2_FONDO 2011_03feb12_LAVORO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Competenzex_32_BarbaraGabusi" style:display-name="Valuta (0)_Competenzex BarbaraGabusi" style:family="table-cell" style:data-style-name="N38"/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ndelli_R</meta:initial-creator>
    <dc:creator>Rondelli Roberta</dc:creator>
    <meta:creation-date>2015-12-03T15:17:35Z</meta:creation-date>
    <dc:date>2021-05-13T14:17:44Z</dc:date>
    <meta:print-date>2017-02-13T09:00:08Z</meta:print-date>
    <meta:user-defined meta:name="ContentTypeId">0x010100674C8D670B1F5E4AB9A102D372D2C37F</meta:user-defined>
  </office:meta>
</office:document-meta>
</file>