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Normale_Foglio1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" style:family="table-cell" style:parent-style-name="Normale_32_3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" style:family="table-cell" style:parent-style-name="Valuta_32_2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" style:family="table-cell" style:parent-style-name="Migliaia_32_2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Normale_Foglio1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" style:family="table-cell" style:parent-style-name="Normale_32_3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10" style:family="table-cell" style:parent-style-name="Normale_32_3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Normale_32_3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2" style:family="table-cell" style:parent-style-name="Migliaia_32_2" style:data-style-name="N36">
      <style:table-cell-properties fo:border="thin solid #000000" style:vertical-align="middle"/>
      <style:text-properties style:font-name="Arial" style:font-name-asian="Arial" style:font-name-complex="Arial" fo:font-size="6pt" style:font-size-asian="6pt" style:font-size-complex="6pt"/>
    </style:style>
    <style:style style:name="ce13" style:family="table-cell" style:parent-style-name="Normale_32_3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14" style:family="table-cell" style:parent-style-name="Normale_32_3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15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6" style:family="table-cell" style:parent-style-name="Normale_32_3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Normale_32_3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8" style:family="table-cell" style:parent-style-name="Normale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Normale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0" style:family="table-cell" style:parent-style-name="Migliaia_32_2" style:data-style-name="N36">
      <style:table-cell-properties style:vertical-align="middle"/>
      <style:text-properties style:font-name="Arial" style:font-name-asian="Arial" style:font-name-complex="Arial" fo:font-size="6pt" style:font-size-asian="6pt" style:font-size-complex="6pt"/>
    </style:style>
    <style:style style:name="ce21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_32_2" style:data-style-name="N36"/>
    <style:style style:name="ce23" style:family="table-cell" style:parent-style-name="Normale_32_3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24" style:family="table-cell" style:parent-style-name="Normale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Normale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6" style:family="table-cell" style:parent-style-name="Normale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32_3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Migliaia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Normale_32_3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Migliaia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2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9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8.25pt" style:use-optimal-row-height="tru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41.2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ribuzione_e_valutazione_dei_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5"/>
        <table:table-column table:style-name="co4" table:default-cell-style-name="ce21"/>
        <table:table-column table:style-name="co5" table:default-cell-style-name="ce22"/>
        <table:table-column table:style-name="co6" table:default-cell-style-name="ce21"/>
        <table:table-column table:style-name="co7" table:default-cell-style-name="ce21"/>
        <table:table-column table:style-name="co5" table:default-cell-style-name="ce22"/>
        <table:table-column table:style-name="co8" table:default-cell-style-name="ce26"/>
        <table:table-column table:style-name="co9" table:number-columns-repeated="16375" table:default-cell-style-name="ce21"/>
        <table:table-row table:style-name="ro1">
          <table:table-cell office:value-type="string" table:style-name="ce2">
            <text:p>Cognome Nome</text:p>
          </table:table-cell>
          <table:table-cell office:value-type="string" table:style-name="ce3">
            <text:p>POSIZIONE CONTRATTUALE</text:p>
          </table:table-cell>
          <table:table-cell office:value-type="string" table:style-name="ce4">
            <text:p>INCARICO ASSEGNATO</text:p>
          </table:table-cell>
          <table:table-cell office:value-type="string" table:style-name="ce5">
            <text:p>Stipendio lordo annuo per 13 mensilità<text:s/></text:p>
          </table:table-cell>
          <table:table-cell office:value-type="string" table:style-name="ce6">
            <text:p>Altre voci retributive annue lorde<text:s/></text:p>
          </table:table-cell>
          <table:table-cell office:value-type="string" table:style-name="ce7">
            <text:p>Fascia retributiva</text:p>
          </table:table-cell>
          <table:table-cell office:value-type="string" table:style-name="ce5">
            <text:p><text:s/>Retribuzione di Posizione<text:s/></text:p>
          </table:table-cell>
          <table:table-cell office:value-type="string" table:style-name="ce5">
            <text:p>Retribuzione di risultato</text:p>
            <text:p>2016</text:p>
          </table:table-cell>
          <table:table-cell office:value-type="string" table:style-name="ce8">
            <text:p>Note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ALBERANI ETTORE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1">
            <text:p>POSIZIONE DIRIGENZIALE PRESSO AIPO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3</text:p>
          </table:table-cell>
          <table:table-cell office:value-type="float" office:value="34589.4" table:style-name="ce12">
            <text:p><text:s/>34.589,40<text:s/></text:p>
          </table:table-cell>
          <table:table-cell office:value-type="float" office:value="17563.36" table:style-name="ce12">
            <text:p><text:s/>17.563,36<text:s/></text:p>
          </table:table-cell>
          <table:table-cell table:style-name="ce14"/>
          <table:table-cell table:number-columns-repeated="16375" table:style-name="ce9"/>
        </table:table-row>
        <table:table-row table:style-name="ro3">
          <table:table-cell office:value-type="string" table:style-name="ce10">
            <text:p>ALIFRACO GABRIELE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COORDINAMENTO INTERVENTI URGENTI E MESSA IN SICUREZZA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810.16000000000008" table:style-name="ce12">
            <text:p><text:s/>810,16<text:s/></text:p>
          </table:table-cell>
          <table:table-cell office:value-type="string" table:style-name="ce13">
            <text:p>FR2</text:p>
          </table:table-cell>
          <table:table-cell office:value-type="float" office:value="44981.950000000004" table:style-name="ce12">
            <text:p><text:s/>44.981,95<text:s/></text:p>
          </table:table-cell>
          <table:table-cell office:value-type="float" office:value="7331.4" table:style-name="ce12">
            <text:p><text:s/>7.331,40<text:s/></text:p>
          </table:table-cell>
          <table:table-cell office:value-type="string" table:style-name="ce14">
            <text:p>il rapporto di lavoro decorre dal 01/01/16 per trasferimento ex L.R. 13/15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ANNOVI CRISTIANO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PROFESSIONAL PRESIDIO DELLA GOVERNANCE, DEL DISPIEGAMENTO E DEL SUPPORTO DEI SERVIZI ICT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3</text:p>
          </table:table-cell>
          <table:table-cell office:value-type="float" office:value="34589.4" table:style-name="ce12">
            <text:p><text:s/>34.589,40<text:s/></text:p>
          </table:table-cell>
          <table:table-cell office:value-type="float" office:value="14973.470000000001" table:style-name="ce12">
            <text:p><text:s/>14.973,47<text:s/></text:p>
          </table:table-cell>
          <table:table-cell table:style-name="ce14"/>
          <table:table-cell table:number-columns-repeated="16375" table:style-name="ce9"/>
        </table:table-row>
        <table:table-row table:style-name="ro4">
          <table:table-cell office:value-type="string" table:style-name="ce10">
            <text:p>ARGNANI STEFANO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AVVOCATURA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AV</text:p>
          </table:table-cell>
          <table:table-cell office:value-type="float" office:value="45102.85" table:style-name="ce12">
            <text:p><text:s/>45.102,85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4">
            <text:p>il rapporto di lavoro decorre dal 01/07/17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AURIGHI STEFANO</text:p>
          </table:table-cell>
          <table:table-cell office:value-type="string" table:style-name="ce10">
            <text:p>T.DET. AI SENSI ART.63</text:p>
          </table:table-cell>
          <table:table-cell office:value-type="string" table:style-name="ce15">
            <text:p>PORTAVOCE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3">
            <text:p>FSS</text:p>
          </table:table-cell>
          <table:table-cell office:value-type="float" office:value="52689.1" table:style-name="ce12">
            <text:p><text:s/>52.689,10<text:s/></text:p>
          </table:table-cell>
          <table:table-cell office:value-type="float" office:value="0" table:style-name="ce12">
            <text:p><text:s/>-00<text:s/></text:p>
          </table:table-cell>
          <table:table-cell table:style-name="ce14"/>
          <table:table-cell table:number-columns-repeated="16375" table:style-name="ce9"/>
        </table:table-row>
        <table:table-row table:style-name="ro6">
          <table:table-cell office:value-type="string" table:style-name="ce10">
            <text:p>BADIELLO LORENZA</text:p>
          </table:table-cell>
          <table:table-cell office:value-type="string" table:style-name="ce10">
            <text:p>T.DET. AI SENSI ART.18</text:p>
          </table:table-cell>
          <table:table-cell office:value-type="string" table:style-name="ce15">
            <text:p>RESP. DEL SERVIZIO DELEGAZIONE DELLA REGIONE EMILIA - ROMAGNA PRESSO L’UNIONE EUROPEA</text:p>
          </table:table-cell>
          <table:table-cell office:value-type="float" office:value="36435.89" table:style-name="ce12">
            <text:p><text:s/>36.435,89<text:s/></text:p>
          </table:table-cell>
          <table:table-cell office:value-type="float" office:value="74595.69" table:style-name="ce12">
            <text:p><text:s/>74.595,69<text:s/></text:p>
          </table:table-cell>
          <table:table-cell office:value-type="string" table:style-name="ce13">
            <text:p>FR2</text:p>
          </table:table-cell>
          <table:table-cell office:value-type="float" office:value="11533.21" table:style-name="ce12">
            <text:p><text:s/>11.533,21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4">
            <text:p>Include il rimborso forfetario delle spese di permanenza nella sede all'estero (LR 12/1997), che assorbe anche la retribuzione di risultato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BAGNI GIUSEPPE</text:p>
          </table:table-cell>
          <table:table-cell office:value-type="string" table:style-name="ce16">
            <text:p>RUOLO T. IND.<text:s text:c="5"/></text:p>
          </table:table-cell>
          <table:table-cell office:value-type="string" table:style-name="ce11">
            <text:p>PROFESSIONAL POSIZIONE DIRIGENZIALE PRESSO ARPAE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1691.43" table:style-name="ce12">
            <text:p><text:s/>1.691,43<text:s/></text:p>
          </table:table-cell>
          <table:table-cell office:value-type="string" table:style-name="ce13">
            <text:p>FR2</text:p>
          </table:table-cell>
          <table:table-cell office:value-type="float" office:value="40089.4" table:style-name="ce12">
            <text:p><text:s/>40.089,40<text:s/></text:p>
          </table:table-cell>
          <table:table-cell office:value-type="float" office:value="14748.87" table:style-name="ce12">
            <text:p><text:s/>14.748,87<text:s/></text:p>
          </table:table-cell>
          <table:table-cell office:value-type="string" table:style-name="ce14">
            <text:p>cessato il 30/04/17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BALBONI CRISTINA</text:p>
          </table:table-cell>
          <table:table-cell office:value-type="string" table:style-name="ce16">
            <text:p>T.DET. AI SENSI ART.43</text:p>
          </table:table-cell>
          <table:table-cell office:value-type="string" table:style-name="ce11">
            <text:p>DIR. GENERALE DELLA DIR. GEN. CULTURA, FORMAZIONE E LAVORO</text:p>
          </table:table-cell>
          <table:table-cell office:value-type="float" office:value="120000" table:style-name="ce12">
            <text:p><text:s/>120.000,00<text:s/></text:p>
          </table:table-cell>
          <table:table-cell office:value-type="float" office:value="6775.92" table:style-name="ce12">
            <text:p><text:s/>6.775,92<text:s/></text:p>
          </table:table-cell>
          <table:table-cell table:style-name="ce13"/>
          <table:table-cell office:value-type="float" office:value="0" table:style-name="ce12">
            <text:p><text:s/>-00<text:s/></text:p>
          </table:table-cell>
          <table:table-cell office:value-type="float" office:value="3510" table:style-name="ce12">
            <text:p><text:s/>3.510,00<text:s/></text:p>
          </table:table-cell>
          <table:table-cell office:value-type="string" table:style-name="ce14">
            <text:p>cessata il 29/02/16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10">
            <text:p>BARANI ANTONELLO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TERRITORIALE AGRICOLTURA, CACCIA E PESCA DI PARMA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411.32000000000005" table:style-name="ce12">
            <text:p><text:s/>411,32<text:s/></text:p>
          </table:table-cell>
          <table:table-cell office:value-type="string" table:style-name="ce13">
            <text:p>FR2</text:p>
          </table:table-cell>
          <table:table-cell office:value-type="float" office:value="35629.49" table:style-name="ce12">
            <text:p><text:s/>35.629,49<text:s/></text:p>
          </table:table-cell>
          <table:table-cell office:value-type="float" office:value="4846.51" table:style-name="ce12">
            <text:p><text:s/>4.846,51<text:s/></text:p>
          </table:table-cell>
          <table:table-cell office:value-type="string" table:style-name="ce14">
            <text:p>il rapporto di lavoro decorre dal 01/01/16 per trasferimento ex L.R. 13/15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BARCHI DAVIDE</text:p>
          </table:table-cell>
          <table:table-cell office:value-type="string" table:style-name="ce10">
            <text:p>COMANDO</text:p>
          </table:table-cell>
          <table:table-cell office:value-type="string" table:style-name="ce15">
            <text:p>PROFESSIONAL PRESIDIO DEI PROCESSI E SVILUPPO DEL SETTORE ITTICO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26708.639999999999" table:style-name="ce12">
            <text:p><text:s/>26.708,64<text:s/></text:p>
          </table:table-cell>
          <table:table-cell office:value-type="string" table:style-name="ce13">
            <text:p>FR2</text:p>
          </table:table-cell>
          <table:table-cell office:value-type="float" office:value="40089.4" table:style-name="ce12">
            <text:p><text:s/>40.089,40<text:s/></text:p>
          </table:table-cell>
          <table:table-cell office:value-type="float" office:value="14973.47" table:style-name="ce12">
            <text:p><text:s/>14.973,47<text:s/></text:p>
          </table:table-cell>
          <table:table-cell office:value-type="string" table:style-name="ce14">
            <text:p>cessato il 26/06/17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BARGOSSI MARIA LUISA</text:p>
          </table:table-cell>
          <table:table-cell office:value-type="string" table:style-name="ce10">
            <text:p>COMANDO</text:p>
          </table:table-cell>
          <table:table-cell office:value-type="string" table:style-name="ce15">
            <text:p>RESP. DEL SERVIZIO PROGRAMMAZIONE E SVILUPPO LOCALE INTEGRATO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1505.27" table:style-name="ce12">
            <text:p><text:s/>1.505,27<text:s/></text:p>
          </table:table-cell>
          <table:table-cell office:value-type="string" table:style-name="ce13">
            <text:p>FR2</text:p>
          </table:table-cell>
          <table:table-cell office:value-type="float" office:value="40089.4" table:style-name="ce12">
            <text:p><text:s/>40.089,40<text:s/></text:p>
          </table:table-cell>
          <table:table-cell office:value-type="float" office:value="15971.71" table:style-name="ce12">
            <text:p><text:s/>15.971,71<text:s/></text:p>
          </table:table-cell>
          <table:table-cell office:value-type="string" table:style-name="ce14">
            <text:p>cessata il 19/05/1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BARTOLINI GABRIELE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GEOLOGICO, SISMICO E DEI SUOLI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744.90000000000009" table:style-name="ce12">
            <text:p><text:s/>744,90<text:s/></text:p>
          </table:table-cell>
          <table:table-cell office:value-type="string" table:style-name="ce13">
            <text:p>FR1</text:p>
          </table:table-cell>
          <table:table-cell office:value-type="float" office:value="45102.87" table:style-name="ce12">
            <text:p><text:s/>45.102,87<text:s/></text:p>
          </table:table-cell>
          <table:table-cell office:value-type="float" office:value="14973.47" table:style-name="ce12">
            <text:p><text:s/>14.973,47<text:s/></text:p>
          </table:table-cell>
          <table:table-cell table:style-name="ce14"/>
          <table:table-cell table:number-columns-repeated="16375" table:style-name="ce9"/>
        </table:table-row>
        <table:table-row table:style-name="ro7">
          <table:table-cell office:value-type="string" table:number-columns-spanned="1" table:number-rows-spanned="2" table:style-name="ce27">
            <text:p>BERGAMINI FRANCESCA</text:p>
          </table:table-cell>
          <table:table-cell office:value-type="string" table:number-columns-spanned="1" table:number-rows-spanned="2" table:style-name="ce27">
            <text:p>T.DET. AI SENSI ART.18</text:p>
          </table:table-cell>
          <table:table-cell office:value-type="string" table:style-name="ce15">
            <text:p>RESP. DEL SERVIZIO PROGRAMMAZIONE DELLE POLITICHE DELL'ISTRUZIONE, DELLA FORMAZIONE, DEL LAVORO E DELLA CONOSCENZA</text:p>
          </table:table-cell>
          <table:table-cell office:value-type="float" office:value="43310.9" table:number-columns-spanned="1" table:number-rows-spanned="2" table:style-name="ce28">
            <text:p><text:s/>43.310,90<text:s/></text:p>
          </table:table-cell>
          <table:table-cell office:value-type="float" office:value="314.73" table:number-columns-spanned="1" table:number-rows-spanned="2" table:style-name="ce28">
            <text:p><text:s/>314,73<text:s/></text:p>
          </table:table-cell>
          <table:table-cell office:value-type="string" table:style-name="ce13">
            <text:p>FR1</text:p>
          </table:table-cell>
          <table:table-cell office:value-type="float" office:value="45102.87" table:number-columns-spanned="1" table:number-rows-spanned="2" table:style-name="ce28">
            <text:p><text:s/>45.102,87<text:s/></text:p>
          </table:table-cell>
          <table:table-cell office:value-type="float" office:value="14759.01" table:number-columns-spanned="1" table:number-rows-spanned="2" table:style-name="ce28">
            <text:p><text:s/>14.759,01<text:s/></text:p>
          </table:table-cell>
          <table:table-cell table:number-columns-spanned="1" table:number-rows-spanned="2" table:style-name="ce29"/>
          <table:table-cell table:number-columns-repeated="16375" table:style-name="ce9"/>
        </table:table-row>
        <table:table-row table:style-name="ro4">
          <table:covered-table-cell/>
          <table:covered-table-cell/>
          <table:table-cell office:value-type="string" table:style-name="ce15">
            <text:p>AD INTERIM RESP. DEL SERVIZIO ATTUAZIONE DEGLI INTERVENTI E DELLE POLITICHE PER L’ISTRUZIONE, LA FORMAZIONE E IL LAVORO</text:p>
          </table:table-cell>
          <table:covered-table-cell/>
          <table:covered-table-cell/>
          <table:table-cell office:value-type="string" table:style-name="ce13">
            <text:p>FR2</text:p>
          </table:table-cell>
          <table:covered-table-cell/>
          <table:covered-table-cell/>
          <table:covered-table-cell/>
          <table:table-cell table:number-columns-repeated="16375" table:style-name="ce9"/>
        </table:table-row>
        <table:table-row table:style-name="ro7">
          <table:table-cell office:value-type="string" table:style-name="ce10">
            <text:p>BERNABE' ANNAMARIA</text:p>
          </table:table-cell>
          <table:table-cell office:value-type="string" table:style-name="ce10">
            <text:p>T.DET. AI SENSI ART.63</text:p>
          </table:table-cell>
          <table:table-cell office:value-type="string" table:style-name="ce15">
            <text:p>PROFESSIONAL SPECIALISTA IN PROGRAMMAZIONE E ORGANIZZAZIONE DI ATTIVITA' DI MARKETING E COMUNICAZIONE CORRELATE ALLE RELAZIONI ISTITUZIONALI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SS</text:p>
          </table:table-cell>
          <table:table-cell office:value-type="float" office:value="34589.4" table:style-name="ce12">
            <text:p><text:s/>34.589,40<text:s/></text:p>
          </table:table-cell>
          <table:table-cell office:value-type="float" office:value="14000" table:style-name="ce12">
            <text:p><text:s/>14.000,00<text:s/></text:p>
          </table:table-cell>
          <table:table-cell table:style-name="ce14"/>
          <table:table-cell table:number-columns-repeated="16375" table:style-name="ce9"/>
        </table:table-row>
        <table:table-row table:style-name="ro7">
          <table:table-cell office:value-type="string" table:style-name="ce10">
            <text:p>BERTACCA MARISA</text:p>
          </table:table-cell>
          <table:table-cell office:value-type="string" table:style-name="ce10">
            <text:p>T.DET. AI SENSI ART.19</text:p>
          </table:table-cell>
          <table:table-cell office:value-type="string" table:style-name="ce15">
            <text:p>RESP. DEL SERVIZIO GESTIONE E LIQUIDAZIONE DEGLI INTERVENTI DELLE POLITICHE EDUCATIVE, FORMATIVE E PER IL LAVORO E SUPPORTO ALL'AUTORITA' DI GESTIONE FSE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1</text:p>
          </table:table-cell>
          <table:table-cell office:value-type="float" office:value="45102.87" table:style-name="ce12">
            <text:p><text:s/>45.102,87<text:s/></text:p>
          </table:table-cell>
          <table:table-cell office:value-type="float" office:value="14758.6" table:style-name="ce12">
            <text:p><text:s/>14.758,60<text:s/></text:p>
          </table:table-cell>
          <table:table-cell table:style-name="ce14"/>
          <table:table-cell table:number-columns-repeated="16375" table:style-name="ce9"/>
        </table:table-row>
        <table:table-row table:style-name="ro5">
          <table:table-cell office:value-type="string" table:style-name="ce10">
            <text:p>BERTINI SILVANO</text:p>
          </table:table-cell>
          <table:table-cell office:value-type="string" table:style-name="ce10">
            <text:p>T.DET. AI SENSI ART.18</text:p>
          </table:table-cell>
          <table:table-cell office:value-type="string" table:style-name="ce15">
            <text:p>RESP. DEL SERVIZIO RICERCA, INNOVAZIONE, ENERGIA ED ECONOMIA SOSTENIBILE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1</text:p>
          </table:table-cell>
          <table:table-cell office:value-type="float" office:value="45102.87" table:style-name="ce12">
            <text:p><text:s/>45.102,87<text:s/></text:p>
          </table:table-cell>
          <table:table-cell office:value-type="float" office:value="14900.34" table:style-name="ce12">
            <text:p><text:s/>14.900,34<text:s/></text:p>
          </table:table-cell>
          <table:table-cell table:style-name="ce14"/>
          <table:table-cell table:number-columns-repeated="16375" table:style-name="ce9"/>
        </table:table-row>
        <table:table-row table:style-name="ro8">
          <table:table-cell office:value-type="string" table:style-name="ce10">
            <text:p>BERTOZZI NICOLETTA</text:p>
          </table:table-cell>
          <table:table-cell office:value-type="string" table:style-name="ce10">
            <text:p>COMANDO NON ONEROSO SANITA'</text:p>
          </table:table-cell>
          <table:table-cell office:value-type="string" table:style-name="ce15">
            <text:p>PROFESSIONAL MALATTIE INFETTIVE E PROGRAMMI DI PREVENZIONE COLLETTIV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3">
            <text:p>FR3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4">
            <text:p>il rapporto di lavoro decorre dal 15/04/1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BERTUZZI PATRIZIA</text:p>
          </table:table-cell>
          <table:table-cell office:value-type="string" table:style-name="ce16">
            <text:p>RUOLO T. IND.<text:s text:c="5"/></text:p>
          </table:table-cell>
          <table:table-cell office:value-type="string" table:style-name="ce11">
            <text:p>RESP. DEL SERVIZIO STRATEGIE DI ACQUISTO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1</text:p>
          </table:table-cell>
          <table:table-cell office:value-type="float" office:value="45102.87" table:style-name="ce12">
            <text:p><text:s/>45.102,87<text:s/></text:p>
          </table:table-cell>
          <table:table-cell office:value-type="float" office:value="10980.55" table:style-name="ce12">
            <text:p><text:s/>10.980,55<text:s/></text:p>
          </table:table-cell>
          <table:table-cell office:value-type="string" table:style-name="ce14">
            <text:p>cessata il 30/11/16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0">
            <text:p>BETTA AGOSTINA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PROFESSIONAL COORDINAMENTO DELLE ATTIVITA' PER L'ORGANIZZAZIONE DEI META DATI, DEI SERVIZI PER L'E-LEARNING E LE COMPETENZE DIGITALI DEI CITTADINI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1229.8000000000002" table:style-name="ce12">
            <text:p><text:s/>1.229,80<text:s/></text:p>
          </table:table-cell>
          <table:table-cell office:value-type="string" table:style-name="ce13">
            <text:p>FR3</text:p>
          </table:table-cell>
          <table:table-cell office:value-type="float" office:value="34589.4" table:style-name="ce12">
            <text:p><text:s/>34.589,40<text:s/></text:p>
          </table:table-cell>
          <table:table-cell office:value-type="float" office:value="11978.77" table:style-name="ce12">
            <text:p><text:s/>11.978,77<text:s/></text:p>
          </table:table-cell>
          <table:table-cell table:style-name="ce14"/>
          <table:table-cell table:number-columns-repeated="16375" table:style-name="ce9"/>
        </table:table-row>
        <table:table-row table:style-name="ro5">
          <table:table-cell office:value-type="string" table:style-name="ce10">
            <text:p>BIANCHEDI ROBERTA</text:p>
          </table:table-cell>
          <table:table-cell office:value-type="string" table:style-name="ce10">
            <text:p>T.DET. AI SENSI ART.63</text:p>
          </table:table-cell>
          <table:table-cell office:value-type="string" table:style-name="ce15">
            <text:p>RESP. DEL SERVIZIO AFFARI DELLA PRESIDENZA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SS</text:p>
          </table:table-cell>
          <table:table-cell office:value-type="float" office:value="40089.4" table:style-name="ce12">
            <text:p><text:s/>40.089,40<text:s/></text:p>
          </table:table-cell>
          <table:table-cell office:value-type="float" office:value="14000" table:style-name="ce12">
            <text:p><text:s/>14.000,00<text:s/></text:p>
          </table:table-cell>
          <table:table-cell table:style-name="ce14"/>
          <table:table-cell table:number-columns-repeated="16375" table:style-name="ce9"/>
        </table:table-row>
        <table:table-row table:style-name="ro4">
          <table:table-cell office:value-type="string" table:style-name="ce10">
            <text:p>BISSOLI ROSANNA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TUTELA E RISANAMENTO ACQUA, ARIA E AGENTI FISICI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6486.2199999999993" table:style-name="ce12">
            <text:p><text:s/>6.486,22<text:s/></text:p>
          </table:table-cell>
          <table:table-cell office:value-type="string" table:style-name="ce13">
            <text:p>FR1</text:p>
          </table:table-cell>
          <table:table-cell office:value-type="float" office:value="45102.87" table:style-name="ce12">
            <text:p><text:s/>45.102,87<text:s/></text:p>
          </table:table-cell>
          <table:table-cell office:value-type="float" office:value="15198.08" table:style-name="ce12">
            <text:p><text:s/>15.198,08<text:s/></text:p>
          </table:table-cell>
          <table:table-cell table:style-name="ce14"/>
          <table:table-cell table:number-columns-repeated="16375" table:style-name="ce9"/>
        </table:table-row>
        <table:table-row table:style-name="ro5">
          <table:table-cell office:value-type="string" table:style-name="ce10">
            <text:p>BISULLI MIRKO</text:p>
          </table:table-cell>
          <table:table-cell office:value-type="string" table:style-name="ce10">
            <text:p>T.DET. AI SENSI ART.18</text:p>
          </table:table-cell>
          <table:table-cell office:value-type="string" table:style-name="ce15">
            <text:p>PROFESSIONAL PRESIDIO DEI PROCESSI DI GESTIONE DEL PATRIMONIO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3</text:p>
          </table:table-cell>
          <table:table-cell office:value-type="float" office:value="34589.4" table:style-name="ce12">
            <text:p><text:s/>34.589,40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4">
            <text:p>il rapporto di lavoro decorre dal 03/04/17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BONACCURSO MARCELLO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AUTORITÀ DI AUDIT PROGRAMMA ADRION, CONTROLLO SUCCESSIVO DI REGOLARITA’ AMMINISTRATIVA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1</text:p>
          </table:table-cell>
          <table:table-cell office:value-type="float" office:value="45102.87" table:style-name="ce12">
            <text:p><text:s/>45.102,87<text:s/></text:p>
          </table:table-cell>
          <table:table-cell office:value-type="float" office:value="14973.48" table:style-name="ce12">
            <text:p><text:s/>14.973,48<text:s/></text:p>
          </table:table-cell>
          <table:table-cell table:style-name="ce14"/>
          <table:table-cell table:number-columns-repeated="16375" table:style-name="ce9"/>
        </table:table-row>
        <table:table-row table:style-name="ro2">
          <table:table-cell office:value-type="string" table:style-name="ce10">
            <text:p>BONCOMPAGNI STEFANO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FITOSANITARIO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S</text:p>
          </table:table-cell>
          <table:table-cell office:value-type="float" office:value="59089.4" table:style-name="ce12">
            <text:p><text:s/>59.089,40<text:s/></text:p>
          </table:table-cell>
          <table:table-cell office:value-type="float" office:value="14973.47" table:style-name="ce12">
            <text:p><text:s/>14.973,47<text:s/></text:p>
          </table:table-cell>
          <table:table-cell table:style-name="ce14"/>
          <table:table-cell table:number-columns-repeated="16375" table:style-name="ce9"/>
        </table:table-row>
        <table:table-row table:style-name="ro8">
          <table:table-cell office:value-type="string" table:style-name="ce10">
            <text:p>BONI ALESSANDRA</text:p>
          </table:table-cell>
          <table:table-cell office:value-type="string" table:style-name="ce10">
            <text:p>TEMPO DETERMINATO (ALTRI)<text:s text:c="13"/></text:p>
          </table:table-cell>
          <table:table-cell office:value-type="string" table:style-name="ce15">
            <text:p>DIRETTORE DELL'INTERCENT-ER - AGENZIA REGIONALE DI SVILUPPO DEI MERCATI TELEMATICI</text:p>
          </table:table-cell>
          <table:table-cell office:value-type="float" office:value="116200" table:style-name="ce12">
            <text:p><text:s/>116.200,00<text:s/></text:p>
          </table:table-cell>
          <table:table-cell office:value-type="float" office:value="0" table:style-name="ce12">
            <text:p><text:s/>-00<text:s/></text:p>
          </table:table-cell>
          <table:table-cell table:style-name="ce13"/>
          <table:table-cell office:value-type="float" office:value="0" table:style-name="ce12">
            <text:p><text:s/>-00<text:s/></text:p>
          </table:table-cell>
          <table:table-cell office:value-type="float" office:value="24258" table:style-name="ce12">
            <text:p><text:s/>24.258,00<text:s/></text:p>
          </table:table-cell>
          <table:table-cell table:style-name="ce14"/>
          <table:table-cell table:number-columns-repeated="16375" table:style-name="ce9"/>
        </table:table-row>
        <table:table-row table:style-name="ro4">
          <table:table-cell office:value-type="string" table:style-name="ce10">
            <text:p>BORIONI MARCO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SVILUPPO DEGLI STRUMENTI FINANZIARI, REGOLAZIONE E ACCREDITAMENTI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2</text:p>
          </table:table-cell>
          <table:table-cell office:value-type="float" office:value="29400.99" table:style-name="ce12">
            <text:p><text:s/>29.400,99<text:s/></text:p>
          </table:table-cell>
          <table:table-cell office:value-type="float" office:value="4991.16" table:style-name="ce12">
            <text:p><text:s/>4.991,16<text:s/></text:p>
          </table:table-cell>
          <table:table-cell table:style-name="ce14"/>
          <table:table-cell table:number-columns-repeated="16375" table:style-name="ce9"/>
        </table:table-row>
        <table:table-row table:style-name="ro5">
          <table:table-cell office:value-type="string" table:style-name="ce10">
            <text:p>BORTONE GIUSEPPE</text:p>
          </table:table-cell>
          <table:table-cell office:value-type="string" table:style-name="ce16">
            <text:p>T.DET. AI SENSI ART.43</text:p>
          </table:table-cell>
          <table:table-cell office:value-type="string" table:style-name="ce11">
            <text:p>DIR. GENERALE DELLA DIR. GEN. AMBIENTE E DIFESA DEL SUOLO E DELLA COSTA</text:p>
          </table:table-cell>
          <table:table-cell office:value-type="float" office:value="120000" table:style-name="ce12">
            <text:p><text:s/>120.000,00<text:s/></text:p>
          </table:table-cell>
          <table:table-cell office:value-type="float" office:value="6775.92" table:style-name="ce12">
            <text:p><text:s/>6.775,92<text:s/></text:p>
          </table:table-cell>
          <table:table-cell table:style-name="ce13"/>
          <table:table-cell office:value-type="float" office:value="0" table:style-name="ce12">
            <text:p><text:s/>-00<text:s/></text:p>
          </table:table-cell>
          <table:table-cell office:value-type="float" office:value="3195" table:style-name="ce12">
            <text:p><text:s/>3.195,00<text:s/></text:p>
          </table:table-cell>
          <table:table-cell office:value-type="string" table:style-name="ce14">
            <text:p>cessato il 29/02/1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BOVINA ANGELA</text:p>
          </table:table-cell>
          <table:table-cell office:value-type="string" table:style-name="ce16">
            <text:p>RUOLO T. IND.<text:s text:c="5"/></text:p>
          </table:table-cell>
          <table:table-cell office:value-type="string" table:style-name="ce11">
            <text:p>PROFESSIONAL SUPPORTO AL SISTEMA DELLE AUTONOMIE TERRITORIALI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854.88" table:style-name="ce12">
            <text:p><text:s/>854,88<text:s/></text:p>
          </table:table-cell>
          <table:table-cell office:value-type="string" table:style-name="ce13">
            <text:p>FR3</text:p>
          </table:table-cell>
          <table:table-cell office:value-type="float" office:value="34589.4" table:style-name="ce12">
            <text:p><text:s/>34.589,40<text:s/></text:p>
          </table:table-cell>
          <table:table-cell office:value-type="float" office:value="14973.47" table:style-name="ce12">
            <text:p><text:s/>14.973,47<text:s/></text:p>
          </table:table-cell>
          <table:table-cell office:value-type="string" table:style-name="ce14">
            <text:p>cessata il 31/01/17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0">
            <text:p>BRAMBILLA ANTONIO</text:p>
          </table:table-cell>
          <table:table-cell office:value-type="string" table:style-name="ce10">
            <text:p>COMANDO NON ONEROSO SANITA'</text:p>
          </table:table-cell>
          <table:table-cell office:value-type="string" table:style-name="ce15">
            <text:p>RESP. DEL SERVIZIO ASSISTENZA TERRITORIAL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3">
            <text:p>FR1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style-name="ce14"/>
          <table:table-cell table:number-columns-repeated="16375" table:style-name="ce9"/>
        </table:table-row>
        <table:table-row table:style-name="ro5">
          <table:table-cell office:value-type="string" table:style-name="ce10">
            <text:p>BRANCALEONI CATERINA</text:p>
          </table:table-cell>
          <table:table-cell office:value-type="string" table:style-name="ce10">
            <text:p>T.DET. AI SENSI ART.18</text:p>
          </table:table-cell>
          <table:table-cell office:value-type="string" table:style-name="ce15">
            <text:p>RESP. DEL SERVIZIO COORDINAMENTO DELLE POLITICHE EUROPEE, PROGRAMMAZIONE, COOPERAZIONE, VALUTAZIONE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2</text:p>
          </table:table-cell>
          <table:table-cell office:value-type="float" office:value="40089.4" table:style-name="ce12">
            <text:p><text:s/>40.089,40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4">
            <text:p>il rapporto di lavoro decorre dal 20/02/17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BRENAGGI VENERIO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PROFESSIONAL DESTINAZIONI TURISTICHE E PROMO-COMMERCIALIZZAZIONE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524.54999999999995" table:style-name="ce12">
            <text:p><text:s/>524,55<text:s/></text:p>
          </table:table-cell>
          <table:table-cell office:value-type="string" table:style-name="ce13">
            <text:p>FR3</text:p>
          </table:table-cell>
          <table:table-cell office:value-type="float" office:value="34589.4" table:style-name="ce12">
            <text:p><text:s/>34.589,40<text:s/></text:p>
          </table:table-cell>
          <table:table-cell office:value-type="float" office:value="14973.47" table:style-name="ce12">
            <text:p><text:s/>14.973,47<text:s/></text:p>
          </table:table-cell>
          <table:table-cell table:style-name="ce14"/>
          <table:table-cell table:number-columns-repeated="16375" table:style-name="ce9"/>
        </table:table-row>
        <table:table-row table:style-name="ro7">
          <table:table-cell office:value-type="string" table:style-name="ce10">
            <text:p>BRICCOLANI CATIA</text:p>
          </table:table-cell>
          <table:table-cell office:value-type="string" table:style-name="ce16">
            <text:p>RUOLO T. IND.<text:s text:c="5"/></text:p>
          </table:table-cell>
          <table:table-cell office:value-type="string" table:style-name="ce15">
            <text:p>RESP. DEL SERVIZIO TERRITORIALE AGRICOLTURA, CACCIA E PESCA DI RAVENNA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2</text:p>
          </table:table-cell>
          <table:table-cell office:value-type="float" office:value="29400.99" table:style-name="ce12">
            <text:p><text:s/>29.400,99<text:s/></text:p>
          </table:table-cell>
          <table:table-cell table:style-name="ce12"/>
          <table:table-cell office:value-type="string" table:style-name="ce14">
            <text:p>il nuovo rapporto di lavoro decorre dal 08/08/17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0">
            <text:p>BROCCOLI LORENZO</text:p>
          </table:table-cell>
          <table:table-cell office:value-type="string" table:style-name="ce16">
            <text:p>T.DET. AI SENSI ART.43</text:p>
          </table:table-cell>
          <table:table-cell office:value-type="string" table:style-name="ce11">
            <text:p>DIR. GENERALE DELLA DIREZIONE GENERALE CENTRALE ORGANIZZAZIONE, PERSONALE, SISTEMI INFORMATIVI E TELEMATICA</text:p>
          </table:table-cell>
          <table:table-cell office:value-type="float" office:value="120000" table:style-name="ce12">
            <text:p><text:s/>120.000,00<text:s/></text:p>
          </table:table-cell>
          <table:table-cell office:value-type="float" office:value="6775.92" table:style-name="ce12">
            <text:p><text:s/>6.775,92<text:s/></text:p>
          </table:table-cell>
          <table:table-cell table:style-name="ce13"/>
          <table:table-cell office:value-type="float" office:value="0" table:style-name="ce12">
            <text:p><text:s/>-00<text:s/></text:p>
          </table:table-cell>
          <table:table-cell office:value-type="float" office:value="3600" table:style-name="ce12">
            <text:p><text:s/>3.600,00<text:s/></text:p>
          </table:table-cell>
          <table:table-cell office:value-type="string" table:style-name="ce10">
            <text:p>cessato il 29/02/16</text:p>
          </table:table-cell>
          <table:table-cell table:number-columns-repeated="16375" table:style-name="ce9"/>
        </table:table-row>
        <table:table-row table:style-name="ro9">
          <table:table-cell office:value-type="string" table:style-name="ce10">
            <text:p>BROCCOLI LORENZO</text:p>
          </table:table-cell>
          <table:table-cell office:value-type="string" table:style-name="ce16">
            <text:p>RUOLO T. IND.<text:s text:c="5"/></text:p>
          </table:table-cell>
          <table:table-cell office:value-type="string" table:style-name="ce11">
            <text:p>RESP. DEL SERVIZIO ORGANIZZAZIONE E SVILUPPO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T</text:p>
          </table:table-cell>
          <table:table-cell office:value-type="float" office:value="76816.22" table:style-name="ce12">
            <text:p><text:s/>76.816,22<text:s/></text:p>
          </table:table-cell>
          <table:table-cell office:value-type="float" office:value="4959.9799999999996" table:style-name="ce12">
            <text:p><text:s/>4.959,98<text:s/></text:p>
          </table:table-cell>
          <table:table-cell office:value-type="string" table:style-name="ce10">
            <text:p>il nuovo rapporto di lavoro decorreva dal 01/03/16, ma dal 06/02/17 in aspettativa per incarico presso enti del SSR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BROGNARA ALFEO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VIABILITÀ, LOGISTICA E TRASPORTO PER VIE D'ACQUA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1</text:p>
          </table:table-cell>
          <table:table-cell office:value-type="float" office:value="45102.87" table:style-name="ce12">
            <text:p><text:s/>45.102,87<text:s/></text:p>
          </table:table-cell>
          <table:table-cell office:value-type="float" office:value="14973.47" table:style-name="ce12">
            <text:p><text:s/>14.973,47<text:s/></text:p>
          </table:table-cell>
          <table:table-cell table:style-name="ce14"/>
          <table:table-cell table:number-columns-repeated="16375" table:style-name="ce9"/>
        </table:table-row>
        <table:table-row table:style-name="ro5">
          <table:table-cell office:value-type="string" table:style-name="ce10">
            <text:p>BUSETTO ANTONELLA</text:p>
          </table:table-cell>
          <table:table-cell office:value-type="string" table:style-name="ce10">
            <text:p>T.DET. AI SENSI ART.63</text:p>
          </table:table-cell>
          <table:table-cell office:value-type="string" table:style-name="ce15">
            <text:p>PROFESSIONAL STUDIO E RICERCA IN MATERIA DI ATTIVITA' ISTITUZIONALI DELLA PRESIDENZA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SS</text:p>
          </table:table-cell>
          <table:table-cell office:value-type="float" office:value="34589.4" table:style-name="ce12">
            <text:p><text:s/>34.589,40<text:s/></text:p>
          </table:table-cell>
          <table:table-cell office:value-type="float" office:value="14000" table:style-name="ce12">
            <text:p><text:s/>14.000,00<text:s/></text:p>
          </table:table-cell>
          <table:table-cell table:style-name="ce14"/>
          <table:table-cell table:number-columns-repeated="16375" table:style-name="ce9"/>
        </table:table-row>
        <table:table-row table:style-name="ro3">
          <table:table-cell office:value-type="string" table:style-name="ce10">
            <text:p>CALDERARA CLAUDIA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ATTUAZIONE E LIQUIDAZIONE DEI PROGRAMMI DI FINANZIAMENTO E SUPP ORTO ALL’AUTORITÀ DI GESTIONE FESR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1379.95" table:style-name="ce12">
            <text:p><text:s/>1.379,95<text:s/></text:p>
          </table:table-cell>
          <table:table-cell office:value-type="string" table:style-name="ce13">
            <text:p>FR2</text:p>
          </table:table-cell>
          <table:table-cell office:value-type="float" office:value="39062.92" table:style-name="ce12">
            <text:p><text:s/>39.062,92<text:s/></text:p>
          </table:table-cell>
          <table:table-cell office:value-type="float" office:value="8999.9" table:style-name="ce12">
            <text:p><text:s/>8.999,90<text:s/></text:p>
          </table:table-cell>
          <table:table-cell office:value-type="string" table:style-name="ce14">
            <text:p>il rapporto di lavoro decorre dal 01/01/16 per trasferimento ex L.R. 13/15</text:p>
          </table:table-cell>
          <table:table-cell table:number-columns-repeated="16375" table:style-name="ce9"/>
        </table:table-row>
        <table:table-row table:style-name="ro4">
          <table:table-cell office:value-type="string" table:number-columns-spanned="1" table:number-rows-spanned="2" table:style-name="ce27">
            <text:p>CALMISTRO MARCO</text:p>
          </table:table-cell>
          <table:table-cell office:value-type="string" table:number-columns-spanned="1" table:number-rows-spanned="2" table:style-name="ce27">
            <text:p>RUOLO T. IND.<text:s text:c="5"/></text:p>
          </table:table-cell>
          <table:table-cell office:value-type="string" table:style-name="ce15">
            <text:p>RESP. DEL SERVIZIO COMPETITIVITÀ DELLE IMPRESE AGRICOLE ED AGROALIMENTARI</text:p>
          </table:table-cell>
          <table:table-cell office:value-type="float" office:value="43310.9" table:number-columns-spanned="1" table:number-rows-spanned="2" table:style-name="ce28">
            <text:p><text:s/>43.310,90<text:s/></text:p>
          </table:table-cell>
          <table:table-cell office:value-type="float" office:value="1310.4000000000001" table:number-columns-spanned="1" table:number-rows-spanned="2" table:style-name="ce28">
            <text:p><text:s/>1.310,40<text:s/></text:p>
          </table:table-cell>
          <table:table-cell office:value-type="string" table:style-name="ce13">
            <text:p>FR1</text:p>
          </table:table-cell>
          <table:table-cell office:value-type="float" office:value="45102.87" table:number-columns-spanned="1" table:number-rows-spanned="2" table:style-name="ce28">
            <text:p><text:s/>45.102,87<text:s/></text:p>
          </table:table-cell>
          <table:table-cell office:value-type="float" office:value="16470.82" table:number-columns-spanned="1" table:number-rows-spanned="2" table:style-name="ce28">
            <text:p><text:s/>16.470,82<text:s/></text:p>
          </table:table-cell>
          <table:table-cell table:number-columns-spanned="1" table:number-rows-spanned="2" table:style-name="ce29"/>
          <table:table-cell table:number-columns-repeated="16375" table:style-name="ce9"/>
        </table:table-row>
        <table:table-row table:style-name="ro4">
          <table:covered-table-cell/>
          <table:covered-table-cell/>
          <table:table-cell office:value-type="string" table:style-name="ce15">
            <text:p>AD INTERIM RESP. DEL SERVIZIO TERRITORIALE AGRICOLTURA, CACCIA E PESCA DI FERRARA</text:p>
          </table:table-cell>
          <table:covered-table-cell/>
          <table:covered-table-cell/>
          <table:table-cell office:value-type="string" table:style-name="ce13">
            <text:p>FR2</text:p>
          </table:table-cell>
          <table:covered-table-cell/>
          <table:covered-table-cell/>
          <table:covered-table-cell/>
          <table:table-cell table:number-columns-repeated="16375" table:style-name="ce9"/>
        </table:table-row>
        <table:table-row table:style-name="ro2">
          <table:table-cell office:value-type="string" table:style-name="ce10">
            <text:p>CALZOLARI MARCO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POLO ARCHIVISTICO REGIONALE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1</text:p>
          </table:table-cell>
          <table:table-cell office:value-type="float" office:value="45102.87" table:style-name="ce12">
            <text:p><text:s/>45.102,87<text:s/></text:p>
          </table:table-cell>
          <table:table-cell office:value-type="float" office:value="14973.470000000001" table:style-name="ce12">
            <text:p><text:s/>14.973,47<text:s/></text:p>
          </table:table-cell>
          <table:table-cell table:style-name="ce14"/>
          <table:table-cell table:number-columns-repeated="16375" table:style-name="ce9"/>
        </table:table-row>
        <table:table-row table:style-name="ro8">
          <table:table-cell office:value-type="string" table:style-name="ce10">
            <text:p>CAMPAGNA ANSELMO</text:p>
          </table:table-cell>
          <table:table-cell office:value-type="string" table:style-name="ce10">
            <text:p>COMANDO NON ONEROSO SANITA'</text:p>
          </table:table-cell>
          <table:table-cell office:value-type="string" table:style-name="ce15">
            <text:p>RESP. DEL SERVIZIO ASSISTENZA OSPEDALIER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3">
            <text:p>FRS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4">
            <text:p>il rapporto di lavoro decorre dal 01/02/17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CANU MARISA</text:p>
          </table:table-cell>
          <table:table-cell office:value-type="string" table:style-name="ce10">
            <text:p>T.DET. AI SENSI ART.19</text:p>
          </table:table-cell>
          <table:table-cell office:value-type="string" table:style-name="ce15">
            <text:p>RESP. DEL SERVIZIO AUTORITA' DI AUDIT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2</text:p>
          </table:table-cell>
          <table:table-cell office:value-type="float" office:value="40089.4" table:style-name="ce12">
            <text:p><text:s/>40.089,40<text:s/></text:p>
          </table:table-cell>
          <table:table-cell office:value-type="float" office:value="14675.68" table:style-name="ce12">
            <text:p><text:s/>14.675,68<text:s/></text:p>
          </table:table-cell>
          <table:table-cell table:style-name="ce14"/>
          <table:table-cell table:number-columns-repeated="16375" table:style-name="ce9"/>
        </table:table-row>
        <table:table-row table:style-name="ro2">
          <table:table-cell office:value-type="string" table:style-name="ce10">
            <text:p>CAPUANO FRANCESCO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AREA AFFLUENTI PO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S</text:p>
          </table:table-cell>
          <table:table-cell office:value-type="float" office:value="59089.4" table:style-name="ce12">
            <text:p><text:s/>59.089,40<text:s/></text:p>
          </table:table-cell>
          <table:table-cell office:value-type="float" office:value="14973.48" table:style-name="ce12">
            <text:p><text:s/>14.973,48<text:s/></text:p>
          </table:table-cell>
          <table:table-cell table:style-name="ce14"/>
          <table:table-cell table:number-columns-repeated="16375" table:style-name="ce9"/>
        </table:table-row>
        <table:table-row table:style-name="ro5">
          <table:table-cell office:value-type="string" table:style-name="ce10">
            <text:p>CAPUCCI MARCELLO</text:p>
          </table:table-cell>
          <table:table-cell office:value-type="string" table:style-name="ce10">
            <text:p>T.DET. AI SENSI ART.18</text:p>
          </table:table-cell>
          <table:table-cell office:value-type="string" table:style-name="ce15">
            <text:p>RESP. DEL SERVIZIO QUALITA' URBANA E POLITICHE ABITATIVE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1</text:p>
          </table:table-cell>
          <table:table-cell office:value-type="float" office:value="45102.87" table:style-name="ce12">
            <text:p><text:s/>45.102,87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4">
            <text:p>il rapporto di lavoro decorre dal 20/03/17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CARGIOLI GIANCARLO</text:p>
          </table:table-cell>
          <table:table-cell office:value-type="string" table:style-name="ce16">
            <text:p>RUOLO T. IND.<text:s text:c="5"/></text:p>
          </table:table-cell>
          <table:table-cell office:value-type="string" table:style-name="ce11">
            <text:p>RESP. DEL SERVIZIO INNOVAZIONE, QUALITA', PROMOZIONE E INTERNAZIONALIZZAZIONE DEL SISTEMA AGROALIMENTARE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1567.41" table:style-name="ce12">
            <text:p><text:s/>1.567,41<text:s/></text:p>
          </table:table-cell>
          <table:table-cell office:value-type="string" table:style-name="ce13">
            <text:p>FR1</text:p>
          </table:table-cell>
          <table:table-cell office:value-type="float" office:value="45102.87" table:style-name="ce12">
            <text:p><text:s/>45.102,87<text:s/></text:p>
          </table:table-cell>
          <table:table-cell office:value-type="float" office:value="10980.55" table:style-name="ce12">
            <text:p><text:s/>10.980,55<text:s/></text:p>
          </table:table-cell>
          <table:table-cell office:value-type="string" table:style-name="ce10">
            <text:p>cessato il 30/11/16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10">
            <text:p>CASADEI CARLO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TERRITORIALE AGRICOLTURA, CACCIA E PESCA DI RIMINI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1148.5500000000002" table:style-name="ce12">
            <text:p><text:s/>1.148,55<text:s/></text:p>
          </table:table-cell>
          <table:table-cell office:value-type="string" table:style-name="ce13">
            <text:p>FR2</text:p>
          </table:table-cell>
          <table:table-cell office:value-type="float" office:value="45102.87" table:style-name="ce12">
            <text:p><text:s/>45.102,87<text:s/></text:p>
          </table:table-cell>
          <table:table-cell office:value-type="float" office:value="10561.75" table:style-name="ce12">
            <text:p><text:s/>10.561,75<text:s/></text:p>
          </table:table-cell>
          <table:table-cell office:value-type="string" table:style-name="ce14">
            <text:p>il rapporto di lavoro decorre dal 01/01/16 per trasferimento ex L.R. 13/15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CASCIO ANTONIO</text:p>
          </table:table-cell>
          <table:table-cell office:value-type="string" table:style-name="ce10">
            <text:p>COMANDO</text:p>
          </table:table-cell>
          <table:table-cell office:value-type="string" table:style-name="ce15">
            <text:p>RESP. DEL SERV. SVILUPPO DELLE RISORSE UMANE DELLA GIUNTA REGIONALE E DEL SISTEMA DEGLI ENTI DEL SSR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1</text:p>
          </table:table-cell>
          <table:table-cell office:value-type="float" office:value="45102.87" table:style-name="ce12">
            <text:p><text:s/>45.102,87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4">
            <text:p>il rapporto di lavoro decorre dal 01/05/17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0">
            <text:p>CASSANI PAOLA</text:p>
          </table:table-cell>
          <table:table-cell office:value-type="string" table:style-name="ce10">
            <text:p>COMANDO NON ONEROSO SANITA'</text:p>
          </table:table-cell>
          <table:table-cell office:value-type="string" table:style-name="ce15">
            <text:p>PROFESSIONAL ANALISI ECONOMICO - FINANZIARIA DEL SERVIZIO SANITARIO REGIONAL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3">
            <text:p>FR3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style-name="ce14"/>
          <table:table-cell table:number-columns-repeated="16375" table:style-name="ce9"/>
        </table:table-row>
        <table:table-row table:style-name="ro2">
          <table:table-cell office:value-type="string" table:style-name="ce10">
            <text:p>CASTELLINI PAOLA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TURISMO, COMMERCIO E SPORT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1420.3799999999999" table:style-name="ce12">
            <text:p><text:s/>1.420,38<text:s/></text:p>
          </table:table-cell>
          <table:table-cell office:value-type="string" table:style-name="ce13">
            <text:p>FRS</text:p>
          </table:table-cell>
          <table:table-cell office:value-type="float" office:value="59089.4" table:style-name="ce12">
            <text:p><text:s/>59.089,40<text:s/></text:p>
          </table:table-cell>
          <table:table-cell office:value-type="float" office:value="14973.47" table:style-name="ce12">
            <text:p><text:s/>14.973,47<text:s/></text:p>
          </table:table-cell>
          <table:table-cell table:style-name="ce14"/>
          <table:table-cell table:number-columns-repeated="16375" table:style-name="ce9"/>
        </table:table-row>
        <table:table-row table:style-name="ro4">
          <table:table-cell office:value-type="string" table:style-name="ce10">
            <text:p>CAVATORTI STEFANO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PROFESSIONAL CONSULENZA GIURIDICA E SANZIONI AMMINISTRATIVE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2</text:p>
          </table:table-cell>
          <table:table-cell office:value-type="float" office:value="40089.4" table:style-name="ce12">
            <text:p><text:s/>40.089,40<text:s/></text:p>
          </table:table-cell>
          <table:table-cell office:value-type="float" office:value="13975.24" table:style-name="ce12">
            <text:p><text:s/>13.975,24<text:s/></text:p>
          </table:table-cell>
          <table:table-cell office:value-type="string" table:style-name="ce14">
            <text:p>fino al 30/04/16 valutato B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CAVAZZA MARZIA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AMMINISTRAZIONE DEL SERVIZIO SANITARIO REGIONALE, SOCIALE E SOCIO-SANITARIO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950.82" table:style-name="ce12">
            <text:p><text:s/>950,82<text:s/></text:p>
          </table:table-cell>
          <table:table-cell office:value-type="string" table:style-name="ce13">
            <text:p>FRS</text:p>
          </table:table-cell>
          <table:table-cell office:value-type="float" office:value="59089.4" table:style-name="ce12">
            <text:p><text:s/>59.089,40<text:s/></text:p>
          </table:table-cell>
          <table:table-cell office:value-type="float" office:value="14973.47" table:style-name="ce12">
            <text:p><text:s/>14.973,47<text:s/></text:p>
          </table:table-cell>
          <table:table-cell table:style-name="ce14"/>
          <table:table-cell table:number-columns-repeated="16375" table:style-name="ce9"/>
        </table:table-row>
        <table:table-row table:style-name="ro4">
          <table:table-cell office:value-type="string" table:style-name="ce10">
            <text:p>CESARI GRAZIA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APPROVVIGIONAMENTI, PATRIMONIO E LOGISTICA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672.75" table:style-name="ce12">
            <text:p><text:s/>672,75<text:s/></text:p>
          </table:table-cell>
          <table:table-cell office:value-type="string" table:style-name="ce13">
            <text:p>FRS</text:p>
          </table:table-cell>
          <table:table-cell office:value-type="float" office:value="59089.4" table:style-name="ce12">
            <text:p><text:s/>59.089,40<text:s/></text:p>
          </table:table-cell>
          <table:table-cell office:value-type="float" office:value="14973.48" table:style-name="ce12">
            <text:p><text:s/>14.973,48<text:s/></text:p>
          </table:table-cell>
          <table:table-cell table:style-name="ce14"/>
          <table:table-cell table:number-columns-repeated="16375" table:style-name="ce9"/>
        </table:table-row>
        <table:table-row table:style-name="ro2">
          <table:table-cell office:value-type="string" table:style-name="ce10">
            <text:p>CEVENINI BARBARA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BENI E SERVIZI SANITARI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2</text:p>
          </table:table-cell>
          <table:table-cell office:value-type="float" office:value="40089.4" table:style-name="ce12">
            <text:p><text:s/>40.089,40<text:s/></text:p>
          </table:table-cell>
          <table:table-cell office:value-type="float" office:value="14957.64" table:style-name="ce12">
            <text:p><text:s/>14.957,64<text:s/></text:p>
          </table:table-cell>
          <table:table-cell table:style-name="ce14"/>
          <table:table-cell table:number-columns-repeated="16375" table:style-name="ce9"/>
        </table:table-row>
        <table:table-row table:style-name="ro4">
          <table:table-cell office:value-type="string" table:style-name="ce10">
            <text:p>CHIARINI ROBERTA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ORGANIZZAZIONI DI MERCATO E SINERGIE DI FILIERA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2</text:p>
          </table:table-cell>
          <table:table-cell office:value-type="float" office:value="40089.4" table:style-name="ce12">
            <text:p><text:s/>40.089,40<text:s/></text:p>
          </table:table-cell>
          <table:table-cell office:value-type="float" office:value="14973.47" table:style-name="ce12">
            <text:p><text:s/>14.973,47<text:s/></text:p>
          </table:table-cell>
          <table:table-cell table:style-name="ce14"/>
          <table:table-cell table:number-columns-repeated="16375" table:style-name="ce9"/>
        </table:table-row>
        <table:table-row table:style-name="ro5">
          <table:table-cell office:value-type="string" table:style-name="ce10">
            <text:p>CICOGNANI PAOLA</text:p>
          </table:table-cell>
          <table:table-cell office:value-type="string" table:style-name="ce16">
            <text:p>T.DET. AI SENSI ART.18</text:p>
          </table:table-cell>
          <table:table-cell office:value-type="string" table:style-name="ce11">
            <text:p>RESP. DEL SERVIZIO LAVORO</text:p>
          </table:table-cell>
          <table:table-cell office:value-type="float" office:value="65100" table:style-name="ce12">
            <text:p><text:s/>65.100,00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3">
            <text:p>FR1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085" table:style-name="ce12">
            <text:p><text:s/>1.085,00<text:s/></text:p>
          </table:table-cell>
          <table:table-cell office:value-type="string" table:style-name="ce10">
            <text:p>cessata il 31/01/16</text:p>
          </table:table-cell>
          <table:table-cell table:number-columns-repeated="16375" table:style-name="ce9"/>
        </table:table-row>
        <table:table-row table:style-name="ro10">
          <table:table-cell office:value-type="string" table:number-columns-spanned="1" table:number-rows-spanned="2" table:style-name="ce27">
            <text:p>CICOGNANI PAOLA</text:p>
          </table:table-cell>
          <table:table-cell office:value-type="string" table:number-columns-spanned="1" table:number-rows-spanned="2" table:style-name="ce30">
            <text:p>TEMPO DETERMINATO (ALTRI)<text:s text:c="13"/></text:p>
          </table:table-cell>
          <table:table-cell office:value-type="string" table:style-name="ce11">
            <text:p>DIRETTORE DELL'AGENZIA REGIONALE PER IL LAVORO</text:p>
          </table:table-cell>
          <table:table-cell office:value-type="float" office:value="115000" table:number-columns-spanned="1" table:number-rows-spanned="2" table:style-name="ce28">
            <text:p><text:s/>115.000,00<text:s/></text:p>
          </table:table-cell>
          <table:table-cell office:value-type="float" office:value="0" table:number-columns-spanned="1" table:number-rows-spanned="2" table:style-name="ce28">
            <text:p><text:s/>-00<text:s/></text:p>
          </table:table-cell>
          <table:table-cell table:style-name="ce12"/>
          <table:table-cell office:value-type="float" office:value="0" table:number-columns-spanned="1" table:number-rows-spanned="2" table:style-name="ce28">
            <text:p><text:s/>-00<text:s/></text:p>
          </table:table-cell>
          <table:table-cell office:value-type="float" office:value="4428" table:number-columns-spanned="1" table:number-rows-spanned="2" table:style-name="ce28">
            <text:p><text:s/>4.428,00<text:s/></text:p>
          </table:table-cell>
          <table:table-cell office:value-type="string" table:number-columns-spanned="1" table:number-rows-spanned="2" table:style-name="ce31">
            <text:p>il nuovo rapporto di lavoro decorre dal 01/02/16 e termina il 31/12/2016</text:p>
          </table:table-cell>
          <table:table-cell table:number-columns-repeated="16375" table:style-name="ce9"/>
        </table:table-row>
        <table:table-row table:style-name="ro10">
          <table:covered-table-cell/>
          <table:covered-table-cell/>
          <table:table-cell office:value-type="string" table:style-name="ce11">
            <text:p>AD INTERIM RESP. DEL SERVIZIO LAVORO</text:p>
          </table:table-cell>
          <table:covered-table-cell/>
          <table:covered-table-cell/>
          <table:table-cell office:value-type="string" table:style-name="ce12">
            <text:p>FR1</text:p>
          </table:table-cell>
          <table:covered-table-cell/>
          <table:covered-table-cell/>
          <table:covered-table-cell/>
          <table:table-cell table:number-columns-repeated="16375" table:style-name="ce9"/>
        </table:table-row>
        <table:table-row table:style-name="ro2">
          <table:table-cell office:value-type="string" table:style-name="ce10">
            <text:p>CILENTO ANNA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PROFESSIONAL SALUTE NELLE CARCERI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511.68000000000006" table:style-name="ce12">
            <text:p><text:s/>511,68<text:s/></text:p>
          </table:table-cell>
          <table:table-cell office:value-type="string" table:style-name="ce13">
            <text:p>FR3</text:p>
          </table:table-cell>
          <table:table-cell office:value-type="float" office:value="34589.4" table:style-name="ce12">
            <text:p><text:s/>34.589,40<text:s/></text:p>
          </table:table-cell>
          <table:table-cell office:value-type="float" office:value="11978.78" table:style-name="ce12">
            <text:p><text:s/>11.978,78<text:s/></text:p>
          </table:table-cell>
          <table:table-cell table:style-name="ce14"/>
          <table:table-cell table:number-columns-repeated="16375" table:style-name="ce9"/>
        </table:table-row>
        <table:table-row table:style-name="ro7">
          <table:table-cell office:value-type="string" table:style-name="ce10">
            <text:p>COCCHI ENRICO</text:p>
          </table:table-cell>
          <table:table-cell office:value-type="string" table:style-name="ce16">
            <text:p>T.DET. AI SENSI ART.43</text:p>
          </table:table-cell>
          <table:table-cell office:value-type="string" table:style-name="ce11">
            <text:p>DIR. GENERALE DELLA DIREZIONE GENERALE PROGRAMMAZIONE TERRITORIALE E NEGOZIATA, INTESE. RELAZIONI EUROPEE E RELAZIONI INTERNAZIONALI</text:p>
          </table:table-cell>
          <table:table-cell office:value-type="float" office:value="120000" table:style-name="ce12">
            <text:p><text:s/>120.000,00<text:s/></text:p>
          </table:table-cell>
          <table:table-cell office:value-type="float" office:value="6775.92" table:style-name="ce12">
            <text:p><text:s/>6.775,92<text:s/></text:p>
          </table:table-cell>
          <table:table-cell table:style-name="ce13"/>
          <table:table-cell office:value-type="float" office:value="0" table:style-name="ce12">
            <text:p><text:s/>-00<text:s/></text:p>
          </table:table-cell>
          <table:table-cell office:value-type="float" office:value="3420" table:style-name="ce12">
            <text:p><text:s/>3.420,00<text:s/></text:p>
          </table:table-cell>
          <table:table-cell office:value-type="string" table:style-name="ce10">
            <text:p>cessato il 29/02/16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0">
            <text:p>COCCHI ENRICO</text:p>
          </table:table-cell>
          <table:table-cell office:value-type="string" table:style-name="ce10">
            <text:p>TEMPO DETERMINATO (ALTRI)<text:s text:c="13"/></text:p>
          </table:table-cell>
          <table:table-cell office:value-type="string" table:style-name="ce15">
            <text:p>DIRETTORE DELL'AGENZIA REGIONALE PER LA RICOSTRUZIONE - SISMA 2012</text:p>
          </table:table-cell>
          <table:table-cell office:value-type="float" office:value="125000" table:style-name="ce12">
            <text:p><text:s/>125.000,00<text:s/></text:p>
          </table:table-cell>
          <table:table-cell office:value-type="float" office:value="0" table:style-name="ce12">
            <text:p><text:s/>-00<text:s/></text:p>
          </table:table-cell>
          <table:table-cell table:style-name="ce13"/>
          <table:table-cell office:value-type="float" office:value="0" table:style-name="ce12">
            <text:p><text:s/>-00<text:s/></text:p>
          </table:table-cell>
          <table:table-cell office:value-type="float" office:value="3762.28" table:style-name="ce12">
            <text:p><text:s/>3.762,28<text:s/></text:p>
          </table:table-cell>
          <table:table-cell office:value-type="string" table:style-name="ce14">
            <text:p>il nuovo rapporto decorre dal 01/04/1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COMI PATRIZIA</text:p>
          </table:table-cell>
          <table:table-cell office:value-type="string" table:style-name="ce16">
            <text:p>RUOLO T. IND.<text:s text:c="5"/></text:p>
          </table:table-cell>
          <table:table-cell office:value-type="string" table:style-name="ce11">
            <text:p>RESP. DEL SERVIZIO DIRITTI DEI CITTADINI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2</text:p>
          </table:table-cell>
          <table:table-cell office:value-type="float" office:value="40089.4" table:style-name="ce12">
            <text:p><text:s/>40.089,40<text:s/></text:p>
          </table:table-cell>
          <table:table-cell office:value-type="float" office:value="8984.08" table:style-name="ce12">
            <text:p><text:s/>8.984,08<text:s/></text:p>
          </table:table-cell>
          <table:table-cell office:value-type="string" table:style-name="ce14">
            <text:p>cessata il 31/12/16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0">
            <text:p>CORTICELLI STEFANO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PROFESSIONAL PRESIDIO DELLE ATTIVITA' RELATIVE ALLA GESTIONE INTEGRATA DELLA CARTOGRAFIA E DELL'INFORMAZIONE GEOGRAFICA E MONITORAGGIO DELLE ATTIVITA' DEL SERVIZIO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635.56999999999994" table:style-name="ce12">
            <text:p><text:s/>635,57<text:s/></text:p>
          </table:table-cell>
          <table:table-cell office:value-type="string" table:style-name="ce13">
            <text:p>FR2</text:p>
          </table:table-cell>
          <table:table-cell office:value-type="float" office:value="40089.4" table:style-name="ce12">
            <text:p><text:s/>40.089,40<text:s/></text:p>
          </table:table-cell>
          <table:table-cell office:value-type="float" office:value="11978.78" table:style-name="ce12">
            <text:p><text:s/>11.978,78<text:s/></text:p>
          </table:table-cell>
          <table:table-cell table:style-name="ce14"/>
          <table:table-cell table:number-columns-repeated="16375" table:style-name="ce9"/>
        </table:table-row>
        <table:table-row table:style-name="ro5">
          <table:table-cell office:value-type="string" table:style-name="ce10">
            <text:p>COSSENTINO FRANCESCO</text:p>
          </table:table-cell>
          <table:table-cell office:value-type="string" table:style-name="ce10">
            <text:p>T.DET. AI SENSI ART.18</text:p>
          </table:table-cell>
          <table:table-cell office:value-type="string" table:style-name="ce15">
            <text:p>PROFESSIONAL ANALISI, MONITORAGGIO E VALUTAZIONE DEI PROGRAMMI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3</text:p>
          </table:table-cell>
          <table:table-cell office:value-type="float" office:value="34589.4" table:style-name="ce12">
            <text:p><text:s/>34.589,40<text:s/></text:p>
          </table:table-cell>
          <table:table-cell office:value-type="float" office:value="11977.28" table:style-name="ce12">
            <text:p><text:s/>11.977,28<text:s/></text:p>
          </table:table-cell>
          <table:table-cell table:style-name="ce14"/>
          <table:table-cell table:number-columns-repeated="16375" table:style-name="ce9"/>
        </table:table-row>
        <table:table-row table:style-name="ro4">
          <table:table-cell office:value-type="string" table:style-name="ce10">
            <text:p>CRISERA' ALESSANDRO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PROFESSIONAL SUPPORTO AGLI ORGANI DI GARANZIA E PROMOZIONE DELLA CITTADINANZA ATTIVA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555.1" table:style-name="ce12">
            <text:p><text:s/>555,10<text:s/></text:p>
          </table:table-cell>
          <table:table-cell office:value-type="string" table:style-name="ce13">
            <text:p>FR3</text:p>
          </table:table-cell>
          <table:table-cell office:value-type="float" office:value="34589.4" table:style-name="ce12">
            <text:p><text:s/>34.589,40<text:s/></text:p>
          </table:table-cell>
          <table:table-cell office:value-type="float" office:value="14973.47" table:style-name="ce12">
            <text:p><text:s/>14.973,47<text:s/></text:p>
          </table:table-cell>
          <table:table-cell table:style-name="ce14"/>
          <table:table-cell table:number-columns-repeated="16375" table:style-name="ce9"/>
        </table:table-row>
        <table:table-row table:style-name="ro5">
          <table:table-cell office:value-type="string" table:style-name="ce10">
            <text:p>DI CIOMMO FRANCESCO SAVERIO</text:p>
          </table:table-cell>
          <table:table-cell office:value-type="string" table:style-name="ce16">
            <text:p>T.DET. AI SENSI ART.18</text:p>
          </table:table-cell>
          <table:table-cell office:value-type="string" table:style-name="ce11">
            <text:p>RESP. DEL SERVIZIO AFFARI GENERALI E FUNZIONI TRASVERSALI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7">
            <text:p>FR1</text:p>
          </table:table-cell>
          <table:table-cell office:value-type="float" office:value="45102.87" table:style-name="ce12">
            <text:p><text:s/>45.102,87<text:s/></text:p>
          </table:table-cell>
          <table:table-cell office:value-type="float" office:value="11897.55" table:style-name="ce12">
            <text:p><text:s/>11.897,55<text:s/></text:p>
          </table:table-cell>
          <table:table-cell office:value-type="string" table:style-name="ce14">
            <text:p>cessato il 31/01/1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DI GIUSTO PAOLO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AMMINISTRAZIONE E GESTIONE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1</text:p>
          </table:table-cell>
          <table:table-cell office:value-type="float" office:value="45102.87" table:style-name="ce12">
            <text:p><text:s/>45.102,87<text:s/></text:p>
          </table:table-cell>
          <table:table-cell office:value-type="float" office:value="15289.59" table:style-name="ce12">
            <text:p><text:s/>15.289,59<text:s/></text:p>
          </table:table-cell>
          <table:table-cell table:style-name="ce14"/>
          <table:table-cell table:number-columns-repeated="16375" table:style-name="ce9"/>
        </table:table-row>
        <table:table-row table:style-name="ro4">
          <table:table-cell office:value-type="string" table:style-name="ce10">
            <text:p>DI STEFANO ALESSANDRO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VALUTAZIONE IMPATTO E PROMOZIONE SOSTENIBILITA' AMBIENTALE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1246.44" table:style-name="ce12">
            <text:p><text:s/>1.246,44<text:s/></text:p>
          </table:table-cell>
          <table:table-cell office:value-type="string" table:style-name="ce13">
            <text:p>FR1</text:p>
          </table:table-cell>
          <table:table-cell office:value-type="float" office:value="45102.87" table:style-name="ce12">
            <text:p><text:s/>45.102,87<text:s/></text:p>
          </table:table-cell>
          <table:table-cell office:value-type="float" office:value="14973.47" table:style-name="ce12">
            <text:p><text:s/>14.973,47<text:s/></text:p>
          </table:table-cell>
          <table:table-cell office:value-type="string" table:style-name="ce14">
            <text:p>cessato il 31/07/17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DIAZZI MORENA</text:p>
          </table:table-cell>
          <table:table-cell office:value-type="string" table:style-name="ce10">
            <text:p>T.DET. AI SENSI ART.43</text:p>
          </table:table-cell>
          <table:table-cell office:value-type="string" table:style-name="ce15">
            <text:p>DIR. GENERALE DELLA DIREZIONE GENERALE ECONOMIA DELLA CONOSCENZA, DEL LAVORO E DELL'IMPRESA</text:p>
          </table:table-cell>
          <table:table-cell office:value-type="float" office:value="130000" table:style-name="ce12">
            <text:p><text:s/>130.000,00<text:s/></text:p>
          </table:table-cell>
          <table:table-cell office:value-type="float" office:value="0" table:style-name="ce12">
            <text:p><text:s/>-00<text:s/></text:p>
          </table:table-cell>
          <table:table-cell table:style-name="ce13"/>
          <table:table-cell office:value-type="float" office:value="0" table:style-name="ce12">
            <text:p><text:s/>-00<text:s/></text:p>
          </table:table-cell>
          <table:table-cell office:value-type="float" office:value="8204" table:style-name="ce12">
            <text:p><text:s/>8.204,00<text:s/></text:p>
          </table:table-cell>
          <table:table-cell table:style-name="ce14"/>
          <table:table-cell table:number-columns-repeated="16375" table:style-name="ce9"/>
        </table:table-row>
        <table:table-row table:style-name="ro8">
          <table:table-cell office:value-type="string" table:style-name="ce10">
            <text:p>DIEGOLI GIUSEPPE</text:p>
          </table:table-cell>
          <table:table-cell office:value-type="string" table:style-name="ce10">
            <text:p>COMANDO NON ONEROSO SANITA'</text:p>
          </table:table-cell>
          <table:table-cell office:value-type="string" table:style-name="ce15">
            <text:p>PROFESSIONAL SANITA' VETERINARIA E IGIENE DEGLI ALIMENTI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3">
            <text:p>FR3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4">
            <text:p>il rapporto di lavoro decorre dal 01/02/16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10">
            <text:p>DOMENICONI PIERA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PROFESSIONAL RIORDINO ISTITUZIONALE E COORDINAMENTO ISTITUTI GIURIDICI COMPLESSI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885.43" table:style-name="ce12">
            <text:p><text:s/>885,43<text:s/></text:p>
          </table:table-cell>
          <table:table-cell office:value-type="string" table:style-name="ce13">
            <text:p>FR3</text:p>
          </table:table-cell>
          <table:table-cell office:value-type="float" office:value="36191.22" table:style-name="ce12">
            <text:p><text:s/>36.191,22<text:s/></text:p>
          </table:table-cell>
          <table:table-cell office:value-type="float" office:value="5428.67" table:style-name="ce12">
            <text:p><text:s/>5.428,67<text:s/></text:p>
          </table:table-cell>
          <table:table-cell office:value-type="string" table:style-name="ce14">
            <text:p>il rapporto di lavoro decorre dal 01/01/16 per trasferimento ex L.R. 13/15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DOSI MARIA PAOLA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PROFESSIONAL ASSISTENZA STATISTICA AL MONITORAGGIO DI PROGRAMMI E PROGETTI INTERSETTORIALI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631.28" table:style-name="ce12">
            <text:p><text:s/>631,28<text:s/></text:p>
          </table:table-cell>
          <table:table-cell office:value-type="string" table:style-name="ce13">
            <text:p>FR3</text:p>
          </table:table-cell>
          <table:table-cell office:value-type="float" office:value="34589.4" table:style-name="ce12">
            <text:p><text:s/>34.589,40<text:s/></text:p>
          </table:table-cell>
          <table:table-cell office:value-type="float" office:value="11978.78" table:style-name="ce12">
            <text:p><text:s/>11.978,78<text:s/></text:p>
          </table:table-cell>
          <table:table-cell table:style-name="ce14"/>
          <table:table-cell table:number-columns-repeated="16375" table:style-name="ce9"/>
        </table:table-row>
        <table:table-row table:style-name="ro4">
          <table:table-cell office:value-type="string" table:number-columns-spanned="1" table:number-rows-spanned="2" table:style-name="ce27">
            <text:p>DRAGHETTI LEONARDO</text:p>
          </table:table-cell>
          <table:table-cell office:value-type="string" table:number-columns-spanned="1" table:number-rows-spanned="2" table:style-name="ce27">
            <text:p>T.DET. AI SENSI ART.43</text:p>
          </table:table-cell>
          <table:table-cell office:value-type="string" table:style-name="ce15">
            <text:p>DIR. GENERALE DELLA DIREZIONE GENERALE ASSEMBLEA LEGISLATIVA REGIONALE</text:p>
          </table:table-cell>
          <table:table-cell office:value-type="float" office:value="130000" table:number-columns-spanned="1" table:number-rows-spanned="2" table:style-name="ce28">
            <text:p><text:s/>130.000,00<text:s/></text:p>
          </table:table-cell>
          <table:table-cell office:value-type="float" office:value="0" table:number-columns-spanned="1" table:number-rows-spanned="2" table:style-name="ce28">
            <text:p><text:s/>-00<text:s/></text:p>
          </table:table-cell>
          <table:table-cell table:style-name="ce13"/>
          <table:table-cell office:value-type="float" office:value="0" table:number-columns-spanned="1" table:number-rows-spanned="2" table:style-name="ce28">
            <text:p><text:s/>-00<text:s/></text:p>
          </table:table-cell>
          <table:table-cell office:value-type="float" office:value="21600" table:number-columns-spanned="1" table:number-rows-spanned="2" table:style-name="ce28">
            <text:p><text:s/>21.600,00<text:s/></text:p>
          </table:table-cell>
          <table:table-cell table:number-columns-spanned="1" table:number-rows-spanned="2" table:style-name="ce29"/>
          <table:table-cell table:number-columns-repeated="16375" table:style-name="ce9"/>
        </table:table-row>
        <table:table-row table:style-name="ro4">
          <table:covered-table-cell/>
          <table:covered-table-cell/>
          <table:table-cell office:value-type="string" table:style-name="ce15">
            <text:p>AD INTERIM RESP. DEL GABINETTO DEL PRESIDENTE DELL'ASSEMBLEA LEGISLATIVA</text:p>
          </table:table-cell>
          <table:covered-table-cell/>
          <table:covered-table-cell/>
          <table:table-cell table:style-name="ce13"/>
          <table:covered-table-cell/>
          <table:covered-table-cell/>
          <table:covered-table-cell/>
          <table:table-cell table:number-columns-repeated="16375" table:style-name="ce9"/>
        </table:table-row>
        <table:table-row table:style-name="ro4">
          <table:table-cell office:value-type="string" table:style-name="ce10">
            <text:p>FABBRI ISABELLA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PROFESSIONAL COMUNICAZIONE, PROMOZIONE E ATTIVITA' EDITORIALE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806.13" table:style-name="ce12">
            <text:p><text:s/>806,13<text:s/></text:p>
          </table:table-cell>
          <table:table-cell office:value-type="string" table:style-name="ce13">
            <text:p>FR3</text:p>
          </table:table-cell>
          <table:table-cell office:value-type="float" office:value="34589.4" table:style-name="ce12">
            <text:p><text:s/>34.589,40<text:s/></text:p>
          </table:table-cell>
          <table:table-cell office:value-type="float" office:value="11113.64" table:style-name="ce12">
            <text:p><text:s/>11.113,64<text:s/></text:p>
          </table:table-cell>
          <table:table-cell table:style-name="ce14"/>
          <table:table-cell table:number-columns-repeated="16375" table:style-name="ce9"/>
        </table:table-row>
        <table:table-row table:style-name="ro4">
          <table:table-cell office:value-type="string" table:style-name="ce10">
            <text:p>FABBRI PAOLO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PROFESSIONAL PROGETTAZIONE E GESTIONE SISTEMI INFORMATIVI AGRICOLI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875.94" table:style-name="ce12">
            <text:p><text:s/>875,94<text:s/></text:p>
          </table:table-cell>
          <table:table-cell office:value-type="string" table:style-name="ce13">
            <text:p>FR2</text:p>
          </table:table-cell>
          <table:table-cell office:value-type="float" office:value="40089.4" table:style-name="ce12">
            <text:p><text:s/>40.089,40<text:s/></text:p>
          </table:table-cell>
          <table:table-cell office:value-type="float" office:value="11978.79" table:style-name="ce12">
            <text:p><text:s/>11.978,79<text:s/></text:p>
          </table:table-cell>
          <table:table-cell table:style-name="ce14"/>
          <table:table-cell table:number-columns-repeated="16375" table:style-name="ce9"/>
        </table:table-row>
        <table:table-row table:style-name="ro4">
          <table:table-cell office:value-type="string" table:style-name="ce10">
            <text:p>FABRIZIO RAFFAELE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PROFESSIONAL INTEGRAZIONE SOCIO-SANITARIA DELL'AREA DELLA NON AUTOSUFFICIENZA E GESTIONE DEL FRNA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1144.1300000000001" table:style-name="ce12">
            <text:p><text:s/>1.144,13<text:s/></text:p>
          </table:table-cell>
          <table:table-cell office:value-type="string" table:style-name="ce13">
            <text:p>FR2</text:p>
          </table:table-cell>
          <table:table-cell office:value-type="float" office:value="40089.4" table:style-name="ce12">
            <text:p><text:s/>40.089,40<text:s/></text:p>
          </table:table-cell>
          <table:table-cell office:value-type="float" office:value="14973.47" table:style-name="ce12">
            <text:p><text:s/>14.973,47<text:s/></text:p>
          </table:table-cell>
          <table:table-cell table:style-name="ce14"/>
          <table:table-cell table:number-columns-repeated="16375" table:style-name="ce9"/>
        </table:table-row>
        <table:table-row table:style-name="ro2">
          <table:table-cell office:value-type="string" table:style-name="ce10">
            <text:p>FELICE GIUSEPPINA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AFFARI GENERALI, GIURIDICI E FINANZIARI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1</text:p>
          </table:table-cell>
          <table:table-cell office:value-type="float" office:value="45102.87" table:style-name="ce12">
            <text:p><text:s/>45.102,87<text:s/></text:p>
          </table:table-cell>
          <table:table-cell office:value-type="float" office:value="14973.48" table:style-name="ce12">
            <text:p><text:s/>14.973,48<text:s/></text:p>
          </table:table-cell>
          <table:table-cell table:style-name="ce14"/>
          <table:table-cell table:number-columns-repeated="16375" table:style-name="ce9"/>
        </table:table-row>
        <table:table-row table:style-name="ro5">
          <table:table-cell office:value-type="string" table:style-name="ce10">
            <text:p>FERRARA DANIELA</text:p>
          </table:table-cell>
          <table:table-cell office:value-type="string" table:style-name="ce10">
            <text:p>T.DET. AI SENSI ART.18</text:p>
          </table:table-cell>
          <table:table-cell office:value-type="string" table:style-name="ce15">
            <text:p>PROFESSIONAL COORDINAMENTO ED ATTUAZIONE DEI PROGRAMMI POR FESR E FSE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3</text:p>
          </table:table-cell>
          <table:table-cell office:value-type="float" office:value="34589.4" table:style-name="ce12">
            <text:p><text:s/>34.589,40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4">
            <text:p>il rapporto di lavoro decorre dal 20/02/17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FERRECCHI PAOLO</text:p>
          </table:table-cell>
          <table:table-cell office:value-type="string" table:style-name="ce10">
            <text:p>T.DET. AI SENSI ART.43</text:p>
          </table:table-cell>
          <table:table-cell office:value-type="string" table:style-name="ce15">
            <text:p>DIR. GENERALE DELLA DIREZIONE GENERALE CURA DEL TERRITORIO E DELL'AMBIENTE</text:p>
          </table:table-cell>
          <table:table-cell office:value-type="float" office:value="130000" table:style-name="ce12">
            <text:p><text:s/>130.000,00<text:s/></text:p>
          </table:table-cell>
          <table:table-cell office:value-type="float" office:value="0" table:style-name="ce12">
            <text:p><text:s/>-00<text:s/></text:p>
          </table:table-cell>
          <table:table-cell table:style-name="ce13"/>
          <table:table-cell office:value-type="float" office:value="0" table:style-name="ce12">
            <text:p><text:s/>-00<text:s/></text:p>
          </table:table-cell>
          <table:table-cell office:value-type="float" office:value="8294" table:style-name="ce12">
            <text:p><text:s/>8.294,00<text:s/></text:p>
          </table:table-cell>
          <table:table-cell table:style-name="ce14"/>
          <table:table-cell table:number-columns-repeated="16375" table:style-name="ce9"/>
        </table:table-row>
        <table:table-row table:style-name="ro8">
          <table:table-cell office:value-type="string" table:style-name="ce10">
            <text:p>FERRI MILA</text:p>
          </table:table-cell>
          <table:table-cell office:value-type="string" table:style-name="ce10">
            <text:p>COMANDO NON ONEROSO SANITA'</text:p>
          </table:table-cell>
          <table:table-cell office:value-type="string" table:style-name="ce15">
            <text:p>PROFESSIONAL SALUTE MENTALE E DIPENDENZE PATOLOGICH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3">
            <text:p>FR2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style-name="ce14"/>
          <table:table-cell table:number-columns-repeated="16375" table:style-name="ce9"/>
        </table:table-row>
        <table:table-row table:style-name="ro2">
          <table:table-cell office:value-type="string" table:style-name="ce10">
            <text:p>FILIPPINI RITA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DIRITTI DEI CITTADINI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597.87" table:style-name="ce12">
            <text:p><text:s/>597,87<text:s/></text:p>
          </table:table-cell>
          <table:table-cell office:value-type="string" table:style-name="ce13">
            <text:p>FR2</text:p>
          </table:table-cell>
          <table:table-cell office:value-type="float" office:value="40089.4" table:style-name="ce12">
            <text:p><text:s/>40.089,40<text:s/></text:p>
          </table:table-cell>
          <table:table-cell office:value-type="float" office:value="14973.47" table:style-name="ce12">
            <text:p><text:s/>14.973,47<text:s/></text:p>
          </table:table-cell>
          <table:table-cell table:style-name="ce14"/>
          <table:table-cell table:number-columns-repeated="16375" table:style-name="ce9"/>
        </table:table-row>
        <table:table-row table:style-name="ro5">
          <table:table-cell office:value-type="string" table:style-name="ce10">
            <text:p>FILITERI NADIA</text:p>
          </table:table-cell>
          <table:table-cell office:value-type="string" table:style-name="ce10">
            <text:p>T.DET. AI SENSI ART.18</text:p>
          </table:table-cell>
          <table:table-cell office:value-type="string" table:style-name="ce15">
            <text:p>PROFESSIONAL PRESIDIO DELLE ATTIVITA' DI PROGETTAZIONE E SVILUPPO APPLICATIVO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3</text:p>
          </table:table-cell>
          <table:table-cell office:value-type="float" office:value="34589.4" table:style-name="ce12">
            <text:p><text:s/>34.589,40<text:s/></text:p>
          </table:table-cell>
          <table:table-cell office:value-type="float" office:value="14971.59" table:style-name="ce12">
            <text:p><text:s/>14.971,59<text:s/></text:p>
          </table:table-cell>
          <table:table-cell table:style-name="ce14"/>
          <table:table-cell table:number-columns-repeated="16375" table:style-name="ce9"/>
        </table:table-row>
        <table:table-row table:style-name="ro4">
          <table:table-cell office:value-type="string" table:style-name="ce10">
            <text:p>FINI PRIMAROSA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PROFESSIONAL SUPPORTO ALLE COMMISSIONI E RACCORDO LAVORI ASSEMBLEARI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32.67" table:style-name="ce12">
            <text:p><text:s/>332,67<text:s/></text:p>
          </table:table-cell>
          <table:table-cell office:value-type="string" table:style-name="ce13">
            <text:p>FR3</text:p>
          </table:table-cell>
          <table:table-cell office:value-type="float" office:value="34589.4" table:style-name="ce12">
            <text:p><text:s/>34.589,40<text:s/></text:p>
          </table:table-cell>
          <table:table-cell office:value-type="float" office:value="14973.47" table:style-name="ce12">
            <text:p><text:s/>14.973,47<text:s/></text:p>
          </table:table-cell>
          <table:table-cell table:style-name="ce14"/>
          <table:table-cell table:number-columns-repeated="16375" table:style-name="ce9"/>
        </table:table-row>
        <table:table-row table:style-name="ro3">
          <table:table-cell office:value-type="string" table:style-name="ce10">
            <text:p>FLAMIGNI MARINA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PROFESSIONAL PROGETTO PILOTA AREA VASTA ROMAGNA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1515.93" table:style-name="ce12">
            <text:p><text:s/>1.515,93<text:s/></text:p>
          </table:table-cell>
          <table:table-cell office:value-type="string" table:style-name="ce13">
            <text:p>FR3</text:p>
          </table:table-cell>
          <table:table-cell office:value-type="float" office:value="31737.809999999998" table:style-name="ce12">
            <text:p><text:s/>31.737,81<text:s/></text:p>
          </table:table-cell>
          <table:table-cell office:value-type="float" office:value="6647.69" table:style-name="ce12">
            <text:p><text:s/>6.647,69<text:s/></text:p>
          </table:table-cell>
          <table:table-cell office:value-type="string" table:style-name="ce14">
            <text:p>il rapporto di lavoro decorre dal 01/01/16 per trasferimento ex L.R. 13/15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FORMENTIN FABIO</text:p>
          </table:table-cell>
          <table:table-cell office:value-type="string" table:style-name="ce16">
            <text:p>COMANDO</text:p>
          </table:table-cell>
          <table:table-cell office:value-type="string" table:style-name="ce11">
            <text:p>RESP. DEL SERVIZIO TRASPORTO PUBBLICO LOCALE, MOBILITÀ INTEGRATA E CICLABILE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3">
            <text:p>FR1</text:p>
          </table:table-cell>
          <table:table-cell office:value-type="float" office:value="45102.87" table:style-name="ce12">
            <text:p><text:s/>45.102,87<text:s/></text:p>
          </table:table-cell>
          <table:table-cell office:value-type="float" office:value="10747.62" table:style-name="ce12">
            <text:p><text:s/>10.747,62<text:s/></text:p>
          </table:table-cell>
          <table:table-cell office:value-type="string" table:style-name="ce14">
            <text:p>cessato il 23/11/1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FORNI MAURA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POLITICHE SOCIALI E SOCIO EDUCATIVE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1</text:p>
          </table:table-cell>
          <table:table-cell office:value-type="float" office:value="45102.87" table:style-name="ce12">
            <text:p><text:s/>45.102,87<text:s/></text:p>
          </table:table-cell>
          <table:table-cell office:value-type="float" office:value="14973.47" table:style-name="ce12">
            <text:p><text:s/>14.973,47<text:s/></text:p>
          </table:table-cell>
          <table:table-cell table:style-name="ce14"/>
          <table:table-cell table:number-columns-repeated="16375" table:style-name="ce9"/>
        </table:table-row>
        <table:table-row table:style-name="ro4">
          <table:table-cell office:value-type="string" table:style-name="ce10">
            <text:p>FOSCHI FRANCO</text:p>
          </table:table-cell>
          <table:table-cell office:value-type="string" table:style-name="ce16">
            <text:p>RUOLO T. IND.<text:s text:c="5"/></text:p>
          </table:table-cell>
          <table:table-cell office:value-type="string" table:style-name="ce11">
            <text:p>PROFESSIONAL PRESIDIO DEI PROCESSI E SVILUPPO DEL SETTORE VEGETALE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1811.55" table:style-name="ce12">
            <text:p><text:s/>1.811,55<text:s/></text:p>
          </table:table-cell>
          <table:table-cell office:value-type="string" table:style-name="ce13">
            <text:p>FR2</text:p>
          </table:table-cell>
          <table:table-cell office:value-type="float" office:value="40089.4" table:style-name="ce12">
            <text:p><text:s/>40.089,40<text:s/></text:p>
          </table:table-cell>
          <table:table-cell office:value-type="float" office:value="11978.79" table:style-name="ce12">
            <text:p><text:s/>11.978,79<text:s/></text:p>
          </table:table-cell>
          <table:table-cell office:value-type="string" table:style-name="ce14">
            <text:p>cessato il 28/02/17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FRANCHINI ROBERTO</text:p>
          </table:table-cell>
          <table:table-cell office:value-type="string" table:style-name="ce16">
            <text:p>GIORNALISTA ART. 63</text:p>
          </table:table-cell>
          <table:table-cell office:value-type="string" table:style-name="ce11">
            <text:p>DIRETTORE DELL'AGENZIA DI INFORMAZIONE E COMUNICAZIONE</text:p>
          </table:table-cell>
          <table:table-cell office:value-type="float" office:value="95000" table:style-name="ce12">
            <text:p><text:s/>95.000,00<text:s/></text:p>
          </table:table-cell>
          <table:table-cell office:value-type="float" office:value="0" table:style-name="ce12">
            <text:p><text:s/>-00<text:s/></text:p>
          </table:table-cell>
          <table:table-cell table:style-name="ce13"/>
          <table:table-cell office:value-type="float" office:value="0" table:style-name="ce12">
            <text:p><text:s/>-00<text:s/></text:p>
          </table:table-cell>
          <table:table-cell office:value-type="float" office:value="5937.5" table:style-name="ce12">
            <text:p><text:s/>5.937,50<text:s/></text:p>
          </table:table-cell>
          <table:table-cell office:value-type="string" table:style-name="ce14">
            <text:p>cessato il 31/03/16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0">
            <text:p>FRANCHINI ROBERTO</text:p>
          </table:table-cell>
          <table:table-cell office:value-type="string" table:style-name="ce16">
            <text:p>T.DET. AI SENSI ART.63</text:p>
          </table:table-cell>
          <table:table-cell office:value-type="string" table:style-name="ce11">
            <text:p>INCARICO DI STUDIO E RICERCA NELL'AMBITO DELLE ATTIVITA' INERENTI LA CURA DELL'IMMAGINE ISTITUZIONALE DELLA REGIONE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7">
            <text:p>FSS</text:p>
          </table:table-cell>
          <table:table-cell office:value-type="float" office:value="45102.87" table:style-name="ce12">
            <text:p><text:s/>45.102,87<text:s/></text:p>
          </table:table-cell>
          <table:table-cell office:value-type="float" office:value="10500" table:style-name="ce12">
            <text:p><text:s/>10.500,00<text:s/></text:p>
          </table:table-cell>
          <table:table-cell office:value-type="string" table:style-name="ce14">
            <text:p>il nuovo rapporto di lavoro decorre dal 01/04/16 fino al 31/12/16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FRIERI FRANCESCO RAPHAEL</text:p>
          </table:table-cell>
          <table:table-cell office:value-type="string" table:style-name="ce10">
            <text:p>T.DET. AI SENSI ART.43</text:p>
          </table:table-cell>
          <table:table-cell office:value-type="string" table:style-name="ce15">
            <text:p>DIR. GENERALE DELLA DIREZIONE GENERALE RISORSE, EUROPA, INNOVAZIONE E ISTITUZIONI</text:p>
          </table:table-cell>
          <table:table-cell office:value-type="float" office:value="130000" table:style-name="ce12">
            <text:p><text:s/>130.000,00<text:s/></text:p>
          </table:table-cell>
          <table:table-cell office:value-type="float" office:value="0" table:style-name="ce12">
            <text:p><text:s/>-00<text:s/></text:p>
          </table:table-cell>
          <table:table-cell table:style-name="ce13"/>
          <table:table-cell office:value-type="float" office:value="0" table:style-name="ce12">
            <text:p><text:s/>-00<text:s/></text:p>
          </table:table-cell>
          <table:table-cell office:value-type="float" office:value="4550" table:style-name="ce12">
            <text:p><text:s/>4.550,00<text:s/></text:p>
          </table:table-cell>
          <table:table-cell office:value-type="string" table:style-name="ce14">
            <text:p>il rapporto di lavoro decorre dal 01/03/1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GABRIELLI ROBERTO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PIANIFICAZIONE TERRITORIALE E URBANISTICA, DEI TRASPORTI E DEL PAESAGGIO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2</text:p>
          </table:table-cell>
          <table:table-cell office:value-type="float" office:value="40089.4" table:style-name="ce12">
            <text:p><text:s/>40.089,40<text:s/></text:p>
          </table:table-cell>
          <table:table-cell office:value-type="float" office:value="15198.08" table:style-name="ce12">
            <text:p><text:s/>15.198,08<text:s/></text:p>
          </table:table-cell>
          <table:table-cell table:style-name="ce14"/>
          <table:table-cell table:number-columns-repeated="16375" table:style-name="ce9"/>
        </table:table-row>
        <table:table-row table:style-name="ro2">
          <table:table-cell office:value-type="string" table:style-name="ce10">
            <text:p>GALVANI IVANO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1">
            <text:p>POSIZIONE DIRIGENZIALE PRESSO AIPO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5619.77" table:style-name="ce12">
            <text:p><text:s/>5.619,77<text:s/></text:p>
          </table:table-cell>
          <table:table-cell office:value-type="string" table:style-name="ce13">
            <text:p>FR1</text:p>
          </table:table-cell>
          <table:table-cell office:value-type="float" office:value="45102.87" table:style-name="ce12">
            <text:p><text:s/>45.102,87<text:s/></text:p>
          </table:table-cell>
          <table:table-cell office:value-type="float" office:value="17563.36" table:style-name="ce12">
            <text:p><text:s/>17.563,36<text:s/></text:p>
          </table:table-cell>
          <table:table-cell table:style-name="ce14"/>
          <table:table-cell table:number-columns-repeated="16375" table:style-name="ce9"/>
        </table:table-row>
        <table:table-row table:style-name="ro3">
          <table:table-cell office:value-type="string" table:style-name="ce10">
            <text:p>GHERARDI VALTER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TERRITORIALE AGRICOLTURA, CACCIA E PESCA DI BOLOGNA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1260.8699999999999" table:style-name="ce12">
            <text:p><text:s/>1.260,87<text:s/></text:p>
          </table:table-cell>
          <table:table-cell office:value-type="string" table:style-name="ce13">
            <text:p>FR2</text:p>
          </table:table-cell>
          <table:table-cell office:value-type="float" office:value="32376.240000000002" table:style-name="ce12">
            <text:p><text:s/>32.376,24<text:s/></text:p>
          </table:table-cell>
          <table:table-cell office:value-type="float" office:value="4856.4399999999996" table:style-name="ce12">
            <text:p><text:s/>4.856,44<text:s/></text:p>
          </table:table-cell>
          <table:table-cell office:value-type="string" table:style-name="ce14">
            <text:p>il rapporto di lavoro decorre dal 01/01/16 per trasferimento ex L.R. 13/15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GHISOLI ROBERTO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PROFESSIONAL CONSULENZA GIURIDICA E AIUTI DI STATO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3</text:p>
          </table:table-cell>
          <table:table-cell office:value-type="float" office:value="34589.4" table:style-name="ce12">
            <text:p><text:s/>34.589,40<text:s/></text:p>
          </table:table-cell>
          <table:table-cell office:value-type="float" office:value="14973.48" table:style-name="ce12">
            <text:p><text:s/>14.973,48<text:s/></text:p>
          </table:table-cell>
          <table:table-cell table:style-name="ce14"/>
          <table:table-cell table:number-columns-repeated="16375" table:style-name="ce9"/>
        </table:table-row>
        <table:table-row table:style-name="ro8">
          <table:table-cell office:value-type="string" table:style-name="ce10">
            <text:p>GIANNINI ADRIANA</text:p>
          </table:table-cell>
          <table:table-cell office:value-type="string" table:style-name="ce10">
            <text:p>COMANDO NON ONEROSO SANITA'</text:p>
          </table:table-cell>
          <table:table-cell office:value-type="string" table:style-name="ce15">
            <text:p>RESP. DEL SERVIZIO PREVENZIONE COLLETTIVA E SANITA' PUBBLIC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3">
            <text:p>FRS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style-name="ce14"/>
          <table:table-cell table:number-columns-repeated="16375" table:style-name="ce9"/>
        </table:table-row>
        <table:table-row table:style-name="ro4">
          <table:table-cell office:value-type="string" table:style-name="ce10">
            <text:p>GOVONI CRISTINA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GIURIDICO DELL'AMBIENTE, RIFIUTI, BONIFICA SITI CONTAMINATI E SERVIZI PUBBLICI AMBIENTALI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S</text:p>
          </table:table-cell>
          <table:table-cell office:value-type="float" office:value="59089.4" table:style-name="ce12">
            <text:p><text:s/>59.089,40<text:s/></text:p>
          </table:table-cell>
          <table:table-cell office:value-type="float" office:value="15464.28" table:style-name="ce12">
            <text:p><text:s/>15.464,28<text:s/></text:p>
          </table:table-cell>
          <table:table-cell table:style-name="ce14"/>
          <table:table-cell table:number-columns-repeated="16375" table:style-name="ce9"/>
        </table:table-row>
        <table:table-row table:style-name="ro4">
          <table:table-cell office:value-type="string" table:style-name="ce10">
            <text:p>GRANDI SILVIA</text:p>
          </table:table-cell>
          <table:table-cell office:value-type="string" table:style-name="ce16">
            <text:p>COMANDO</text:p>
          </table:table-cell>
          <table:table-cell office:value-type="string" table:style-name="ce11">
            <text:p>RESP. DEL SERVIZIO COORDINAMENTO DELLE POLITICHE EUROPEE, INTESE E PROGRAMMI SPECIALI D'AREA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24.87" table:style-name="ce12">
            <text:p><text:s/>324,87<text:s/></text:p>
          </table:table-cell>
          <table:table-cell office:value-type="string" table:style-name="ce13">
            <text:p>FR2</text:p>
          </table:table-cell>
          <table:table-cell office:value-type="float" office:value="40089.4" table:style-name="ce12">
            <text:p><text:s/>40.089,40<text:s/></text:p>
          </table:table-cell>
          <table:table-cell office:value-type="float" office:value="6488.51" table:style-name="ce12">
            <text:p><text:s/>6.488,51<text:s/></text:p>
          </table:table-cell>
          <table:table-cell office:value-type="string" table:style-name="ce14">
            <text:p>cessata il 30/06/16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10">
            <text:p>GUGLIELMI MIRA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1">
            <text:p>POSIZIONE DIRIGENZIALE IN DISTACCO ALLA PROVINCIA DI MODENA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5983.51" table:style-name="ce12">
            <text:p><text:s/>5.983,51<text:s/></text:p>
          </table:table-cell>
          <table:table-cell table:style-name="ce13"/>
          <table:table-cell office:value-type="float" office:value="39062.92" table:style-name="ce12">
            <text:p><text:s/>39.062,92<text:s/></text:p>
          </table:table-cell>
          <table:table-cell office:value-type="float" office:value="8999.9" table:style-name="ce12">
            <text:p><text:s/>8.999,90<text:s/></text:p>
          </table:table-cell>
          <table:table-cell office:value-type="string" table:style-name="ce14">
            <text:p>il rapporto di lavoro decorre dal 01/01/16 per trasferimento ex L.R. 13/15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GUICCIARDI GLORIA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BILANCIO, PIANIFICAZIONE FINANZIARIA E RISORSE PER LO SVILUPPO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1</text:p>
          </table:table-cell>
          <table:table-cell office:value-type="float" office:value="45102.87" table:style-name="ce12">
            <text:p><text:s/>45.102,87<text:s/></text:p>
          </table:table-cell>
          <table:table-cell office:value-type="float" office:value="15031.699999999999" table:style-name="ce12">
            <text:p><text:s/>15.031,70<text:s/></text:p>
          </table:table-cell>
          <table:table-cell table:style-name="ce14"/>
          <table:table-cell table:number-columns-repeated="16375" table:style-name="ce9"/>
        </table:table-row>
        <table:table-row table:style-name="ro2">
          <table:table-cell office:value-type="string" table:style-name="ce10">
            <text:p>GUIDA MONICA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DIFESA DEL SUOLO, DELLA COSTA E BONIFICA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1</text:p>
          </table:table-cell>
          <table:table-cell office:value-type="float" office:value="45102.87" table:style-name="ce12">
            <text:p><text:s/>45.102,87<text:s/></text:p>
          </table:table-cell>
          <table:table-cell office:value-type="float" office:value="13469.380000000001" table:style-name="ce12">
            <text:p><text:s/>13.469,38<text:s/></text:p>
          </table:table-cell>
          <table:table-cell table:style-name="ce14"/>
          <table:table-cell table:number-columns-repeated="16375" table:style-name="ce9"/>
        </table:table-row>
        <table:table-row table:style-name="ro2">
          <table:table-cell office:value-type="string" table:style-name="ce10">
            <text:p>GUIDI ORTENSINA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BENI E SERVIZI DI SPESA COMUNE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2</text:p>
          </table:table-cell>
          <table:table-cell office:value-type="float" office:value="40089.4" table:style-name="ce12">
            <text:p><text:s/>40.089,40<text:s/></text:p>
          </table:table-cell>
          <table:table-cell office:value-type="float" office:value="14973.47" table:style-name="ce12">
            <text:p><text:s/>14.973,47<text:s/></text:p>
          </table:table-cell>
          <table:table-cell table:style-name="ce14"/>
          <table:table-cell table:number-columns-repeated="16375" table:style-name="ce9"/>
        </table:table-row>
        <table:table-row table:style-name="ro2">
          <table:table-cell office:value-type="string" table:style-name="ce10">
            <text:p>INNOCENTI MAURO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PROFESSIONAL SVILUPPO AREE MONTANE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792.74" table:style-name="ce12">
            <text:p><text:s/>792,74<text:s/></text:p>
          </table:table-cell>
          <table:table-cell office:value-type="string" table:style-name="ce13">
            <text:p>FR3</text:p>
          </table:table-cell>
          <table:table-cell office:value-type="float" office:value="34589.4" table:style-name="ce12">
            <text:p><text:s/>34.589,40<text:s/></text:p>
          </table:table-cell>
          <table:table-cell office:value-type="float" office:value="11978.78" table:style-name="ce12">
            <text:p><text:s/>11.978,78<text:s/></text:p>
          </table:table-cell>
          <table:table-cell table:style-name="ce14"/>
          <table:table-cell table:number-columns-repeated="16375" table:style-name="ce9"/>
        </table:table-row>
        <table:table-row table:style-name="ro7">
          <table:table-cell office:value-type="string" table:style-name="ce10">
            <text:p>ISLER STEFANO</text:p>
          </table:table-cell>
          <table:table-cell office:value-type="string" table:style-name="ce10">
            <text:p>COMANDO</text:p>
          </table:table-cell>
          <table:table-cell office:value-type="string" table:style-name="ce15">
            <text:p>RESP. DEL SERVIZIO PER LA GESTIONE TECNICA DEGLI INTERVENTI DI RICOSTRUZIONE E PER LA GESTIONE DEI CONTRATTI E DEL CONTENZIOSO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3">
            <text:p>FR2</text:p>
          </table:table-cell>
          <table:table-cell office:value-type="float" office:value="40089.4" table:style-name="ce12">
            <text:p><text:s/>40.089,40<text:s/></text:p>
          </table:table-cell>
          <table:table-cell office:value-type="float" office:value="14973.48" table:style-name="ce12">
            <text:p><text:s/>14.973,48<text:s/></text:p>
          </table:table-cell>
          <table:table-cell table:style-name="ce14"/>
          <table:table-cell table:number-columns-repeated="16375" table:style-name="ce9"/>
        </table:table-row>
        <table:table-row table:style-name="ro4">
          <table:table-cell office:value-type="string" table:number-columns-spanned="1" table:number-rows-spanned="2" table:style-name="ce27">
            <text:p>LEOMBRONI CLAUDIO</text:p>
          </table:table-cell>
          <table:table-cell office:value-type="string" table:number-columns-spanned="1" table:number-rows-spanned="2" table:style-name="ce27">
            <text:p>T.DET. AI SENSI ART.18</text:p>
          </table:table-cell>
          <table:table-cell office:value-type="string" table:style-name="ce15">
            <text:p>RESP. DEL SERVIZIO BIBLIOTECHE, ARCHIVI, MUSEI E BENI CULTURALI</text:p>
          </table:table-cell>
          <table:table-cell office:value-type="float" office:value="43310.9" table:number-columns-spanned="1" table:number-rows-spanned="2" table:style-name="ce28">
            <text:p><text:s/>43.310,90<text:s/></text:p>
          </table:table-cell>
          <table:table-cell office:value-type="float" office:value="314.73" table:number-columns-spanned="1" table:number-rows-spanned="2" table:style-name="ce28">
            <text:p><text:s/>314,73<text:s/></text:p>
          </table:table-cell>
          <table:table-cell office:value-type="string" table:style-name="ce13">
            <text:p>FR2</text:p>
          </table:table-cell>
          <table:table-cell office:value-type="float" office:value="40089.4" table:number-columns-spanned="1" table:number-rows-spanned="2" table:style-name="ce28">
            <text:p><text:s/>40.089,40<text:s/></text:p>
          </table:table-cell>
          <table:table-cell office:value-type="float" office:value="0" table:number-columns-spanned="1" table:number-rows-spanned="2" table:style-name="ce28">
            <text:p><text:s/>-00<text:s/></text:p>
          </table:table-cell>
          <table:table-cell office:value-type="string" table:number-columns-spanned="1" table:number-rows-spanned="2" table:style-name="ce32">
            <text:p>il rapporto di lavoro decorre dal 02/05/17</text:p>
          </table:table-cell>
          <table:table-cell table:number-columns-repeated="16375" table:style-name="ce9"/>
        </table:table-row>
        <table:table-row table:style-name="ro4">
          <table:covered-table-cell/>
          <table:covered-table-cell/>
          <table:table-cell office:value-type="string" table:style-name="ce15">
            <text:p>AD INTERIM DIRETTORE DELL'IBACN - ISTITUTO PER I BENI ARTISTICI, CULTURALI E NATURALI</text:p>
          </table:table-cell>
          <table:covered-table-cell/>
          <table:covered-table-cell/>
          <table:table-cell table:style-name="ce13"/>
          <table:covered-table-cell/>
          <table:covered-table-cell/>
          <table:covered-table-cell/>
          <table:table-cell table:number-columns-repeated="16375" table:style-name="ce9"/>
        </table:table-row>
        <table:table-row table:style-name="ro4">
          <table:table-cell office:value-type="string" table:style-name="ce10">
            <text:p>LOMBINI MONICA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AFFARI GIURIDICI, VOLONTARIATO E CONTRATTI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1</text:p>
          </table:table-cell>
          <table:table-cell office:value-type="float" office:value="45102.87" table:style-name="ce12">
            <text:p><text:s/>45.102,87<text:s/></text:p>
          </table:table-cell>
          <table:table-cell office:value-type="float" office:value="14973.47" table:style-name="ce12">
            <text:p><text:s/>14.973,47<text:s/></text:p>
          </table:table-cell>
          <table:table-cell table:style-name="ce14"/>
          <table:table-cell table:number-columns-repeated="16375" table:style-name="ce9"/>
        </table:table-row>
        <table:table-row table:style-name="ro4">
          <table:table-cell office:value-type="string" table:style-name="ce10">
            <text:p>LONGHI ROSSELLA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PROFESSIONAL SUPPORTO LOGISTICA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1044.5500000000002" table:style-name="ce12">
            <text:p><text:s/>1.044,55<text:s/></text:p>
          </table:table-cell>
          <table:table-cell office:value-type="string" table:style-name="ce13">
            <text:p>FR3</text:p>
          </table:table-cell>
          <table:table-cell office:value-type="float" office:value="34589.4" table:style-name="ce12">
            <text:p><text:s/>34.589,40<text:s/></text:p>
          </table:table-cell>
          <table:table-cell office:value-type="float" office:value="13975.25" table:style-name="ce12">
            <text:p><text:s/>13.975,25<text:s/></text:p>
          </table:table-cell>
          <table:table-cell office:value-type="string" table:style-name="ce14">
            <text:p>fino al 30/04/16 valutata B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0">
            <text:p>LORENZINI SILVIA</text:p>
          </table:table-cell>
          <table:table-cell office:value-type="string" table:style-name="ce10">
            <text:p>TEMPO DETERMINATO (ALTRI)<text:s text:c="13"/></text:p>
          </table:table-cell>
          <table:table-cell office:value-type="string" table:style-name="ce15">
            <text:p>DIRETTORE DELL'AGREA - AGENZIA REGIONALE PER LE EROGAZIONI IN AGRICOLTURA</text:p>
          </table:table-cell>
          <table:table-cell office:value-type="float" office:value="105000" table:style-name="ce12">
            <text:p><text:s/>105.000,00<text:s/></text:p>
          </table:table-cell>
          <table:table-cell office:value-type="float" office:value="0" table:style-name="ce12">
            <text:p><text:s/>-00<text:s/></text:p>
          </table:table-cell>
          <table:table-cell table:style-name="ce13"/>
          <table:table-cell office:value-type="float" office:value="0" table:style-name="ce12">
            <text:p><text:s/>-00<text:s/></text:p>
          </table:table-cell>
          <table:table-cell office:value-type="float" office:value="17369" table:style-name="ce12">
            <text:p><text:s/>17.369,00<text:s/></text:p>
          </table:table-cell>
          <table:table-cell table:style-name="ce14"/>
          <table:table-cell table:number-columns-repeated="16375" table:style-name="ce9"/>
        </table:table-row>
        <table:table-row table:style-name="ro3">
          <table:table-cell office:value-type="string" table:style-name="ce10">
            <text:p>MAGNANI ALBERTO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TERRITORIALE AGRICOLTURA, CACCIA E PESCA DI FORLI'-CESENA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2</text:p>
          </table:table-cell>
          <table:table-cell office:value-type="float" office:value="32519.759999999998" table:style-name="ce12">
            <text:p><text:s/>32.519,76<text:s/></text:p>
          </table:table-cell>
          <table:table-cell office:value-type="float" office:value="6691.83" table:style-name="ce12">
            <text:p><text:s/>6.691,83<text:s/></text:p>
          </table:table-cell>
          <table:table-cell office:value-type="string" table:style-name="ce14">
            <text:p>il rapporto di lavoro decorre dal 01/01/16 per trasferimento ex L.R. 13/15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0">
            <text:p>MAINETTI MAURIZIO</text:p>
          </table:table-cell>
          <table:table-cell office:value-type="string" table:style-name="ce10">
            <text:p>TEMPO DETERMINATO (ALTRI)<text:s text:c="13"/></text:p>
          </table:table-cell>
          <table:table-cell office:value-type="string" table:style-name="ce15">
            <text:p>DIRETTORE DELL'AGENZIA REGIONALE PER LA SICUREZZA TERRITORIALE E LA PROTEZIONE CIVILE</text:p>
          </table:table-cell>
          <table:table-cell office:value-type="float" office:value="105000" table:style-name="ce12">
            <text:p><text:s/>105.000,00<text:s/></text:p>
          </table:table-cell>
          <table:table-cell office:value-type="float" office:value="0" table:style-name="ce12">
            <text:p><text:s/>-00<text:s/></text:p>
          </table:table-cell>
          <table:table-cell table:style-name="ce13"/>
          <table:table-cell office:value-type="float" office:value="0" table:style-name="ce12">
            <text:p><text:s/>-00<text:s/></text:p>
          </table:table-cell>
          <table:table-cell office:value-type="float" office:value="19558" table:style-name="ce12">
            <text:p><text:s/>19.558,00<text:s/></text:p>
          </table:table-cell>
          <table:table-cell table:style-name="ce14"/>
          <table:table-cell table:number-columns-repeated="16375" table:style-name="ce9"/>
        </table:table-row>
        <table:table-row table:style-name="ro4">
          <table:table-cell office:value-type="string" table:style-name="ce10">
            <text:p>MALAGUTI CLAUDIO</text:p>
          </table:table-cell>
          <table:table-cell office:value-type="string" table:style-name="ce16">
            <text:p>RUOLO T. IND.<text:s text:c="5"/></text:p>
          </table:table-cell>
          <table:table-cell office:value-type="string" table:style-name="ce11">
            <text:p>PROFESSIONAL SPECIALISTA ASSETTO IDROGEOLOGICO - AREA OCCIDENTALE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1298.44" table:style-name="ce12">
            <text:p><text:s/>1.298,44<text:s/></text:p>
          </table:table-cell>
          <table:table-cell office:value-type="string" table:style-name="ce13">
            <text:p>FR2</text:p>
          </table:table-cell>
          <table:table-cell office:value-type="float" office:value="40089.4" table:style-name="ce12">
            <text:p><text:s/>40.089,40<text:s/></text:p>
          </table:table-cell>
          <table:table-cell office:value-type="float" office:value="4991.16" table:style-name="ce12">
            <text:p><text:s/>4.991,16<text:s/></text:p>
          </table:table-cell>
          <table:table-cell office:value-type="string" table:style-name="ce14">
            <text:p>cessato il 31/05/1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MALOSSI ELETTRA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RIORDINO, SVILUPPO ISTITUZIONALE E TERRITORIALE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2</text:p>
          </table:table-cell>
          <table:table-cell office:value-type="float" office:value="40089.4" table:style-name="ce12">
            <text:p><text:s/>40.089,40<text:s/></text:p>
          </table:table-cell>
          <table:table-cell office:value-type="float" office:value="12727.45" table:style-name="ce12">
            <text:p><text:s/>12.727,45<text:s/></text:p>
          </table:table-cell>
          <table:table-cell table:style-name="ce14"/>
          <table:table-cell table:number-columns-repeated="16375" table:style-name="ce9"/>
        </table:table-row>
        <table:table-row table:style-name="ro4">
          <table:table-cell office:value-type="string" table:style-name="ce10">
            <text:p>MANDUCA VITTORIO ELIO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ATTIVITÀ FAUNISTICO-VENATORIE E PESCA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2</text:p>
          </table:table-cell>
          <table:table-cell office:value-type="float" office:value="40089.4" table:style-name="ce12">
            <text:p><text:s/>40.089,40<text:s/></text:p>
          </table:table-cell>
          <table:table-cell table:style-name="ce12"/>
          <table:table-cell office:value-type="string" table:style-name="ce14">
            <text:p>il rapporto di lavoro decorre dal 18/09/1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MARTINELLI GIOVANNI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1">
            <text:p>POSIZIONE DIRIGENZIALE PRESSO A.R.P.A.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869.44" table:style-name="ce12">
            <text:p><text:s/>869,44<text:s/></text:p>
          </table:table-cell>
          <table:table-cell office:value-type="string" table:style-name="ce13">
            <text:p>FR3</text:p>
          </table:table-cell>
          <table:table-cell office:value-type="float" office:value="34589.4" table:style-name="ce12">
            <text:p><text:s/>34.589,40<text:s/></text:p>
          </table:table-cell>
          <table:table-cell office:value-type="float" office:value="14973.47" table:style-name="ce12">
            <text:p><text:s/>14.973,47<text:s/></text:p>
          </table:table-cell>
          <table:table-cell table:style-name="ce14"/>
          <table:table-cell table:number-columns-repeated="16375" table:style-name="ce9"/>
        </table:table-row>
        <table:table-row table:style-name="ro3">
          <table:table-cell office:value-type="string" table:style-name="ce10">
            <text:p>MARTINELLI MASSIMO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1">
            <text:p>POSIZIONE DIRIGENZIALE IN DISTACCO ALLA PROVINCIA DI FORLI'-CESENA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38.91" table:style-name="ce12">
            <text:p><text:s/>338,91<text:s/></text:p>
          </table:table-cell>
          <table:table-cell table:style-name="ce13"/>
          <table:table-cell office:value-type="float" office:value="34691.799999999996" table:style-name="ce12">
            <text:p><text:s/>34.691,80<text:s/></text:p>
          </table:table-cell>
          <table:table-cell office:value-type="float" office:value="7127.36" table:style-name="ce12">
            <text:p><text:s/>7.127,36<text:s/></text:p>
          </table:table-cell>
          <table:table-cell office:value-type="string" table:style-name="ce14">
            <text:p>il rapporto di lavoro decorre dal 01/01/16 per trasferimento ex L.R. 13/15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MAZZOTTI VALTIERO</text:p>
          </table:table-cell>
          <table:table-cell office:value-type="string" table:style-name="ce10">
            <text:p>T.DET. AI SENSI ART.43</text:p>
          </table:table-cell>
          <table:table-cell office:value-type="string" table:style-name="ce15">
            <text:p>DIR. GENERALE DELLA DIREZIONE GENERALE AGRICOLTURA, CACCIA E PESCA</text:p>
          </table:table-cell>
          <table:table-cell office:value-type="float" office:value="130000" table:style-name="ce12">
            <text:p><text:s/>130.000,00<text:s/></text:p>
          </table:table-cell>
          <table:table-cell office:value-type="float" office:value="0" table:style-name="ce12">
            <text:p><text:s/>-00<text:s/></text:p>
          </table:table-cell>
          <table:table-cell table:style-name="ce13"/>
          <table:table-cell office:value-type="float" office:value="0" table:style-name="ce12">
            <text:p><text:s/>-00<text:s/></text:p>
          </table:table-cell>
          <table:table-cell office:value-type="float" office:value="8060" table:style-name="ce12">
            <text:p><text:s/>8.060,00<text:s/></text:p>
          </table:table-cell>
          <table:table-cell table:style-name="ce14"/>
          <table:table-cell table:number-columns-repeated="16375" table:style-name="ce9"/>
        </table:table-row>
        <table:table-row table:style-name="ro5">
          <table:table-cell office:value-type="string" table:style-name="ce10">
            <text:p>MEGGIATO ALESSANDRO</text:p>
          </table:table-cell>
          <table:table-cell office:value-type="string" table:style-name="ce10">
            <text:p>T.DET. AI SENSI ART.18</text:p>
          </table:table-cell>
          <table:table-cell office:value-type="string" table:style-name="ce15">
            <text:p>RESP. DEL SERVIZIO TRASPORTO PUBBLICO E MOBILITA’ SOSTENIBILE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1</text:p>
          </table:table-cell>
          <table:table-cell office:value-type="float" office:value="45102.87" table:style-name="ce12">
            <text:p><text:s/>45.102,87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4">
            <text:p>il rapporto di lavoro decorre dal 03/05/17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10">
            <text:p>MERLI ANTONIO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TERRITORIALE AGRICOLTURA, CACCIA E PESCA DI PIACENZA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1039.8699999999999" table:style-name="ce12">
            <text:p><text:s/>1.039,87<text:s/></text:p>
          </table:table-cell>
          <table:table-cell office:value-type="string" table:style-name="ce13">
            <text:p>FR2</text:p>
          </table:table-cell>
          <table:table-cell office:value-type="float" office:value="18000.059999999998" table:style-name="ce12">
            <text:p><text:s/>18.000,06<text:s/></text:p>
          </table:table-cell>
          <table:table-cell office:value-type="float" office:value="2898.01" table:style-name="ce12">
            <text:p><text:s/>2.898,01<text:s/></text:p>
          </table:table-cell>
          <table:table-cell office:value-type="string" table:style-name="ce14">
            <text:p>il rapporto di lavoro decorre dal 01/01/16 per trasferimento ex L.R. 13/15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METTA DONATO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TECNICO E DI AUTORIZZAZIONE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1</text:p>
          </table:table-cell>
          <table:table-cell office:value-type="float" office:value="45102.87" table:style-name="ce12">
            <text:p><text:s/>45.102,87<text:s/></text:p>
          </table:table-cell>
          <table:table-cell office:value-type="float" office:value="14973.47" table:style-name="ce12">
            <text:p><text:s/>14.973,47<text:s/></text:p>
          </table:table-cell>
          <table:table-cell table:style-name="ce14"/>
          <table:table-cell table:number-columns-repeated="16375" table:style-name="ce9"/>
        </table:table-row>
        <table:table-row table:style-name="ro2">
          <table:table-cell office:value-type="string" table:style-name="ce10">
            <text:p>MICCOLI CLAUDIO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AREA RENO E PO DI VOLANO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1294.4099999999999" table:style-name="ce12">
            <text:p><text:s/>1.294,41<text:s/></text:p>
          </table:table-cell>
          <table:table-cell office:value-type="string" table:style-name="ce13">
            <text:p>FRS</text:p>
          </table:table-cell>
          <table:table-cell office:value-type="float" office:value="59089.4" table:style-name="ce12">
            <text:p><text:s/>59.089,40<text:s/></text:p>
          </table:table-cell>
          <table:table-cell office:value-type="float" office:value="12477.89" table:style-name="ce12">
            <text:p><text:s/>12.477,89<text:s/></text:p>
          </table:table-cell>
          <table:table-cell table:style-name="ce14"/>
          <table:table-cell table:number-columns-repeated="16375" table:style-name="ce9"/>
        </table:table-row>
        <table:table-row table:style-name="ro4">
          <table:table-cell office:value-type="string" table:style-name="ce10">
            <text:p>MICHELINI STEFANO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STATISTICA, COMUNICAZIONE, SISTEMI INFORMATIVI GEOGRAFICI, PARTECIPAZIONE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633.75" table:style-name="ce12">
            <text:p><text:s/>633,75<text:s/></text:p>
          </table:table-cell>
          <table:table-cell office:value-type="string" table:style-name="ce13">
            <text:p>FR2</text:p>
          </table:table-cell>
          <table:table-cell office:value-type="float" office:value="40089.4" table:style-name="ce12">
            <text:p><text:s/>40.089,40<text:s/></text:p>
          </table:table-cell>
          <table:table-cell office:value-type="float" office:value="14973.47" table:style-name="ce12">
            <text:p><text:s/>14.973,47<text:s/></text:p>
          </table:table-cell>
          <table:table-cell table:style-name="ce14"/>
          <table:table-cell table:number-columns-repeated="16375" table:style-name="ce9"/>
        </table:table-row>
        <table:table-row table:style-name="ro8">
          <table:table-cell office:value-type="string" table:style-name="ce10">
            <text:p>MISERENDINO GANDOLFO</text:p>
          </table:table-cell>
          <table:table-cell office:value-type="string" table:style-name="ce10">
            <text:p>COMANDO NON ONEROSO SANITA'</text:p>
          </table:table-cell>
          <table:table-cell office:value-type="string" table:style-name="ce15">
            <text:p>PROFESSIONAL COORDINAMENTO PER LO SVILUPPO DEI SERVIZI ICT IN AMBITO SANITARIO, SOCIO SANITARIO E SOCIAL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3">
            <text:p>FR3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style-name="ce14"/>
          <table:table-cell table:number-columns-repeated="16375" table:style-name="ce9"/>
        </table:table-row>
        <table:table-row table:style-name="ro8">
          <table:table-cell office:value-type="string" table:style-name="ce10">
            <text:p>MONTALTI MORRIS</text:p>
          </table:table-cell>
          <table:table-cell office:value-type="string" table:style-name="ce10">
            <text:p>COMANDO NON ONEROSO SANITA'</text:p>
          </table:table-cell>
          <table:table-cell office:value-type="string" table:style-name="ce15">
            <text:p>PROFESSIONAL CONSULENZA GIURIDICA E NORMATIVA IN AMBITO SANITARIO E SOCIAL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3">
            <text:p>FR3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4">
            <text:p>il rapporto di lavoro decorre dal 01/04/1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MONTANARI MARIO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INNOVAZIONE, QUALITA', PROMOZIONE E INTERNAZIONALIZZAZIONE DEL SISTEMA AGROALIMENTARE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851.76" table:style-name="ce12">
            <text:p><text:s/>851,76<text:s/></text:p>
          </table:table-cell>
          <table:table-cell office:value-type="string" table:style-name="ce13">
            <text:p>FR1</text:p>
          </table:table-cell>
          <table:table-cell office:value-type="float" office:value="45102.87" table:style-name="ce12">
            <text:p><text:s/>45.102,87<text:s/></text:p>
          </table:table-cell>
          <table:table-cell office:value-type="float" office:value="11978.78" table:style-name="ce12">
            <text:p><text:s/>11.978,78<text:s/></text:p>
          </table:table-cell>
          <table:table-cell table:style-name="ce14"/>
          <table:table-cell table:number-columns-repeated="16375" table:style-name="ce9"/>
        </table:table-row>
        <table:table-row table:style-name="ro8">
          <table:table-cell office:value-type="string" table:style-name="ce10">
            <text:p>MONTELLA MARIA TERESA</text:p>
          </table:table-cell>
          <table:table-cell office:value-type="string" table:style-name="ce16">
            <text:p>COMANDO NON ONEROSO SANITA'</text:p>
          </table:table-cell>
          <table:table-cell office:value-type="string" table:style-name="ce11">
            <text:p>RESP. DEL SERVIZIO ASSISTENZA OSPEDALIER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3">
            <text:p>FR1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4">
            <text:p>cessata il 31/12/1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MONTERASTELLI GIUSEPPE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PROFESSIONAL TUTELA SALUTE LUOGHI DI LAVORO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4354.4799999999996" table:style-name="ce12">
            <text:p><text:s/>4.354,48<text:s/></text:p>
          </table:table-cell>
          <table:table-cell office:value-type="string" table:style-name="ce13">
            <text:p>FR3</text:p>
          </table:table-cell>
          <table:table-cell office:value-type="float" office:value="34589.4" table:style-name="ce12">
            <text:p><text:s/>34.589,40<text:s/></text:p>
          </table:table-cell>
          <table:table-cell office:value-type="float" office:value="11978.78" table:style-name="ce12">
            <text:p><text:s/>11.978,78<text:s/></text:p>
          </table:table-cell>
          <table:table-cell table:style-name="ce14"/>
          <table:table-cell table:number-columns-repeated="16375" table:style-name="ce9"/>
        </table:table-row>
        <table:table-row table:style-name="ro5">
          <table:table-cell office:value-type="string" table:style-name="ce10">
            <text:p>MONTI FABRIZIA</text:p>
          </table:table-cell>
          <table:table-cell office:value-type="string" table:style-name="ce16">
            <text:p>T.DET. AI SENSI ART.18</text:p>
          </table:table-cell>
          <table:table-cell office:value-type="string" table:style-name="ce11">
            <text:p>RESP. DEL SERVIZIO FORMAZIONE PROFESSIONALE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7">
            <text:p>FR1</text:p>
          </table:table-cell>
          <table:table-cell office:value-type="float" office:value="45102.87" table:style-name="ce12">
            <text:p><text:s/>45.102,87<text:s/></text:p>
          </table:table-cell>
          <table:table-cell office:value-type="float" office:value="14994.43" table:style-name="ce12">
            <text:p><text:s/>14.994,43<text:s/></text:p>
          </table:table-cell>
          <table:table-cell office:value-type="string" table:style-name="ce14">
            <text:p>cessata il 31/05/17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0">
            <text:p>MORO MARIA LUISA</text:p>
          </table:table-cell>
          <table:table-cell office:value-type="string" table:style-name="ce10">
            <text:p>COMANDO NON ONEROSO SANITA'</text:p>
          </table:table-cell>
          <table:table-cell office:value-type="string" table:style-name="ce15">
            <text:p>DIRETTORE DELL'AGENZIA SANITARIA E SOCIALE REGIONAL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style-name="ce13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style-name="ce14"/>
          <table:table-cell table:number-columns-repeated="16375" table:style-name="ce9"/>
        </table:table-row>
        <table:table-row table:style-name="ro4">
          <table:table-cell office:value-type="string" table:style-name="ce10">
            <text:p>MUSCONI VIRGINIA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PROFESSIONAL SUPPORTO APPROVVIGIONAMENTI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3</text:p>
          </table:table-cell>
          <table:table-cell office:value-type="float" office:value="34589.4" table:style-name="ce12">
            <text:p><text:s/>34.589,40<text:s/></text:p>
          </table:table-cell>
          <table:table-cell office:value-type="float" office:value="13609.22" table:style-name="ce12">
            <text:p><text:s/>13.609,22<text:s/></text:p>
          </table:table-cell>
          <table:table-cell office:value-type="string" table:style-name="ce14">
            <text:p>fino al 14/06/16 valutata B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MUSIANI MARIO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PROFESSIONAL PRESIDIO DEGLI ASPETTI INFORMATICI E TELEMATICI DEL POLO ARCHIVISTICO REGIONALE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871" table:style-name="ce12">
            <text:p><text:s/>871,00<text:s/></text:p>
          </table:table-cell>
          <table:table-cell office:value-type="string" table:style-name="ce13">
            <text:p>FR3</text:p>
          </table:table-cell>
          <table:table-cell office:value-type="float" office:value="34589.4" table:style-name="ce12">
            <text:p><text:s/>34.589,40<text:s/></text:p>
          </table:table-cell>
          <table:table-cell office:value-type="float" office:value="11978.78" table:style-name="ce12">
            <text:p><text:s/>11.978,78<text:s/></text:p>
          </table:table-cell>
          <table:table-cell table:style-name="ce14"/>
          <table:table-cell table:number-columns-repeated="16375" table:style-name="ce9"/>
        </table:table-row>
        <table:table-row table:style-name="ro3">
          <table:table-cell office:value-type="string" table:style-name="ce10">
            <text:p>NICOLINI RITA</text:p>
          </table:table-cell>
          <table:table-cell office:value-type="string" table:style-name="ce10">
            <text:p>T.DET. AI SENSI ART.19</text:p>
          </table:table-cell>
          <table:table-cell office:value-type="string" table:style-name="ce15">
            <text:p>RESP. DEL SERVIZIO COORDINAMENTO PROGRAMMI SPECIALI E PRESIDI DI COMPETENZA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2</text:p>
          </table:table-cell>
          <table:table-cell office:value-type="float" office:value="24338.080000000002" table:style-name="ce12">
            <text:p><text:s/>24.338,08<text:s/></text:p>
          </table:table-cell>
          <table:table-cell office:value-type="float" office:value="9899.9" table:style-name="ce12">
            <text:p><text:s/>9.899,90<text:s/></text:p>
          </table:table-cell>
          <table:table-cell office:value-type="string" table:style-name="ce14">
            <text:p>il rapporto di lavoro decorre dal 01/01/16 per trasferimento ex L.R. 13/15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ORLANDO ANDREA</text:p>
          </table:table-cell>
          <table:table-cell office:value-type="string" table:style-name="ce10">
            <text:p>T.DET. AI SENSI ART.43</text:p>
          </table:table-cell>
          <table:table-cell office:value-type="string" table:style-name="ce11">
            <text:p>CAPO DI GABINETTO DEL PRESIDENTE DELLA GIUNTA</text:p>
          </table:table-cell>
          <table:table-cell office:value-type="float" office:value="136500" table:style-name="ce12">
            <text:p><text:s/>136.500,00<text:s/></text:p>
          </table:table-cell>
          <table:table-cell office:value-type="float" office:value="0" table:style-name="ce12">
            <text:p><text:s/>-00<text:s/></text:p>
          </table:table-cell>
          <table:table-cell table:style-name="ce13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style-name="ce14"/>
          <table:table-cell table:number-columns-repeated="16375" table:style-name="ce9"/>
        </table:table-row>
        <table:table-row table:style-name="ro10">
          <table:table-cell office:value-type="string" table:number-columns-spanned="1" table:number-rows-spanned="2" table:style-name="ce27">
            <text:p>ORSI MARINA</text:p>
          </table:table-cell>
          <table:table-cell office:value-type="string" table:number-columns-spanned="1" table:number-rows-spanned="2" table:style-name="ce27">
            <text:p>RUOLO T. IND.<text:s text:c="5"/></text:p>
          </table:table-cell>
          <table:table-cell office:value-type="string" table:style-name="ce15">
            <text:p>RESP. DEL SERVIZIO GESTIONE DELLA SPESA REGIONALE</text:p>
          </table:table-cell>
          <table:table-cell office:value-type="float" office:value="43310.9" table:number-columns-spanned="1" table:number-rows-spanned="2" table:style-name="ce28">
            <text:p><text:s/>43.310,90<text:s/></text:p>
          </table:table-cell>
          <table:table-cell office:value-type="float" office:value="314.73" table:number-columns-spanned="1" table:number-rows-spanned="2" table:style-name="ce28">
            <text:p><text:s/>314,73<text:s/></text:p>
          </table:table-cell>
          <table:table-cell office:value-type="string" table:style-name="ce13">
            <text:p>FR1</text:p>
          </table:table-cell>
          <table:table-cell office:value-type="float" office:value="45102.87" table:number-columns-spanned="1" table:number-rows-spanned="2" table:style-name="ce28">
            <text:p><text:s/>45.102,87<text:s/></text:p>
          </table:table-cell>
          <table:table-cell office:value-type="float" office:value="5437.5" table:number-columns-spanned="1" table:number-rows-spanned="2" table:style-name="ce28">
            <text:p><text:s/>5.437,50<text:s/></text:p>
          </table:table-cell>
          <table:table-cell office:value-type="string" table:number-columns-spanned="1" table:number-rows-spanned="2" table:style-name="ce32">
            <text:p>il rapporto di lavoro decorre dal 01/01/16 per trasferimento ex L.R. 13/15</text:p>
          </table:table-cell>
          <table:table-cell table:number-columns-repeated="16375" table:style-name="ce9"/>
        </table:table-row>
        <table:table-row table:style-name="ro10">
          <table:covered-table-cell/>
          <table:covered-table-cell/>
          <table:table-cell office:value-type="string" table:style-name="ce15">
            <text:p>AD INTERIM PROFESSIONAL CASSA ECONOMALE</text:p>
          </table:table-cell>
          <table:covered-table-cell/>
          <table:covered-table-cell/>
          <table:table-cell office:value-type="string" table:style-name="ce13">
            <text:p>FR3</text:p>
          </table:table-cell>
          <table:covered-table-cell/>
          <table:covered-table-cell/>
          <table:covered-table-cell/>
          <table:table-cell table:number-columns-repeated="16375" table:style-name="ce9"/>
        </table:table-row>
        <table:table-row table:style-name="ro5">
          <table:table-cell office:value-type="string" table:style-name="ce10">
            <text:p>PACE GIUSEPPE</text:p>
          </table:table-cell>
          <table:table-cell office:value-type="string" table:style-name="ce10">
            <text:p>GIORNALISTA ART. 63</text:p>
          </table:table-cell>
          <table:table-cell office:value-type="string" table:style-name="ce15">
            <text:p>DIRETTORE DELL'AGENZIA DI INFORMAZIONE E COMUNICAZIONE</text:p>
          </table:table-cell>
          <table:table-cell office:value-type="float" office:value="105000" table:style-name="ce12">
            <text:p><text:s/>105.000,00<text:s/></text:p>
          </table:table-cell>
          <table:table-cell office:value-type="float" office:value="0" table:style-name="ce12">
            <text:p><text:s/>-00<text:s/></text:p>
          </table:table-cell>
          <table:table-cell table:style-name="ce13"/>
          <table:table-cell office:value-type="float" office:value="0" table:style-name="ce12">
            <text:p><text:s/>-00<text:s/></text:p>
          </table:table-cell>
          <table:table-cell office:value-type="float" office:value="8357.5" table:style-name="ce12">
            <text:p><text:s/>8.357,50<text:s/></text:p>
          </table:table-cell>
          <table:table-cell table:style-name="ce14"/>
          <table:table-cell table:number-columns-repeated="16375" table:style-name="ce9"/>
        </table:table-row>
        <table:table-row table:style-name="ro4">
          <table:table-cell office:value-type="string" table:style-name="ce10">
            <text:p>PAGGI GIANLUCA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PROFESSIONAL SPECIALISTA ASSETTO IDROGEOLOGICO E RISCHIO IDRAULICO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2</text:p>
          </table:table-cell>
          <table:table-cell office:value-type="float" office:value="40089.4" table:style-name="ce12">
            <text:p><text:s/>40.089,40<text:s/></text:p>
          </table:table-cell>
          <table:table-cell office:value-type="float" office:value="14973.47" table:style-name="ce12">
            <text:p><text:s/>14.973,47<text:s/></text:p>
          </table:table-cell>
          <table:table-cell table:style-name="ce14"/>
          <table:table-cell table:number-columns-repeated="16375" table:style-name="ce9"/>
        </table:table-row>
        <table:table-row table:style-name="ro2">
          <table:table-cell office:value-type="string" table:style-name="ce10">
            <text:p>PAPILI STEFANIA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ICT REGIONALE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S</text:p>
          </table:table-cell>
          <table:table-cell office:value-type="float" office:value="59089.4" table:style-name="ce12">
            <text:p><text:s/>59.089,40<text:s/></text:p>
          </table:table-cell>
          <table:table-cell office:value-type="float" office:value="14973.48" table:style-name="ce12">
            <text:p><text:s/>14.973,48<text:s/></text:p>
          </table:table-cell>
          <table:table-cell table:style-name="ce14"/>
          <table:table-cell table:number-columns-repeated="16375" table:style-name="ce9"/>
        </table:table-row>
        <table:table-row table:style-name="ro3">
          <table:table-cell office:value-type="string" table:style-name="ce10">
            <text:p>PARADISO ASSUNTA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1">
            <text:p>POSIZIONE DIRIGENZIALE IN DISTACCO ALLA PROVINCIA DI PIACENZA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1019.07" table:style-name="ce12">
            <text:p><text:s/>1.019,07<text:s/></text:p>
          </table:table-cell>
          <table:table-cell table:style-name="ce13"/>
          <table:table-cell office:value-type="float" office:value="15000.05" table:style-name="ce12">
            <text:p><text:s/>15.000,05<text:s/></text:p>
          </table:table-cell>
          <table:table-cell office:value-type="float" office:value="2270.11" table:style-name="ce12">
            <text:p><text:s/>2.270,11<text:s/></text:p>
          </table:table-cell>
          <table:table-cell office:value-type="string" table:style-name="ce14">
            <text:p>il rapporto di lavoro decorre dal 01/01/16 per trasferimento ex L.R. 13/15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0">
            <text:p>PARON FRANCESCA</text:p>
          </table:table-cell>
          <table:table-cell office:value-type="string" table:style-name="ce10">
            <text:p>T.DET. AI SENSI ART.63</text:p>
          </table:table-cell>
          <table:table-cell office:value-type="string" table:style-name="ce15">
            <text:p>INCARICO DI STUDIO E RICERCA NELL'AMBITO DELLE ATTIVITA' INERENTI LA SEMPLIFICAZIONE AMMINISTRATIVA E PROCESSI DI DEMOCRAZIA PARTECIPATIVA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SS</text:p>
          </table:table-cell>
          <table:table-cell office:value-type="float" office:value="29400.99" table:style-name="ce12">
            <text:p><text:s/>29.400,99<text:s/></text:p>
          </table:table-cell>
          <table:table-cell office:value-type="float" office:value="12903.88" table:style-name="ce12">
            <text:p><text:s/>12.903,88<text:s/></text:p>
          </table:table-cell>
          <table:table-cell office:value-type="string" table:style-name="ce14">
            <text:p>fino al 30/04/16 valutata A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PASSARINI GINO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PROFESSIONAL INFANZIA, ADOLESCENZA, SERVIZIO CIVILE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3</text:p>
          </table:table-cell>
          <table:table-cell office:value-type="float" office:value="34589.4" table:style-name="ce12">
            <text:p><text:s/>34.589,40<text:s/></text:p>
          </table:table-cell>
          <table:table-cell office:value-type="float" office:value="13469.369999999999" table:style-name="ce12">
            <text:p><text:s/>13.469,37<text:s/></text:p>
          </table:table-cell>
          <table:table-cell table:style-name="ce14"/>
          <table:table-cell table:number-columns-repeated="16375" table:style-name="ce9"/>
        </table:table-row>
        <table:table-row table:style-name="ro5">
          <table:table-cell office:value-type="string" table:style-name="ce10">
            <text:p>PETROPULACOS KYRIAKOULA</text:p>
          </table:table-cell>
          <table:table-cell office:value-type="string" table:style-name="ce10">
            <text:p>T.DET. AI SENSI ART.43</text:p>
          </table:table-cell>
          <table:table-cell office:value-type="string" table:style-name="ce15">
            <text:p>DIR. GENERALE DELLA DIREZIONE GENERALE CURA DELLA PERSONA, SALUTE E WELFARE</text:p>
          </table:table-cell>
          <table:table-cell office:value-type="float" office:value="149772.5" table:style-name="ce12">
            <text:p><text:s/>149.772,50<text:s/></text:p>
          </table:table-cell>
          <table:table-cell office:value-type="float" office:value="6775.92" table:style-name="ce12">
            <text:p><text:s/>6.775,92<text:s/></text:p>
          </table:table-cell>
          <table:table-cell table:style-name="ce13"/>
          <table:table-cell office:value-type="float" office:value="0" table:style-name="ce12">
            <text:p><text:s/>-00<text:s/></text:p>
          </table:table-cell>
          <table:table-cell office:value-type="float" office:value="12406" table:style-name="ce12">
            <text:p><text:s/>12.406,00<text:s/></text:p>
          </table:table-cell>
          <table:table-cell table:style-name="ce14"/>
          <table:table-cell table:number-columns-repeated="16375" table:style-name="ce9"/>
        </table:table-row>
        <table:table-row table:style-name="ro5">
          <table:table-cell office:value-type="string" table:style-name="ce10">
            <text:p>PIGNATTI ONELIO</text:p>
          </table:table-cell>
          <table:table-cell office:value-type="string" table:style-name="ce16">
            <text:p>T.DET. AI SENSI ART.43</text:p>
          </table:table-cell>
          <table:table-cell office:value-type="string" table:style-name="ce11">
            <text:p>DIR. GENERALE DELLA DIREZIONE GENERALE CENTRALE RISORSE FINANZIARIE E PATRIMONIO</text:p>
          </table:table-cell>
          <table:table-cell office:value-type="float" office:value="120000" table:style-name="ce12">
            <text:p><text:s/>120.000,00<text:s/></text:p>
          </table:table-cell>
          <table:table-cell office:value-type="float" office:value="6775.92" table:style-name="ce12">
            <text:p><text:s/>6.775,92<text:s/></text:p>
          </table:table-cell>
          <table:table-cell table:style-name="ce13"/>
          <table:table-cell office:value-type="float" office:value="0" table:style-name="ce12">
            <text:p><text:s/>-00<text:s/></text:p>
          </table:table-cell>
          <table:table-cell office:value-type="float" office:value="3600" table:style-name="ce12">
            <text:p><text:s/>3.600,00<text:s/></text:p>
          </table:table-cell>
          <table:table-cell office:value-type="string" table:style-name="ce14">
            <text:p>cessato il 29/02/16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0">
            <text:p>PIGNATTI ONELIO</text:p>
          </table:table-cell>
          <table:table-cell office:value-type="string" table:style-name="ce10">
            <text:p>COMANDO</text:p>
          </table:table-cell>
          <table:table-cell office:value-type="string" table:style-name="ce15">
            <text:p>RESP. DEL SERVIZIO BILANCIO E FINANZE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3">
            <text:p>FRT</text:p>
          </table:table-cell>
          <table:table-cell office:value-type="float" office:value="76816.22" table:style-name="ce12">
            <text:p><text:s/>76.816,22<text:s/></text:p>
          </table:table-cell>
          <table:table-cell office:value-type="float" office:value="4959.9799999999996" table:style-name="ce12">
            <text:p><text:s/>4.959,98<text:s/></text:p>
          </table:table-cell>
          <table:table-cell office:value-type="string" table:style-name="ce14">
            <text:p>il nuovo rapporto di lavoro decorre dal 01/03/1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POGGIOLI GIORGIO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AGRICOLTURA SOSTENIBILE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1442.6100000000001" table:style-name="ce12">
            <text:p><text:s/>1.442,61<text:s/></text:p>
          </table:table-cell>
          <table:table-cell office:value-type="string" table:style-name="ce13">
            <text:p>FR2</text:p>
          </table:table-cell>
          <table:table-cell office:value-type="float" office:value="40089.4" table:style-name="ce12">
            <text:p><text:s/>40.089,40<text:s/></text:p>
          </table:table-cell>
          <table:table-cell office:value-type="float" office:value="11978.78" table:style-name="ce12">
            <text:p><text:s/>11.978,78<text:s/></text:p>
          </table:table-cell>
          <table:table-cell table:style-name="ce14"/>
          <table:table-cell table:number-columns-repeated="16375" table:style-name="ce9"/>
        </table:table-row>
        <table:table-row table:style-name="ro4">
          <table:table-cell office:value-type="string" table:style-name="ce10">
            <text:p>POMPILI LORETTA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GESTIONE CONTABILE ORGANISMO PAGATORE, APPROVVIGIONAMENTI, CERTIFICAZIONI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894.79" table:style-name="ce12">
            <text:p><text:s/>894,79<text:s/></text:p>
          </table:table-cell>
          <table:table-cell office:value-type="string" table:style-name="ce13">
            <text:p>FR2</text:p>
          </table:table-cell>
          <table:table-cell office:value-type="float" office:value="40089.4" table:style-name="ce12">
            <text:p><text:s/>40.089,40<text:s/></text:p>
          </table:table-cell>
          <table:table-cell office:value-type="float" office:value="14973.48" table:style-name="ce12">
            <text:p><text:s/>14.973,48<text:s/></text:p>
          </table:table-cell>
          <table:table-cell office:value-type="string" table:style-name="ce14">
            <text:p>cessata il 31/08/17</text:p>
          </table:table-cell>
          <table:table-cell table:number-columns-repeated="16375" table:style-name="ce9"/>
        </table:table-row>
        <table:table-row table:style-name="ro4">
          <table:table-cell office:value-type="string" table:number-columns-spanned="1" table:number-rows-spanned="2" table:style-name="ce27">
            <text:p>PORRELLI MARIA GABRIELLA</text:p>
          </table:table-cell>
          <table:table-cell office:value-type="string" table:number-columns-spanned="1" table:number-rows-spanned="2" table:style-name="ce27">
            <text:p>RUOLO T. IND.<text:s text:c="5"/></text:p>
          </table:table-cell>
          <table:table-cell office:value-type="string" table:style-name="ce15">
            <text:p>RESP. DEL SERV. GESTIONE CONTABILE ORGANISMO PAGATORE, APPROVVIGIONAMENTI, CERTIFICAZIONI</text:p>
          </table:table-cell>
          <table:table-cell office:value-type="float" office:value="43310.9" table:number-columns-spanned="1" table:number-rows-spanned="2" table:style-name="ce28">
            <text:p><text:s/>43.310,90<text:s/></text:p>
          </table:table-cell>
          <table:table-cell office:value-type="float" office:value="314.73" table:number-columns-spanned="1" table:number-rows-spanned="2" table:style-name="ce28">
            <text:p><text:s/>314,73<text:s/></text:p>
          </table:table-cell>
          <table:table-cell office:value-type="string" table:style-name="ce13">
            <text:p>FR2</text:p>
          </table:table-cell>
          <table:table-cell office:value-type="float" office:value="40089.4" table:number-columns-spanned="1" table:number-rows-spanned="2" table:style-name="ce28">
            <text:p><text:s/>40.089,40<text:s/></text:p>
          </table:table-cell>
          <table:table-cell office:value-type="float" office:value="14973.47" table:number-columns-spanned="1" table:number-rows-spanned="2" table:style-name="ce28">
            <text:p><text:s/>14.973,47<text:s/></text:p>
          </table:table-cell>
          <table:table-cell table:number-columns-spanned="1" table:number-rows-spanned="2" table:style-name="ce29"/>
          <table:table-cell table:number-columns-repeated="16375" table:style-name="ce9"/>
        </table:table-row>
        <table:table-row table:style-name="ro4">
          <table:covered-table-cell/>
          <table:covered-table-cell/>
          <table:table-cell office:value-type="string" table:style-name="ce15">
            <text:p>AD INTERIM PROFESSIONAL GESTIONE E SVILUPPO DELL'OSSERVATORIO REGIONALE DEL SISTEMA ABITATIVO</text:p>
          </table:table-cell>
          <table:covered-table-cell/>
          <table:covered-table-cell/>
          <table:table-cell office:value-type="string" table:style-name="ce13">
            <text:p>FR3</text:p>
          </table:table-cell>
          <table:covered-table-cell/>
          <table:covered-table-cell/>
          <table:covered-table-cell/>
          <table:table-cell table:number-columns-repeated="16375" table:style-name="ce9"/>
        </table:table-row>
        <table:table-row table:style-name="ro8">
          <table:table-cell office:value-type="string" table:style-name="ce10">
            <text:p>PREDIERI CRISTINA</text:p>
          </table:table-cell>
          <table:table-cell office:value-type="string" table:style-name="ce10">
            <text:p>COMANDO NON ONEROSO SANITA'</text:p>
          </table:table-cell>
          <table:table-cell office:value-type="string" table:style-name="ce15">
            <text:p>PROFESSIONAL PRESIDIO AFFARI GENERALI, GIURIDICI E FINANZIARI DELLA AGENZIA SANITARIA E SOCIALE REGIONAL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3">
            <text:p>FR3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style-name="ce14"/>
          <table:table-cell table:number-columns-repeated="16375" table:style-name="ce9"/>
        </table:table-row>
        <table:table-row table:style-name="ro2">
          <table:table-cell office:value-type="string" table:style-name="ce10">
            <text:p>PREVIATI ANNA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PROFESSIONAL TRIBUTI E SANZIONI TRIBUTARIE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3</text:p>
          </table:table-cell>
          <table:table-cell office:value-type="float" office:value="34589.4" table:style-name="ce12">
            <text:p><text:s/>34.589,40<text:s/></text:p>
          </table:table-cell>
          <table:table-cell office:value-type="float" office:value="11978.78" table:style-name="ce12">
            <text:p><text:s/>11.978,78<text:s/></text:p>
          </table:table-cell>
          <table:table-cell table:style-name="ce14"/>
          <table:table-cell table:number-columns-repeated="16375" table:style-name="ce9"/>
        </table:table-row>
        <table:table-row table:style-name="ro4">
          <table:table-cell office:value-type="string" table:style-name="ce10">
            <text:p>RACITI MONICA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POLITICHE PER L'INTEGRAZIONE SOCIALE, IL CONTRASTO ALLA POVERTÀ E TERZO SETTORE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2</text:p>
          </table:table-cell>
          <table:table-cell office:value-type="float" office:value="40089.4" table:style-name="ce12">
            <text:p><text:s/>40.089,40<text:s/></text:p>
          </table:table-cell>
          <table:table-cell office:value-type="float" office:value="14973.47" table:style-name="ce12">
            <text:p><text:s/>14.973,47<text:s/></text:p>
          </table:table-cell>
          <table:table-cell table:style-name="ce14"/>
          <table:table-cell table:number-columns-repeated="16375" table:style-name="ce9"/>
        </table:table-row>
        <table:table-row table:style-name="ro4">
          <table:table-cell office:value-type="string" table:style-name="ce10">
            <text:p>RAMBALDI BRUNELLA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PROFESSIONAL TRATTAMENTO DATI PERSONALI, PREVENZIONE DELLA CORRUZIONE, TRASPARENZA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3</text:p>
          </table:table-cell>
          <table:table-cell office:value-type="float" office:value="34589.4" table:style-name="ce12">
            <text:p><text:s/>34.589,40<text:s/></text:p>
          </table:table-cell>
          <table:table-cell office:value-type="float" office:value="11978.78" table:style-name="ce12">
            <text:p><text:s/>11.978,78<text:s/></text:p>
          </table:table-cell>
          <table:table-cell table:style-name="ce14"/>
          <table:table-cell table:number-columns-repeated="16375" table:style-name="ce9"/>
        </table:table-row>
        <table:table-row table:style-name="ro11">
          <table:table-cell office:value-type="string" table:style-name="ce10">
            <text:p>RAMBALDI PAOLO</text:p>
          </table:table-cell>
          <table:table-cell office:value-type="string" table:style-name="ce10">
            <text:p>GIORNALISTA TEMPO INDETERMINATO</text:p>
          </table:table-cell>
          <table:table-cell office:value-type="string" table:style-name="ce11">
            <text:p>CAPO DI GABINETTO DEL PRESIDENTE DELLA GIUNTA</text:p>
          </table:table-cell>
          <table:table-cell office:value-type="float" office:value="94500" table:style-name="ce12">
            <text:p><text:s/>94.500,00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3">
            <text:p>FSS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8793.75" table:style-name="ce12">
            <text:p><text:s/>8.793,75<text:s/></text:p>
          </table:table-cell>
          <table:table-cell table:style-name="ce14"/>
          <table:table-cell table:number-columns-repeated="16375" table:style-name="ce9"/>
        </table:table-row>
        <table:table-row table:style-name="ro10">
          <table:table-cell office:value-type="string" table:number-columns-spanned="1" table:number-rows-spanned="2" table:style-name="ce27">
            <text:p>RICCI MINGANI ROBERTO</text:p>
          </table:table-cell>
          <table:table-cell office:value-type="string" table:number-columns-spanned="1" table:number-rows-spanned="2" table:style-name="ce27">
            <text:p>RUOLO T. IND.<text:s text:c="5"/></text:p>
          </table:table-cell>
          <table:table-cell office:value-type="string" table:style-name="ce15">
            <text:p>RESP. DEL SERVIZIO QUALIFICAZIONE DELLE IMPRESE</text:p>
          </table:table-cell>
          <table:table-cell office:value-type="float" office:value="43310.9" table:number-columns-spanned="1" table:number-rows-spanned="2" table:style-name="ce28">
            <text:p><text:s/>43.310,90<text:s/></text:p>
          </table:table-cell>
          <table:table-cell office:value-type="float" office:value="314.73" table:number-columns-spanned="1" table:number-rows-spanned="2" table:style-name="ce28">
            <text:p><text:s/>314,73<text:s/></text:p>
          </table:table-cell>
          <table:table-cell office:value-type="string" table:style-name="ce13">
            <text:p>FR1</text:p>
          </table:table-cell>
          <table:table-cell office:value-type="float" office:value="45102.87" table:number-columns-spanned="1" table:number-rows-spanned="2" table:style-name="ce28">
            <text:p><text:s/>45.102,87<text:s/></text:p>
          </table:table-cell>
          <table:table-cell office:value-type="float" office:value="14973.47" table:number-columns-spanned="1" table:number-rows-spanned="2" table:style-name="ce28">
            <text:p><text:s/>14.973,47<text:s/></text:p>
          </table:table-cell>
          <table:table-cell table:number-columns-spanned="1" table:number-rows-spanned="2" table:style-name="ce29"/>
          <table:table-cell table:number-columns-repeated="16375" table:style-name="ce9"/>
        </table:table-row>
        <table:table-row table:style-name="ro10">
          <table:covered-table-cell/>
          <table:covered-table-cell/>
          <table:table-cell office:value-type="string" table:style-name="ce15">
            <text:p>AD INTERIM RESP. DEL SERVIZIO CULTURA E GIOVANI</text:p>
          </table:table-cell>
          <table:covered-table-cell/>
          <table:covered-table-cell/>
          <table:table-cell office:value-type="string" table:style-name="ce13">
            <text:p>FR1</text:p>
          </table:table-cell>
          <table:covered-table-cell/>
          <table:covered-table-cell/>
          <table:covered-table-cell/>
          <table:table-cell table:number-columns-repeated="16375" table:style-name="ce9"/>
        </table:table-row>
        <table:table-row table:style-name="ro2">
          <table:table-cell office:value-type="string" table:style-name="ce10">
            <text:p>RICCIARDELLI MAURIZIO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AFFARI LEGISLATIVI E AIUTI DI STATO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423.93" table:style-name="ce12">
            <text:p><text:s/>423,93<text:s/></text:p>
          </table:table-cell>
          <table:table-cell office:value-type="string" table:style-name="ce13">
            <text:p>FR2</text:p>
          </table:table-cell>
          <table:table-cell office:value-type="float" office:value="40089.4" table:style-name="ce12">
            <text:p><text:s/>40.089,40<text:s/></text:p>
          </table:table-cell>
          <table:table-cell office:value-type="float" office:value="14973.47" table:style-name="ce12">
            <text:p><text:s/>14.973,47<text:s/></text:p>
          </table:table-cell>
          <table:table-cell table:style-name="ce14"/>
          <table:table-cell table:number-columns-repeated="16375" table:style-name="ce9"/>
        </table:table-row>
        <table:table-row table:style-name="ro4">
          <table:table-cell office:value-type="string" table:style-name="ce10">
            <text:p>ROMBINI FABIO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STRUTTURE, TECNOLOGIE E SISTEMI INFORMATIVI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1</text:p>
          </table:table-cell>
          <table:table-cell office:value-type="float" office:value="45102.87" table:style-name="ce12">
            <text:p><text:s/>45.102,87<text:s/></text:p>
          </table:table-cell>
          <table:table-cell office:value-type="float" office:value="14973.47" table:style-name="ce12">
            <text:p><text:s/>14.973,47<text:s/></text:p>
          </table:table-cell>
          <table:table-cell table:style-name="ce14"/>
          <table:table-cell table:number-columns-repeated="16375" table:style-name="ce9"/>
        </table:table-row>
        <table:table-row table:style-name="ro5">
          <table:table-cell office:value-type="string" table:style-name="ce10">
            <text:p>ROSA NERIO</text:p>
          </table:table-cell>
          <table:table-cell office:value-type="string" table:style-name="ce16">
            <text:p>T.DET. AI SENSI ART.63</text:p>
          </table:table-cell>
          <table:table-cell office:value-type="string" table:style-name="ce11">
            <text:p>INCARICO DI STUDIO E RICERCA IN MATERIA DI FINANZA LOCALE E DI MONITORAGGIO DELLE SPESE DELLA P.A.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SS</text:p>
          </table:table-cell>
          <table:table-cell office:value-type="float" office:value="34589.4" table:style-name="ce12">
            <text:p><text:s/>34.589,40<text:s/></text:p>
          </table:table-cell>
          <table:table-cell office:value-type="float" office:value="14000" table:style-name="ce12">
            <text:p><text:s/>14.000,00<text:s/></text:p>
          </table:table-cell>
          <table:table-cell office:value-type="string" table:style-name="ce14">
            <text:p>cessato il 30/06/1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ROTUNDO STEFANO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AFFARI GENERALI E FUNZIONI TRASVERSALI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1</text:p>
          </table:table-cell>
          <table:table-cell office:value-type="float" office:value="45102.87" table:style-name="ce12">
            <text:p><text:s/>45.102,87<text:s/></text:p>
          </table:table-cell>
          <table:table-cell office:value-type="float" office:value="14973.47" table:style-name="ce12">
            <text:p><text:s/>14.973,47<text:s/></text:p>
          </table:table-cell>
          <table:table-cell table:style-name="ce14"/>
          <table:table-cell table:number-columns-repeated="16375" table:style-name="ce9"/>
        </table:table-row>
        <table:table-row table:style-name="ro4">
          <table:table-cell office:value-type="string" table:style-name="ce10">
            <text:p>ROVERSI ELENA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FUNZIONAMENTO E GESTIONE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S</text:p>
          </table:table-cell>
          <table:table-cell office:value-type="float" office:value="59089.4" table:style-name="ce12">
            <text:p><text:s/>59.089,40<text:s/></text:p>
          </table:table-cell>
          <table:table-cell office:value-type="float" office:value="12344.8" table:style-name="ce12">
            <text:p><text:s/>12.344,80<text:s/></text:p>
          </table:table-cell>
          <table:table-cell office:value-type="string" table:style-name="ce14">
            <text:p>fino al 14/02/16 valutata A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RUBBIANESI UBALDO</text:p>
          </table:table-cell>
          <table:table-cell office:value-type="string" table:style-name="ce16">
            <text:p>RUOLO T. IND.<text:s text:c="5"/></text:p>
          </table:table-cell>
          <table:table-cell office:value-type="string" table:style-name="ce11">
            <text:p>PROFESSIONAL SPECIALISTA ASSETTO IDROGEOLOGICO – AREA ORIENTALE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1661.92" table:style-name="ce12">
            <text:p><text:s/>1.661,92<text:s/></text:p>
          </table:table-cell>
          <table:table-cell office:value-type="string" table:style-name="ce13">
            <text:p>FR2</text:p>
          </table:table-cell>
          <table:table-cell office:value-type="float" office:value="40089.4" table:style-name="ce12">
            <text:p><text:s/>40.089,40<text:s/></text:p>
          </table:table-cell>
          <table:table-cell office:value-type="float" office:value="8984.09" table:style-name="ce12">
            <text:p><text:s/>8.984,09<text:s/></text:p>
          </table:table-cell>
          <table:table-cell office:value-type="string" table:style-name="ce14">
            <text:p>cessato il 30/09/16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SACCHETTI MARCO</text:p>
          </table:table-cell>
          <table:table-cell office:value-type="string" table:style-name="ce10">
            <text:p>GIORNALISTA ART. 63</text:p>
          </table:table-cell>
          <table:table-cell office:value-type="string" table:style-name="ce15">
            <text:p>RESP. DEL SERVIZIO INFORMAZIONE E COMUNICAZIONE ISTITUZIONALE</text:p>
          </table:table-cell>
          <table:table-cell office:value-type="float" office:value="83400.33" table:style-name="ce12">
            <text:p><text:s/>83.400,33<text:s/></text:p>
          </table:table-cell>
          <table:table-cell office:value-type="float" office:value="0" table:style-name="ce12">
            <text:p><text:s/>-00<text:s/></text:p>
          </table:table-cell>
          <table:table-cell table:style-name="ce13"/>
          <table:table-cell office:value-type="float" office:value="0" table:style-name="ce12">
            <text:p><text:s/>-00<text:s/></text:p>
          </table:table-cell>
          <table:table-cell office:value-type="float" office:value="6821" table:style-name="ce12">
            <text:p><text:s/>6.821,00<text:s/></text:p>
          </table:table-cell>
          <table:table-cell office:value-type="string" table:style-name="ce14">
            <text:p>il rapporto di lavoro decorre dal 16/05/16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SACERDOTI RUBEN</text:p>
          </table:table-cell>
          <table:table-cell office:value-type="string" table:style-name="ce10">
            <text:p>T.DET. AI SENSI ART.18</text:p>
          </table:table-cell>
          <table:table-cell office:value-type="string" table:style-name="ce15">
            <text:p>RESP. DEL SERVIZIO ATTRATTIVITA' E INTERNAZIONALIZZAZIONE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2</text:p>
          </table:table-cell>
          <table:table-cell office:value-type="float" office:value="40089.4" table:style-name="ce12">
            <text:p><text:s/>40.089,40<text:s/></text:p>
          </table:table-cell>
          <table:table-cell office:value-type="float" office:value="11897.55" table:style-name="ce12">
            <text:p><text:s/>11.897,55<text:s/></text:p>
          </table:table-cell>
          <table:table-cell table:style-name="ce14"/>
          <table:table-cell table:number-columns-repeated="16375" table:style-name="ce9"/>
        </table:table-row>
        <table:table-row table:style-name="ro2">
          <table:table-cell office:value-type="string" table:style-name="ce10">
            <text:p>SANI STEFANIA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PROFESSIONAL SISTEMI INFORMATIVI PER GLI ENTI LOCALI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1063.92" table:style-name="ce12">
            <text:p><text:s/>1.063,92<text:s/></text:p>
          </table:table-cell>
          <table:table-cell office:value-type="string" table:style-name="ce13">
            <text:p>FR3</text:p>
          </table:table-cell>
          <table:table-cell office:value-type="float" office:value="34589.4" table:style-name="ce12">
            <text:p><text:s/>34.589,40<text:s/></text:p>
          </table:table-cell>
          <table:table-cell office:value-type="float" office:value="11978.78" table:style-name="ce12">
            <text:p><text:s/>11.978,78<text:s/></text:p>
          </table:table-cell>
          <table:table-cell office:value-type="string" table:style-name="ce14">
            <text:p>cessata il 03/09/17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SANTANGELO GIOVANNI PIETRO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GIURIDICO DEL TERRITORIO, DISCIPLINA DELL'EDILIZIA, SICUREZZA E LEGALITÀ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S</text:p>
          </table:table-cell>
          <table:table-cell office:value-type="float" office:value="59089.4" table:style-name="ce12">
            <text:p><text:s/>59.089,40<text:s/></text:p>
          </table:table-cell>
          <table:table-cell office:value-type="float" office:value="16196.31" table:style-name="ce12">
            <text:p><text:s/>16.196,31<text:s/></text:p>
          </table:table-cell>
          <table:table-cell table:style-name="ce14"/>
          <table:table-cell table:number-columns-repeated="16375" table:style-name="ce9"/>
        </table:table-row>
        <table:table-row table:style-name="ro8">
          <table:table-cell office:value-type="string" table:style-name="ce10">
            <text:p>SAPIGNI ESTER</text:p>
          </table:table-cell>
          <table:table-cell office:value-type="string" table:style-name="ce16">
            <text:p>COMANDO NON ONEROSO SANITA'</text:p>
          </table:table-cell>
          <table:table-cell office:value-type="string" table:style-name="ce11">
            <text:p>PROFESSIONAL FARMACI E DISPOSITIVI MEDICI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3">
            <text:p>FR3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4">
            <text:p>cessata il 31/12/1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SCARANI CRISTINA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PROFESSIONAL PRESIDIO DELLE ATTIVITA' DI PROGETTAZIONE E SVILUPPO DELLE INFRASTRUTTURE INFORMATICHE E TELEMATICHE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1194.96" table:style-name="ce12">
            <text:p><text:s/>1.194,96<text:s/></text:p>
          </table:table-cell>
          <table:table-cell office:value-type="string" table:style-name="ce13">
            <text:p>FR3</text:p>
          </table:table-cell>
          <table:table-cell office:value-type="float" office:value="34589.4" table:style-name="ce12">
            <text:p><text:s/>34.589,40<text:s/></text:p>
          </table:table-cell>
          <table:table-cell office:value-type="float" office:value="11978.78" table:style-name="ce12">
            <text:p><text:s/>11.978,78<text:s/></text:p>
          </table:table-cell>
          <table:table-cell table:style-name="ce14"/>
          <table:table-cell table:number-columns-repeated="16375" table:style-name="ce9"/>
        </table:table-row>
        <table:table-row table:style-name="ro5">
          <table:table-cell office:value-type="string" table:style-name="ce10">
            <text:p>SCHEDA ALBERTO</text:p>
          </table:table-cell>
          <table:table-cell office:value-type="string" table:style-name="ce10">
            <text:p>T.DET. AI SENSI ART.63</text:p>
          </table:table-cell>
          <table:table-cell office:value-type="string" table:style-name="ce15">
            <text:p>INCARICO DI STUDIO E RICERCA IN MATERIA DI FINANZA LOCALE E DI MONITORAGGIO DELLE SPESE DELLA P.A.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SS</text:p>
          </table:table-cell>
          <table:table-cell office:value-type="float" office:value="37500" table:style-name="ce12">
            <text:p><text:s/>37.500,00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4">
            <text:p>il rapporto di lavoro decorre dal 01/07/17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SCHIFF LAURA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PROFESSIONAL COMUNICAZIONE, PROMOZIONE, COORDINAMENTO PROGETTI EUROPEI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1339.13" table:style-name="ce12">
            <text:p><text:s/>1.339,13<text:s/></text:p>
          </table:table-cell>
          <table:table-cell office:value-type="string" table:style-name="ce13">
            <text:p>FR2</text:p>
          </table:table-cell>
          <table:table-cell office:value-type="float" office:value="40089.4" table:style-name="ce12">
            <text:p><text:s/>40.089,40<text:s/></text:p>
          </table:table-cell>
          <table:table-cell office:value-type="float" office:value="14973.47" table:style-name="ce12">
            <text:p><text:s/>14.973,47<text:s/></text:p>
          </table:table-cell>
          <table:table-cell table:style-name="ce14"/>
          <table:table-cell table:number-columns-repeated="16375" table:style-name="ce9"/>
        </table:table-row>
        <table:table-row table:style-name="ro4">
          <table:table-cell office:value-type="string" table:style-name="ce10">
            <text:p>SCORRI STEFANIA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SISTEMA INFORMATIVO E INFORMATICO DELLA DIREZIONE GENERALE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2</text:p>
          </table:table-cell>
          <table:table-cell office:value-type="float" office:value="40089.4" table:style-name="ce12">
            <text:p><text:s/>40.089,40<text:s/></text:p>
          </table:table-cell>
          <table:table-cell office:value-type="float" office:value="14973.47" table:style-name="ce12">
            <text:p><text:s/>14.973,47<text:s/></text:p>
          </table:table-cell>
          <table:table-cell table:style-name="ce14"/>
          <table:table-cell table:number-columns-repeated="16375" table:style-name="ce9"/>
        </table:table-row>
        <table:table-row table:style-name="ro4">
          <table:table-cell office:value-type="string" table:style-name="ce10">
            <text:p>SIMONI GIUSEPPE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PREVENZIONE E GESTIONE EMERGENZE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1474.2" table:style-name="ce12">
            <text:p><text:s/>1.474,20<text:s/></text:p>
          </table:table-cell>
          <table:table-cell office:value-type="string" table:style-name="ce13">
            <text:p>FR1</text:p>
          </table:table-cell>
          <table:table-cell office:value-type="float" office:value="45102.87" table:style-name="ce12">
            <text:p><text:s/>45.102,87<text:s/></text:p>
          </table:table-cell>
          <table:table-cell office:value-type="float" office:value="12968.98" table:style-name="ce12">
            <text:p><text:s/>12.968,98<text:s/></text:p>
          </table:table-cell>
          <table:table-cell office:value-type="string" table:style-name="ce14">
            <text:p>fino al 30/04/16 valutato A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SIMONI TAMARA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PIANIFICAZIONE FINANZIARIA E CONTROLLI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667.55" table:style-name="ce12">
            <text:p><text:s/>667,55<text:s/></text:p>
          </table:table-cell>
          <table:table-cell office:value-type="string" table:style-name="ce13">
            <text:p>FR2</text:p>
          </table:table-cell>
          <table:table-cell office:value-type="float" office:value="40089.4" table:style-name="ce12">
            <text:p><text:s/>40.089,40<text:s/></text:p>
          </table:table-cell>
          <table:table-cell office:value-type="float" office:value="14973.47" table:style-name="ce12">
            <text:p><text:s/>14.973,47<text:s/></text:p>
          </table:table-cell>
          <table:table-cell table:style-name="ce14"/>
          <table:table-cell table:number-columns-repeated="16375" table:style-name="ce9"/>
        </table:table-row>
        <table:table-row table:style-name="ro4">
          <table:table-cell office:value-type="string" table:style-name="ce10">
            <text:p>SOLDATI ANTONELLA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PROFESSIONAL PRESIDIO TECNICO SPECIALISTICO IN MATERIA DI BILANCIO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978.38" table:style-name="ce12">
            <text:p><text:s/>978,38<text:s/></text:p>
          </table:table-cell>
          <table:table-cell office:value-type="string" table:style-name="ce13">
            <text:p>FR2</text:p>
          </table:table-cell>
          <table:table-cell office:value-type="float" office:value="40089.4" table:style-name="ce12">
            <text:p><text:s/>40.089,40<text:s/></text:p>
          </table:table-cell>
          <table:table-cell office:value-type="float" office:value="14973.48" table:style-name="ce12">
            <text:p><text:s/>14.973,48<text:s/></text:p>
          </table:table-cell>
          <table:table-cell table:style-name="ce14"/>
          <table:table-cell table:number-columns-repeated="16375" table:style-name="ce9"/>
        </table:table-row>
        <table:table-row table:style-name="ro5">
          <table:table-cell office:value-type="string" table:style-name="ce10">
            <text:p>TAMBURINI PAOLO</text:p>
          </table:table-cell>
          <table:table-cell office:value-type="string" table:style-name="ce16">
            <text:p>T.DET. AI SENSI ART.18</text:p>
          </table:table-cell>
          <table:table-cell office:value-type="string" table:style-name="ce11">
            <text:p>POSIZIONE DIRIGENZIALE PRESSO ARPAE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7">
            <text:p>FR3</text:p>
          </table:table-cell>
          <table:table-cell office:value-type="float" office:value="34589.4" table:style-name="ce12">
            <text:p><text:s/>34.589,40<text:s/></text:p>
          </table:table-cell>
          <table:table-cell office:value-type="float" office:value="14318.04" table:style-name="ce12">
            <text:p><text:s/>14.318,04<text:s/></text:p>
          </table:table-cell>
          <table:table-cell office:value-type="string" table:style-name="ce14">
            <text:p>cessato il 31/01/17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10">
            <text:p>TEDESCHI MARIAPIA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TERRITORIALE AGRICOLTURA, CACCIA E PESCA DI REGGIO EMILIA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2</text:p>
          </table:table-cell>
          <table:table-cell office:value-type="float" office:value="33753.46" table:style-name="ce12">
            <text:p><text:s/>33.753,46<text:s/></text:p>
          </table:table-cell>
          <table:table-cell office:value-type="float" office:value="8100.83" table:style-name="ce12">
            <text:p><text:s/>8.100,83<text:s/></text:p>
          </table:table-cell>
          <table:table-cell office:value-type="string" table:style-name="ce14">
            <text:p>il rapporto di lavoro decorre dal 01/01/16 per trasferimento ex L.R. 13/15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TERZINI FILOMENA</text:p>
          </table:table-cell>
          <table:table-cell office:value-type="string" table:style-name="ce16">
            <text:p>T.DET. AI SENSI ART.43</text:p>
          </table:table-cell>
          <table:table-cell office:value-type="string" table:style-name="ce11">
            <text:p>DIR. GENERALE DELLA DIREZIONE GENERALE CENTRALE AFFARI ISTITUZIONALI E LEGISLATIVI</text:p>
          </table:table-cell>
          <table:table-cell office:value-type="float" office:value="120000" table:style-name="ce12">
            <text:p><text:s/>120.000,00<text:s/></text:p>
          </table:table-cell>
          <table:table-cell office:value-type="float" office:value="6775.92" table:style-name="ce12">
            <text:p><text:s/>6.775,92<text:s/></text:p>
          </table:table-cell>
          <table:table-cell table:style-name="ce13"/>
          <table:table-cell office:value-type="float" office:value="0" table:style-name="ce12">
            <text:p><text:s/>-00<text:s/></text:p>
          </table:table-cell>
          <table:table-cell office:value-type="float" office:value="3375" table:style-name="ce12">
            <text:p><text:s/>3.375,00<text:s/></text:p>
          </table:table-cell>
          <table:table-cell office:value-type="string" table:style-name="ce14">
            <text:p>cessata il 29/02/16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0">
            <text:p>TERZINI FILOMENA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RIFORME ISTITUZIONALI , RAPPORTI CON LA CONFERENZA DELLE REGIONI E COORDINAMENTO DELLA LEGISLAZIONE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937.82" table:style-name="ce12">
            <text:p><text:s/>937,82<text:s/></text:p>
          </table:table-cell>
          <table:table-cell office:value-type="string" table:style-name="ce13">
            <text:p>FSS</text:p>
          </table:table-cell>
          <table:table-cell office:value-type="float" office:value="76816.22" table:style-name="ce12">
            <text:p><text:s/>76.816,22<text:s/></text:p>
          </table:table-cell>
          <table:table-cell office:value-type="float" office:value="4959.9799999999996" table:style-name="ce12">
            <text:p><text:s/>4.959,98<text:s/></text:p>
          </table:table-cell>
          <table:table-cell office:value-type="string" table:style-name="ce14">
            <text:p>il nuovo rapporto di lavoro decorre dal 01/03/16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TOLOMELLI CLAUDIO</text:p>
          </table:table-cell>
          <table:table-cell office:value-type="string" table:style-name="ce16">
            <text:p>RUOLO T. IND.<text:s text:c="5"/></text:p>
          </table:table-cell>
          <table:table-cell office:value-type="string" table:style-name="ce11">
            <text:p>PROFESSIONAL PROGETTI EUROPEI IN MATERIA DI GOVERNANCE METROPOLITANA E DI INFRASTRUTTURE DEL TERRITORIO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2005.9" table:style-name="ce12">
            <text:p><text:s/>2.005,90<text:s/></text:p>
          </table:table-cell>
          <table:table-cell office:value-type="string" table:style-name="ce13">
            <text:p>FR3</text:p>
          </table:table-cell>
          <table:table-cell office:value-type="float" office:value="34589.4" table:style-name="ce12">
            <text:p><text:s/>34.589,40<text:s/></text:p>
          </table:table-cell>
          <table:table-cell office:value-type="float" office:value="9982.31" table:style-name="ce12">
            <text:p><text:s/>9.982,31<text:s/></text:p>
          </table:table-cell>
          <table:table-cell office:value-type="string" table:style-name="ce14">
            <text:p>cessato il 31/10/1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TOMMASI ROBERTO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AMMINISTRAZIONE GENERALE DELL'ISTITUTO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2</text:p>
          </table:table-cell>
          <table:table-cell office:value-type="float" office:value="40089.4" table:style-name="ce12">
            <text:p><text:s/>40.089,40<text:s/></text:p>
          </table:table-cell>
          <table:table-cell office:value-type="float" office:value="14973.47" table:style-name="ce12">
            <text:p><text:s/>14.973,47<text:s/></text:p>
          </table:table-cell>
          <table:table-cell table:style-name="ce14"/>
          <table:table-cell table:number-columns-repeated="16375" table:style-name="ce9"/>
        </table:table-row>
        <table:table-row table:style-name="ro2">
          <table:table-cell office:value-type="string" table:style-name="ce10">
            <text:p>TUBERTINI MAURIZIO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TRASPORTO FERROVIARIO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1463.93" table:style-name="ce12">
            <text:p><text:s/>1.463,93<text:s/></text:p>
          </table:table-cell>
          <table:table-cell office:value-type="string" table:style-name="ce13">
            <text:p>FR1</text:p>
          </table:table-cell>
          <table:table-cell office:value-type="float" office:value="45102.87" table:style-name="ce12">
            <text:p><text:s/>45.102,87<text:s/></text:p>
          </table:table-cell>
          <table:table-cell office:value-type="float" office:value="15127.36" table:style-name="ce12">
            <text:p><text:s/>15.127,36<text:s/></text:p>
          </table:table-cell>
          <table:table-cell office:value-type="string" table:style-name="ce14">
            <text:p>cessato il 31/08/17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VALBONESI ENZO</text:p>
          </table:table-cell>
          <table:table-cell office:value-type="string" table:style-name="ce10">
            <text:p>T.DET. AI SENSI ART.18</text:p>
          </table:table-cell>
          <table:table-cell office:value-type="string" table:style-name="ce15">
            <text:p>RESP. DEL SERVIZIO AREE PROTETTE, FORESTE E SVILUPPO DELLA MONTAGNA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2</text:p>
          </table:table-cell>
          <table:table-cell office:value-type="float" office:value="40089.4" table:style-name="ce12">
            <text:p><text:s/>40.089,40<text:s/></text:p>
          </table:table-cell>
          <table:table-cell office:value-type="float" office:value="15032.4" table:style-name="ce12">
            <text:p><text:s/>15.032,40<text:s/></text:p>
          </table:table-cell>
          <table:table-cell table:style-name="ce14"/>
          <table:table-cell table:number-columns-repeated="16375" table:style-name="ce9"/>
        </table:table-row>
        <table:table-row table:style-name="ro2">
          <table:table-cell office:value-type="string" table:style-name="ce10">
            <text:p>VANNONI MAURO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AREA ROMAGNA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1299.6100000000001" table:style-name="ce12">
            <text:p><text:s/>1.299,61<text:s/></text:p>
          </table:table-cell>
          <table:table-cell office:value-type="string" table:style-name="ce13">
            <text:p>FRS</text:p>
          </table:table-cell>
          <table:table-cell office:value-type="float" office:value="59089.4" table:style-name="ce12">
            <text:p><text:s/>59.089,40<text:s/></text:p>
          </table:table-cell>
          <table:table-cell office:value-type="float" office:value="14713.41" table:style-name="ce12">
            <text:p><text:s/>14.713,41<text:s/></text:p>
          </table:table-cell>
          <table:table-cell table:style-name="ce14"/>
          <table:table-cell table:number-columns-repeated="16375" table:style-name="ce9"/>
        </table:table-row>
        <table:table-row table:style-name="ro2">
          <table:table-cell office:value-type="string" table:style-name="ce10">
            <text:p>VARANI GIANNI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PROFESSIONAL AZIONI DI COMUNICAZIONE E DI ASCOLTO INTERNO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3</text:p>
          </table:table-cell>
          <table:table-cell office:value-type="float" office:value="34589.4" table:style-name="ce12">
            <text:p><text:s/>34.589,40<text:s/></text:p>
          </table:table-cell>
          <table:table-cell office:value-type="float" office:value="14973.48" table:style-name="ce12">
            <text:p><text:s/>14.973,48<text:s/></text:p>
          </table:table-cell>
          <table:table-cell table:style-name="ce14"/>
          <table:table-cell table:number-columns-repeated="16375" table:style-name="ce9"/>
        </table:table-row>
        <table:table-row table:style-name="ro3">
          <table:table-cell office:value-type="string" table:style-name="ce10">
            <text:p>VECCHIATI MARIA PAOLA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TERRITORIALE AGRICOLTURA, CACCIA E PESCA DI MODENA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1395.68" table:style-name="ce12">
            <text:p><text:s/>1.395,68<text:s/></text:p>
          </table:table-cell>
          <table:table-cell office:value-type="string" table:style-name="ce13">
            <text:p>FR2</text:p>
          </table:table-cell>
          <table:table-cell office:value-type="float" office:value="24338.080000000002" table:style-name="ce12">
            <text:p><text:s/>24.338,08<text:s/></text:p>
          </table:table-cell>
          <table:table-cell office:value-type="float" office:value="8999.9" table:style-name="ce12">
            <text:p><text:s/>8.999,90<text:s/></text:p>
          </table:table-cell>
          <table:table-cell office:value-type="string" table:style-name="ce14">
            <text:p>il rapporto di lavoro decorre dal 01/01/16 per trasferimento ex L.R. 13/15</text:p>
          </table:table-cell>
          <table:table-cell table:number-columns-repeated="16375" table:style-name="ce9"/>
        </table:table-row>
        <table:table-row table:style-name="ro12">
          <table:table-cell office:value-type="string" table:style-name="ce10">
            <text:p>VENTURI ANTONIO</text:p>
          </table:table-cell>
          <table:table-cell office:value-type="string" table:style-name="ce16">
            <text:p>COMANDO</text:p>
          </table:table-cell>
          <table:table-cell office:value-type="string" table:style-name="ce11">
            <text:p>RESP. DEL SERVIZIO TERRITORIALE AGRICOLTURA, CACCIA E PESCA DI RAVENNA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14.73" table:style-name="ce12">
            <text:p><text:s/>314,73<text:s/></text:p>
          </table:table-cell>
          <table:table-cell office:value-type="string" table:style-name="ce13">
            <text:p>FR2</text:p>
          </table:table-cell>
          <table:table-cell office:value-type="float" office:value="45000" table:style-name="ce12">
            <office:annotation draw:style-name="a0" svg:x="9.82291666666667in" svg:y="122.010416666667in" svg:width="1.32291666666667in" svg:height="0.822916666666667in">
              <dc:creator>Rondelli Roberta</dc:creator>
              <text:p><text:span text:style-name="T1">Rondelli Roberta:</text:span><text:span text:style-name="T2"/></text:p>
              <text:p><text:span text:style-name="T2">da regione trasparente della provincia</text:span></text:p>
            </office:annotation>
            <text:p><text:s/>45.000,00<text:s/></text:p>
          </table:table-cell>
          <table:table-cell office:value-type="string" table:style-name="ce12">
            <text:p>?????</text:p>
          </table:table-cell>
          <table:table-cell office:value-type="string" table:style-name="ce14">
            <text:p>cessato il 31/03/16, il rapporto di lavoro decorreva dal 01/01/16 per trasferimento ex L.R. 13/15<text:s/>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10">
            <text:p>VENTURI LAURA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1">
            <text:p>POSIZIONE DIRIGENZIALE IN DISTACCO ALLA PROVINCIA DI BOLOGNA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399.36" table:style-name="ce12">
            <text:p><text:s/>399,36<text:s/></text:p>
          </table:table-cell>
          <table:table-cell table:style-name="ce13"/>
          <table:table-cell office:value-type="float" office:value="42731.26" table:style-name="ce12">
            <text:p><text:s/>42.731,26<text:s/></text:p>
          </table:table-cell>
          <table:table-cell office:value-type="float" office:value="6281.51" table:style-name="ce12">
            <text:p><text:s/>6.281,51<text:s/></text:p>
          </table:table-cell>
          <table:table-cell office:value-type="string" table:style-name="ce14">
            <text:p>il rapporto di lavoro decorre dal 01/01/16 per trasferimento ex L.R. 13/15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0">
            <text:p>VERDINI ELEONORA</text:p>
          </table:table-cell>
          <table:table-cell office:value-type="string" table:style-name="ce10">
            <text:p>COMANDO NON ONEROSO SANITA'</text:p>
          </table:table-cell>
          <table:table-cell office:value-type="string" table:style-name="ce15">
            <text:p>PROFESSIONAL RAPPORTI INTERREGIONALI E VERIFICA ADEMPIMENTI IN MATERIA DI MOBILITÀ SANITAR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3">
            <text:p>FR3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style-name="ce14"/>
          <table:table-cell table:number-columns-repeated="16375" table:style-name="ce9"/>
        </table:table-row>
        <table:table-row table:style-name="ro8">
          <table:table-cell office:value-type="string" table:style-name="ce10">
            <text:p>VOCI CLAUDIO</text:p>
          </table:table-cell>
          <table:table-cell office:value-type="string" table:style-name="ce10">
            <text:p>COMANDO NON ONEROSO SANITA'</text:p>
          </table:table-cell>
          <table:table-cell office:value-type="string" table:style-name="ce15">
            <text:p>PROFESSIONAL DATA WHAREHOUSE E BUSINESS INTELLIGENCE IN AMBITO SANITARIO, SOCIO SANITARIO E SOCIAL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3">
            <text:p>FR3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4">
            <text:p>il rapporto di lavoro decorre dal 01/04/17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VOLTAN ANNA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AFFARI LEGISLATIVI E COORDINAMENTO COMMISSIONI ASSEMBLEARI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626.99" table:style-name="ce12">
            <text:p><text:s/>626,99<text:s/></text:p>
          </table:table-cell>
          <table:table-cell office:value-type="string" table:style-name="ce13">
            <text:p>FRS</text:p>
          </table:table-cell>
          <table:table-cell office:value-type="float" office:value="59089.4" table:style-name="ce12">
            <text:p><text:s/>59.089,40<text:s/></text:p>
          </table:table-cell>
          <table:table-cell office:value-type="float" office:value="15098.25" table:style-name="ce12">
            <text:p><text:s/>15.098,25<text:s/></text:p>
          </table:table-cell>
          <table:table-cell table:style-name="ce14"/>
          <table:table-cell table:number-columns-repeated="16375" table:style-name="ce9"/>
        </table:table-row>
        <table:table-row table:style-name="ro2">
          <table:table-cell office:value-type="string" table:style-name="ce10">
            <text:p>ZANNINI ROBERTA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AFFARI GENERALI E GIURIDICI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690.81999999999994" table:style-name="ce12">
            <text:p><text:s/>690,82<text:s/></text:p>
          </table:table-cell>
          <table:table-cell office:value-type="string" table:style-name="ce13">
            <text:p>FR2</text:p>
          </table:table-cell>
          <table:table-cell office:value-type="float" office:value="40089.4" table:style-name="ce12">
            <text:p><text:s/>40.089,40<text:s/></text:p>
          </table:table-cell>
          <table:table-cell office:value-type="float" office:value="14973.47" table:style-name="ce12">
            <text:p><text:s/>14.973,47<text:s/></text:p>
          </table:table-cell>
          <table:table-cell table:style-name="ce14"/>
          <table:table-cell table:number-columns-repeated="16375" table:style-name="ce9"/>
        </table:table-row>
        <table:table-row table:style-name="ro4">
          <table:table-cell office:value-type="string" table:number-columns-spanned="1" table:number-rows-spanned="2" table:style-name="ce27">
            <text:p>ZUCCHINI ALESSANDRO</text:p>
          </table:table-cell>
          <table:table-cell office:value-type="string" table:number-columns-spanned="1" table:number-rows-spanned="2" table:style-name="ce30">
            <text:p>TEMPO DETERMINATO (ALTRI)<text:s text:c="13"/></text:p>
          </table:table-cell>
          <table:table-cell office:value-type="string" table:style-name="ce11">
            <text:p>DIRETTORE DELL'IBACN - ISTITUTO PER I BENI ARTISTICI, CULTURALI E NATURALI</text:p>
          </table:table-cell>
          <table:table-cell office:value-type="float" office:value="105000" table:number-columns-spanned="1" table:number-rows-spanned="2" table:style-name="ce28">
            <text:p><text:s/>105.000,00<text:s/></text:p>
          </table:table-cell>
          <table:table-cell office:value-type="float" office:value="0" table:number-columns-spanned="1" table:number-rows-spanned="2" table:style-name="ce28">
            <text:p><text:s/>-00<text:s/></text:p>
          </table:table-cell>
          <table:table-cell table:number-columns-spanned="1" table:number-rows-spanned="2" table:style-name="ce29"/>
          <table:table-cell office:value-type="float" office:value="0" table:number-columns-spanned="1" table:number-rows-spanned="2" table:style-name="ce28">
            <text:p><text:s/>-00<text:s/></text:p>
          </table:table-cell>
          <table:table-cell office:value-type="float" office:value="19963" table:number-columns-spanned="1" table:number-rows-spanned="2" table:style-name="ce28">
            <text:p><text:s/>19.963,00<text:s/></text:p>
          </table:table-cell>
          <table:table-cell office:value-type="string" table:number-columns-spanned="1" table:number-rows-spanned="2" table:style-name="ce31">
            <text:p>cessato il 09/07/17</text:p>
          </table:table-cell>
          <table:table-cell table:number-columns-repeated="16375" table:style-name="ce9"/>
        </table:table-row>
        <table:table-row table:style-name="ro10">
          <table:covered-table-cell/>
          <table:covered-table-cell/>
          <table:table-cell office:value-type="string" table:style-name="ce11">
            <text:p>AD INTERIM RESP. DEL SERVIZIO CULTURA, SPORT E GIOVA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9"/>
        </table:table-row>
        <table:table-row table:style-name="ro7">
          <table:table-cell office:value-type="string" table:style-name="ce10">
            <text:p>ZUCCHINI ALESSANDRO</text:p>
          </table:table-cell>
          <table:table-cell office:value-type="string" table:style-name="ce10">
            <text:p>RUOLO T. IND.<text:s text:c="5"/></text:p>
          </table:table-cell>
          <table:table-cell office:value-type="string" table:style-name="ce15">
            <text:p>RESP. DEL SERVIZIO COORDINAMENTO POLITICHE DI ACCESSO AI SERVIZI DIGITALI PER IMPRESE E CITTADINI</text:p>
          </table:table-cell>
          <table:table-cell office:value-type="float" office:value="43310.9" table:style-name="ce12">
            <text:p><text:s/>43.310,90<text:s/></text:p>
          </table:table-cell>
          <table:table-cell office:value-type="float" office:value="871" table:style-name="ce12">
            <text:p><text:s/>871,00<text:s/></text:p>
          </table:table-cell>
          <table:table-cell office:value-type="string" table:style-name="ce13">
            <text:p>FR2</text:p>
          </table:table-cell>
          <table:table-cell office:value-type="float" office:value="40089.4" table:style-name="ce12">
            <text:p><text:s/>40.089,40<text:s/></text:p>
          </table:table-cell>
          <table:table-cell office:value-type="float" office:value="0" table:style-name="ce12">
            <text:p><text:s/>-00<text:s/></text:p>
          </table:table-cell>
          <table:table-cell office:value-type="string" table:style-name="ce14">
            <text:p>il nuovo rapporto di lavoro decorre dal 10/07/17</text:p>
          </table:table-cell>
          <table:table-cell table:number-columns-repeated="16375" table:style-name="ce9"/>
        </table:table-row>
        <table:table-row table:style-name="ro13">
          <table:table-cell table:number-columns-repeated="2" table:style-name="ce18"/>
          <table:table-cell table:style-name="ce19"/>
          <table:table-cell table:style-name="ce9"/>
          <table:table-cell table:style-name="ce20"/>
          <table:table-cell table:style-name="ce9"/>
          <table:table-cell table:style-name="ce21"/>
          <table:table-cell table:style-name="ce22"/>
          <table:table-cell table:style-name="ce23"/>
          <table:table-cell table:number-columns-repeated="16375" table:style-name="ce9"/>
        </table:table-row>
        <table:table-row table:style-name="ro13">
          <table:table-cell table:number-columns-spanned="9" table:number-rows-spanned="1" table:style-name="ce33"/>
          <table:covered-table-cell table:number-columns-repeated="8"/>
          <table:table-cell table:number-columns-repeated="16375" table:style-name="ce1"/>
        </table:table-row>
        <table:table-row table:number-rows-repeated="1048380" table:style-name="ro13">
          <table:table-cell table:number-columns-repeated="16384"/>
        </table:table-row>
        <table:named-expressions>
          <table:named-range table:name="Print_Titles" table:cell-range-address="Retribuzione_e_valutazione_dei_.$A$1:Retribuzione_e_valutazione_dei_.$XFD$1" table:base-cell-address="Retribuzione_e_valutazione_de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_32_2" style:display-name="Valuta 2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Rondelli Roberta</meta:initial-creator>
    <dc:creator>Rondelli Roberta</dc:creator>
    <meta:creation-date>2019-10-03T12:32:02Z</meta:creation-date>
    <dc:date>2019-10-08T07:39:32Z</dc:date>
    <meta:print-date>2019-10-03T13:37:46Z</meta:print-date>
    <meta:user-defined meta:name="ContentTypeId">0x010100A54B69D3E5733446B0FAE3C81CC1AA29</meta:user-defined>
  </office:meta>
</office:document-meta>
</file>