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zione_e_valutazione_di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style-name="ce1">
            <text:p>COGNOME NOME</text:p>
          </table:table-cell>
          <table:table-cell office:value-type="string" table:style-name="ce1">
            <text:p>POSIZIONE CONTRATTUALE</text:p>
          </table:table-cell>
          <table:table-cell office:value-type="string" table:style-name="ce1">
            <text:p>INCARICO ASSEGNATO</text:p>
          </table:table-cell>
          <table:table-cell office:value-type="string" table:style-name="ce1">
            <text:p><text:s/>Stipendio lordo annuo per 13 mensilità<text:s text:c="2"/></text:p>
          </table:table-cell>
          <table:table-cell office:value-type="string" table:style-name="ce1">
            <text:p><text:s/>Altre voci retributive annue lorde<text:s text:c="2"/></text:p>
          </table:table-cell>
          <table:table-cell office:value-type="string" table:style-name="ce1">
            <text:p>Fascia retributiva</text:p>
          </table:table-cell>
          <table:table-cell office:value-type="string" table:style-name="ce1">
            <text:p><text:s text:c="2"/>Retribuzione di Posizione<text:s text:c="2"/></text:p>
          </table:table-cell>
          <table:table-cell office:value-type="string" table:style-name="ce1">
            <text:p>Valutazione anno 2014</text:p>
          </table:table-cell>
          <table:table-cell office:value-type="string" table:style-name="ce1">
            <text:p>Retribuzione di risultato</text:p>
            <text:p>2014<text:s/></text:p>
          </table:table-cell>
          <table:table-cell office:value-type="string" table:style-name="ce1">
            <text:p><text:s/>Incentivi per incarichi di progettazione ai sensi della Legge 109/94<text:s text:c="3"/></text:p>
          </table:table-cell>
          <table:table-cell office:value-type="string" table:style-name="ce1">
            <text:p>Note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LBERANI ETTORE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OSIZIONE DIRIGENZIALE PRESSO AIP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A</text:p>
          </table:table-cell>
          <table:table-cell office:value-type="currency" office:value="18630.2" table:style-name="ce3">
            <text:p>€ 18.630,20</text:p>
          </table:table-cell>
          <table:table-cell office:value-type="currency" office:value="117.88" table:style-name="ce3">
            <text:p>€ 117,88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">
            <text:p>ALLEGRETTI ALBERTO</text:p>
          </table:table-cell>
          <table:table-cell office:value-type="string" table:style-name="ce2">
            <text:p>T.DET. AI SENSI ART.63</text:p>
          </table:table-cell>
          <table:table-cell office:value-type="string" table:style-name="ce2">
            <text:p>CAPO DI GABINETTO DEL PRESIDENTE DELL'ASSEMBLEA LEGISLATIVA<text:s text:c="5"/></text:p>
          </table:table-cell>
          <table:table-cell office:value-type="currency" office:value="83400.33" table:style-name="ce3">
            <text:p>€ 83.400,33</text:p>
          </table:table-cell>
          <table:table-cell office:value-type="string" table:style-name="ce2">
            <text:p><text:s/>€ -<text:s text:c="3"/>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office:value-type="string" table:style-name="ce2">
            <text:p>A</text:p>
          </table:table-cell>
          <table:table-cell office:value-type="currency" office:value="16680.07" table:style-name="ce3">
            <text:p>€ 16.680,07</text:p>
          </table:table-cell>
          <table:table-cell table:style-name="ce2"/>
          <table:table-cell office:value-type="string" table:style-name="ce2">
            <text:p>cessato il 27/01/1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NNOVI CRISTIAN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SISTEMI INFORMATIVI - INFORMATICI E INNOVAZION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1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AURIGHI STEFANO</text:p>
          </table:table-cell>
          <table:table-cell office:value-type="string" table:style-name="ce2">
            <text:p>T.DET. AI SENSI ART.63</text:p>
          </table:table-cell>
          <table:table-cell office:value-type="string" table:style-name="ce2">
            <text:p>PORTAVOCE</text:p>
          </table:table-cell>
          <table:table-cell office:value-type="currency" office:value="43310.93" table:style-name="ce3">
            <text:p>€ 43.310,93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FSS</text:p>
          </table:table-cell>
          <table:table-cell office:value-type="currency" office:value="52689" table:style-name="ce3">
            <text:p>€ 52.689,00</text:p>
          </table:table-cell>
          <table:table-cell table:number-columns-repeated="3" table:style-name="ce2"/>
          <table:table-cell office:value-type="string" table:style-name="ce2">
            <text:p>il rapporto di lavoro decorre dal 01/02/15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BADIELLO LORENZA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RESP. DEL SERV. COLLEGAMENTO CON GLI ORGANI DELL' UNIONE EUROPEA A BRUXELLES</text:p>
          </table:table-cell>
          <table:table-cell office:value-type="currency" office:value="49166" table:style-name="ce3">
            <text:p>€ 49.166,00</text:p>
          </table:table-cell>
          <table:table-cell office:value-type="currency" office:value="76226.039999999994" table:style-name="ce3">
            <text:p>€ 76.226,04</text:p>
          </table:table-cell>
          <table:table-cell office:value-type="string" table:style-name="ce2">
            <text:p>FR2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<text:s/>€ -<text:s text:c="3"/></text:p>
          </table:table-cell>
          <table:table-cell table:style-name="ce2"/>
          <table:table-cell office:value-type="string" table:style-name="ce2">
            <text:p>Include il rimborso forfetario delle spese di permanenza nella sede all'estero (LR 12/1997), che assorbe anche la retribuzione di risultato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BAGNI GIUSEPPE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PECIALISTA RISORSE IDRICHE E DEMANIO IDRIC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691.43" table:style-name="ce3">
            <text:p>€ 1.691,43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B</text:p>
          </table:table-cell>
          <table:table-cell office:value-type="currency" office:value="14998.46" table:style-name="ce3">
            <text:p>€ 14.998,4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BALBONI CATERINA</text:p>
          </table:table-cell>
          <table:table-cell office:value-type="string" table:style-name="ce2">
            <text:p>COMANDO</text:p>
          </table:table-cell>
          <table:table-cell office:value-type="string" table:style-name="ce2">
            <text:p>PROFESSIONAL COORDINAMENTO DEI PROCESSI AMMINISTRATIVI CORRELATI ALLA RICOSTRUZION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B</text:p>
          </table:table-cell>
          <table:table-cell office:value-type="currency" office:value="14677.85" table:style-name="ce3">
            <text:p>€ 14.677,85</text:p>
          </table:table-cell>
          <table:table-cell office:value-type="currency" office:value="320.61" table:style-name="ce3">
            <text:p>€ 320,61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">
            <text:p>BALBONI CRISTINA</text:p>
          </table:table-cell>
          <table:table-cell office:value-type="string" table:style-name="ce2">
            <text:p>T.DET. AI SENSI ART.43</text:p>
          </table:table-cell>
          <table:table-cell office:value-type="string" table:style-name="ce2">
            <text:p>DIR. GENERALE DELLA DIR. GEN. CULTURA, FORMAZIONE E LAVORO</text:p>
          </table:table-cell>
          <table:table-cell office:value-type="currency" office:value="120000" table:style-name="ce3">
            <text:p>€ 120.000,00</text:p>
          </table:table-cell>
          <table:table-cell office:value-type="currency" office:value="6775.92" table:style-name="ce3">
            <text:p>€ 6.775,92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office:value-type="string" table:style-name="ce2">
            <text:p>Eccellente</text:p>
          </table:table-cell>
          <table:table-cell office:value-type="currency" office:value="21600" table:style-name="ce3">
            <text:p>€ 21.60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BARCHI DAVIDE</text:p>
          </table:table-cell>
          <table:table-cell office:value-type="string" table:style-name="ce2">
            <text:p>COMANDO</text:p>
          </table:table-cell>
          <table:table-cell office:value-type="string" table:style-name="ce2">
            <text:p>RESP. DEL SERV. SVILUPPO DELL'ECONOMIA ITTICA E DELLE PRODUZIONI ANIMA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26708.639999999999" table:style-name="ce3">
            <text:p>€ 26.708,64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BARGOSSI MARIA LUISA</text:p>
          </table:table-cell>
          <table:table-cell office:value-type="string" table:style-name="ce2">
            <text:p>COMANDO</text:p>
          </table:table-cell>
          <table:table-cell office:value-type="string" table:style-name="ce2">
            <text:p>RESP. DEL SERV. TERRITORIO RURALE ED ATTIVITA' FAUNISTICO- VENATORI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505.27" table:style-name="ce3">
            <text:p>€ 1.505,27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BARTOLINI GABRIELE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GEOLOGICO, SISMICO E DEI SUO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744.9" table:style-name="ce3">
            <text:p>€ 744,90</text:p>
          </table:table-cell>
          <table:table-cell office:value-type="string" table:style-name="ce2">
            <text:p>FR1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BERGAMINI FRANCESCA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RESP. DEL SERV. PROGRAMMAZIONE, VALUTAZIONE E INTERVENTI REGIONALI NELL'AMBITO DELLE POLITICHE DELLA FORMAZIONE E DEL LAVORO</text:p>
          </table:table-cell>
          <table:table-cell office:value-type="currency" office:value="62000" table:style-name="ce3">
            <text:p>€ 62.000,00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FR2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A</text:p>
          </table:table-cell>
          <table:table-cell office:value-type="currency" office:value="12400" table:style-name="ce3">
            <text:p>€ 12.400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">
            <text:p>BERNABE' ANNAMARIA</text:p>
          </table:table-cell>
          <table:table-cell office:value-type="string" table:style-name="ce2">
            <text:p>T.DET. AI SENSI ART.63</text:p>
          </table:table-cell>
          <table:table-cell office:value-type="string" table:style-name="ce2">
            <text:p>PROFESSIONAL SPECIALISTA IN PROGRAMMAZIONE E ORGANIZZAZIONE DI ATTIVITA' DI MARKETING E COMUNICAZIONE CORRELATE ALLE RELAZIONI ISTITUZIONA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A</text:p>
          </table:table-cell>
          <table:table-cell office:value-type="currency" office:value="17811.580000000002" table:style-name="ce3">
            <text:p>€ 17.811,5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BERTACCA MARISA</text:p>
          </table:table-cell>
          <table:table-cell office:value-type="string" table:style-name="ce2">
            <text:p>T.DET. AI SENSI ART.19</text:p>
          </table:table-cell>
          <table:table-cell office:value-type="string" table:style-name="ce2">
            <text:p>RESP. DEL SERV. GESTIONE E CONTROLLO DELLE ATTIVITA' REALIZZATE NELL'AMBITO DELLE POLITICHE DELLA FORMAZIONE E DEL LAVORO</text:p>
          </table:table-cell>
          <table:table-cell office:value-type="currency" office:value="61975" table:style-name="ce3">
            <text:p>€ 61.975,00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FR1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A</text:p>
          </table:table-cell>
          <table:table-cell office:value-type="currency" office:value="12395.01" table:style-name="ce3">
            <text:p>€ 12.395,0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BERTINI SILVANO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RESP. DEL SERV. POLITICHE DI SVILUPPO ECONOMICO, RICERCA INDUSTRIALE E INNOVAZIONE TECNOLOGICA</text:p>
          </table:table-cell>
          <table:table-cell office:value-type="currency" office:value="72975" table:style-name="ce3">
            <text:p>€ 72.975,00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FR1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A</text:p>
          </table:table-cell>
          <table:table-cell office:value-type="currency" office:value="14595" table:style-name="ce3">
            <text:p>€ 14.595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BERTUZZI PATRIZI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STRATEGIE DI ACQUIST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1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2">
            <text:p>B</text:p>
          </table:table-cell>
          <table:table-cell office:value-type="currency" office:value="14998.46" table:style-name="ce3">
            <text:p>€ 14.998,4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BETTA AGOSTIN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COORDINAMENTO DELLE ATTIVITA' DI PROMOZIONE E FORMAZIONE PER L'E -GOVERNMENT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229.8" table:style-name="ce3">
            <text:p>€ 1.229,80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B</text:p>
          </table:table-cell>
          <table:table-cell office:value-type="currency" office:value="14998.46" table:style-name="ce3">
            <text:p>€ 14.998,4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BIANCHEDI ROBERTA</text:p>
          </table:table-cell>
          <table:table-cell office:value-type="string" table:style-name="ce2">
            <text:p>T.DET. AI SENSI ART.63</text:p>
          </table:table-cell>
          <table:table-cell office:value-type="string" table:style-name="ce2">
            <text:p>PROFESSIONAL SPECIALISTA PROCEDURE ATTI GIUNTA E RAPPORTI GIUNTA ASSEMBLEA LEGISLATIV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A</text:p>
          </table:table-cell>
          <table:table-cell office:value-type="currency" office:value="17811.580000000002" table:style-name="ce3">
            <text:p>€ 17.811,5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BISSOLI ROSANN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TUTELA E RISANAMENTO RISORSA ACQU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6486.22" table:style-name="ce3">
            <text:p>€ 6.486,22</text:p>
          </table:table-cell>
          <table:table-cell office:value-type="string" table:style-name="ce2">
            <text:p>FR1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BONACCURSO MARCELL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GESTIONE DELLA SPESA REGION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S</text:p>
          </table:table-cell>
          <table:table-cell office:value-type="currency" office:value="59089.4" table:style-name="ce3">
            <text:p>€ 59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BONCOMPAGNI STEFAN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FITOSANITARI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1</text:p>
          </table:table-cell>
          <table:table-cell office:value-type="currency" office:value="45102.87" table:style-name="ce3">
            <text:p>€ 45.102,87</text:p>
          </table:table-cell>
          <table:table-cell table:number-columns-repeated="3" table:style-name="ce2"/>
          <table:table-cell office:value-type="string" table:style-name="ce2">
            <text:p>il rapporto di lavoro decorre dal 01/04/1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BONI ALESSANDRA</text:p>
          </table:table-cell>
          <table:table-cell office:value-type="string" table:style-name="ce2">
            <text:p>TEMPO DETERMINATO (ALTRI)<text:s text:c="13"/></text:p>
          </table:table-cell>
          <table:table-cell office:value-type="string" table:style-name="ce2">
            <text:p>DIRETTORE DELL' INTERCENT-ER - AGENZIA REGIONALE DI SVILUPPO DEI MERCATI TELEMATICI</text:p>
          </table:table-cell>
          <table:table-cell office:value-type="currency" office:value="116200" table:style-name="ce3">
            <text:p>€ 116.200,00</text:p>
          </table:table-cell>
          <table:table-cell office:value-type="string" table:style-name="ce2">
            <text:p><text:s/>€ -<text:s text:c="3"/>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office:value-type="string" table:style-name="ce2">
            <text:p>Eccellente</text:p>
          </table:table-cell>
          <table:table-cell office:value-type="currency" office:value="21841" table:style-name="ce3">
            <text:p>€ 21.841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BONORA ROSSELL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OSIZIONE DIRIGENZIALE PRESSO LEPID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892.58" table:style-name="ce3">
            <text:p>€ 892,58</text:p>
          </table:table-cell>
          <table:table-cell office:value-type="string" table:style-name="ce2">
            <text:p><text:s/>FR2<text:s/>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style-name="ce2"/>
          <table:table-cell office:value-type="string" table:style-name="ce2">
            <text:p>Importo a carico della Regione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BORTONE GIUSEPPE</text:p>
          </table:table-cell>
          <table:table-cell office:value-type="string" table:style-name="ce2">
            <text:p>T.DET. AI SENSI ART.43</text:p>
          </table:table-cell>
          <table:table-cell office:value-type="string" table:style-name="ce2">
            <text:p>DIR. GENERALE DELLA DIR. GEN. AMBIENTE E DIFESA DEL SUOLO E DELLA COSTA</text:p>
          </table:table-cell>
          <table:table-cell office:value-type="currency" office:value="120000" table:style-name="ce3">
            <text:p>€ 120.000,00</text:p>
          </table:table-cell>
          <table:table-cell office:value-type="currency" office:value="6775.92" table:style-name="ce3">
            <text:p>€ 6.775,92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office:value-type="string" table:style-name="ce2">
            <text:p>Eccellente</text:p>
          </table:table-cell>
          <table:table-cell office:value-type="currency" office:value="22140" table:style-name="ce3">
            <text:p>€ 22.14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BOVINA ANGEL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UPPORTO AL SISTEMA DELLE AUTONOMIE TERRITORIA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854.88" table:style-name="ce3">
            <text:p>€ 854,88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B</text:p>
          </table:table-cell>
          <table:table-cell office:value-type="currency" office:value="14998.46" table:style-name="ce3">
            <text:p>€ 14.998,4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BRAMBILLA ANTONIO</text:p>
          </table:table-cell>
          <table:table-cell office:value-type="string" table:style-name="ce2">
            <text:p>COMANDO NON ONEROSO SANITA'</text:p>
          </table:table-cell>
          <table:table-cell office:value-type="string" table:style-name="ce2">
            <text:p>RESP. DEL SERV. ASSISTENZA TERRITORIALE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<text:s/>FR1<text:s/>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<text:s/>€ -<text:s text:c="3"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BRENAGGI VENERI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ORGANIZZAZIONE TURISTICA REGIONALE, DELLE PROFESSIONI, DELLA PROMO - COMMERCIALIZZAZION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524.54999999999995" table:style-name="ce3">
            <text:p>€ 524,55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BROCCOLI LORENZO</text:p>
          </table:table-cell>
          <table:table-cell office:value-type="string" table:style-name="ce2">
            <text:p>T.DET. AI SENSI ART.43</text:p>
          </table:table-cell>
          <table:table-cell office:value-type="string" table:style-name="ce2">
            <text:p>DIR. GENERALE DELLA DIR. GEN. CENTRALE ORGANIZZAZIONE, PERSONALE, SISTEMI INFORMATIVI E TELEMATICA</text:p>
          </table:table-cell>
          <table:table-cell office:value-type="currency" office:value="120000" table:style-name="ce3">
            <text:p>€ 120.000,00</text:p>
          </table:table-cell>
          <table:table-cell office:value-type="currency" office:value="6775.92" table:style-name="ce3">
            <text:p>€ 6.775,92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office:value-type="string" table:style-name="ce2">
            <text:p>Eccellente</text:p>
          </table:table-cell>
          <table:table-cell office:value-type="currency" office:value="22140" table:style-name="ce3">
            <text:p>€ 22.14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BROGNARA ALFE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VIABILITA', NAVIGAZIONE INTERNA E PORTUALITA' COMMERCI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1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BUSETTO ANTONELLA</text:p>
          </table:table-cell>
          <table:table-cell office:value-type="string" table:style-name="ce2">
            <text:p>T.DET. AI SENSI ART.63</text:p>
          </table:table-cell>
          <table:table-cell office:value-type="string" table:style-name="ce2">
            <text:p>PROFESSIONAL PRESIDIO DELLE ATTIVITA' INERENTI GLI AFFARI ISTITUZIONALI DELLA PRESIDENZA.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A</text:p>
          </table:table-cell>
          <table:table-cell office:value-type="currency" office:value="17811.580000000002" table:style-name="ce3">
            <text:p>€ 17.811,5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LMISTRO MARC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AIUTI ALLE IMPRES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310.4000000000001" table:style-name="ce3">
            <text:p>€ 1.310,40</text:p>
          </table:table-cell>
          <table:table-cell office:value-type="string" table:style-name="ce2">
            <text:p>FR1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CALZOLARI MARCO</text:p>
          </table:table-cell>
          <table:table-cell office:value-type="string" table:style-name="ce2">
            <text:p>COMANDO</text:p>
          </table:table-cell>
          <table:table-cell office:value-type="string" table:style-name="ce2">
            <text:p>RESP. DEL SERV. POLO ARCHIVISTICO REGION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1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ANU MARISA</text:p>
          </table:table-cell>
          <table:table-cell office:value-type="string" table:style-name="ce2">
            <text:p>T.DET. AI SENSI ART.19</text:p>
          </table:table-cell>
          <table:table-cell office:value-type="string" table:style-name="ce2">
            <text:p>RESP. DEL SERV. AUTORITA' DI AUDIT</text:p>
          </table:table-cell>
          <table:table-cell office:value-type="currency" office:value="57000" table:style-name="ce3">
            <text:p>€ 57.000,00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FR2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A</text:p>
          </table:table-cell>
          <table:table-cell office:value-type="currency" office:value="11400.01" table:style-name="ce3">
            <text:p>€ 11.400,01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CAPUANO FRANCESC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TECNICO DEI BACINI DEGLI AFFLUENTI DEL P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S</text:p>
          </table:table-cell>
          <table:table-cell office:value-type="currency" office:value="59089.4" table:style-name="ce3">
            <text:p>€ 59.089,40</text:p>
          </table:table-cell>
          <table:table-cell table:number-columns-repeated="3" table:style-name="ce2"/>
          <table:table-cell office:value-type="string" table:style-name="ce2">
            <text:p>il rapporto di lavoro decorre dal 01/04/1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CARGIOLI GIANCARL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RICERCA, INNOVAZIONE E PROMOZIONE DEL SISTEMA AGROALIMENTAR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567.41" table:style-name="ce3">
            <text:p>€ 1.567,41</text:p>
          </table:table-cell>
          <table:table-cell office:value-type="string" table:style-name="ce2">
            <text:p>FR1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CASSANI PAOLA</text:p>
          </table:table-cell>
          <table:table-cell office:value-type="string" table:style-name="ce2">
            <text:p>COMANDO NON ONEROSO SANITA'</text:p>
          </table:table-cell>
          <table:table-cell office:value-type="string" table:style-name="ce2">
            <text:p>PROFESSIONAL ANALISI ECONOMICO - FINANZIARIA DEL SERVIZIO SANITARIO REGIONALE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<text:s/>FR3<text:s/>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<text:s/>€ -<text:s text:c="3"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CASTELLINI PAOL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COMMERCIO, TURISMO E QUALITA' AREE TURISTICH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420.38" table:style-name="ce3">
            <text:p>€ 1.420,38</text:p>
          </table:table-cell>
          <table:table-cell office:value-type="string" table:style-name="ce2">
            <text:p>FRS</text:p>
          </table:table-cell>
          <table:table-cell office:value-type="currency" office:value="59089.4" table:style-name="ce3">
            <text:p>€ 59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CAVATORTI STEFAN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ATTIVITA' CONSULTIVA GIURIDICA E COORDINAMENTO DELL'AVVOCATURA REGION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CAVAZZA MARZI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AMMINISTRAZIONE DEL SERVIZIO SANITARIO REGIONALE, SOCIALE E SOCIO-SANITARI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950.82" table:style-name="ce3">
            <text:p>€ 950,82</text:p>
          </table:table-cell>
          <table:table-cell office:value-type="string" table:style-name="ce2">
            <text:p>FRS</text:p>
          </table:table-cell>
          <table:table-cell office:value-type="currency" office:value="59089.4" table:style-name="ce3">
            <text:p>€ 59.089,40</text:p>
          </table:table-cell>
          <table:table-cell table:number-columns-repeated="3" table:style-name="ce2"/>
          <table:table-cell office:value-type="string" table:style-name="ce2">
            <text:p>dal 15/07/15 rientra dall'aspettativa per incarico di <text:s/>Diettore Generale AUSL<text:s/>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ESARI GRAZI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SISTEMA INFORMATIVO - INFORMATICO REGION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672.75" table:style-name="ce3">
            <text:p>€ 672,75</text:p>
          </table:table-cell>
          <table:table-cell office:value-type="string" table:style-name="ce2">
            <text:p>FRS</text:p>
          </table:table-cell>
          <table:table-cell office:value-type="currency" office:value="59089.4" table:style-name="ce3">
            <text:p>€ 59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CEVENINI BARBAR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UPPORTO AI PROCESSI DI QUALITA', INNOVAZIONE E ORGANIZZAZION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CHIARINI ROBERT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PERCORSI DI QUALITA', RELAZIONI DI MERCATO E INTEGRAZIONE DI FILIER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B</text:p>
          </table:table-cell>
          <table:table-cell office:value-type="currency" office:value="14998.46" table:style-name="ce3">
            <text:p>€ 14.998,46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ICOGNANI PAOLA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RESP. DEL SERV. LAVORO</text:p>
          </table:table-cell>
          <table:table-cell office:value-type="currency" office:value="65100" table:style-name="ce3">
            <text:p>€ 65.100,00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FR1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A</text:p>
          </table:table-cell>
          <table:table-cell office:value-type="currency" office:value="13019.99" table:style-name="ce3">
            <text:p>€ 13.019,99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CILENTO ANN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ALUTE NELLE CARCER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511.68" table:style-name="ce3">
            <text:p>€ 511,68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B</text:p>
          </table:table-cell>
          <table:table-cell office:value-type="currency" office:value="14998.46" table:style-name="ce3">
            <text:p>€ 14.998,46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CILIONE GIAMPIER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DEL SERV. RELAZIONI CON GLI ENTI DEL SSR, SISTEMI ORGANIZZATIVI E RISORSE UMANE IN AMBITO SANITARIO E SOCIALE, SUPPORTO GIURIDIC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<text:s/>FR1<text:s/>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style-name="ce2"/>
          <table:table-cell office:value-type="string" table:style-name="ce2">
            <text:p>dal 15/07/15 in aspettativa per incarico presso enti del SSR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OFFI SONI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AFFARI DELLA PRESIDENZ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648.01" table:style-name="ce3">
            <text:p>€ 1.648,01</text:p>
          </table:table-cell>
          <table:table-cell office:value-type="string" table:style-name="ce2">
            <text:p>FSS</text:p>
          </table:table-cell>
          <table:table-cell office:value-type="currency" office:value="70907.199999999997" table:style-name="ce3">
            <text:p>€ 70.907,20</text:p>
          </table:table-cell>
          <table:table-cell office:value-type="string" table:style-name="ce2">
            <text:p>A</text:p>
          </table:table-cell>
          <table:table-cell office:value-type="currency" office:value="17811.580000000002" table:style-name="ce3">
            <text:p>€ 17.811,5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COCCHI ENRICO</text:p>
          </table:table-cell>
          <table:table-cell office:value-type="string" table:style-name="ce2">
            <text:p>T.DET. AI SENSI ART.43</text:p>
          </table:table-cell>
          <table:table-cell office:value-type="string" table:style-name="ce2">
            <text:p>DIR. GENERALE DELLA DIR. GEN. PROGRAMMAZIONE TERRITORIALE E NEGOZIATA, INTESE. RELAZIONI EUROPEE E RELAZIONI INTERNAZIONALI</text:p>
          </table:table-cell>
          <table:table-cell office:value-type="currency" office:value="120000" table:style-name="ce3">
            <text:p>€ 120.000,00</text:p>
          </table:table-cell>
          <table:table-cell office:value-type="currency" office:value="6775.92" table:style-name="ce3">
            <text:p>€ 6.775,92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office:value-type="string" table:style-name="ce2">
            <text:p>Eccellente</text:p>
          </table:table-cell>
          <table:table-cell office:value-type="currency" office:value="22280.63" table:style-name="ce3">
            <text:p>€ 22.280,63</text:p>
          </table:table-cell>
          <table:table-cell office:value-type="currency" office:value="129.37" table:style-name="ce3">
            <text:p>€ 129,3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">
            <text:p>COMI PATRIZI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ISTITUTI DI GARANZI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B</text:p>
          </table:table-cell>
          <table:table-cell office:value-type="currency" office:value="14998.46" table:style-name="ce3">
            <text:p>€ 14.998,46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CORTICELLI STEFAN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PRESIDIO DELLE ATTIVITA' RELATIVE ALLA GESTIONE INTEGRATA DELLA CARTOGRAFIA E DELL'INFORMAZIONE GEOGRAFICA E MONITORAGGIO DELLE ATTIVITA' DEL SERVIZI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635.57000000000005" table:style-name="ce3">
            <text:p>€ 635,57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B</text:p>
          </table:table-cell>
          <table:table-cell office:value-type="currency" office:value="14998.46" table:style-name="ce3">
            <text:p>€ 14.998,46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COSSENTINO FRANCESCO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PROFESSIONAL SUPPORTO ALL'ATTIVITA' DI ANALISI, RICERCA E STUDI ECONOMICI E ALLA PREDISPOSIZIONE DI PROGETTI REGIONALI, INTERREGIONALI ED EUROPEI E LORO MONITORAGGIO</text:p>
          </table:table-cell>
          <table:table-cell office:value-type="currency" office:value="77250" table:style-name="ce3">
            <text:p>€ 77.250,00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FR3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A</text:p>
          </table:table-cell>
          <table:table-cell office:value-type="currency" office:value="15450.01" table:style-name="ce3">
            <text:p>€ 15.450,0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COSSENTINO FRANCESCO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AD INTERIM PROFESSIONAL PROGRAMMAZIONE E GESTIONE DEI FONDI E PROGRAMMI COMUNITARI</text:p>
          </table:table-cell>
          <table:table-cell table:number-columns-repeated="2" table:style-name="ce2"/>
          <table:table-cell office:value-type="string" table:style-name="ce2">
            <text:p>FR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">
            <text:p>CRISERA' ALESSANDR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DOCUMENTAZIONE, EUROPA, CITTADINANZA ATTIV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555.1" table:style-name="ce3">
            <text:p>€ 555,10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DI CIOMMO FRANCESCO SAVERIO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RESP. DEL SERV. AFFARI GENERALI, GIURIDICI E PROGRAMMAZIONE FINANZIARIA DELLA DIREZIONE GENERALE RETI INFRASTRUTTURALI, LOGISTICA E SISTEMI DI MOBILITA'</text:p>
          </table:table-cell>
          <table:table-cell office:value-type="currency" office:value="68775" table:style-name="ce3">
            <text:p>€ 68.775,00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FR1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B</text:p>
          </table:table-cell>
          <table:table-cell office:value-type="currency" office:value="11003.99" table:style-name="ce3">
            <text:p>€ 11.003,9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 GIUSTO PAOL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ISTEMI DI VALUTAZIONE E DI INCENTIVAZION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 STEFANO ALESSANDR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VALUTAZIONE IMPATTO E PROMOZIONE SOSTENIBILITA' AMBIENT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246.44" table:style-name="ce3">
            <text:p>€ 1.246,44</text:p>
          </table:table-cell>
          <table:table-cell office:value-type="string" table:style-name="ce2">
            <text:p>FR1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AZZI MORENA</text:p>
          </table:table-cell>
          <table:table-cell office:value-type="string" table:style-name="ce2">
            <text:p>T.DET. AI SENSI ART.43</text:p>
          </table:table-cell>
          <table:table-cell office:value-type="string" table:style-name="ce2">
            <text:p>DIR. GENERALE DELLA DIR. GEN. ATTIVITA' PRODUTTIVE, COMMERCIO, TURISMO</text:p>
          </table:table-cell>
          <table:table-cell office:value-type="currency" office:value="120000" table:style-name="ce3">
            <text:p>€ 120.000,00</text:p>
          </table:table-cell>
          <table:table-cell office:value-type="currency" office:value="6775.92" table:style-name="ce3">
            <text:p>€ 6.775,92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office:value-type="string" table:style-name="ce2">
            <text:p>Eccellente</text:p>
          </table:table-cell>
          <table:table-cell office:value-type="currency" office:value="22140" table:style-name="ce3">
            <text:p>€ 22.14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DOSI MARIA PAOL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ASSISTENZA STATISTICA AL MONITORAGGIO DI PROGRAMMI E PROGETTI INTERSETTORIA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631.28" table:style-name="ce3">
            <text:p>€ 631,28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B</text:p>
          </table:table-cell>
          <table:table-cell office:value-type="currency" office:value="14998.46" table:style-name="ce3">
            <text:p>€ 14.998,4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RAGHETTI LEONARDO</text:p>
          </table:table-cell>
          <table:table-cell office:value-type="string" table:style-name="ce2">
            <text:p>T.DET. AI SENSI ART.43</text:p>
          </table:table-cell>
          <table:table-cell office:value-type="string" table:style-name="ce2">
            <text:p>DIR. GENERALE DELLA DIR. GEN. ASSEMBLEA LEGISLATIVA REGIONALE</text:p>
          </table:table-cell>
          <table:table-cell office:value-type="currency" office:value="120000" table:style-name="ce3">
            <text:p>€ 120.000,00</text:p>
          </table:table-cell>
          <table:table-cell office:value-type="currency" office:value="6775.92" table:style-name="ce3">
            <text:p>€ 6.775,92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office:value-type="string" table:style-name="ce2">
            <text:p>Eccellente</text:p>
          </table:table-cell>
          <table:table-cell office:value-type="currency" office:value="22800" table:style-name="ce3">
            <text:p>€ 22.800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RAGHETTI LEONARDO</text:p>
          </table:table-cell>
          <table:table-cell office:value-type="string" table:style-name="ce2">
            <text:p>T.DET. AI SENSI ART.43</text:p>
          </table:table-cell>
          <table:table-cell office:value-type="string" table:style-name="ce2">
            <text:p>AD INTERIM CAPO DI GABINETTO DEL PRESIDENTE DELL'ASSEMBLEA LEGISLATIVA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">
            <text:p>FABBRI ISABELL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COMUNICAZIONE, PROMOZIONE E ATTIVITA' EDITORI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806.13" table:style-name="ce3">
            <text:p>€ 806,13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B</text:p>
          </table:table-cell>
          <table:table-cell office:value-type="currency" office:value="13915.24" table:style-name="ce3">
            <text:p>€ 13.915,2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ABBRI PAOL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SISTEMA INFORMATIVO - INFORMATICO AGRICOLO REGION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875.94" table:style-name="ce3">
            <text:p>€ 875,94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B</text:p>
          </table:table-cell>
          <table:table-cell office:value-type="currency" office:value="14998.46" table:style-name="ce3">
            <text:p>€ 14.998,4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FABRIZIO RAFFAELE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INTEGRAZIONE SOCIO-SANITARIA DELL'AREA DELLA NON AUTOSUFFICIENZA E GESTIONE DEL FRN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144.1300000000001" table:style-name="ce3">
            <text:p>€ 1.144,13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ELICE GIUSEPPIN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APPROVVIGIONAMENTI E CENTRI OPERATIV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1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FERRECCHI PAOLO</text:p>
          </table:table-cell>
          <table:table-cell office:value-type="string" table:style-name="ce2">
            <text:p>T.DET. AI SENSI ART.43</text:p>
          </table:table-cell>
          <table:table-cell office:value-type="string" table:style-name="ce2">
            <text:p>DIR. GENERALE DELLA DIR. GEN. RETI INFRASTRUTTURALI, LOGISTICA E SISTEMI DI MOBILITA'</text:p>
          </table:table-cell>
          <table:table-cell office:value-type="currency" office:value="120000" table:style-name="ce3">
            <text:p>€ 120.000,00</text:p>
          </table:table-cell>
          <table:table-cell office:value-type="currency" office:value="6775.92" table:style-name="ce3">
            <text:p>€ 6.775,92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office:value-type="string" table:style-name="ce2">
            <text:p>Eccellente</text:p>
          </table:table-cell>
          <table:table-cell office:value-type="currency" office:value="22410" table:style-name="ce3">
            <text:p>€ 22.41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FERRI MILA</text:p>
          </table:table-cell>
          <table:table-cell office:value-type="string" table:style-name="ce2">
            <text:p>COMANDO NON ONEROSO SANITA'</text:p>
          </table:table-cell>
          <table:table-cell office:value-type="string" table:style-name="ce2">
            <text:p>PROFESSIONAL SALUTE MENTALE E DIPENDENZE PATOLOGICHE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<text:s/>FR2<text:s/>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<text:s/>€ -<text:s text:c="3"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FILIPPINI RIT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AFFARI ISTITUZIONALI E DELLE AUTONOMIE LOCA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597.87" table:style-name="ce3">
            <text:p>€ 597,87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FILITERI NADIA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PROFESSIONAL PRESIDIO DELLE ATTIVITA' DI PROGETTAZIONE E SVILUPPO APPLICATIVO</text:p>
          </table:table-cell>
          <table:table-cell office:value-type="currency" office:value="77250" table:style-name="ce3">
            <text:p>€ 77.250,00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FR3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A</text:p>
          </table:table-cell>
          <table:table-cell office:value-type="currency" office:value="15450.01" table:style-name="ce3">
            <text:p>€ 15.450,01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FINARELLI ALBA CAROLA</text:p>
          </table:table-cell>
          <table:table-cell office:value-type="string" table:style-name="ce2">
            <text:p>COMANDO NON ONEROSO SANITA'</text:p>
          </table:table-cell>
          <table:table-cell office:value-type="string" table:style-name="ce2">
            <text:p>PROFESSIONAL MALATTIE INFETTIVE E PROGRAMMI DI PREVENZIONE COLLETTIVA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<text:s/>FR3<text:s/>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<text:s/>€ -<text:s text:c="3"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FINI PRIMAROS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COMITATO REGIONALE PER LE COMUNICAZIONI (CO.RE.COM)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32.67" table:style-name="ce3">
            <text:p>€ 332,67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B</text:p>
          </table:table-cell>
          <table:table-cell office:value-type="currency" office:value="14998.46" table:style-name="ce3">
            <text:p>€ 14.998,4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FORMENTIN FABIO</text:p>
          </table:table-cell>
          <table:table-cell office:value-type="string" table:style-name="ce2">
            <text:p>COMANDO</text:p>
          </table:table-cell>
          <table:table-cell office:value-type="string" table:style-name="ce2">
            <text:p>RESP. DEL SERV. MOBILITA' URBANA E TRASPORTO LOC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1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FORNI MAUR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COORDINAMENTO POLITICHE SOCIALI E SOCIO EDUCATIVE. PROGRAMMAZIONE E SVILUPPO DEL SISTEMA DEI SERVIZ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1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FOSCHI FRANC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SVILUPPO DELLE PRODUZIONI VEGETA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811.55" table:style-name="ce3">
            <text:p>€ 1.811,55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">
            <text:p>FRANCHI MAUR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OSIZIONE DIRIGENZIALE PRESSO L'UNIVERSITA' DEGLI STUDI DI PARM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879.06" table:style-name="ce3">
            <text:p>€ 879,06</text:p>
          </table:table-cell>
          <table:table-cell office:value-type="string" table:style-name="ce2">
            <text:p>FR3</text:p>
          </table:table-cell>
          <table:table-cell office:value-type="currency" office:value="30109.43" table:style-name="ce3">
            <text:p>€ 30.109,43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style-name="ce2"/>
          <table:table-cell office:value-type="string" table:style-name="ce2">
            <text:p>L'importo della retribuzione di posizione è fissato dalla Convenzione stipulata con l'Ente presso cui la dirigente lavora.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RANCHINI ROBERTO</text:p>
          </table:table-cell>
          <table:table-cell office:value-type="string" table:style-name="ce2">
            <text:p>GIORNALISTA ART. 63</text:p>
          </table:table-cell>
          <table:table-cell office:value-type="string" table:style-name="ce2">
            <text:p>DIRETTORE DELL' AGENZIA DI INFORMAZIONE E COMUNICAZIONE</text:p>
          </table:table-cell>
          <table:table-cell office:value-type="currency" office:value="95000" table:style-name="ce3">
            <text:p>€ 95.000,00</text:p>
          </table:table-cell>
          <table:table-cell office:value-type="string" table:style-name="ce2">
            <text:p><text:s/>€ -<text:s text:c="3"/>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office:value-type="string" table:style-name="ce2">
            <text:p>A</text:p>
          </table:table-cell>
          <table:table-cell office:value-type="currency" office:value="23750.03" table:style-name="ce3">
            <text:p>€ 23.750,0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GABRIELLI ROBERT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PIANIFICAZIONE URBANISTICA, PAESAGGIO E USO SOSTENIBILE DEL TERRITORI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GALVANI IVAN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OSIZIONE DIRIGENZIALE PRESSO AIP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5619.77" table:style-name="ce3">
            <text:p>€ 5.619,77</text:p>
          </table:table-cell>
          <table:table-cell office:value-type="string" table:style-name="ce2">
            <text:p>FR1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GHISOLI ROBERT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ISTEMI CONTRATTUALI E ORDINAMENTALI DEL PERSONALE DEL SISTEMA SANITARIO REGION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GIANNINI ADRIANA</text:p>
          </table:table-cell>
          <table:table-cell office:value-type="string" table:style-name="ce2">
            <text:p>COMANDO NON ONEROSO SANITA'</text:p>
          </table:table-cell>
          <table:table-cell office:value-type="string" table:style-name="ce2">
            <text:p>RESP. DEL SERV. PREVENZIONE COLLETTIVA E SANITA' PUBBLICA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FRS</text:p>
          </table:table-cell>
          <table:table-cell office:value-type="string" table:style-name="ce2">
            <text:p><text:s/>€ -<text:s text:c="3"/>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table:style-name="ce2"/>
          <table:table-cell office:value-type="string" table:style-name="ce2">
            <text:p>il rapporto di lavoro decorre dal 15/07/15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OVONI CRISTIN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AFFARI GENERALI, GIURIDICI E PROGRAMMAZIONE FINANZIARIA DELLA DIREZIONE GENERALE AMBIENTE E DIFESA DEL SUOLO E DELLA COST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S</text:p>
          </table:table-cell>
          <table:table-cell office:value-type="currency" office:value="59089.4" table:style-name="ce3">
            <text:p>€ 59.089,40</text:p>
          </table:table-cell>
          <table:table-cell office:value-type="string" table:style-name="ce2">
            <text:p>A</text:p>
          </table:table-cell>
          <table:table-cell office:value-type="currency" office:value="18779.32" table:style-name="ce3">
            <text:p>€ 18.779,3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GOVONI CRISTIN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AD INTERIM DEL SERV. RIFIUTI E BONIFICA SITI, SERVIZI PUBBLICI AMBIENTALI E SISTEMI INFORMATIVI</text:p>
          </table:table-cell>
          <table:table-cell table:number-columns-repeated="2" table:style-name="ce2"/>
          <table:table-cell office:value-type="string" table:style-name="ce2">
            <text:p>FR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">
            <text:p>GRANDI SILVIA</text:p>
          </table:table-cell>
          <table:table-cell office:value-type="string" table:style-name="ce2">
            <text:p>COMANDO</text:p>
          </table:table-cell>
          <table:table-cell office:value-type="string" table:style-name="ce2">
            <text:p>RESP. DEL SERV. INTESE ISTITUZIONALI E PROGRAMMI SPECIALI D'ARE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24.87" table:style-name="ce3">
            <text:p>€ 324,87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GRANDI SILVIA</text:p>
          </table:table-cell>
          <table:table-cell office:value-type="string" table:style-name="ce2">
            <text:p>COMANDO</text:p>
          </table:table-cell>
          <table:table-cell office:value-type="string" table:style-name="ce2">
            <text:p>RESP. AD INTERIM DEL SERV. POLITICHE EUROPEE E RELAZIONI INTERNAZIONALI</text:p>
          </table:table-cell>
          <table:table-cell table:number-columns-repeated="2" table:style-name="ce2"/>
          <table:table-cell office:value-type="string" table:style-name="ce2">
            <text:p>FR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">
            <text:p>GUERMANDI MARIN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RILEVAMENTO, BANCA DATI DEI SUO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2272.79" table:style-name="ce3">
            <text:p>€ 2.272,79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B</text:p>
          </table:table-cell>
          <table:table-cell office:value-type="currency" office:value="14998.46" table:style-name="ce3">
            <text:p>€ 14.998,4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GUERRA FABIO</text:p>
          </table:table-cell>
          <table:table-cell office:value-type="string" table:style-name="ce2">
            <text:p>T.DET. AI SENSI ART.63</text:p>
          </table:table-cell>
          <table:table-cell office:value-type="string" table:style-name="ce2">
            <text:p>STAFF, STUDIO E RICERCA PRESSO LA SEGRETERIA ASSESSORE POLITICHE PER LA SALUT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SS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A</text:p>
          </table:table-cell>
          <table:table-cell office:value-type="currency" office:value="17811.580000000002" table:style-name="ce3">
            <text:p>€ 17.811,5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GUICCIARDI GLORI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ORGANIZZAZIONE, BILANCIO E ATTIVITA' CONTRATTU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S</text:p>
          </table:table-cell>
          <table:table-cell office:value-type="currency" office:value="59089.4" table:style-name="ce3">
            <text:p>€ 59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GUIDA MONICA</text:p>
          </table:table-cell>
          <table:table-cell office:value-type="string" table:style-name="ce2">
            <text:p>T.DET. AI SENSI ART.19</text:p>
          </table:table-cell>
          <table:table-cell office:value-type="string" table:style-name="ce2">
            <text:p>RESP. DEL SERV. DIFESA DEL SUOLO, DELLA COSTA E BONIFICA</text:p>
          </table:table-cell>
          <table:table-cell office:value-type="currency" office:value="61975" table:style-name="ce3">
            <text:p>€ 61.975,00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FR1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A</text:p>
          </table:table-cell>
          <table:table-cell office:value-type="currency" office:value="12395.01" table:style-name="ce3">
            <text:p>€ 12.395,0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GUIDI ORTENSIN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UPPORTO AI PROCESSI DELLA SOSTENIBILITA' AMBIENTALE E SOCI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INNOCENTI MAUR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PROGETTI SVILUPPO AREE MONTAN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792.74" table:style-name="ce3">
            <text:p>€ 792,74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B</text:p>
          </table:table-cell>
          <table:table-cell office:value-type="currency" office:value="14998.46" table:style-name="ce3">
            <text:p>€ 14.998,4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ISLER STEFANO</text:p>
          </table:table-cell>
          <table:table-cell office:value-type="string" table:style-name="ce2">
            <text:p>COMANDO</text:p>
          </table:table-cell>
          <table:table-cell office:value-type="string" table:style-name="ce2">
            <text:p>RESP. DEL SERV. OPERE PUBBLICHE ED EDILIZIA,SICUREZZA E LEGALITA', COORDINAMENTO RICOSTRUZION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A</text:p>
          </table:table-cell>
          <table:table-cell office:value-type="currency" office:value="16784.740000000002" table:style-name="ce3">
            <text:p>€ 16.784,7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LOMBINI MONIC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AMMINISTRAZIONE, VOLONTARIATO, FORMAZIONE, CULTURA DI PROTEZIONE CIVI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LONGHI ROSSELL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PRESIDIO ATTIVITA' DI SVILUPPO E GESTIONE DELLE ATTREZZATURE INFORMATICHE INDIVIDUA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044.55" table:style-name="ce3">
            <text:p>€ 1.044,55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B</text:p>
          </table:table-cell>
          <table:table-cell office:value-type="currency" office:value="14998.46" table:style-name="ce3">
            <text:p>€ 14.998,4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LORENZINI SILVI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TECNICO E DI AUTORIZZAZION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1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style-name="ce2"/>
          <table:table-cell office:value-type="string" table:style-name="ce2">
            <text:p>cessata il 31/07/15 per diventare Direttore Agrea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LORENZINI SILVIA</text:p>
          </table:table-cell>
          <table:table-cell office:value-type="string" table:style-name="ce2">
            <text:p>TEMPO DETERMINATO (ALTRI)<text:s text:c="13"/></text:p>
          </table:table-cell>
          <table:table-cell office:value-type="string" table:style-name="ce2">
            <text:p>DIRETTORE DELL' AGREA - AGENZIA REGIONALE PER LE EROGAZIONI IN AGRICOLTURA</text:p>
          </table:table-cell>
          <table:table-cell office:value-type="currency" office:value="105000" table:style-name="ce3">
            <text:p>€ 105.000,00</text:p>
          </table:table-cell>
          <table:table-cell office:value-type="string" table:style-name="ce2">
            <text:p><text:s/>€ -<text:s text:c="3"/>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table:number-columns-repeated="3" table:style-name="ce2"/>
          <table:table-cell office:value-type="string" table:style-name="ce2">
            <text:p>il rapporto di lavoro decorre dal 01/08/1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INETTI MAURIZIO</text:p>
          </table:table-cell>
          <table:table-cell office:value-type="string" table:style-name="ce2">
            <text:p>TEMPO DETERMINATO (ALTRI)<text:s text:c="13"/></text:p>
          </table:table-cell>
          <table:table-cell office:value-type="string" table:style-name="ce2">
            <text:p>DIRETTORE DELL' AGENZIA REGIONALE DI PROTEZIONE CIVILE</text:p>
          </table:table-cell>
          <table:table-cell office:value-type="currency" office:value="95000" table:style-name="ce3">
            <text:p>€ 95.000,00</text:p>
          </table:table-cell>
          <table:table-cell office:value-type="string" table:style-name="ce2">
            <text:p><text:s/>€ -<text:s text:c="3"/>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office:value-type="string" table:style-name="ce2">
            <text:p>Eccellente</text:p>
          </table:table-cell>
          <table:table-cell office:value-type="currency" office:value="18727" table:style-name="ce3">
            <text:p>€ 18.727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MALAGUTI CLAUDI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PECIALISTA ASSETTO IDROGEOLOGICO - AREA OCCIDENT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298.44" table:style-name="ce3">
            <text:p>€ 1.298,44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MALOSSI ELETTRA</text:p>
          </table:table-cell>
          <table:table-cell office:value-type="string" table:style-name="ce2">
            <text:p>COMANDO</text:p>
          </table:table-cell>
          <table:table-cell office:value-type="string" table:style-name="ce2">
            <text:p>PROFESSIONAL COORDINAMENTO DEL SISTEMA INFORMATIVO DELLA PIANIFICAZIONE URBANISTICA E DEL MONITORAGGIO DEL CONSUMO DI SUOL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table:style-name="ce2"/>
          <table:table-cell office:value-type="string" table:style-name="ce2">
            <text:p>il rapporto di lavoro decorre dal 01/12/14, pertanto la valutazione 2014 è stata rimandata all'anno 201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TINELLI GIOVANNI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OSIZIONE DIRIGENZIALE PRESSO A.R.P.A.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869.44" table:style-name="ce3">
            <text:p>€ 869,44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MASCANZONI UMBERTO</text:p>
          </table:table-cell>
          <table:table-cell office:value-type="string" table:style-name="ce2">
            <text:p>T.DET. AI SENSI ART.63</text:p>
          </table:table-cell>
          <table:table-cell office:value-type="string" table:style-name="ce2">
            <text:p>PROFESSIONAL RAPPORTI ISTITUZIONALI IN AMBITO REGION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001.13" table:style-name="ce3">
            <text:p>€ 1.001,13</text:p>
          </table:table-cell>
          <table:table-cell office:value-type="string" table:style-name="ce2">
            <text:p><text:s/>FR3<text:s/>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A</text:p>
          </table:table-cell>
          <table:table-cell office:value-type="currency" office:value="17811.580000000002" table:style-name="ce3">
            <text:p>€ 17.811,58</text:p>
          </table:table-cell>
          <table:table-cell table:style-name="ce2"/>
          <table:table-cell office:value-type="string" table:style-name="ce2">
            <text:p>cessato il 28/01/1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MAZZOTTI VALTIERO</text:p>
          </table:table-cell>
          <table:table-cell office:value-type="string" table:style-name="ce2">
            <text:p>T.DET. AI SENSI ART.43</text:p>
          </table:table-cell>
          <table:table-cell office:value-type="string" table:style-name="ce2">
            <text:p>DIR. GENERALE DELLA DIR. GEN. AGRICOLTURA, ECONOMIA ITTICA, ATTIVITA' FAUNISTICO-VENATORIE</text:p>
          </table:table-cell>
          <table:table-cell office:value-type="currency" office:value="120000" table:style-name="ce3">
            <text:p>€ 120.000,00</text:p>
          </table:table-cell>
          <table:table-cell office:value-type="currency" office:value="6775.92" table:style-name="ce3">
            <text:p>€ 6.775,92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office:value-type="string" table:style-name="ce2">
            <text:p>Eccellente</text:p>
          </table:table-cell>
          <table:table-cell office:value-type="currency" office:value="22410" table:style-name="ce3">
            <text:p>€ 22.410,0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MERLIN MONICA</text:p>
          </table:table-cell>
          <table:table-cell office:value-type="string" table:style-name="ce2">
            <text:p>COMANDO NON ONEROSO SANITA'</text:p>
          </table:table-cell>
          <table:table-cell office:value-type="string" table:style-name="ce2">
            <text:p>PROFESSIONAL GESTIONE, ANALISI E MONITORAGGIO DEI FLUSSI INFORMATIVI SANITARI DEL SERVIZIO SANITARIO REGIONALE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<text:s/>FR3<text:s/>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<text:s/>€ -<text:s text:c="3"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METTA DONAT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CONTROLLO INTERN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MICCOLI CLAUDI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PECIALISTA GESTIONE DELLE AREE DEL DEMANIO IDRICO E DELLE RISORSE IDRICH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294.4100000000001" table:style-name="ce3">
            <text:p>€ 1.294,41</text:p>
          </table:table-cell>
          <table:table-cell office:value-type="string" table:style-name="ce2">
            <text:p>FR2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2">
            <text:p>B</text:p>
          </table:table-cell>
          <table:table-cell office:value-type="currency" office:value="14998.46" table:style-name="ce3">
            <text:p>€ 14.998,4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MICCOLI CLAUDI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AD INTERIM DEL SERV. TECNICO DI BACINO PO DI VOLANO E DELLA COSTA</text:p>
          </table:table-cell>
          <table:table-cell table:number-columns-repeated="2" table:style-name="ce2"/>
          <table:table-cell office:value-type="string" table:style-name="ce2">
            <text:p>FR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">
            <text:p>MICHELINI STEFAN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STATISTICA E INFORMAZIONE GEOGRAFIC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633.75" table:style-name="ce3">
            <text:p>€ 633,75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MISERENDINO GANDOLFO</text:p>
          </table:table-cell>
          <table:table-cell office:value-type="string" table:style-name="ce2">
            <text:p>COMANDO NON ONEROSO SANITA'</text:p>
          </table:table-cell>
          <table:table-cell office:value-type="string" table:style-name="ce2">
            <text:p>PROFESSIONAL COORDINAMENTO PER LO SVILUPPO DEI SERVIZI ICT IN AMBITO SANITARIO, SOCIO SANITARIO E SOCIALE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<text:s/>FR3<text:s/></text:p>
          </table:table-cell>
          <table:table-cell office:value-type="string" table:style-name="ce2">
            <text:p><text:s/>€ -<text:s text:c="3"/>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table:style-name="ce2"/>
          <table:table-cell office:value-type="string" table:style-name="ce2">
            <text:p>il rapporto di lavoro decorre dal 15/07/1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NTANARI MARI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INTEGRAZIONE E VALORIZZAZIONE DELLE INIZIATIVE DI COOPERAZIONE COMUNITARIA E SVILUPPO DELLE RELAZIONI INTERNAZIONA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851.76" table:style-name="ce3">
            <text:p>€ 851,76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B</text:p>
          </table:table-cell>
          <table:table-cell office:value-type="currency" office:value="14998.46" table:style-name="ce3">
            <text:p>€ 14.998,4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MONTELLA MARIA TERESA</text:p>
          </table:table-cell>
          <table:table-cell office:value-type="string" table:style-name="ce2">
            <text:p>COMANDO NON ONEROSO SANITA'</text:p>
          </table:table-cell>
          <table:table-cell office:value-type="string" table:style-name="ce2">
            <text:p>RESP. DEL SERV. ASSISTENZA OSPEDALIERA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<text:s/>FR1<text:s/></text:p>
          </table:table-cell>
          <table:table-cell office:value-type="string" table:style-name="ce2">
            <text:p><text:s/>€ -<text:s text:c="3"/>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table:style-name="ce2"/>
          <table:table-cell office:value-type="string" table:style-name="ce2">
            <text:p>il rapporto di lavoro decorre dal 05/05/1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ONTERASTELLI GIUSEPPE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TUTELA SALUTE LUOGHI DI LAVOR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4354.4799999999996" table:style-name="ce3">
            <text:p>€ 4.354,48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B</text:p>
          </table:table-cell>
          <table:table-cell office:value-type="currency" office:value="14998.46" table:style-name="ce3">
            <text:p>€ 14.998,4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MONTI FABRIZIA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RESP. DEL SERV. FORMAZIONE PROFESSIONALE</text:p>
          </table:table-cell>
          <table:table-cell office:value-type="currency" office:value="76125" table:style-name="ce3">
            <text:p>€ 76.125,00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FR1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B</text:p>
          </table:table-cell>
          <table:table-cell office:value-type="currency" office:value="12180" table:style-name="ce3">
            <text:p>€ 12.18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MORO MARIA LUISA</text:p>
          </table:table-cell>
          <table:table-cell office:value-type="string" table:style-name="ce2">
            <text:p>COMANDO NON ONEROSO SANITA'</text:p>
          </table:table-cell>
          <table:table-cell office:value-type="string" table:style-name="ce2">
            <text:p>DIRETTORE DELL' AGENZIA SANITARIA E SOCIALE REGIONALE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<text:s/>€ -<text:s text:c="3"/>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table:style-name="ce2"/>
          <table:table-cell office:value-type="string" table:style-name="ce2">
            <text:p>il rapporto di lavoro decorre dal 01/04/1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USCONI VIRGINI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PROGRAMMAZIONE ECONOMICO - FINANZIARI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MUSIANI MARI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PRESIDIO DEGLI ASPETTI INFORMATICI E TELEMATICI DEL POLO ARCHIVISTICO REGION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871" table:style-name="ce3">
            <text:p>€ 871,00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B</text:p>
          </table:table-cell>
          <table:table-cell office:value-type="currency" office:value="14998.46" table:style-name="ce3">
            <text:p>€ 14.998,4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NOCERA LUCIA</text:p>
          </table:table-cell>
          <table:table-cell office:value-type="string" table:style-name="ce2">
            <text:p>COMANDO NON ONEROSO SANITA'</text:p>
          </table:table-cell>
          <table:table-cell office:value-type="string" table:style-name="ce2">
            <text:p>PROFESSIONAL SICUREZZA ALIMENTARE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<text:s/>FR3<text:s/>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<text:s/>€ -<text:s text:c="3"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ORLANDI PIER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BENI ARCHITETTONICI E AMBIENTA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701.83" table:style-name="ce3">
            <text:p>€ 1.701,83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PACE GIUSEPPE</text:p>
          </table:table-cell>
          <table:table-cell office:value-type="string" table:style-name="ce2">
            <text:p>GIORNALISTA ART. 63</text:p>
          </table:table-cell>
          <table:table-cell office:value-type="string" table:style-name="ce2">
            <text:p>RESP. DEL SERV. INFORMAZIONE E COMUNICAZIONE ISTITUZIONALE</text:p>
          </table:table-cell>
          <table:table-cell office:value-type="currency" office:value="88400" table:style-name="ce3">
            <text:p>€ 88.400,00</text:p>
          </table:table-cell>
          <table:table-cell office:value-type="string" table:style-name="ce2">
            <text:p><text:s/>€ -<text:s text:c="3"/>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office:value-type="string" table:style-name="ce2">
            <text:p>A</text:p>
          </table:table-cell>
          <table:table-cell office:value-type="currency" office:value="16000" table:style-name="ce3">
            <text:p>€ 16.00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PAGGI GIANLUC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PECIALISTA ASSETTO IDROGEOLOGICO E RISCHIO IDRAULIC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table:number-columns-repeated="3" table:style-name="ce2"/>
          <table:table-cell office:value-type="string" table:style-name="ce2">
            <text:p>il rapporto di lavoro decorre dal 15/03/1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APILI STEFANI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ORGANIZZAZIONE E SVILUPP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S</text:p>
          </table:table-cell>
          <table:table-cell office:value-type="currency" office:value="59089.4" table:style-name="ce3">
            <text:p>€ 59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PARON FRANCESCA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RESP. DEL SERV. INNOVAZIONE E SEMPLIFICAZIONE AMMINISTRATIVA</text:p>
          </table:table-cell>
          <table:table-cell office:value-type="currency" office:value="72975" table:style-name="ce3">
            <text:p>€ 72.975,00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FR2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A</text:p>
          </table:table-cell>
          <table:table-cell office:value-type="currency" office:value="14595" table:style-name="ce3">
            <text:p>€ 14.595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PASSARINI GINO</text:p>
          </table:table-cell>
          <table:table-cell office:value-type="string" table:style-name="ce2">
            <text:p>T.DET. AI SENSI ART.19</text:p>
          </table:table-cell>
          <table:table-cell office:value-type="string" table:style-name="ce2">
            <text:p>RESP. DEL SERV. POLITICHE FAMILIARI, INFANZIA E ADOLESCENZA</text:p>
          </table:table-cell>
          <table:table-cell office:value-type="currency" office:value="61975" table:style-name="ce3">
            <text:p>€ 61.975,00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FR2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A</text:p>
          </table:table-cell>
          <table:table-cell office:value-type="currency" office:value="12395.01" table:style-name="ce3">
            <text:p>€ 12.395,0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ETRI FERDINAND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TECNICO BACINO REN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892.15" table:style-name="ce3">
            <text:p>€ 1.892,15</text:p>
          </table:table-cell>
          <table:table-cell office:value-type="string" table:style-name="ce2">
            <text:p>FRS</text:p>
          </table:table-cell>
          <table:table-cell office:value-type="currency" office:value="59089.4" table:style-name="ce3">
            <text:p>€ 59.089,40</text:p>
          </table:table-cell>
          <table:table-cell office:value-type="string" table:style-name="ce2">
            <text:p>B</text:p>
          </table:table-cell>
          <table:table-cell office:value-type="currency" office:value="14917.33" table:style-name="ce3">
            <text:p>€ 14.917,33</text:p>
          </table:table-cell>
          <table:table-cell office:value-type="currency" office:value="81.13" table:style-name="ce3">
            <text:p>€ 81,13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">
            <text:p>PETROPULACOS KYRIAKOULA</text:p>
          </table:table-cell>
          <table:table-cell office:value-type="string" table:style-name="ce2">
            <text:p>T.DET. AI SENSI ART.43</text:p>
          </table:table-cell>
          <table:table-cell office:value-type="string" table:style-name="ce2">
            <text:p>DIR. GENERALE DELLA DIR. GEN. SANITA' E POLITICHE SOCIALI E PER L'INTEGRAZIONE</text:p>
          </table:table-cell>
          <table:table-cell office:value-type="currency" office:value="149772.5" table:style-name="ce3">
            <text:p>€ 149.772,50</text:p>
          </table:table-cell>
          <table:table-cell office:value-type="currency" office:value="6775.92" table:style-name="ce3">
            <text:p>€ 6.775,92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table:number-columns-repeated="3" table:style-name="ce2"/>
          <table:table-cell office:value-type="string" table:style-name="ce2">
            <text:p>il rapporto di lavoro decorre dal 01/03/1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IGNATTI ONELIO</text:p>
          </table:table-cell>
          <table:table-cell office:value-type="string" table:style-name="ce2">
            <text:p>T.DET. AI SENSI ART.43</text:p>
          </table:table-cell>
          <table:table-cell office:value-type="string" table:style-name="ce2">
            <text:p>DIR. GENERALE DELLA DIR. GEN. CENTRALE RISORSE FINANZIARIE E PATRIMONIO</text:p>
          </table:table-cell>
          <table:table-cell office:value-type="currency" office:value="120000" table:style-name="ce3">
            <text:p>€ 120.000,00</text:p>
          </table:table-cell>
          <table:table-cell office:value-type="currency" office:value="6775.92" table:style-name="ce3">
            <text:p>€ 6.775,92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office:value-type="string" table:style-name="ce2">
            <text:p>Eccellente</text:p>
          </table:table-cell>
          <table:table-cell office:value-type="currency" office:value="22140" table:style-name="ce3">
            <text:p>€ 22.140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POGGIOLI GIORGI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PROGRAMMI, MONITORAGGIO E VALUTAZION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442.61" table:style-name="ce3">
            <text:p>€ 1.442,61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POMPILI LORETT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PAGAMENT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894.79" table:style-name="ce3">
            <text:p>€ 894,79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PORRELLI MARIA GABRIELL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GESTIONE INTEGRATA DEL SISTEMA DEGLI OSSERVATORI DEL TERRITORI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B</text:p>
          </table:table-cell>
          <table:table-cell office:value-type="currency" office:value="14998.47" table:style-name="ce3">
            <text:p>€ 14.998,47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EVIATI ANN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TRIBUTI E SANZIONI TRIBUTARI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table:number-columns-repeated="3" table:style-name="ce2"/>
          <table:table-cell office:value-type="string" table:style-name="ce2">
            <text:p>il rapporto di lavoro decorre dal 01/06/15 come comando part-time, dal 01/07/15 diventa di Ruolo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RACITI MONIC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POLITICHE PER L'ACCOGLIENZA E L'INTEGRAZIONE SOCI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RAMBALDI BRUNELL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UPPORTO GIURIDICO AMMINISTRATIVO, TRATTAMENTO DATI PERSONALI E SISTEMA DOCUMENT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B</text:p>
          </table:table-cell>
          <table:table-cell office:value-type="currency" office:value="14998.46" table:style-name="ce3">
            <text:p>€ 14.998,4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RAMBALDI PAOLO</text:p>
          </table:table-cell>
          <table:table-cell office:value-type="string" table:style-name="ce2">
            <text:p>GIORNALISTA TEMPO INDETERMINATO</text:p>
          </table:table-cell>
          <table:table-cell office:value-type="string" table:style-name="ce2">
            <text:p>CAPO REDATTORE</text:p>
          </table:table-cell>
          <table:table-cell office:value-type="currency" office:value="70843.31" table:style-name="ce3">
            <text:p>€ 70.843,31</text:p>
          </table:table-cell>
          <table:table-cell office:value-type="currency" office:value="6710.24" table:style-name="ce3">
            <text:p>€ 6.710,24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office:value-type="string" table:style-name="ce2">
            <text:p>Massima</text:p>
          </table:table-cell>
          <table:table-cell office:value-type="currency" office:value="18762.88" table:style-name="ce3">
            <text:p>€ 18.762,88</text:p>
          </table:table-cell>
          <table:table-cell table:style-name="ce2"/>
          <table:table-cell office:value-type="string" table:style-name="ce2">
            <text:p>La retribuzione di risultato include il Superminimo erogato su base annuale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RICCI MINGANI ROBERT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POLITICHE PER L'INDUSTRIA, L'ARTIGIANATO, LA COOPERAZIONE E I SERVIZ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1</text:p>
          </table:table-cell>
          <table:table-cell office:value-type="currency" office:value="45102.87" table:style-name="ce3">
            <text:p>€ 45.102,87</text:p>
          </table:table-cell>
          <table:table-cell table:number-columns-repeated="3" table:style-name="ce2"/>
          <table:table-cell office:value-type="string" table:style-name="ce2">
            <text:p>il rapporto di lavoro decorre dal 01/02/1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RICCIARDELLI MAURIZI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AFFARI LEGISLATIVI E QUALITA' DEI PROCESSI NORMATIV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423.93" table:style-name="ce3">
            <text:p>€ 423,93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ROMBINI FABI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STRUTTURE E TECNOLOGIE IN AMBITO SANITARIO, SOCIO SANITARIO E SOCI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1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ROSA NERIO</text:p>
          </table:table-cell>
          <table:table-cell office:value-type="string" table:style-name="ce2">
            <text:p>T.DET. AI SENSI ART.63</text:p>
          </table:table-cell>
          <table:table-cell office:value-type="string" table:style-name="ce2">
            <text:p>STAFF, STUDIO E RICERCA IN MATERIA DI FINANZA LOCALE E DI MONITORAGGIO DELLE SPESE DELLA P.A.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SS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A</text:p>
          </table:table-cell>
          <table:table-cell office:value-type="currency" office:value="17811.580000000002" table:style-name="ce3">
            <text:p>€ 17.811,5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ROTUNDO STEFAN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ORGANIZZAZIONE, PERSONALE REGIONALE E AFFARI GENERA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ROVERSI ELEN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AMMINISTRAZIONE E GESTION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1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RUBBIANESI UBALD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PECIALISTA RISCHIO IDRAULICO - AREA ORIENT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661.92" table:style-name="ce3">
            <text:p>€ 1.661,92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B</text:p>
          </table:table-cell>
          <table:table-cell office:value-type="currency" office:value="14291" table:style-name="ce3">
            <text:p>€ 14.291,00</text:p>
          </table:table-cell>
          <table:table-cell office:value-type="currency" office:value="707.46" table:style-name="ce3">
            <text:p>€ 707,46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">
            <text:p>SACERDOTI RUBEN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RESP. DEL SERV. SPORTELLO REGIONALE PER L'INTERNAZIONALIZZAZIONE DELLE IMPRESE</text:p>
          </table:table-cell>
          <table:table-cell office:value-type="currency" office:value="68775" table:style-name="ce3">
            <text:p>€ 68.775,00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FR2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A</text:p>
          </table:table-cell>
          <table:table-cell office:value-type="currency" office:value="13754.99" table:style-name="ce3">
            <text:p>€ 13.754,99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SANI STEFANI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INFORMAZIONE TURISTICA E SERVIZI TURISTICI IN RET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063.92" table:style-name="ce3">
            <text:p>€ 1.063,92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B</text:p>
          </table:table-cell>
          <table:table-cell office:value-type="currency" office:value="14998.46" table:style-name="ce3">
            <text:p>€ 14.998,46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2">
            <text:p>SANTANGELO GIOVANNI PIETR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AFFARI GENERALI, GIURIDICI E PROGRAMMAZIONE FINANZIARIA DELLA DIREZIONE GENERALE PROGRAMMAZIONE TERRITORIALE E NEGOZIATA, INTESE. RELAZIONI EUROPEE E RELAZIONI INTERNAZIONA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S</text:p>
          </table:table-cell>
          <table:table-cell office:value-type="currency" office:value="59089.4" table:style-name="ce3">
            <text:p>€ 59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SAPIGNI ESTER</text:p>
          </table:table-cell>
          <table:table-cell office:value-type="string" table:style-name="ce2">
            <text:p>COMANDO NON ONEROSO SANITA'</text:p>
          </table:table-cell>
          <table:table-cell office:value-type="string" table:style-name="ce2">
            <text:p>PROFESSIONAL FARMACI E DISPOSITIVI MEDICI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<text:s/>FR3<text:s/>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B</text:p>
          </table:table-cell>
          <table:table-cell office:value-type="string" table:style-name="ce2">
            <text:p><text:s/>€ -<text:s text:c="3"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SARTINI GAETAN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PECIALISTA ASSETTO IDROGEOLOGICO - AREA ORIENTAL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722.5" table:style-name="ce3">
            <text:p>€ 1.722,50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B</text:p>
          </table:table-cell>
          <table:table-cell office:value-type="currency" office:value="14998.46" table:style-name="ce3">
            <text:p>€ 14.998,46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SCARANI CRISTIN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PRESIDIO DELLE ATTIVITA' DI PROGETTAZIONE E SVILUPPO DELLE INFRASTRUTTURE INFORMATICHE E TELEMATICH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194.96" table:style-name="ce3">
            <text:p>€ 1.194,96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CHIFF LAUR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QUALITA' AREE TURISTICH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339.13" table:style-name="ce3">
            <text:p>€ 1.339,13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SCORRI STEFANI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MONITORAGGIO E COORDINAMENTO DEI SISTEMI INFORMATIVI DELL'ISTRUZIONE, DELLA FORMAZIONE E DEL LAVOR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B</text:p>
          </table:table-cell>
          <table:table-cell office:value-type="currency" office:value="14998.46" table:style-name="ce3">
            <text:p>€ 14.998,46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IMONI GIUSEPPE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PATRIMONI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474.2" table:style-name="ce3">
            <text:p>€ 1.474,20</text:p>
          </table:table-cell>
          <table:table-cell office:value-type="string" table:style-name="ce2">
            <text:p>FRS</text:p>
          </table:table-cell>
          <table:table-cell office:value-type="currency" office:value="59089.4" table:style-name="ce3">
            <text:p>€ 59.089,40</text:p>
          </table:table-cell>
          <table:table-cell office:value-type="string" table:style-name="ce2">
            <text:p>A</text:p>
          </table:table-cell>
          <table:table-cell office:value-type="currency" office:value="18557.240000000002" table:style-name="ce3">
            <text:p>€ 18.557,24</text:p>
          </table:table-cell>
          <table:table-cell office:value-type="currency" office:value="190.84" table:style-name="ce3">
            <text:p>€ 190,84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SIMONI TAMAR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PIANIFICAZIONE FINANZIARIA E CONTROLL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667.55" table:style-name="ce3">
            <text:p>€ 667,55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SOLDATI ANTONELL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BILANCIO E FINANZ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978.38" table:style-name="ce3">
            <text:p>€ 978,38</text:p>
          </table:table-cell>
          <table:table-cell office:value-type="string" table:style-name="ce2">
            <text:p>FR1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TAMBURINI PAOLO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RESP. DEL SERV. COMUNICAZIONE, EDUCAZIONE ALLA SOSTENIBILITA' E STRUMENTI DI PARTECIPAZIONE</text:p>
          </table:table-cell>
          <table:table-cell office:value-type="currency" office:value="72975" table:style-name="ce3">
            <text:p>€ 72.975,00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FR2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A</text:p>
          </table:table-cell>
          <table:table-cell office:value-type="currency" office:value="14595" table:style-name="ce3">
            <text:p>€ 14.595,0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TERZINI FILOMENA</text:p>
          </table:table-cell>
          <table:table-cell office:value-type="string" table:style-name="ce2">
            <text:p>T.DET. AI SENSI ART.43</text:p>
          </table:table-cell>
          <table:table-cell office:value-type="string" table:style-name="ce2">
            <text:p>DIR. GENERALE DELLA DIR. GEN. CENTRALE AFFARI ISTITUZIONALI E LEGISLATIVI</text:p>
          </table:table-cell>
          <table:table-cell office:value-type="currency" office:value="120000" table:style-name="ce3">
            <text:p>€ 120.000,00</text:p>
          </table:table-cell>
          <table:table-cell office:value-type="currency" office:value="6775.92" table:style-name="ce3">
            <text:p>€ 6.775,92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office:value-type="string" table:style-name="ce2">
            <text:p>Eccellente</text:p>
          </table:table-cell>
          <table:table-cell office:value-type="currency" office:value="22140" table:style-name="ce3">
            <text:p>€ 22.140,0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TOLOMELLI CLAUDI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PROGETTI EUROPEI IN MATERIA DI GOVERNANCE METROPOLITANA E DI INFRASTRUTTURE DEL TERRITORIO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2005.9" table:style-name="ce3">
            <text:p>€ 2.005,90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B</text:p>
          </table:table-cell>
          <table:table-cell office:value-type="currency" office:value="14998.46" table:style-name="ce3">
            <text:p>€ 14.998,4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TOMMASI ROBERT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AMMINISTRAZIONE GENERALE E BIBLIOTEC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TUBERTINI MAURIZI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FERROVIE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463.93" table:style-name="ce3">
            <text:p>€ 1.463,93</text:p>
          </table:table-cell>
          <table:table-cell office:value-type="string" table:style-name="ce2">
            <text:p>FR1</text:p>
          </table:table-cell>
          <table:table-cell office:value-type="currency" office:value="45102.87" table:style-name="ce3">
            <text:p>€ 45.102,87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VALBONESI ENZO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RESP. DEL SERV. PARCHI E RISORSE FORESTALI</text:p>
          </table:table-cell>
          <table:table-cell office:value-type="currency" office:value="78403" table:style-name="ce3">
            <text:p>€ 78.403,00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FR2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A</text:p>
          </table:table-cell>
          <table:table-cell office:value-type="currency" office:value="15680.6" table:style-name="ce3">
            <text:p>€ 15.680,6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VANNONI MAURO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TECNICO DI BACINO ROMAGN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1299.6099999999999" table:style-name="ce3">
            <text:p>€ 1.299,61</text:p>
          </table:table-cell>
          <table:table-cell office:value-type="string" table:style-name="ce2">
            <text:p>FRS</text:p>
          </table:table-cell>
          <table:table-cell office:value-type="currency" office:value="59089.4" table:style-name="ce3">
            <text:p>€ 59.089,40</text:p>
          </table:table-cell>
          <table:table-cell office:value-type="string" table:style-name="ce2">
            <text:p>A</text:p>
          </table:table-cell>
          <table:table-cell office:value-type="currency" office:value="18380.54" table:style-name="ce3">
            <text:p>€ 18.380,54</text:p>
          </table:table-cell>
          <table:table-cell office:value-type="currency" office:value="367.54" table:style-name="ce3">
            <text:p>€ 367,54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VARANI GIANNI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PROFESSIONAL SVILUPPO E PROMOZIONE COMUNICAZIONE INTEGRAT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314.73" table:style-name="ce3">
            <text:p>€ 314,73</text:p>
          </table:table-cell>
          <table:table-cell office:value-type="string" table:style-name="ce2">
            <text:p>FR3</text:p>
          </table:table-cell>
          <table:table-cell office:value-type="currency" office:value="34589.4" table:style-name="ce3">
            <text:p>€ 34.589,40</text:p>
          </table:table-cell>
          <table:table-cell office:value-type="string" table:style-name="ce2">
            <text:p>B</text:p>
          </table:table-cell>
          <table:table-cell office:value-type="currency" office:value="14998.46" table:style-name="ce3">
            <text:p>€ 14.998,4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VERDINI ELEONORA</text:p>
          </table:table-cell>
          <table:table-cell office:value-type="string" table:style-name="ce2">
            <text:p>COMANDO NON ONEROSO SANITA'</text:p>
          </table:table-cell>
          <table:table-cell office:value-type="string" table:style-name="ce2">
            <text:p>RESP. DEL SERV. SISTEMA INFORMATIVO SANITA' E POLITICHE SOCIALI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<text:s/>FR1<text:s/>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A</text:p>
          </table:table-cell>
          <table:table-cell office:value-type="string" table:style-name="ce2">
            <text:p><text:s/>€ -<text:s text:c="3"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VILLANI DANIELA</text:p>
          </table:table-cell>
          <table:table-cell office:value-type="string" table:style-name="ce2">
            <text:p>GIORNALISTA ART. 63</text:p>
          </table:table-cell>
          <table:table-cell office:value-type="string" table:style-name="ce2">
            <text:p>CAPO REDATTORE</text:p>
          </table:table-cell>
          <table:table-cell office:value-type="currency" office:value="78206.97" table:style-name="ce3">
            <text:p>€ 78.206,97</text:p>
          </table:table-cell>
          <table:table-cell office:value-type="currency" office:value="6797.62" table:style-name="ce3">
            <text:p>€ 6.797,62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office:value-type="string" table:style-name="ce2">
            <text:p>Massima</text:p>
          </table:table-cell>
          <table:table-cell office:value-type="currency" office:value="3762.88" table:style-name="ce3">
            <text:p>€ 3.762,88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VOLTAN ANN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SEGRETERIA E AFFARI LEGISLATIVI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626.99" table:style-name="ce3">
            <text:p>€ 626,99</text:p>
          </table:table-cell>
          <table:table-cell office:value-type="string" table:style-name="ce2">
            <text:p>FRS</text:p>
          </table:table-cell>
          <table:table-cell office:value-type="currency" office:value="59089.4" table:style-name="ce3">
            <text:p>€ 59.089,40</text:p>
          </table:table-cell>
          <table:table-cell office:value-type="string" table:style-name="ce2">
            <text:p>A</text:p>
          </table:table-cell>
          <table:table-cell office:value-type="currency" office:value="19529.25" table:style-name="ce3">
            <text:p>€ 19.529,25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">
            <text:p>VOLTAN ANN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AD INTERIM DEL SERV. COORDINAMENTO COMMISSIONI ASSEMBLEARI</text:p>
          </table:table-cell>
          <table:table-cell table:number-columns-repeated="2" table:style-name="ce2"/>
          <table:table-cell office:value-type="string" table:style-name="ce2">
            <text:p>FR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">
            <text:p>ZANELLI MICHELE</text:p>
          </table:table-cell>
          <table:table-cell office:value-type="string" table:style-name="ce2">
            <text:p>T.DET. AI SENSI ART.18</text:p>
          </table:table-cell>
          <table:table-cell office:value-type="string" table:style-name="ce2">
            <text:p>RESP. DEL SERV. QUALITA' URBANA E POLITICHE ABITATIVE</text:p>
          </table:table-cell>
          <table:table-cell office:value-type="currency" office:value="72975" table:style-name="ce3">
            <text:p>€ 72.975,00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FR1</text:p>
          </table:table-cell>
          <table:table-cell office:value-type="string" table:style-name="ce2">
            <text:p><text:s/>€ -<text:s text:c="3"/></text:p>
          </table:table-cell>
          <table:table-cell office:value-type="string" table:style-name="ce2">
            <text:p>A</text:p>
          </table:table-cell>
          <table:table-cell office:value-type="currency" office:value="14595" table:style-name="ce3">
            <text:p>€ 14.595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ZANNINI ROBERTA</text:p>
          </table:table-cell>
          <table:table-cell office:value-type="string" table:style-name="ce2">
            <text:p>RUOLO T. IND.<text:s text:c="5"/></text:p>
          </table:table-cell>
          <table:table-cell office:value-type="string" table:style-name="ce2">
            <text:p>RESP. DEL SERV. CONSULENZA GIURIDICA, SEMPLIFICAZIONE AMMINISTRATIVA PER LE IMPRESE E CONTRATTUALISTICA</text:p>
          </table:table-cell>
          <table:table-cell office:value-type="currency" office:value="43310.9" table:style-name="ce3">
            <text:p>€ 43.310,90</text:p>
          </table:table-cell>
          <table:table-cell office:value-type="currency" office:value="690.82" table:style-name="ce3">
            <text:p>€ 690,82</text:p>
          </table:table-cell>
          <table:table-cell office:value-type="string" table:style-name="ce2">
            <text:p>FR2</text:p>
          </table:table-cell>
          <table:table-cell office:value-type="currency" office:value="40089.4" table:style-name="ce3">
            <text:p>€ 40.089,40</text:p>
          </table:table-cell>
          <table:table-cell office:value-type="string" table:style-name="ce2">
            <text:p>A</text:p>
          </table:table-cell>
          <table:table-cell office:value-type="currency" office:value="18748.080000000002" table:style-name="ce3">
            <text:p>€ 18.748,0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ZUCCHINI ALESSANDRO</text:p>
          </table:table-cell>
          <table:table-cell office:value-type="string" table:style-name="ce2">
            <text:p>TEMPO DETERMINATO (ALTRI)<text:s text:c="13"/></text:p>
          </table:table-cell>
          <table:table-cell office:value-type="string" table:style-name="ce2">
            <text:p>DIRETTORE DELL' IBACN - ISTITUTO PER I BENI ARTISTICI, CULTURALI E NATURALI</text:p>
          </table:table-cell>
          <table:table-cell office:value-type="currency" office:value="100000" table:style-name="ce3">
            <text:p>€ 100.000,00</text:p>
          </table:table-cell>
          <table:table-cell office:value-type="string" table:style-name="ce2">
            <text:p><text:s/>€ -<text:s text:c="3"/></text:p>
          </table:table-cell>
          <table:table-cell table:style-name="ce2"/>
          <table:table-cell office:value-type="string" table:style-name="ce2">
            <text:p><text:s/>€ -<text:s text:c="3"/></text:p>
          </table:table-cell>
          <table:table-cell office:value-type="string" table:style-name="ce2">
            <text:p>Eccellente</text:p>
          </table:table-cell>
          <table:table-cell office:value-type="currency" office:value="21850" table:style-name="ce3">
            <text:p>€ 21.850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ZUCCHINI ALESSANDRO</text:p>
          </table:table-cell>
          <table:table-cell office:value-type="string" table:style-name="ce2">
            <text:p>TEMPO DETERMINATO (ALTRI)<text:s text:c="13"/></text:p>
          </table:table-cell>
          <table:table-cell office:value-type="string" table:style-name="ce2">
            <text:p>RESP. AD INTERIM DEL SERV. CULTURA, SPORT</text:p>
          </table:table-cell>
          <table:table-cell table:number-columns-repeated="2" table:style-name="ce2"/>
          <table:table-cell office:value-type="string" table:style-name="ce2">
            <text:p>FR1</text:p>
          </table:table-cell>
          <table:table-cell table:number-columns-repeated="16378" table:style-name="ce2"/>
        </table:table-row>
        <table:table-row table:number-rows-repeated="10484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Mazzoli Silvia</dc:creator>
    <meta:creation-date>2018-07-31T10:45:23Z</meta:creation-date>
    <dc:date>2018-07-31T10:45:33Z</dc:date>
    <meta:print-date>2018-07-31T10:45:04Z</meta:print-date>
  </office:meta>
</office:document-meta>
</file>