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2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dirigenti_al_3107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5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COGNOME NOME</text:p>
          </table:table-cell>
          <table:table-cell office:value-type="string" table:style-name="ce1">
            <text:p>POSIZIONE CONTRATTUALE</text:p>
          </table:table-cell>
          <table:table-cell office:value-type="string" table:style-name="ce1">
            <text:p>INCARICO ASSEGNATO</text:p>
          </table:table-cell>
          <table:table-cell office:value-type="string" table:style-name="ce1">
            <text:p><text:s/>Stipendio lordo annuo per 13 mensilità<text:s/></text:p>
          </table:table-cell>
          <table:table-cell office:value-type="string" table:style-name="ce1">
            <text:p><text:s/>Altre voci retributive annue lorde<text:s/></text:p>
          </table:table-cell>
          <table:table-cell office:value-type="string" table:style-name="ce1">
            <text:p>Fascia retributiva</text:p>
          </table:table-cell>
          <table:table-cell office:value-type="string" table:style-name="ce1">
            <text:p><text:s/>Retribuzione di Posizione<text:s/></text:p>
          </table:table-cell>
          <table:table-cell office:value-type="string" table:style-name="ce1">
            <text:p>Valutazione anno 2013</text:p>
          </table:table-cell>
          <table:table-cell office:value-type="string" table:style-name="ce1">
            <text:p><text:s/>Retribuzione di risultato</text:p>
            <text:p>2013<text:s/></text:p>
          </table:table-cell>
          <table:table-cell office:value-type="string" table:style-name="ce1">
            <text:p><text:s/>Incentivi per incarichi di progettazione ai sensi della Legge 109/94<text:s text:c="2"/></text:p>
          </table:table-cell>
          <table:table-cell office:value-type="string" table:style-name="ce1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BERANI ETTOR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AI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03.84" table:style-name="ce3">
            <text:p>€ 18.803,84</text:p>
          </table:table-cell>
          <table:table-cell office:value-type="currency" office:value="72.09" table:style-name="ce3">
            <text:p>€ 72,09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ALLEGRETTI ALBERT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CAPO DI GABINETTO DEL PRESIDENTE DELL'ASSEMBLEA LEGISLATIVA<text:s text:c="5"/></text:p>
          </table:table-cell>
          <table:table-cell office:value-type="currency" office:value="83400.33" table:style-name="ce3">
            <text:p>€ 83.400,33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6680.07" table:style-name="ce3">
            <text:p>€ 16.680,07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ANNOVI CRISTI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SISTEMI INFORMATIVI - INFORMATICI E INNOV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BADIELLO LORENZA</text:p>
          </table:table-cell>
          <table:table-cell office:value-type="string" table:style-name="ce7">
            <text:p>T.DET. AI SENSI ART.18</text:p>
          </table:table-cell>
          <table:table-cell office:value-type="string" table:style-name="ce7">
            <text:p>RESP.DEL SERV. COLLEGAMENTO CON GLI ORGANI DELL' UNIONE EUROPEA A BRUXELLES</text:p>
          </table:table-cell>
          <table:table-cell office:value-type="currency" office:value="49166" table:style-name="ce8">
            <text:p>€ 49.166,00</text:p>
          </table:table-cell>
          <table:table-cell office:value-type="currency" office:value="76226.039999999994" table:style-name="ce8">
            <text:p>€ 76.226,04</text:p>
          </table:table-cell>
          <table:table-cell office:value-type="string" table:style-name="ce5">
            <text:p><text:s/>FR2<text:s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Include il rimborso forfetario delle spese di permanenza nella sede all'estero (LR 12/1997), che assorbe anche la retribuzione di risultato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I GIUSEPP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RISORSE IDRICHE E DEMANIO IDRIC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691.43" table:style-name="ce3">
            <text:p>€ 1.691,4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ALBONI CATERIN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PROFESSIONAL PRESIDIO DEI PROCESSI DI GESTIONE DEL PATRIMON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8942.1299999999992" table:style-name="ce3">
            <text:p>€ 8.942,13</text:p>
          </table:table-cell>
          <table:table-cell office:value-type="currency" office:value="6158.61" table:style-name="ce3">
            <text:p>€ 6.158,61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ALBONI CRISTIN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ULTURA, FORMAZIONE E LAVORO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140" table:style-name="ce10">
            <text:p>22.14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ARCHI DAVIDE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DEL SERV. SVILUPPO DELL'ECONOMIA ITTICA E DELLE PRODUZIONI ANIM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26708.639999999999" table:style-name="ce3">
            <text:p>€ 26.708,64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ARGOSSI MARIA LUIS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DEL SERV. TERRITORIO RURALE ED ATTIVITA' FAUNISTICO- VENATORI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505.27" table:style-name="ce3">
            <text:p>€ 1.505,27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ARTOLINI GABRIEL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RIDUZIONE DEL RISCHIO SISMIC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744.9" table:style-name="ce3">
            <text:p>€ 744,90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ERGAMINI FRANCESC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PROGRAMMAZIONE, VALUTAZIONE E INTERVENTI REGIONALI NELL'AMBITO NELL'AMBITO DELLE POLITICHE DELLA FORMAZIONE E DEL LAVORO</text:p>
          </table:table-cell>
          <table:table-cell office:value-type="currency" office:value="62000" table:style-name="ce3">
            <text:p>€ 62.000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2400" table:style-name="ce3">
            <text:p>€ 12.40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ERNABE' ANNAMARIA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SPECIALISTA IN PROGRAMMAZIONE E ORGANIZZAZIONE DI ATTIVITA' DI MARKETING E COMUNICAZIONE CORRELATE ALLE RELAZIONI ISTITUZION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01.13" table:style-name="ce3">
            <text:p>€ 1.001,1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7530.34" table:style-name="ce3">
            <text:p>€ 17.530,3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ERTACCA MARISA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DEL SERV. GESTIONE E CONTROLLO DELLE ATTIVITA' REALIZZATE NELL'AMBITO DELLE POLITICHE DELLA FORMAZIONE E DEL LAVORO</text:p>
          </table:table-cell>
          <table:table-cell office:value-type="currency" office:value="61975" table:style-name="ce3">
            <text:p>€ 61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2395.01" table:style-name="ce3">
            <text:p>€ 12.395,01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ERTINI SILVAN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POLITICHE DI SVILUPPO ECONOMICO, RICERCA INDUSTRIALE E INNOVAZIONE TECNOLOGICA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4595" table:style-name="ce3">
            <text:p>€ 14.595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ERTUZZI PATRI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STRATEGIE DI ACQUIST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B</text:p>
          </table:table-cell>
          <table:table-cell office:value-type="currency" office:value="14398.17" table:style-name="ce3">
            <text:p>€ 14.398,17</text:p>
          </table:table-cell>
          <table:table-cell office:value-type="currency" office:value="702.57" table:style-name="ce3">
            <text:p>€ 702,57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ETTA AGO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COORDINAMENTO DELLE ATTIVITA' DI PROMOZIONE E FORMAZIONE PER L'E -GOVERNMENT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29.8" table:style-name="ce3">
            <text:p>€ 1.229,80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IANCHEDI ROBERTA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SPECIALISTA PROCEDURE ATTI GIUNTA E RAPPORTI GIUNTA ASSEMBLEA LEGISLATIV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01.13" table:style-name="ce3">
            <text:p>€ 1.001,1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7530.34" table:style-name="ce3">
            <text:p>€ 17.530,3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ISSOLI ROS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TUTELA E RISANAMENTO RISORSA ACQU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486.22" table:style-name="ce3">
            <text:p>€ 6.486,22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ONACCURSO MARCEL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GESTIONE DELLA SPESA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ONI ALESSANDRA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DIRETTORE DELL'INTERCENT-ER - AGENZIA REGIONALE DI SVILUPPO DEI MERCATI TELEMATICI</text:p>
          </table:table-cell>
          <table:table-cell office:value-type="currency" office:value="116200" table:style-name="ce3">
            <text:p>€ 116.200,00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16031" table:style-name="ce10">
            <text:p>16.031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2">
            <text:p>BONORA ROSS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LEPID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92.58" table:style-name="ce3">
            <text:p>€ 892,58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7617.53" table:style-name="ce3">
            <text:p>€ 17.617,53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6">
            <text:p>Importo a carico della Region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TONE GIUSEPPE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MBIENTE E DIFESA DEL SUOLO E DELLA COSTA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140" table:style-name="ce10">
            <text:p>22.14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OVINA ANGE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AL SISTEMA DELLE AUTONOMIE TERRITORI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54.88" table:style-name="ce3">
            <text:p>€ 854,88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RAMBILLA ANTONIO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 DEL SERV. ASSISTENZA DISTRETTUALE, MEDICINA GENERALE, PIANIFICAZIONE E SVILUPPO DEI SERVIZI SANITARI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RAMBILLA ANTONIO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 AD INTERIM DEL SERV. POLITICA DEL FARMACO</text:p>
          </table:table-cell>
          <table:table-cell table:number-columns-repeated="2" table:style-name="ce2"/>
          <table:table-cell office:value-type="string" table:style-name="ce4">
            <text:p><text:s/>FR2<text:s/></text:p>
          </table:table-cell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RENAGGI VENER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ORGANIZZAZIONE TURISTICA REGIONALE, DELLE PROFESSIONI, DELLA PROMO - COMMERCIALIZZ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24.54999999999995" table:style-name="ce3">
            <text:p>€ 524,55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ROCCOLI LORENZ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<text:s/>DIR. GEN. CENTRALE ORGANIZZAZIONE, PERSONALE, SISTEMI INFORMATIVI E TELEMATICA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680" table:style-name="ce10">
            <text:p>22.68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ROGNARA ALFE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VIABILITA', NAVIGAZIONE INTERNA E PORTUALITA' COMMER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BUSETTO ANTONELLA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PRESIDIO DELLE ATTIVITA' INERENTI GLI AFFARI ISTITUZIONALI DELLA PRESIDENZA. PARI OPPORTUNITA' DI GENER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01.13" table:style-name="ce3">
            <text:p>€ 1.001,1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7530.34" table:style-name="ce3">
            <text:p>€ 17.530,3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ALMISTRO MARC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IUTI ALLE IMPRES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310.4000000000001" table:style-name="ce3">
            <text:p>€ 1.310,40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ALZOLARI MARCO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DEL SERV. POLO ARCHIVISTIC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3070.93" table:style-name="ce3">
            <text:p>€ 13.070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ANU MARISA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DEL SERV. AUTORITA' DI AUDIT</text:p>
          </table:table-cell>
          <table:table-cell office:value-type="currency" office:value="57000" table:style-name="ce3">
            <text:p>€ 57.000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1400.01" table:style-name="ce3">
            <text:p>€ 11.400,01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ARGIOLI GIANCAR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RICERCA, INNOVAZIONE E PROMOZIONE DEL SISTEMA AGROALIMENTAR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567.41" table:style-name="ce3">
            <text:p>€ 1.567,41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4">
            <text:p>CASSANI PAOLA</text:p>
          </table:table-cell>
          <table:table-cell office:value-type="string" table:style-name="ce4">
            <text:p>COMANDO NON ONEROSO SANITA'</text:p>
          </table:table-cell>
          <table:table-cell office:value-type="string" table:style-name="ce4">
            <text:p>PROFESSIONAL ANALISI ECONOMICO - FINANZIARIA DEL SERVIZIO SANITARIO REGIONALE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4">
            <text:p><text:s/>-<text:s text:c="3"/></text:p>
          </table:table-cell>
          <table:table-cell table:style-name="ce5"/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11">
            <text:p>il rapporto di lavoro decorre dal 01/05/201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CASTELLINI PAO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COMMERCIO, TURISMO E QUALITA' AREE TURIST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20.38" table:style-name="ce3">
            <text:p>€ 1.420,38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AVATORT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TTIVITA' CONSULTIVA GIURIDICA E COORDINAMENTO DELL'AVVOCATURA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ESARI GRA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SISTEMA INFORMATIVO - INFORMATIC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72.75" table:style-name="ce3">
            <text:p>€ 672,75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EVENINI BARBA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AI PROCESSI DI QUALITA', INNOVAZIONE E ORGANIZZ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693.55" table:style-name="ce3">
            <text:p>€ 18.693,55</text:p>
          </table:table-cell>
          <table:table-cell office:value-type="currency" office:value="182.38" table:style-name="ce3">
            <text:p>€ 182,38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HIARINI ROBER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PERCORSI DI QUALITA', RELAZIONI DI MERCATO E INTEGRAZIONE DI FILIER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ICOGNANI PAOL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LAVORO</text:p>
          </table:table-cell>
          <table:table-cell office:value-type="currency" office:value="65100" table:style-name="ce3">
            <text:p>€ 65.100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3019.99" table:style-name="ce3">
            <text:p>€ 13.019,99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ILENTO 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ALUTE NELLE CARCER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11.68" table:style-name="ce3">
            <text:p>€ 511,68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ILIONE GIAMPIE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RELAZIONI CON GLI ENTI DEL SSR, SISTEMI ORGANIZZATIVI E RISORSE UMANE IN AMBITO SANITARIO E SOCIALE, SUPPORTO GIURIDIC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7">
            <text:p>CIOFFI SON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7">
            <text:p>RESP. DEL SERV. SEGRETERIA E AFFARI GENERALI DELLA GIUNTA. AFFARI GENERALI DELLA PRESIDENZA. PARI OPPORTUNITA'</text:p>
          </table:table-cell>
          <table:table-cell office:value-type="currency" office:value="43310.9" table:style-name="ce8">
            <text:p>€ 43.310,90</text:p>
          </table:table-cell>
          <table:table-cell office:value-type="currency" office:value="1648.01" table:style-name="ce8">
            <text:p>€ 1.648,01</text:p>
          </table:table-cell>
          <table:table-cell office:value-type="string" table:style-name="ce5">
            <text:p><text:s/>FRS<text:s/></text:p>
          </table:table-cell>
          <table:table-cell office:value-type="currency" office:value="70907.28" table:style-name="ce8">
            <text:p>€ 70.907,28</text:p>
          </table:table-cell>
          <table:table-cell office:value-type="string" table:style-name="ce5">
            <text:p><text:s/>A<text:s/></text:p>
          </table:table-cell>
          <table:table-cell office:value-type="currency" office:value="17530.34" table:style-name="ce8">
            <text:p>€ 17.530,34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L'importo della retribuzione di posizione è fissato dalla Delibera 1929/20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FFI SO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SOSTITUTO DEL CAPO DI GABINETTO DEL PRESIDENTE DELLA GIUNTA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IOFFI SO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AD INTERIM DEL SERV. POLITICHE PER LA SICUREZZA E DELLA POLIZIA LOCALE</text:p>
          </table:table-cell>
          <table:table-cell table:number-columns-repeated="2" table:style-name="ce2"/>
          <table:table-cell office:value-type="string" table:style-name="ce4">
            <text:p><text:s/>FR2<text:s/></text:p>
          </table:table-cell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OCCHI ENRIC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PROGRAMMAZIONE TERRITORIALE E NEGOZIATA, INTESE. RELAZIONI EUROPEE E RELAZIONI INTERNAZIONALI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1271.86" table:style-name="ce10">
            <text:p>21.271,86</text:p>
          </table:table-cell>
          <table:table-cell office:value-type="currency" office:value="2488.14" table:style-name="ce3">
            <text:p>€ 2.488,14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OMI PATRI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ISTITUTI DI GARANZI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ORTICELL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DELLE ATTIVITA' RELATIVE ALLA GESTIONE INTEGRATA DELLA CARTOGRAFIA E DELL'INFORMAZIONE GEOGRAFICA E MONITORAGGIO DELLE ATTIVITA' DEL SERVIZ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35.57000000000005" table:style-name="ce3">
            <text:p>€ 635,57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OSSENTINO FRANCESC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PROFESSIONAL SUPPORTO ALL'ATTIVITA' DI ANALISI, RICERCA E STUDI ECONOMICI E ALLA PREDISPOSIZIONE DI PROGETTI REGIONALI, INTERREGIONALI ED EUROPEI E LORO MONITORAGGIO</text:p>
          </table:table-cell>
          <table:table-cell office:value-type="currency" office:value="77250" table:style-name="ce3">
            <text:p>€ 77.250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5450.01" table:style-name="ce3">
            <text:p>€ 15.450,01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CRISERA' ALESSAND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DOCUMENTAZIONE, EUROPA, CITTADINANZA ATTIV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55.1" table:style-name="ce3">
            <text:p>€ 555,10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DI CIOMMO FRANCESCO SAVERI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AFFARI GENERALI, GIURIDICI E PROGRAMMAZIONE FINANZIARIA DELLA DIREZIONE GENERALE RETI INFRASTRUTTURALI, LOGISTICA E SISTEMI DI MOBILITA'</text:p>
          </table:table-cell>
          <table:table-cell office:value-type="currency" office:value="68775" table:style-name="ce3">
            <text:p>€ 68.7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3754.99" table:style-name="ce3">
            <text:p>€ 13.754,99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DI GIUSTO PAO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ISTEMI DI VALUTAZIONE E DI INCENTIV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DI STEFANO ALESSAND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VALUTAZIONE IMPATTO E PROMOZIONE SOSTENIBILITA' AMBI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46.44" table:style-name="ce3">
            <text:p>€ 1.246,44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DIAZZI MOREN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TTIVITA' PRODUTTIVE, COMMERCIO, TURISMO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140" table:style-name="ce10">
            <text:p>22.14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DOSI MARIA PAO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ASSISTENZA STATISTICA AL MONITORAGGIO DI PROGRAMMI E PROGETTI INTERSETTORI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31.28" table:style-name="ce3">
            <text:p>€ 631,28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5">
            <text:p>DRAGHETTI LEONARDO</text:p>
          </table:table-cell>
          <table:table-cell office:value-type="string" table:style-name="ce5">
            <text:p>T.DET. AI SENSI ART.18</text:p>
          </table:table-cell>
          <table:table-cell office:value-type="string" table:style-name="ce5">
            <text:p>RESP. DEL SERV. OPERE E LAVORI PUBBLICI. LEGALITA' E SICUREZZA. EDILIZIA PUBBLICA E PRIVATA</text:p>
          </table:table-cell>
          <table:table-cell office:value-type="currency" office:value="57000.06" table:style-name="ce12">
            <text:p>€ 57.000,06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<text:s/>FR2<text:s/>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1400.01" table:style-name="ce12">
            <text:p>€ 11.400,01</text:p>
          </table:table-cell>
          <table:table-cell office:value-type="string" table:style-name="ce5">
            <text:p><text:s/>-<text:s text:c="3"/></text:p>
          </table:table-cell>
          <table:table-cell office:value-type="string" table:style-name="ce13">
            <text:p>cessato 31/12/13 per diventare Dir. Gen. Assemblea Leg.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">
            <text:p>DRAGHETTI LEONARD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SSEMBLEA LEGISLATIVA REGIONALE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ABBRI ISAB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COMUNICAZIONE, PROMOZIONE E ATTIVITA' EDITOR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06.13" table:style-name="ce3">
            <text:p>€ 806,1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3422.88" table:style-name="ce3">
            <text:p>€ 13.422,88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ABBRI PAO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SISTEMA INFORMATIVO - INFORMATICO AGRICOL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75.94" table:style-name="ce3">
            <text:p>€ 875,94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ABRIZIO RAFFAEL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INTEGRAZIONE SOCIO-SANITARIA E POLITICHE PER LA NON AUTOSUFFICIENZ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144.1300000000001" table:style-name="ce3">
            <text:p>€ 1.144,1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ELICE GIUSEPP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PPROVVIGIONAMENTI, CENTRI OPERATIVI, CONTROLLO DI GEST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460.46" table:style-name="ce3">
            <text:p>€ 18.460,46</text:p>
          </table:table-cell>
          <table:table-cell office:value-type="currency" office:value="415.47" table:style-name="ce3">
            <text:p>€ 415,47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ERRECCHI PAOL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RETI INFRASTRUTTURALI, LOGISTICA E SISTEMI DI MOBILITA'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680" table:style-name="ce10">
            <text:p>22.68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ERRI MIL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DEL SERV. SALUTE MENTALE, DIPENDENZE PATOLOGICHE, SALUTE NELLE CARCERI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ILIPPINI RI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FFARI ISTITUZIONALI E DELLE AUTONOMIE LOC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97.87" table:style-name="ce3">
            <text:p>€ 597,87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ILITERI NADI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PROFESSIONAL PRESIDIO DELLE ATTIVITA' DI PROGETTAZIONE E SVILUPPO APPLICATIVO</text:p>
          </table:table-cell>
          <table:table-cell office:value-type="currency" office:value="77250" table:style-name="ce3">
            <text:p>€ 77.250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5450.01" table:style-name="ce3">
            <text:p>€ 15.450,01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INARELLI ALBA CAROL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MALATTIE INFETTIVE E PROGRAMMI DI PREVENZIONE COLLETTIV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INI PRIMAROS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COMITATO REGIONALE PER LE COMUNICAZIONI (CO.RE.COM)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32.67" table:style-name="ce3">
            <text:p>€ 332,67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ORMENTIN FABIO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DEL SERV. MOBILITA' URBANA E TRASPORTO LOC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ORNI MAU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COORDINAMENTO POLITICHE SOCIALI E SOCIO EDUCATIVE. PROGRAMMAZIONE E SVILUPPO DEL SISTEMA DEI SERVIZ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FOSCHI FRANC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SVILUPPO DELLE PRODUZIONI VEGET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811.55" table:style-name="ce3">
            <text:p>€ 1.811,55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7">
            <text:p>FRANCHI MAU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7">
            <text:p>POSIZIONE DIRIGENZIALE PRESSO L'UNIVERSITA' DEGLI STUDI DI PARMA</text:p>
          </table:table-cell>
          <table:table-cell office:value-type="currency" office:value="43310.9" table:style-name="ce8">
            <text:p>€ 43.310,90</text:p>
          </table:table-cell>
          <table:table-cell office:value-type="currency" office:value="879.06" table:style-name="ce8">
            <text:p>€ 879,06</text:p>
          </table:table-cell>
          <table:table-cell office:value-type="string" table:style-name="ce5">
            <text:p><text:s/>FR3<text:s/></text:p>
          </table:table-cell>
          <table:table-cell office:value-type="currency" office:value="30109.43" table:style-name="ce8">
            <text:p>€ 30.109,43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8">
            <text:p>€ 18.875,93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L'importo della retribuzione di posizione è fissato dalla Convenzione stipulata con l'Ente presso cui la dirigente lavora.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FRANCHINI ROBERTO</text:p>
          </table:table-cell>
          <table:table-cell office:value-type="string" table:style-name="ce2">
            <text:p>GIORNALISTA ART. 63</text:p>
          </table:table-cell>
          <table:table-cell office:value-type="string" table:style-name="ce2">
            <text:p>DIRETTORE DELL'AGENZIA DI INFORMAZIONE E COMUNICAZIONE</text:p>
          </table:table-cell>
          <table:table-cell office:value-type="currency" office:value="95000" table:style-name="ce3">
            <text:p>€ 95.000,00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23750.03" table:style-name="ce3">
            <text:p>€ 23.750,0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ABRIELL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PIANIFICAZIONE URBANISTICA, PAESAGGIO E USO SOSTENIBILE DEL TERRITO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ALVANI IV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AI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619.77" table:style-name="ce3">
            <text:p>€ 5.619,77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HISOL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ISTEMI CONTRATTUALI E ORDINAMENTALI DEL PERSONALE DEL SISTEMA SANITARI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OVONI CRI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FFARI GENERALI, GIURIDICI E PROGRAMMAZIONE FINANZIARIA DELLA DIREZIONE GENERALE AMBIENTE E DIFESA DEL SUOLO E DELLA COST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RANDI SILVI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DEL SERV. INTESE ISTITUZIONALI E PROGRAMMI SPECIALI D'ARE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UERMANDI MAR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RILEVAMENTO, BANCA DATI DEI SUO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2272.79" table:style-name="ce3">
            <text:p>€ 2.272,79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GUERRA FABIO</text:p>
          </table:table-cell>
          <table:table-cell office:value-type="string" table:style-name="ce7">
            <text:p>T.DET. AI SENSI ART.63</text:p>
          </table:table-cell>
          <table:table-cell office:value-type="string" table:style-name="ce7">
            <text:p>PROFESSIONAL PROFESSIONAL SEGRETERIA ASSESSORE POLITICHE PER LA SALUTE</text:p>
          </table:table-cell>
          <table:table-cell office:value-type="currency" office:value="43310.9" table:style-name="ce8">
            <text:p>€ 43.310,90</text:p>
          </table:table-cell>
          <table:table-cell office:value-type="currency" office:value="1001.13" table:style-name="ce8">
            <text:p>€ 1.001,13</text:p>
          </table:table-cell>
          <table:table-cell office:value-type="string" table:style-name="ce5">
            <text:p><text:s/>FDS<text:s/></text:p>
          </table:table-cell>
          <table:table-cell office:value-type="currency" office:value="32089.4" table:style-name="ce8">
            <text:p>€ 32.089,40</text:p>
          </table:table-cell>
          <table:table-cell office:value-type="string" table:style-name="ce5">
            <text:p>A</text:p>
          </table:table-cell>
          <table:table-cell office:value-type="currency" office:value="17530.34" table:style-name="ce8">
            <text:p>€ 17.530,34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Fascia retributiva per le posizioni dirigenziali istituite presso le segreterie particolari degli Assessori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GUICCIARDI GLOR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ORGANIZZAZIONE, BILANCIO E ATTIVITA' CONTRATTU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UIDA MONICA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DEL SERV. DIFESA DEL SUOLO, DELLA COSTA E BONIFICA</text:p>
          </table:table-cell>
          <table:table-cell office:value-type="currency" office:value="61975" table:style-name="ce3">
            <text:p>€ 61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2395.01" table:style-name="ce3">
            <text:p>€ 12.395,01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GUIDI ORTENS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AI PROCESSI DELLA SOSTENIBILITA' AMBIENTALE E SO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29400.99" table:style-name="ce3">
            <text:p>€ 29.400,99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INNOCENTI MAU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OGETTI SVILUPPO AREE MONTA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792.74" table:style-name="ce3">
            <text:p>€ 792,74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7">
            <text:p>ISLER STEFANO</text:p>
          </table:table-cell>
          <table:table-cell office:value-type="string" table:style-name="ce7">
            <text:p>COMANDO</text:p>
          </table:table-cell>
          <table:table-cell office:value-type="string" table:style-name="ce7">
            <text:p>RESP. DEL SERV. PIANIFICAZIONE PER LA RICOSTRUZIONE</text:p>
          </table:table-cell>
          <table:table-cell office:value-type="currency" office:value="43310.9" table:style-name="ce8">
            <text:p>€ 43.310,90</text:p>
          </table:table-cell>
          <table:table-cell office:value-type="currency" office:value="324.87" table:style-name="ce8">
            <text:p>€ 324,87</text:p>
          </table:table-cell>
          <table:table-cell office:value-type="string" table:style-name="ce5">
            <text:p><text:s/>FR2<text:s/></text:p>
          </table:table-cell>
          <table:table-cell office:value-type="currency" office:value="40089.4" table:style-name="ce8">
            <text:p>€ 40.089,40</text:p>
          </table:table-cell>
          <table:table-cell table:style-name="ce5"/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il rapporto di lavoro decorre dal 17/02/2014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ISLER STEFANO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AD INTERIM DEL SERV.OPERE E LAVORI PUBBLICI. LEGALITA' E SICUREZZA. EDILIZIA PUBBLICA E PRIVATA</text:p>
          </table:table-cell>
          <table:table-cell table:number-columns-repeated="2" table:style-name="ce2"/>
          <table:table-cell office:value-type="string" table:style-name="ce4">
            <text:p><text:s/>FR2<text:s/></text:p>
          </table:table-cell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LOMBINI MONIC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MMINISTRAZIONE, VOLONTARIATO, FORMAZIONE, CULTURA DI PROTEZIONE CIVI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457.29" table:style-name="ce3">
            <text:p>€ 15.457,29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LONGHI ROSS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ATTIVITA' DI SVILUPPO E GESTIONE DELLE ATTREZZATURE INFORMATICHE INDIVIDU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44.55" table:style-name="ce3">
            <text:p>€ 1.044,55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LORENZINI SILV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TECNICO E DI AUTORIZZ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AINETTI MAURIZIO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DIRETTORE DELL'AGENZIA REGIONALE DI PROTEZIONE CIVILE</text:p>
          </table:table-cell>
          <table:table-cell office:value-type="currency" office:value="95000" table:style-name="ce3">
            <text:p>€ 95.000,00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18952" table:style-name="ce10">
            <text:p>18.952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ALAGUT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ASSETTO IDROGEOLOGICO - AREA OCCID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98.44" table:style-name="ce3">
            <text:p>€ 1.298,44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696.150000000001" table:style-name="ce3">
            <text:p>€ 18.696,15</text:p>
          </table:table-cell>
          <table:table-cell office:value-type="currency" office:value="179.78" table:style-name="ce3">
            <text:p>€ 179,78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ARTINELLI GIOVANNI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A.R.P.A.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69.44" table:style-name="ce3">
            <text:p>€ 869,44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ASCANZONI UMBERT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RAPPORTI ISTITUZIONALI IN AMBIT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01.13" table:style-name="ce3">
            <text:p>€ 1.001,1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7530.34" table:style-name="ce3">
            <text:p>€ 17.530,3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AZZOTTI VALTIER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GRICOLTURA, ECONOMIA ITTICA, ATTIVITA' FAUNISTICO-VENATORIE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140" table:style-name="ce10">
            <text:p>22.140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ERLIN MONIC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GESTIONE, ANALISI E MONITORAGGIO DEI FLUSSI INFORMATIVI SANITARI DEL SERVIZIO SANITARIO REGIONALE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ETTA DONA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CONTROLLO INTERN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MICCOL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ASSETTO IDRAULICO, GESTIONE DELLE AREE DEL DEMANIO IDRICO E DELLE RISORSE IDR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94.4100000000001" table:style-name="ce3">
            <text:p>€ 1.294,41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CHELIN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STATISTICA E INFORMAZIONE GEOGRAFIC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33.75" table:style-name="ce3">
            <text:p>€ 633,75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NTANARI MAR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INTEGRAZIONE E VALORIZZAZIONE DELLE INIZIATIVE DI COOPERAZIONE COMUNITARIA E SVILUPPO DELLE RELAZIONI INTERNAZION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51.76" table:style-name="ce3">
            <text:p>€ 851,76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NTERASTELLI GIUSEPP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TUTELA SALUTE LUOGHI DI LAVOR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4354.4799999999996" table:style-name="ce3">
            <text:p>€ 4.354,48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ONTI FABRIZI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FORMAZIONE PROFESSIONALE</text:p>
          </table:table-cell>
          <table:table-cell office:value-type="currency" office:value="76125" table:style-name="ce3">
            <text:p>€ 76.12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5225" table:style-name="ce3">
            <text:p>€ 15.225,0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USCONI VIRGI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PROGRAMMAZIONE ECONOMICO - FINANZIARI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USIANI MAR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DEGLI ASPETTI INFORMATICI E TELEMATICI DEL POLO ARCHIVISTIC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71" table:style-name="ce3">
            <text:p>€ 871,00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OCERA LUCI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SICUREZZA ALIMENTARE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RLANDI PIE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BENI ARCHITETTONICI E AMBIENT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701.83" table:style-name="ce3">
            <text:p>€ 1.701,8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ACE GIUSEPPE</text:p>
          </table:table-cell>
          <table:table-cell office:value-type="string" table:style-name="ce2">
            <text:p>GIORNALISTA ART. 63</text:p>
          </table:table-cell>
          <table:table-cell office:value-type="string" table:style-name="ce2">
            <text:p>RESP.DEL SERV. INFORMAZIONE E COMUNICAZIONE ISTITUZIONALE</text:p>
          </table:table-cell>
          <table:table-cell office:value-type="currency" office:value="80000" table:style-name="ce3">
            <text:p>€ 80.000,00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6000" table:style-name="ce3">
            <text:p>€ 16.000,0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APILI STEFA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ORGANIZZAZIONE E SVILUP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ARON FRANCESC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INNOVAZIONE E SEMPLIFICAZIONE AMMINISTRATIVA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B</text:p>
          </table:table-cell>
          <table:table-cell office:value-type="currency" office:value="11676" table:style-name="ce3">
            <text:p>€ 11.676,0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ASSARINI GINO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DEL SERV. POLITICHE FAMILIARI, INFANZIA E ADOLESCENZA</text:p>
          </table:table-cell>
          <table:table-cell office:value-type="currency" office:value="61975" table:style-name="ce3">
            <text:p>€ 61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2395.01" table:style-name="ce3">
            <text:p>€ 12.395,01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ETRI FERDINAND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TECNICO BACINO REN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892.15" table:style-name="ce3">
            <text:p>€ 1.892,15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5082.26" table:style-name="ce3">
            <text:p>€ 15.082,26</text:p>
          </table:table-cell>
          <table:table-cell office:value-type="currency" office:value="3793.67" table:style-name="ce3">
            <text:p>€ 3.793,6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IGNATTI ONELI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ENTRALE RISORSE FINANZIARIE E PATRIMONIO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3220" table:style-name="ce10">
            <text:p>23.220,0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GGIOLI GIORG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PROGRAMMI, MONITORAGGIO E VALUT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42.61" table:style-name="ce3">
            <text:p>€ 1.442,61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MPILI LORET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AGAMENT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94.79" table:style-name="ce3">
            <text:p>€ 894,79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PORRELLI MARIA GABRI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GESTIONE INTEGRATA DEL SISTEMA DEGLI OSSERVATORI DEL TERRITO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ACITI MONIC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POLITICHE PER L'ACCOGLIENZA E L'INTEGRAZIONE SO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AMBALDI BRUN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GIURIDICO AMMINISTRATIVO, TRATTAMENTO DATI PERSONALI E SISTEMA DOCUM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7">
            <text:p>RAMBALDI PAOLO</text:p>
          </table:table-cell>
          <table:table-cell office:value-type="string" table:style-name="ce7">
            <text:p>GIORNALISTA TEMPO INDETERMINATO</text:p>
          </table:table-cell>
          <table:table-cell office:value-type="string" table:style-name="ce7">
            <text:p>CAPO REDATTORE</text:p>
          </table:table-cell>
          <table:table-cell office:value-type="currency" office:value="65861.17" table:style-name="ce8">
            <text:p>€ 65.861,17</text:p>
          </table:table-cell>
          <table:table-cell office:value-type="string" table:style-name="ce7">
            <text:p><text:s/>-<text:s text:c="3"/></text:p>
          </table:table-cell>
          <table:table-cell table:style-name="ce5"/>
          <table:table-cell office:value-type="string" table:style-name="ce7">
            <text:p><text:s/>-<text:s text:c="3"/></text:p>
          </table:table-cell>
          <table:table-cell office:value-type="string" table:style-name="ce5">
            <text:p>Massima</text:p>
          </table:table-cell>
          <table:table-cell office:value-type="currency" office:value="18628.5" table:style-name="ce8">
            <text:p>€ 18.628,50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La retribuzione di risultato include il Superminimo erogato su base annual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RICCIARDELLI MAURIZ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FFARI LEGISLATIVI E QUALITA' DEI PROCESSI NORMATIV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423.93" table:style-name="ce3">
            <text:p>€ 423,9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OMBINI FAB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TRUTTURE SANITARIE E SOCIO - SANITARI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OMBINI FAB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AD INTERIM DEL SERV. INNOVAZIONE E SVILUPPO ICT E TECNOLOGIE SANITARIE</text:p>
          </table:table-cell>
          <table:table-cell table:number-columns-repeated="2" table:style-name="ce2"/>
          <table:table-cell office:value-type="string" table:style-name="ce4">
            <text:p><text:s/>FR1<text:s/></text:p>
          </table:table-cell>
          <table:table-cell table:style-name="ce2"/>
          <table:table-cell table:style-name="ce5"/>
          <table:table-cell office:value-type="currency" office:value="18875.93" table:style-name="ce3">
            <text:p>€ 18.875,93</text:p>
          </table:table-cell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OSA NERI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SPECIALISTA IN MATERIA DI FINANZA LOCALE, COORDINAMENTO E MONITORAGGIO ATTIVITA' INERENTI LE NORME SUL CONTENIMENTO DELLE SPESE DELLA P.A.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01.13" table:style-name="ce3">
            <text:p>€ 1.001,1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7530.34" table:style-name="ce3">
            <text:p>€ 17.530,3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OTUNDO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VILUPPO DELL'INTEGRAZIONE DELLE RISORSE UMANE REGIONALI E DEL SISTEMA SANITA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29400.99" table:style-name="ce3">
            <text:p>€ 29.400,99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OVERSI ELE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MMINISTRAZIONE E GEST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9819.72" table:style-name="ce3">
            <text:p>€ 19.819,72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RUBBIANESI UBALD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RISCHIO IDRAULICO - AREA ORI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661.92" table:style-name="ce3">
            <text:p>€ 1.661,92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4697.47" table:style-name="ce3">
            <text:p>€ 14.697,47</text:p>
          </table:table-cell>
          <table:table-cell office:value-type="currency" office:value="403.27" table:style-name="ce3">
            <text:p>€ 403,27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ACERDOTI RUBEN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SPORTELLO REGIONALE PER L'INTERNAZIONALIZZAZIONE DELLE IMPRESE</text:p>
          </table:table-cell>
          <table:table-cell office:value-type="currency" office:value="68775" table:style-name="ce3">
            <text:p>€ 68.7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B</text:p>
          </table:table-cell>
          <table:table-cell office:value-type="currency" office:value="11003.99" table:style-name="ce3">
            <text:p>€ 11.003,99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ANI STEFA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INFORMAZIONE TURISTICA E SERVIZI TURISTICI IN RET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63.92" table:style-name="ce3">
            <text:p>€ 1.063,92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ANTANGELO GIOVANNI PIET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AFFARI GENERALI, GIURIDICI E PROGRAMMAZIONE FINANZIARIA DELLA DIREZIONE GENERALE PROGRAMMAZIONE TERRITORIALE E NEGOZIATA, INTESE. RELAZIONI EUROPEE E RELAZIONI INTERNAZION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APIGNI ESTER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ASSISTENZA FARMACEUTIC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3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SARTINI GAET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ASSETTO IDROGEOLOGICO - AREA ORI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722.5" table:style-name="ce3">
            <text:p>€ 1.722,50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CARANI CRI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DELLE ATTIVITA' DI PROGETTAZIONE E SVILUPPO DELLE INFRASTRUTTURE INFORMATICHE E TELEMAT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194.96" table:style-name="ce3">
            <text:p>€ 1.194,96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CHIFF LAU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QUALITA' AREE TURIST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339.13" table:style-name="ce3">
            <text:p>€ 1.339,1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CORRI STEFA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MONITORAGGIO E COORDINAMENTO DEI SISTEMI INFORMATIVI DELL'ISTRUZIONE, DELLA FORMAZIONE E DEL LAVOR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IMONI GIUSEPP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PATRIMON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74.2" table:style-name="ce3">
            <text:p>€ 1.474,20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7787.41" table:style-name="ce3">
            <text:p>€ 17.787,41</text:p>
          </table:table-cell>
          <table:table-cell office:value-type="currency" office:value="1088.52" table:style-name="ce3">
            <text:p>€ 1.088,5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IMONI TAMA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VILUPPO DATI E ANALISI FINANZIARIA. PATTO DI STABILITA'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67.55" table:style-name="ce3">
            <text:p>€ 667,55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SOLDATI ANTON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BILANCIO E FINANZ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978.38" table:style-name="ce3">
            <text:p>€ 978,38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AMBURINI PAOL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COMUNICAZIONE, EDUCAZIONE ALLA SOSTENIBILITA' E STRUMENTI DI PARTECIPAZIONE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4595" table:style-name="ce3">
            <text:p>€ 14.595,0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ERZINI FILOMEN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ENTRALE AFFARI ISTITUZIONALI E LEGISLATIVI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2680" table:style-name="ce10">
            <text:p>22.680,0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OLOMELL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OGETTI EUROPEI IN MATERIA DI GOVERNANCE METROPOLITANA E DI INFRASTRUTTURE DEL TERRITO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2005.9" table:style-name="ce3">
            <text:p>€ 2.005,90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OMMAS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AMMINISTRAZIONE GENERALE E BIBLIOTEC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UBERTINI MAURIZ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FERROVI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63.93" table:style-name="ce3">
            <text:p>€ 1.463,93</text:p>
          </table:table-cell>
          <table:table-cell office:value-type="string" table:style-name="ce4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ALBONESI ENZ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PARCHI E RISORSE FORESTALI</text:p>
          </table:table-cell>
          <table:table-cell office:value-type="currency" office:value="78403" table:style-name="ce3">
            <text:p>€ 78.403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2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5680.6" table:style-name="ce3">
            <text:p>€ 15.680,60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ANNONI MAU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TECNICO DI BACINO ROMAGN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99.6099999999999" table:style-name="ce3">
            <text:p>€ 1.299,61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15322.96" table:style-name="ce3">
            <text:p>€ 15.322,96</text:p>
          </table:table-cell>
          <table:table-cell office:value-type="currency" office:value="3552.97" table:style-name="ce3">
            <text:p>€ 3.552,9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ARANI GIANNI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VILUPPO E PROMOZIONE COMUNICAZIONE INTEGRAT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4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5">
            <text:p>B</text:p>
          </table:table-cell>
          <table:table-cell office:value-type="currency" office:value="15100.74" table:style-name="ce3">
            <text:p>€ 15.100,74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ERDINI ELEONOR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DEL SERV. SISTEMA INFORMATIVO SANITA' E POLITICHE SOCIALI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8875.93" table:style-name="ce3">
            <text:p>€ 18.875,93</text:p>
          </table:table-cell>
          <table:table-cell office:value-type="string" table:style-name="ce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VILLANI DANIELA</text:p>
          </table:table-cell>
          <table:table-cell office:value-type="string" table:style-name="ce2">
            <text:p>GIORNALISTA ART. 63</text:p>
          </table:table-cell>
          <table:table-cell office:value-type="string" table:style-name="ce2">
            <text:p>CAPO REDATTORE</text:p>
          </table:table-cell>
          <table:table-cell office:value-type="currency" office:value="78206.97" table:style-name="ce3">
            <text:p>€ 78.206,97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office:value-type="string" table:style-name="ce5">
            <text:p>Massima</text:p>
          </table:table-cell>
          <table:table-cell office:value-type="currency" office:value="3539.03" table:style-name="ce3">
            <text:p>€ 3.539,03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VOLTAN 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SERVIZIO SEGRETERIA E AFFARI LEGISLATIV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26.99" table:style-name="ce3">
            <text:p>€ 626,99</text:p>
          </table:table-cell>
          <table:table-cell office:value-type="string" table:style-name="ce4">
            <text:p><text:s/>FRS<text:s/>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5">
            <text:p>A</text:p>
          </table:table-cell>
          <table:table-cell office:value-type="currency" office:value="20763.52" table:style-name="ce3">
            <text:p>€ 20.763,52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ANELLI MICHELE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DEL SERV. QUALITA' URBANA E POLITICHE ABITATIVE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4">
            <text:p><text:s/>FR1<text:s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5">
            <text:p>A</text:p>
          </table:table-cell>
          <table:table-cell office:value-type="currency" office:value="14595" table:style-name="ce3">
            <text:p>€ 14.595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7">
            <text:p>ZANNINI ROBERTA</text:p>
          </table:table-cell>
          <table:table-cell office:value-type="string" table:style-name="ce7">
            <text:p>COMANDO</text:p>
          </table:table-cell>
          <table:table-cell office:value-type="string" table:style-name="ce7">
            <text:p>RESP.DEL SERV. SPORTELLI UNICI PER LE ATTIVITA' PRODUTTIVE, SEMPLIFICAZIONE AMMINISTRATIVA PER LE IMPRESE E CONSULENZA GIURIDICA</text:p>
          </table:table-cell>
          <table:table-cell office:value-type="currency" office:value="43310.9" table:style-name="ce8">
            <text:p>€ 43.310,90</text:p>
          </table:table-cell>
          <table:table-cell office:value-type="currency" office:value="690.82" table:style-name="ce8">
            <text:p>€ 690,82</text:p>
          </table:table-cell>
          <table:table-cell office:value-type="string" table:style-name="ce5">
            <text:p><text:s/>FR2<text:s/></text:p>
          </table:table-cell>
          <table:table-cell office:value-type="currency" office:value="40089.4" table:style-name="ce8">
            <text:p>€ 40.089,40</text:p>
          </table:table-cell>
          <table:table-cell table:style-name="ce5"/>
          <table:table-cell office:value-type="string" table:style-name="ce7">
            <text:p><text:s/>-<text:s text:c="3"/></text:p>
          </table:table-cell>
          <table:table-cell office:value-type="string" table:style-name="ce7">
            <text:p><text:s/>-<text:s text:c="3"/></text:p>
          </table:table-cell>
          <table:table-cell office:value-type="string" table:style-name="ce9">
            <text:p>il rapporto di lavoro decorre dal 01/01/2014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ZUCCHINI ALESSANDRO</text:p>
          </table:table-cell>
          <table:table-cell office:value-type="string" table:style-name="ce2">
            <text:p>TEMPO DETERMINATO (ALTRI)<text:s text:c="3"/></text:p>
          </table:table-cell>
          <table:table-cell office:value-type="string" table:style-name="ce2">
            <text:p>DIRETTORE DELL' IBACN - ISTITUTO PER I BENI ARTISTICI, CULTURALI E NATURALI<text:s/></text:p>
          </table:table-cell>
          <table:table-cell office:value-type="currency" office:value="100000" table:style-name="ce3">
            <text:p>€ 100.000,00</text:p>
          </table:table-cell>
          <table:table-cell office:value-type="string" table:style-name="ce2">
            <text:p><text:s/>-<text:s text:c="3"/></text:p>
          </table:table-cell>
          <table:table-cell table:style-name="ce4"/>
          <table:table-cell office:value-type="string" table:style-name="ce2">
            <text:p><text:s/>-<text:s text:c="3"/></text:p>
          </table:table-cell>
          <table:table-cell table:style-name="ce5"/>
          <table:table-cell office:value-type="float" office:value="20081" table:style-name="ce10">
            <text:p>20.081,00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UCCHINI ALESSANDRO</text:p>
          </table:table-cell>
          <table:table-cell office:value-type="string" table:style-name="ce2">
            <text:p>TEMPO DETERMINATO (ALTRI)<text:s text:c="3"/></text:p>
          </table:table-cell>
          <table:table-cell office:value-type="string" table:style-name="ce2">
            <text:p>RESP. AD INTERIM DEL SERV. CULTURA, SPORT</text:p>
          </table:table-cell>
          <table:table-cell table:number-columns-repeated="2" table:style-name="ce2"/>
          <table:table-cell office:value-type="string" table:style-name="ce4">
            <text:p><text:s/>FR1<text:s/></text:p>
          </table:table-cell>
          <table:table-cell table:style-name="ce2"/>
          <table:table-cell table:style-name="ce5"/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style-name="ce6"/>
          <table:table-cell table:number-columns-repeated="16373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Mazzoli Silvia</dc:creator>
    <meta:creation-date>2018-07-31T10:03:55Z</meta:creation-date>
    <dc:date>2018-07-31T10:07:11Z</dc:date>
    <meta:print-date>2018-07-31T10:06:53Z</meta:print-date>
  </office:meta>
</office:document-meta>
</file>