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13" style:family="table-cell" style:parent-style-name="Migliaia" style:data-style-name="N37">
      <style:table-cell-properties fo:border="thin solid #000000" style:vertical-align="middle" fo:background-color="transparent"/>
      <style:text-properties fo:color="#000000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6pt" style:font-size-asian="6pt" style:font-size-complex="6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6pt" style:font-size-asian="6pt" style:font-size-complex="6pt"/>
    </style:style>
    <style:style style:name="ce24" style:family="table-cell" style:parent-style-name="Migliaia" style:data-style-name="N37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Migliaia" style:data-style-name="N37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e_valutazione_dei_" table:style-name="ta1">
        <table:table-column table:style-name="co1" table:default-cell-style-name="ce41"/>
        <table:table-column table:style-name="co2" table:default-cell-style-name="ce37"/>
        <table:table-column table:style-name="co3" table:default-cell-style-name="ce34"/>
        <table:table-column table:style-name="co4" table:default-cell-style-name="ce16"/>
        <table:table-column table:style-name="co5" table:default-cell-style-name="ce26"/>
        <table:table-column table:style-name="co6" table:default-cell-style-name="ce16"/>
        <table:table-column table:style-name="co7" table:default-cell-style-name="ce16"/>
        <table:table-column table:style-name="co8" table:default-cell-style-name="ce25"/>
        <table:table-column table:style-name="co5" table:default-cell-style-name="ce26"/>
        <table:table-column table:style-name="co9" table:default-cell-style-name="ce16"/>
        <table:table-column table:style-name="co10" table:default-cell-style-name="ce27"/>
        <table:table-column table:style-name="co11" table:number-columns-repeated="16373" table:default-cell-style-name="ce16"/>
        <table:table-row table:style-name="ro1">
          <table:table-cell office:value-type="string" table:style-name="ce38">
            <text:p>Cognome Nome</text:p>
          </table:table-cell>
          <table:table-cell office:value-type="string" table:style-name="ce29">
            <text:p>POSIZIONE CONTRATTUALE</text:p>
          </table:table-cell>
          <table:table-cell office:value-type="string" table:style-name="ce32">
            <text:p>INCARICO ASSEGNATO</text:p>
          </table:table-cell>
          <table:table-cell office:value-type="string" table:style-name="ce1">
            <text:p>Stipendio lordo annuo per 13 mensilità<text:s/></text:p>
          </table:table-cell>
          <table:table-cell office:value-type="string" table:style-name="ce2">
            <text:p>Altre voci retributive annue lorde<text:s/></text:p>
          </table:table-cell>
          <table:table-cell office:value-type="string" table:style-name="ce3">
            <text:p>Fascia retributiva</text:p>
          </table:table-cell>
          <table:table-cell office:value-type="string" table:style-name="ce1">
            <text:p><text:s/>Retribuzione di Posizione<text:s/></text:p>
          </table:table-cell>
          <table:table-cell office:value-type="string" table:style-name="ce4">
            <text:p>Valutazione anno 2016</text:p>
          </table:table-cell>
          <table:table-cell office:value-type="string" table:style-name="ce5">
            <text:p>Retribuzione di risultato</text:p>
            <text:p>2016</text:p>
          </table:table-cell>
          <table:table-cell office:value-type="string" table:style-name="ce5">
            <text:p>Incentivi per incarichi di progettazione ai sensi della Legge 109/94<text:s text:c="2"/></text:p>
          </table:table-cell>
          <table:table-cell office:value-type="string" table:style-name="ce6">
            <text:p>No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39">
            <text:p>ALBERANI ETTORE</text:p>
          </table:table-cell>
          <table:table-cell office:value-type="string" table:style-name="ce17">
            <text:p>RUOLO T. IND.<text:s text:c="5"/></text:p>
          </table:table-cell>
          <table:table-cell office:value-type="string" table:style-name="ce18">
            <text:p>POSIZIONE DIRIGENZIALE PRESSO AIP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§</text:p>
          </table:table-cell>
          <table:table-cell office:value-type="float" office:value="17563.36" table:style-name="ce13">
            <text:p><text:s/>17.563,36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ALIFRACO GABRI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COORDINAMENTO INTERVENTI URGENTI E MESSA IN SICUREZ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10.16000000000008" table:style-name="ce13">
            <text:p><text:s/>810,16<text:s/></text:p>
          </table:table-cell>
          <table:table-cell office:value-type="string" table:style-name="ce14">
            <text:p>FR2</text:p>
          </table:table-cell>
          <table:table-cell office:value-type="float" office:value="44981.950000000004" table:style-name="ce13">
            <text:p><text:s/>44.981,95<text:s/></text:p>
          </table:table-cell>
          <table:table-cell office:value-type="string" table:style-name="ce15">
            <text:p>B</text:p>
          </table:table-cell>
          <table:table-cell office:value-type="float" office:value="7331.4" table:style-name="ce13">
            <text:p><text:s/>7.331,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ANNOVI CRISTI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ESIDIO DELLA GOVERNANCE, DEL DISPIEGAMENTO E DEL SUPPORTO DEI SERVIZI ICT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70000000001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ARGNA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AVVOCATUR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AV</text:p>
          </table:table-cell>
          <table:table-cell office:value-type="float" office:value="45102.85" table:style-name="ce13">
            <text:p><text:s/>45.102,85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7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AURIGHI STEFANO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PORTAVOC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SS</text:p>
          </table:table-cell>
          <table:table-cell office:value-type="float" office:value="52689.1" table:style-name="ce13">
            <text:p><text:s/>52.689,1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5">
          <table:table-cell office:value-type="string" table:style-name="ce12">
            <text:p>BADIELLO LORENZA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DELEGAZIONE DELLA REGIONE EMILIA - ROMAGNA PRESSO L’UNIONE EUROPEA</text:p>
          </table:table-cell>
          <table:table-cell office:value-type="float" office:value="36435.89" table:style-name="ce13">
            <text:p><text:s/>36.435,89<text:s/></text:p>
          </table:table-cell>
          <table:table-cell office:value-type="float" office:value="74595.69" table:style-name="ce13">
            <text:p><text:s/>74.595,69<text:s/></text:p>
          </table:table-cell>
          <table:table-cell office:value-type="string" table:style-name="ce14">
            <text:p>FR2</text:p>
          </table:table-cell>
          <table:table-cell office:value-type="float" office:value="11533.21" table:style-name="ce13">
            <text:p><text:s/>11.533,21<text:s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nclude il rimborso forfetario delle spese di permanenza nella sede all'estero (LR 12/1997), che assorbe anche la retribuzione di risultato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AGNI GIUSEPPE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POSIZIONE DIRIGENZIALE PRESSO ARPA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691.43" table:style-name="ce13">
            <text:p><text:s/>1.691,4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§</text:p>
          </table:table-cell>
          <table:table-cell office:value-type="float" office:value="14748.87" table:style-name="ce13">
            <text:p><text:s/>14.748,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0/04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BALBONI CRISTINA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. GEN. CULTURA, FORMAZIONE E LAVORO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78/100</text:p>
          </table:table-cell>
          <table:table-cell office:value-type="float" office:value="3510" table:style-name="ce13">
            <text:p><text:s/>3.51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29/02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BARANI ANTONEL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PARM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411.32000000000005" table:style-name="ce13">
            <text:p><text:s/>411,32<text:s/></text:p>
          </table:table-cell>
          <table:table-cell office:value-type="string" table:style-name="ce14">
            <text:p>FR2</text:p>
          </table:table-cell>
          <table:table-cell office:value-type="float" office:value="35629.49" table:style-name="ce13">
            <text:p><text:s/>35.629,49<text:s/></text:p>
          </table:table-cell>
          <table:table-cell office:value-type="string" table:style-name="ce15">
            <text:p>B</text:p>
          </table:table-cell>
          <table:table-cell office:value-type="float" office:value="4846.51" table:style-name="ce13">
            <text:p><text:s/>4.846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2">
            <text:p>BARCHI DAVIDE</text:p>
          </table:table-cell>
          <table:table-cell office:value-type="string" table:style-name="ce9">
            <text:p>COMANDO</text:p>
          </table:table-cell>
          <table:table-cell office:value-type="string" table:style-name="ce10">
            <text:p>PROFESSIONAL PRESIDIO DEI PROCESSI E SVILUPPO DEL SETTORE ITTIC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26708.639999999999" table:style-name="ce13">
            <text:p><text:s/>26.708,64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26/06/17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2">
            <text:p>BARGOSSI MARIA LUISA</text:p>
          </table:table-cell>
          <table:table-cell office:value-type="string" table:style-name="ce9">
            <text:p>COMANDO</text:p>
          </table:table-cell>
          <table:table-cell office:value-type="string" table:style-name="ce10">
            <text:p>RESP. DEL SERVIZIO PROGRAMMAZIONE E SVILUPPO LOCALE INTEGRAT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505.27" table:style-name="ce13">
            <text:p><text:s/>1.505,27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5971.71" table:style-name="ce13">
            <text:p><text:s/>15.971,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19/05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ARTOLINI GABRI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GEOLOGICO, SISMICO E DEI SUO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744.90000000000009" table:style-name="ce13">
            <text:p><text:s/>744,90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string" table:number-columns-spanned="1" table:number-rows-spanned="2" table:style-name="ce63">
            <text:p>BERGAMINI FRANCESCA</text:p>
          </table:table-cell>
          <table:table-cell office:value-type="string" table:number-columns-spanned="1" table:number-rows-spanned="2" table:style-name="ce58">
            <text:p>T.DET. AI SENSI ART.18</text:p>
          </table:table-cell>
          <table:table-cell office:value-type="string" table:style-name="ce10">
            <text:p>RESP. DEL SERVIZIO PROGRAMMAZIONE DELLE POLITICHE DELL'ISTRUZIONE, DELLA FORMAZIONE, DEL LAVORO E DELLA CONOSCENZA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314.73" table:number-columns-spanned="1" table:number-rows-spanned="2" table:style-name="ce61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number-columns-spanned="1" table:number-rows-spanned="2" table:style-name="ce61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759.01" table:number-columns-spanned="1" table:number-rows-spanned="2" table:style-name="ce61">
            <text:p><text:s/>14.759,0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spanned="1" table:number-rows-spanned="2" table:style-name="ce60"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10">
            <text:p>AD INTERIM RESP. DEL SERVIZIO ATTUAZIONE DEGLI INTERVENTI E DELLE POLITICHE PER L’ISTRUZIONE, LA FORMAZIONE E IL LAVORO</text:p>
          </table:table-cell>
          <table:covered-table-cell/>
          <table:covered-table-cell/>
          <table:table-cell office:value-type="string" table:style-name="ce14">
            <text:p>FR2</text:p>
          </table:table-cell>
          <table:covered-table-cell/>
          <table:table-cell office:value-type="string" table:style-name="ce15">
            <text:p>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3">
          <table:table-cell office:value-type="string" table:style-name="ce12">
            <text:p>BERNABE' ANNAMARIA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PROFESSIONAL SPECIALISTA IN PROGRAMMAZIONE E ORGANIZZAZIONE DI ATTIVITA' DI MARKETING E COMUNICAZIONE CORRELATE ALLE RELAZIONI ISTITUZION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000" table:style-name="ce13">
            <text:p><text:s/>14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BERTACCA MARISA</text:p>
          </table:table-cell>
          <table:table-cell office:value-type="string" table:style-name="ce9">
            <text:p>T.DET. AI SENSI ART.19</text:p>
          </table:table-cell>
          <table:table-cell office:value-type="string" table:style-name="ce10">
            <text:p>RESP. DEL SERVIZIO GESTIONE E LIQUIDAZIONE DEGLI INTERVENTI DELLE POLITICHE EDUCATIVE, FORMATIVE E PER IL LAVORO E SUPPORTO ALL'AUTORITA' DI GESTIONE FS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758.6" table:style-name="ce13">
            <text:p><text:s/>14.758,6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ERTINI SILVAN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RICERCA, INNOVAZIONE, ENERGIA ED ECONOMIA SOSTENIBI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00.34" table:style-name="ce13">
            <text:p><text:s/>14.900,34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BERTOZZI NICOLETT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MALATTIE INFETTIVE E PROGRAMMI DI PREVENZIONE COLLETTIV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B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15/04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ERTUZZI PATRIZIA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RESP. DEL SERVIZIO STRATEGIE DI ACQUIST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0980.55" table:style-name="ce13">
            <text:p><text:s/>10.980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0/11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BETTA AGOST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COORDINAMENTO DELLE ATTIVITA' PER L'ORGANIZZAZIONE DEI META DATI, DEI SERVIZI PER L'E-LEARNING E LE COMPETENZE DIGITALI DEI CITTADI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29.8000000000002" table:style-name="ce13">
            <text:p><text:s/>1.229,80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7" table:style-name="ce13">
            <text:p><text:s/>11.978,7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IANCHEDI ROBERTA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RESP. DEL SERVIZIO AFFARI DELLA PRESID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000" table:style-name="ce13">
            <text:p><text:s/>14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BISSOLI ROS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UTELA E RISANAMENTO ACQUA, ARIA E AGENTI FISIC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486.2199999999993" table:style-name="ce13">
            <text:p><text:s/>6.486,22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5198.08" table:style-name="ce13">
            <text:p><text:s/>15.198,0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ISULLI MIRK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PROFESSIONAL PRESIDIO DEI PROCESSI DI GESTIONE DEL PATRIMON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3/04/17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BONACCURSO MARCEL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UTORITÀ DI AUDIT PROGRAMMA ADRION, CONTROLLO SUCCESSIVO DI REGOLARITA’ AMMINISTRATIV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BONCOMPAG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FITOSANITAR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ONI ALESSANDRA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10">
            <text:p>DIRETTORE DELL'INTERCENT-ER - AGENZIA REGIONALE DI SVILUPPO DEI MERCATI TELEMATICI</text:p>
          </table:table-cell>
          <table:table-cell office:value-type="float" office:value="116200" table:style-name="ce13">
            <text:p><text:s/>116.2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5/100</text:p>
          </table:table-cell>
          <table:table-cell office:value-type="float" office:value="24258" table:style-name="ce13">
            <text:p><text:s/>24.258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BORIONI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SVILUPPO DEGLI STRUMENTI FINANZIARI, REGOLAZIONE E ACCREDITAMENT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29400.99" table:style-name="ce13">
            <text:p><text:s/>29.400,99<text:s/></text:p>
          </table:table-cell>
          <table:table-cell office:value-type="string" table:style-name="ce15">
            <text:p>B</text:p>
          </table:table-cell>
          <table:table-cell office:value-type="float" office:value="4991.16" table:style-name="ce13">
            <text:p><text:s/>4.991,16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ORTONE GIUSEPPE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. GEN. AMBIENTE E DIFESA DEL SUOLO E DELLA COSTA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71/100</text:p>
          </table:table-cell>
          <table:table-cell office:value-type="float" office:value="3195" table:style-name="ce13">
            <text:p><text:s/>3.195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29/02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OVINA ANGELA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SUPPORTO AL SISTEMA DELLE AUTONOMIE TERRITORI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54.88" table:style-name="ce13">
            <text:p><text:s/>854,88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01/17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2">
            <text:p>BRAMBILLA ANTONI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RESP. DEL SERVIZIO ASSISTENZA TERRITORI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1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RANCALEONI CATERINA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COORDINAMENTO DELLE POLITICHE EUROPEE, PROGRAMMAZIONE, COOPERAZIONE, VALUT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20/02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RENAGGI VENE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DESTINAZIONI TURISTICHE E PROMO-COMMERCIALIZZ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24.54999999999995" table:style-name="ce13">
            <text:p><text:s/>524,55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string" table:style-name="ce40">
            <text:p>BRICCOLANI CATIA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10">
            <text:p>RESP. DEL SERVIZIO TERRITORIALE AGRICOLTURA, CACCIA E PESCA DI RAVEN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29400.99" table:style-name="ce13">
            <text:p><text:s/>29.400,99<text:s/></text:p>
          </table:table-cell>
          <table:table-cell table:style-name="ce15"/>
          <table:table-cell table:number-columns-repeated="2" table:style-name="ce13"/>
          <table:table-cell office:value-type="string" table:style-name="ce10">
            <text:p>il nuovo rapporto di lavoro decorre dal 08/08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BROCCOLI LORENZO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EZIONE GENERALE CENTRALE ORGANIZZAZIONE, PERSONALE, SISTEMI INFORMATIVI E TELEMATICA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0/100</text:p>
          </table:table-cell>
          <table:table-cell office:value-type="float" office:value="3600" table:style-name="ce13">
            <text:p><text:s/>3.6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9">
            <text:p>cessato il 29/02/16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8">
            <text:p>BROCCOLI LORENZ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RESP. DEL SERVIZIO ORGANIZZAZIONE E SVILUPP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T</text:p>
          </table:table-cell>
          <table:table-cell office:value-type="float" office:value="76816.22" table:style-name="ce13">
            <text:p><text:s/>76.816,22<text:s/></text:p>
          </table:table-cell>
          <table:table-cell office:value-type="string" table:style-name="ce15">
            <text:p>A</text:p>
          </table:table-cell>
          <table:table-cell office:value-type="float" office:value="4959.9799999999996" table:style-name="ce13">
            <text:p><text:s/>4.959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9">
            <text:p>il nuovo rapporto di lavoro decorreva dal 01/03/16, ma dal 06/02/17 in aspettativa per incarico presso enti del SSR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BROGNARA ALFE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VIABILITÀ, LOGISTICA E TRASPORTO PER VIE D'ACQU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BUSETTO ANTONELLA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PROFESSIONAL STUDIO E RICERCA IN MATERIA DI ATTIVITA' ISTITUZIONALI DELLA PRESID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000" table:style-name="ce13">
            <text:p><text:s/>14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CALDERARA CLAUD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TTUAZIONE E LIQUIDAZIONE DEI PROGRAMMI DI FINANZIAMENTO E SUPP ORTO ALL’AUTORITÀ DI GESTIONE FESR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379.95" table:style-name="ce13">
            <text:p><text:s/>1.379,95<text:s/></text:p>
          </table:table-cell>
          <table:table-cell office:value-type="string" table:style-name="ce14">
            <text:p>FR2</text:p>
          </table:table-cell>
          <table:table-cell office:value-type="float" office:value="39062.92" table:style-name="ce13">
            <text:p><text:s/>39.062,92<text:s/></text:p>
          </table:table-cell>
          <table:table-cell office:value-type="string" table:style-name="ce15">
            <text:p>A</text:p>
          </table:table-cell>
          <table:table-cell office:value-type="float" office:value="8999.9" table:style-name="ce13">
            <text:p><text:s/>8.99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2" table:style-name="ce63">
            <text:p>CALMISTRO MARCO</text:p>
          </table:table-cell>
          <table:table-cell office:value-type="string" table:number-columns-spanned="1" table:number-rows-spanned="2" table:style-name="ce58">
            <text:p>RUOLO T. IND.<text:s text:c="5"/></text:p>
          </table:table-cell>
          <table:table-cell office:value-type="string" table:style-name="ce10">
            <text:p>RESP. DEL SERVIZIO COMPETITIVITÀ DELLE IMPRESE AGRICOLE ED AGROALIMENTARI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1310.4000000000001" table:number-columns-spanned="1" table:number-rows-spanned="2" table:style-name="ce61">
            <text:p><text:s/>1.310,40<text:s/></text:p>
          </table:table-cell>
          <table:table-cell office:value-type="string" table:style-name="ce14">
            <text:p>FR1</text:p>
          </table:table-cell>
          <table:table-cell office:value-type="float" office:value="45102.87" table:number-columns-spanned="1" table:number-rows-spanned="2" table:style-name="ce61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6470.82" table:number-columns-spanned="1" table:number-rows-spanned="2" table:style-name="ce61">
            <text:p><text:s/>16.470,8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spanned="1" table:number-rows-spanned="2" table:style-name="ce60"/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10">
            <text:p>AD INTERIM RESP. DEL SERVIZIO TERRITORIALE AGRICOLTURA, CACCIA E PESCA DI FERRARA</text:p>
          </table:table-cell>
          <table:covered-table-cell/>
          <table:covered-table-cell/>
          <table:table-cell office:value-type="string" table:style-name="ce14">
            <text:p>FR2</text:p>
          </table:table-cell>
          <table:covered-table-cell/>
          <table:table-cell office:value-type="string" table:style-name="ce15">
            <text:p>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CALZOLARI MAR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OLO ARCHIVISTICO REGION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0000000001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CAMPAGNA ANSELM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RESP. DEL SERVIZIO ASSISTENZA OSPEDALIER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S</text:p>
          </table:table-cell>
          <table:table-cell office:value-type="float" office:value="0" table:style-name="ce1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2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CANU MARISA</text:p>
          </table:table-cell>
          <table:table-cell office:value-type="string" table:style-name="ce9">
            <text:p>T.DET. AI SENSI ART.19</text:p>
          </table:table-cell>
          <table:table-cell office:value-type="string" table:style-name="ce10">
            <text:p>RESP. DEL SERVIZIO AUTORITA' DI AUDIT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675.68" table:style-name="ce13">
            <text:p><text:s/>14.675,6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APUANO FRANCESC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REA AFFLUENTI P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CAPUCCI MARCELL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QUALITA' URBANA E POLITICHE ABITATIV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20/03/17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CARGIOLI GIANCARL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RESP. DEL SERVIZIO INNOVAZIONE, QUALITA', PROMOZIONE E INTERNAZIONALIZZAZIONE DEL SISTEMA AGROALIMENTAR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567.41" table:style-name="ce13">
            <text:p><text:s/>1.567,41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0980.55" table:style-name="ce13">
            <text:p><text:s/>10.980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9">
            <text:p>cessato il 30/11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CASADEI CAR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RIMI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148.5500000000002" table:style-name="ce13">
            <text:p><text:s/>1.148,55<text:s/></text:p>
          </table:table-cell>
          <table:table-cell office:value-type="string" table:style-name="ce14">
            <text:p>FR2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0561.75" table:style-name="ce13">
            <text:p><text:s/>10.561,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2">
            <text:p>CASCIO ANTONIO</text:p>
          </table:table-cell>
          <table:table-cell office:value-type="string" table:style-name="ce9">
            <text:p>COMANDO</text:p>
          </table:table-cell>
          <table:table-cell office:value-type="string" table:style-name="ce10">
            <text:p>RESP. DEL SERV. SVILUPPO DELLE RISORSE UMANE DELLA GIUNTA REGIONALE E DEL SISTEMA DEGLI ENTI DEL SSR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5/17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2">
            <text:p>CASSANI PAOL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ANALISI ECONOMICO - FINANZIARIA DEL SERVIZIO SANITARIO REGION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ASTELLINI PAO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URISMO, COMMERCIO E SPORT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420.3799999999999" table:style-name="ce13">
            <text:p><text:s/>1.420,38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AVATORT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CONSULENZA GIURIDICA E SANZIONI AMMINISTRATIV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3975.24" table:style-name="ce13">
            <text:p><text:s/>13.975,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fino al 30/04/16 valutato B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CAVAZZA MARZ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MMINISTRAZIONE DEL SERVIZIO SANITARIO REGIONALE, SOCIALE E SOCIO-SANITAR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950.82" table:style-name="ce13">
            <text:p><text:s/>950,82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ESARI GRAZ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PPROVVIGIONAMENTI, PATRIMONIO E LOGISTIC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72.75" table:style-name="ce13">
            <text:p><text:s/>672,75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EVENINI BARBA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BENI E SERVIZI SANITAR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57.64" table:style-name="ce13">
            <text:p><text:s/>14.957,64<text:s/></text:p>
          </table:table-cell>
          <table:table-cell office:value-type="float" office:value="15.83" table:style-name="ce11">
            <text:p>15,83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8">
            <text:p>CHIARINI ROBER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ORGANIZZAZIONI DI MERCATO E SINERGIE DI FILIER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8">
            <text:p>CICOGNANI PAOLA</text:p>
          </table:table-cell>
          <table:table-cell office:value-type="string" table:style-name="ce31">
            <text:p>T.DET. AI SENSI ART.18</text:p>
          </table:table-cell>
          <table:table-cell office:value-type="string" table:style-name="ce33">
            <text:p>RESP. DEL SERVIZIO LAVORO</text:p>
          </table:table-cell>
          <table:table-cell office:value-type="float" office:value="65100" table:style-name="ce13">
            <text:p><text:s/>65.1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1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1085" table:style-name="ce13">
            <text:p><text:s/>1.085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9">
            <text:p>cessata il 31/01/16</text:p>
          </table:table-cell>
          <table:table-cell table:number-columns-repeated="16373" table:style-name="ce7"/>
        </table:table-row>
        <table:table-row table:style-name="ro11">
          <table:table-cell office:value-type="string" table:number-columns-spanned="1" table:number-rows-spanned="2" table:style-name="ce63">
            <text:p>CICOGNANI PAOLA</text:p>
          </table:table-cell>
          <table:table-cell office:value-type="string" table:number-columns-spanned="1" table:number-rows-spanned="2" table:style-name="ce56">
            <text:p>TEMPO DETERMINATO (ALTRI)<text:s text:c="13"/></text:p>
          </table:table-cell>
          <table:table-cell office:value-type="string" table:style-name="ce33">
            <text:p>DIRETTORE DELL'AGENZIA REGIONALE PER IL LAVORO</text:p>
          </table:table-cell>
          <table:table-cell office:value-type="float" office:value="115000" table:number-columns-spanned="1" table:number-rows-spanned="2" table:style-name="ce61">
            <text:p><text:s/>115.000,00<text:s/></text:p>
          </table:table-cell>
          <table:table-cell office:value-type="float" office:value="0" table:number-columns-spanned="1" table:number-rows-spanned="2" table:style-name="ce61">
            <text:p><text:s/>-<text:s text:c="3"/></text:p>
          </table:table-cell>
          <table:table-cell table:style-name="ce13"/>
          <table:table-cell office:value-type="float" office:value="0" table:number-columns-spanned="1" table:number-rows-spanned="2" table:style-name="ce61">
            <text:p><text:s/>-<text:s text:c="3"/></text:p>
          </table:table-cell>
          <table:table-cell office:value-type="string" table:number-columns-spanned="1" table:number-rows-spanned="2" table:style-name="ce64">
            <text:p>84/100</text:p>
          </table:table-cell>
          <table:table-cell office:value-type="float" office:value="4428" table:number-columns-spanned="1" table:number-rows-spanned="2" table:style-name="ce61">
            <text:p><text:s/>4.428,00<text:s/></text:p>
          </table:table-cell>
          <table:table-cell office:value-type="float" office:value="0" table:number-columns-spanned="1" table:number-rows-spanned="2" table:style-name="ce61">
            <text:p><text:s/>-<text:s text:c="3"/></text:p>
          </table:table-cell>
          <table:table-cell office:value-type="string" table:number-columns-spanned="1" table:number-rows-spanned="2" table:style-name="ce62">
            <text:p>il nuovo rapporto di lavoro decorre dal 01/02/16 e termina il 31/12/2016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33">
            <text:p>AD INTERIM RESP. DEL SERVIZIO LAVORO</text:p>
          </table:table-cell>
          <table:covered-table-cell/>
          <table:covered-table-cell/>
          <table:table-cell office:value-type="string" table:style-name="ce13">
            <text:p>FR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CILENTO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ALUTE NELLE CARCER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11.68000000000006" table:style-name="ce13">
            <text:p><text:s/>511,68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COCCHI ENRICO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EZIONE GENERALE PROGRAMMAZIONE TERRITORIALE E NEGOZIATA, INTESE. RELAZIONI EUROPEE E RELAZIONI INTERNAZIONALI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76/100</text:p>
          </table:table-cell>
          <table:table-cell office:value-type="float" office:value="3420" table:style-name="ce13">
            <text:p><text:s/>3.42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9">
            <text:p>cessato il 29/02/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COCCHI ENRICO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10">
            <text:p>DIRETTORE DELL'AGENZIA REGIONALE PER LA RICOSTRUZIONE - SISMA 2012</text:p>
          </table:table-cell>
          <table:table-cell office:value-type="float" office:value="125000" table:style-name="ce13">
            <text:p><text:s/>125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3/100</text:p>
          </table:table-cell>
          <table:table-cell office:value-type="float" office:value="3762.28" table:style-name="ce13">
            <text:p><text:s/>3.762,28<text:s/></text:p>
          </table:table-cell>
          <table:table-cell office:value-type="float" office:value="128.72" table:style-name="ce11">
            <text:p>128,72</text:p>
          </table:table-cell>
          <table:table-cell office:value-type="string" table:style-name="ce10">
            <text:p>il nuovo rapporto decorre dal 01/04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COMI PATRIZIA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RESP. DEL SERVIZIO DIRITTI DEI CITTADI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C</text:p>
          </table:table-cell>
          <table:table-cell office:value-type="float" office:value="8984.08" table:style-name="ce13">
            <text:p><text:s/>8.984,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12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CORTICELL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ESIDIO DELLE ATTIVITA' RELATIVE ALLA GESTIONE INTEGRATA DELLA CARTOGRAFIA E DELL'INFORMAZIONE GEOGRAFICA E MONITORAGGIO DELLE ATTIVITA' DEL SERVIZ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35.56999999999994" table:style-name="ce13">
            <text:p><text:s/>635,57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COSSENTINO FRANCESC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PROFESSIONAL ANALISI, MONITORAGGIO E VALUTAZIONE DEI PROGRAMM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7.28" table:style-name="ce13">
            <text:p><text:s/>11.977,2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CRISERA' ALESSAND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UPPORTO AGLI ORGANI DI GARANZIA E PROMOZIONE DELLA CITTADINANZA ATTIV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55.1" table:style-name="ce13">
            <text:p><text:s/>555,10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DI CIOMMO FRANCESCO SAVERIO</text:p>
          </table:table-cell>
          <table:table-cell office:value-type="string" table:style-name="ce30">
            <text:p>T.DET. AI SENSI ART.18</text:p>
          </table:table-cell>
          <table:table-cell office:value-type="string" table:style-name="ce33">
            <text:p>RESP. DEL SERVIZIO AFFARI GENERALI E FUNZIONI TRASVERS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9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1897.55" table:style-name="ce13">
            <text:p><text:s/>11.897,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1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DI GIUSTO PAO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MMINISTRAZIONE E GEST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5289.59" table:style-name="ce13">
            <text:p><text:s/>15.289,59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DI STEFANO ALESSAND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VALUTAZIONE IMPATTO E PROMOZIONE SOSTENIBILITA' AMBIENT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46.44" table:style-name="ce13">
            <text:p><text:s/>1.246,44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7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DIAZZI MORENA</text:p>
          </table:table-cell>
          <table:table-cell office:value-type="string" table:style-name="ce9">
            <text:p>T.DET. AI SENSI ART.43</text:p>
          </table:table-cell>
          <table:table-cell office:value-type="string" table:style-name="ce10">
            <text:p>DIR. GENERALE DELLA DIREZIONE GENERALE ECONOMIA DELLA CONOSCENZA, DEL LAVORO E DELL'IMPRESA</text:p>
          </table:table-cell>
          <table:table-cell office:value-type="float" office:value="130000" table:style-name="ce13">
            <text:p><text:s/>130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5/100</text:p>
          </table:table-cell>
          <table:table-cell office:value-type="float" office:value="8204" table:style-name="ce13">
            <text:p><text:s/>8.204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DIEGOLI GIUSEPPE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SANITA' VETERINARIA E IGIENE DEGLI ALIMEN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B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2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DOMENICONI PIE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RIORDINO ISTITUZIONALE E COORDINAMENTO ISTITUTI GIURIDICI COMPLESS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85.43" table:style-name="ce13">
            <text:p><text:s/>885,43<text:s/></text:p>
          </table:table-cell>
          <table:table-cell office:value-type="string" table:style-name="ce14">
            <text:p>FR3</text:p>
          </table:table-cell>
          <table:table-cell office:value-type="float" office:value="36191.22" table:style-name="ce13">
            <text:p><text:s/>36.191,22<text:s/></text:p>
          </table:table-cell>
          <table:table-cell office:value-type="string" table:style-name="ce15">
            <text:p>A</text:p>
          </table:table-cell>
          <table:table-cell office:value-type="float" office:value="5428.67" table:style-name="ce13">
            <text:p><text:s/>5.428,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DOSI MARIA PAO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ASSISTENZA STATISTICA AL MONITORAGGIO DI PROGRAMMI E PROGETTI INTERSETTORI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31.28" table:style-name="ce13">
            <text:p><text:s/>631,28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11">
          <table:table-cell office:value-type="string" table:number-columns-spanned="1" table:number-rows-spanned="2" table:style-name="ce63">
            <text:p>DRAGHETTI LEONARDO</text:p>
          </table:table-cell>
          <table:table-cell office:value-type="string" table:number-columns-spanned="1" table:number-rows-spanned="2" table:style-name="ce58">
            <text:p>T.DET. AI SENSI ART.43</text:p>
          </table:table-cell>
          <table:table-cell office:value-type="string" table:style-name="ce10">
            <text:p>DIR. GENERALE DELLA DIREZIONE GENERALE ASSEMBLEA LEGISLATIVA REGIONALE</text:p>
          </table:table-cell>
          <table:table-cell office:value-type="float" office:value="130000" table:number-columns-spanned="1" table:number-rows-spanned="2" table:style-name="ce61">
            <text:p><text:s/>130.000,00<text:s/></text:p>
          </table:table-cell>
          <table:table-cell office:value-type="float" office:value="0" table:number-columns-spanned="1" table:number-rows-spanned="2" table:style-name="ce61">
            <text:p><text:s/>-<text:s text:c="3"/></text:p>
          </table:table-cell>
          <table:table-cell table:style-name="ce14"/>
          <table:table-cell office:value-type="float" office:value="0" table:number-columns-spanned="1" table:number-rows-spanned="2" table:style-name="ce61">
            <text:p><text:s/>-<text:s text:c="3"/></text:p>
          </table:table-cell>
          <table:table-cell office:value-type="string" table:number-columns-spanned="1" table:number-rows-spanned="2" table:style-name="ce61">
            <text:p>ECCELLENTE</text:p>
          </table:table-cell>
          <table:table-cell office:value-type="float" office:value="21600" table:number-columns-spanned="1" table:number-rows-spanned="2" table:style-name="ce61">
            <text:p><text:s/>21.6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spanned="1" table:number-rows-spanned="2" table:style-name="ce60"/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10">
            <text:p>AD INTERIM RESP. DEL GABINETTO DEL PRESIDENTE DELL'ASSEMBLEA LEGISLATIVA</text:p>
          </table:table-cell>
          <table:covered-table-cell/>
          <table:covered-table-cell/>
          <table:table-cell table:style-name="ce14"/>
          <table:covered-table-cell/>
          <table:covered-table-cell/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FABBRI ISAB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COMUNICAZIONE, PROMOZIONE E ATTIVITA' EDITORI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06.13" table:style-name="ce13">
            <text:p><text:s/>806,1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113.64" table:style-name="ce13">
            <text:p><text:s/>11.113,64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FABBRI PAOL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OGETTAZIONE E GESTIONE SISTEMI INFORMATIVI AGRICO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75.94" table:style-name="ce13">
            <text:p><text:s/>875,94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1978.79" table:style-name="ce13">
            <text:p><text:s/>11.978,79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string" table:style-name="ce12">
            <text:p>FABRIZIO RAFFAEL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INTEGRAZIONE SOCIO-SANITARIA DELL'AREA DELLA NON AUTOSUFFICIENZA E GESTIONE DEL FR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144.1300000000001" table:style-name="ce13">
            <text:p><text:s/>1.144,1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8">
            <text:p>FELICE GIUSEPP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GENERALI, GIURIDICI E FINANZIARI</text:p>
          </table:table-cell>
          <table:table-cell office:value-type="float" office:value="43310.9" table:style-name="ce20">
            <text:p><text:s/>43.310,90<text:s/></text:p>
          </table:table-cell>
          <table:table-cell office:value-type="float" office:value="314.73" table:style-name="ce20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20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20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21"/>
          <table:table-cell table:number-columns-repeated="16373" table:style-name="ce7"/>
        </table:table-row>
        <table:table-row table:style-name="ro4">
          <table:table-cell office:value-type="string" table:style-name="ce12">
            <text:p>FERRARA DANIELA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PROFESSIONAL COORDINAMENTO ED ATTUAZIONE DEI PROGRAMMI POR FESR E FS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20/02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FERRECCHI PAOLO</text:p>
          </table:table-cell>
          <table:table-cell office:value-type="string" table:style-name="ce9">
            <text:p>T.DET. AI SENSI ART.43</text:p>
          </table:table-cell>
          <table:table-cell office:value-type="string" table:style-name="ce10">
            <text:p>DIR. GENERALE DELLA DIREZIONE GENERALE CURA DEL TERRITORIO E DELL'AMBIENTE</text:p>
          </table:table-cell>
          <table:table-cell office:value-type="float" office:value="130000" table:style-name="ce13">
            <text:p><text:s/>130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5/100</text:p>
          </table:table-cell>
          <table:table-cell office:value-type="float" office:value="8294" table:style-name="ce13">
            <text:p><text:s/>8.294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FERRI MIL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SALUTE MENTALE E DIPENDENZE PATOLOGICH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2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FILIPPINI RI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DIRITTI DEI CITTADI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97.87" table:style-name="ce13">
            <text:p><text:s/>597,87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FILITERI NADIA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PROFESSIONAL PRESIDIO DELLE ATTIVITA' DI PROGETTAZIONE E SVILUPPO APPLICATIV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1.59" table:style-name="ce13">
            <text:p><text:s/>14.971,59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FINI PRIMAROS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UPPORTO ALLE COMMISSIONI E RACCORDO LAVORI ASSEMBLEAR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32.67" table:style-name="ce13">
            <text:p><text:s/>332,67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FLAMIGNI MAR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OGETTO PILOTA AREA VASTA ROMAG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515.93" table:style-name="ce13">
            <text:p><text:s/>1.515,93<text:s/></text:p>
          </table:table-cell>
          <table:table-cell office:value-type="string" table:style-name="ce14">
            <text:p>FR3</text:p>
          </table:table-cell>
          <table:table-cell office:value-type="float" office:value="31737.809999999998" table:style-name="ce13">
            <text:p><text:s/>31.737,81<text:s/></text:p>
          </table:table-cell>
          <table:table-cell office:value-type="string" table:style-name="ce15">
            <text:p>A</text:p>
          </table:table-cell>
          <table:table-cell office:value-type="float" office:value="6647.69" table:style-name="ce13">
            <text:p><text:s/>6.647,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2">
            <text:p>FORMENTIN FABIO</text:p>
          </table:table-cell>
          <table:table-cell office:value-type="string" table:style-name="ce30">
            <text:p>COMANDO</text:p>
          </table:table-cell>
          <table:table-cell office:value-type="string" table:style-name="ce33">
            <text:p>RESP. DEL SERVIZIO TRASPORTO PUBBLICO LOCALE, MOBILITÀ INTEGRATA E CICLABI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0747.62" table:style-name="ce13">
            <text:p><text:s/>10.747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23/11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FORNI M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OLITICHE SOCIALI E SOCIO EDUCATIV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FOSCHI FRANC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PRESIDIO DEI PROCESSI E SVILUPPO DEL SETTORE VEGET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811.55" table:style-name="ce13">
            <text:p><text:s/>1.811,55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1978.79" table:style-name="ce13">
            <text:p><text:s/>11.978,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28/02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FRANCHINI ROBERTO</text:p>
          </table:table-cell>
          <table:table-cell office:value-type="string" table:style-name="ce30">
            <text:p>GIORNALISTA ART. 63</text:p>
          </table:table-cell>
          <table:table-cell office:value-type="string" table:style-name="ce33">
            <text:p>DIRETTORE DELL'AGENZIA DI INFORMAZIONE E COMUNICAZIONE</text:p>
          </table:table-cell>
          <table:table-cell office:value-type="float" office:value="95000" table:style-name="ce13">
            <text:p><text:s/>95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5937.5" table:style-name="ce13">
            <text:p><text:s/>5.937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3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FRANCHINI ROBERTO</text:p>
          </table:table-cell>
          <table:table-cell office:value-type="string" table:style-name="ce30">
            <text:p>T.DET. AI SENSI ART.63</text:p>
          </table:table-cell>
          <table:table-cell office:value-type="string" table:style-name="ce33">
            <text:p>INCARICO DI STUDIO E RICERCA NELL'AMBITO DELLE ATTIVITA' INERENTI LA CURA DELL'IMMAGINE ISTITUZIONALE DELLA REG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9">
            <text:p>FSS</text:p>
          </table:table-cell>
          <table:table-cell office:value-type="float" office:value="45102.87" table:style-name="ce13">
            <text:p><text:s/>45.102,87<text:s/></text:p>
          </table:table-cell>
          <table:table-cell table:style-name="ce15"/>
          <table:table-cell office:value-type="float" office:value="10500" table:style-name="ce13">
            <text:p><text:s/>10.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nuovo rapporto di lavoro decorre dal 01/04/16 fino al 31/12/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FRIERI FRANCESCO RAPHAEL</text:p>
          </table:table-cell>
          <table:table-cell office:value-type="string" table:style-name="ce9">
            <text:p>T.DET. AI SENSI ART.43</text:p>
          </table:table-cell>
          <table:table-cell office:value-type="string" table:style-name="ce10">
            <text:p>DIR. GENERALE DELLA DIREZIONE GENERALE RISORSE, EUROPA, INNOVAZIONE E ISTITUZIONI</text:p>
          </table:table-cell>
          <table:table-cell office:value-type="float" office:value="130000" table:style-name="ce13">
            <text:p><text:s/>130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4/100</text:p>
          </table:table-cell>
          <table:table-cell office:value-type="float" office:value="4550" table:style-name="ce13">
            <text:p><text:s/>4.55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3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GABRIELL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IANIFICAZIONE TERRITORIALE E URBANISTICA, DEI TRASPORTI E DEL PAESAGG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5198.08" table:style-name="ce13">
            <text:p><text:s/>15.198,0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GALVANI IV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22">
            <text:p>POSIZIONE DIRIGENZIALE PRESSO AIP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619.77" table:style-name="ce13">
            <text:p><text:s/>5.619,77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§</text:p>
          </table:table-cell>
          <table:table-cell office:value-type="float" office:value="17563.36" table:style-name="ce13">
            <text:p><text:s/>17.563,36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GHERARDI VALTER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BOLOG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60.8699999999999" table:style-name="ce13">
            <text:p><text:s/>1.260,87<text:s/></text:p>
          </table:table-cell>
          <table:table-cell office:value-type="string" table:style-name="ce14">
            <text:p>FR2</text:p>
          </table:table-cell>
          <table:table-cell office:value-type="float" office:value="32376.240000000002" table:style-name="ce13">
            <text:p><text:s/>32.376,24<text:s/></text:p>
          </table:table-cell>
          <table:table-cell office:value-type="string" table:style-name="ce15">
            <text:p>A</text:p>
          </table:table-cell>
          <table:table-cell office:value-type="float" office:value="4856.4399999999996" table:style-name="ce13">
            <text:p><text:s/>4.856,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GHISOL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CONSULENZA GIURIDICA E AIUTI DI STAT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GIANNINI ADRIA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RESP. DEL SERVIZIO PREVENZIONE COLLETTIVA E SANITA' PUBBLIC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S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string" table:style-name="ce12">
            <text:p>GOVONI CRIST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GIURIDICO DELL'AMBIENTE, RIFIUTI, BONIFICA SITI CONTAMINATI E SERVIZI PUBBLICI AMBIENT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5464.28" table:style-name="ce13">
            <text:p><text:s/>15.464,2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6">
          <table:table-cell office:value-type="string" table:style-name="ce12">
            <text:p>GRANDI SILVIA</text:p>
          </table:table-cell>
          <table:table-cell office:value-type="string" table:style-name="ce30">
            <text:p>COMANDO</text:p>
          </table:table-cell>
          <table:table-cell office:value-type="string" table:style-name="ce33">
            <text:p>RESP. DEL SERVIZIO COORDINAMENTO DELLE POLITICHE EUROPEE, INTESE E PROGRAMMI SPECIALI D'ARE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24.87" table:style-name="ce13">
            <text:p><text:s/>324,87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6488.51" table:style-name="ce13">
            <text:p><text:s/>6.488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0/06/1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GUGLIELMI MI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33">
            <text:p>POSIZIONE DIRIGENZIALE IN DISTACCO ALLA PROVINCIA DI MODE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5983.51" table:style-name="ce13">
            <text:p><text:s/>5.983,51<text:s/></text:p>
          </table:table-cell>
          <table:table-cell table:style-name="ce14"/>
          <table:table-cell office:value-type="float" office:value="39062.92" table:style-name="ce13">
            <text:p><text:s/>39.062,92<text:s/></text:p>
          </table:table-cell>
          <table:table-cell office:value-type="string" table:style-name="ce15">
            <text:p>§</text:p>
          </table:table-cell>
          <table:table-cell office:value-type="float" office:value="8999.9" table:style-name="ce13">
            <text:p><text:s/>8.99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GUICCIARDI GLOR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BILANCIO, PIANIFICAZIONE FINANZIARIA E RISORSE PER LO SVILUPP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5031.699999999999" table:style-name="ce13">
            <text:p><text:s/>15.031,7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GUIDA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DIFESA DEL SUOLO, DELLA COSTA E BONIFIC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3469.380000000001" table:style-name="ce13">
            <text:p><text:s/>13.469,3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GUIDI ORTENS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BENI E SERVIZI DI SPESA COMU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INNOCENTI MAU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VILUPPO AREE MONTA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792.74" table:style-name="ce13">
            <text:p><text:s/>792,74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7">
          <table:table-cell office:value-type="string" table:style-name="ce12">
            <text:p>ISLER STEFANO</text:p>
          </table:table-cell>
          <table:table-cell office:value-type="string" table:style-name="ce9">
            <text:p>COMANDO</text:p>
          </table:table-cell>
          <table:table-cell office:value-type="string" table:style-name="ce10">
            <text:p>RESP. DEL SERVIZIO PER LA GESTIONE TECNICA DEGLI INTERVENTI DI RICOSTRUZIONE E PER LA GESTIONE DEI CONTRATTI E DEL CONTENZIOS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11">
          <table:table-cell office:value-type="string" table:number-columns-spanned="1" table:number-rows-spanned="2" table:style-name="ce63">
            <text:p>LEOMBRONI CLAUDIO</text:p>
          </table:table-cell>
          <table:table-cell office:value-type="string" table:number-columns-spanned="1" table:number-rows-spanned="2" table:style-name="ce58">
            <text:p>T.DET. AI SENSI ART.18</text:p>
          </table:table-cell>
          <table:table-cell office:value-type="string" table:style-name="ce10">
            <text:p>RESP. DEL SERVIZIO BIBLIOTECHE, ARCHIVI, MUSEI E BENI CULTURALI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314.73" table:number-columns-spanned="1" table:number-rows-spanned="2" table:style-name="ce61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number-columns-spanned="1" table:number-rows-spanned="2" table:style-name="ce61">
            <text:p><text:s/>40.089,40<text:s/></text:p>
          </table:table-cell>
          <table:table-cell table:style-name="ce15"/>
          <table:table-cell office:value-type="float" office:value="0" table:number-columns-spanned="1" table:number-rows-spanned="2" table:style-name="ce6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1" table:number-rows-spanned="2" table:style-name="ce60">
            <text:p>il rapporto di lavoro decorre dal 02/05/17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10">
            <text:p>AD INTERIM DIRETTORE DELL'IBACN - ISTITUTO PER I BENI ARTISTICI, CULTURALI E NATURALI</text:p>
          </table:table-cell>
          <table:covered-table-cell/>
          <table:covered-table-cell/>
          <table:table-cell table:style-name="ce14"/>
          <table:covered-table-cell/>
          <table:table-cell table:style-name="ce15"/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LOMBINI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GIURIDICI, VOLONTARIATO E CONTRATT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LONGHI ROSS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UPPORTO LOGISTIC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044.5500000000002" table:style-name="ce13">
            <text:p><text:s/>1.044,55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3975.25" table:style-name="ce13">
            <text:p><text:s/>13.975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fino al 30/04/16 valutata B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LORENZINI SILVIA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10">
            <text:p>DIRETTORE DELL'AGREA - AGENZIA REGIONALE PER LE EROGAZIONI IN AGRICOLTURA</text:p>
          </table:table-cell>
          <table:table-cell office:value-type="float" office:value="105000" table:style-name="ce13">
            <text:p><text:s/>105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5/100</text:p>
          </table:table-cell>
          <table:table-cell office:value-type="float" office:value="17369" table:style-name="ce13">
            <text:p><text:s/>17.369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8">
            <text:p>MAGNANI AL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FORLI'-CESENA</text:p>
          </table:table-cell>
          <table:table-cell office:value-type="float" office:value="43310.9" table:style-name="ce20">
            <text:p><text:s/>43.310,90<text:s/></text:p>
          </table:table-cell>
          <table:table-cell office:value-type="float" office:value="314.73" table:style-name="ce20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32519.759999999998" table:style-name="ce20">
            <text:p><text:s/>32.519,76<text:s/></text:p>
          </table:table-cell>
          <table:table-cell office:value-type="string" table:style-name="ce15">
            <text:p>A</text:p>
          </table:table-cell>
          <table:table-cell office:value-type="float" office:value="6691.83" table:style-name="ce20">
            <text:p><text:s/>6.691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1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MAINETTI MAURIZIO</text:p>
          </table:table-cell>
          <table:table-cell office:value-type="string" table:style-name="ce9">
            <text:p>TEMPO DETERMINATO (ALTRI)<text:s text:c="13"/></text:p>
          </table:table-cell>
          <table:table-cell office:value-type="string" table:style-name="ce10">
            <text:p>DIRETTORE DELL'AGENZIA REGIONALE PER LA SICUREZZA TERRITORIALE E LA PROTEZIONE CIVILE</text:p>
          </table:table-cell>
          <table:table-cell office:value-type="float" office:value="105000" table:style-name="ce13">
            <text:p><text:s/>105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4/100</text:p>
          </table:table-cell>
          <table:table-cell office:value-type="float" office:value="19558" table:style-name="ce13">
            <text:p><text:s/>19.558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MALAGUTI CLAUDI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SPECIALISTA ASSETTO IDROGEOLOGICO - AREA OCCIDENT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98.44" table:style-name="ce13">
            <text:p><text:s/>1.298,44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4991.16" table:style-name="ce13">
            <text:p><text:s/>4.991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5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MALOSSI ELETT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RIORDINO, SVILUPPO ISTITUZIONALE E TERRITORI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2727.45" table:style-name="ce13">
            <text:p><text:s/>12.727,45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40">
            <text:p>MANDUCA VITTORIO EL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TTIVITÀ FAUNISTICO-VENATORIE E PESC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table:style-name="ce15"/>
          <table:table-cell table:style-name="ce13"/>
          <table:table-cell office:value-type="string" table:style-name="ce13">
            <text:p>-</text:p>
          </table:table-cell>
          <table:table-cell office:value-type="string" table:style-name="ce10">
            <text:p>il rapporto di lavoro decorre dal 18/09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MARTINELLI GIOV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22">
            <text:p>POSIZIONE DIRIGENZIALE PRESSO A.R.P.A.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69.44" table:style-name="ce13">
            <text:p><text:s/>869,44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§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MARTINELLI MASSIM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33">
            <text:p>POSIZIONE DIRIGENZIALE IN DISTACCO ALLA PROVINCIA DI FORLI'-CESE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38.91" table:style-name="ce13">
            <text:p><text:s/>338,91<text:s/></text:p>
          </table:table-cell>
          <table:table-cell table:style-name="ce14"/>
          <table:table-cell office:value-type="float" office:value="34691.799999999996" table:style-name="ce13">
            <text:p><text:s/>34.691,80<text:s/></text:p>
          </table:table-cell>
          <table:table-cell office:value-type="string" table:style-name="ce15">
            <text:p>§</text:p>
          </table:table-cell>
          <table:table-cell office:value-type="float" office:value="7127.36" table:style-name="ce13">
            <text:p><text:s/>7.127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MAZZOTTI VALTIERO</text:p>
          </table:table-cell>
          <table:table-cell office:value-type="string" table:style-name="ce9">
            <text:p>T.DET. AI SENSI ART.43</text:p>
          </table:table-cell>
          <table:table-cell office:value-type="string" table:style-name="ce10">
            <text:p>DIR. GENERALE DELLA DIREZIONE GENERALE AGRICOLTURA, CACCIA E PESCA</text:p>
          </table:table-cell>
          <table:table-cell office:value-type="float" office:value="130000" table:style-name="ce13">
            <text:p><text:s/>130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4/100</text:p>
          </table:table-cell>
          <table:table-cell office:value-type="float" office:value="8060" table:style-name="ce13">
            <text:p><text:s/>8.06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MEGGIATO ALESSANDR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TRASPORTO PUBBLICO E MOBILITA’ SOSTENIBI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3/05/1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MERLI ANTON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PIAC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039.8699999999999" table:style-name="ce13">
            <text:p><text:s/>1.039,87<text:s/></text:p>
          </table:table-cell>
          <table:table-cell office:value-type="string" table:style-name="ce14">
            <text:p>FR2</text:p>
          </table:table-cell>
          <table:table-cell office:value-type="float" office:value="18000.059999999998" table:style-name="ce13">
            <text:p><text:s/>18.000,06<text:s/></text:p>
          </table:table-cell>
          <table:table-cell office:value-type="string" table:style-name="ce15">
            <text:p>A</text:p>
          </table:table-cell>
          <table:table-cell office:value-type="float" office:value="2898.01" table:style-name="ce13">
            <text:p><text:s/>2.898,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METTA DONA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CNICO E DI AUTORIZZ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MICCOLI CLAUD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REA RENO E PO DI VOLAN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94.4099999999999" table:style-name="ce13">
            <text:p><text:s/>1.294,41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B</text:p>
          </table:table-cell>
          <table:table-cell office:value-type="float" office:value="12477.89" table:style-name="ce13">
            <text:p><text:s/>12.477,89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MICHELINI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STATISTICA, COMUNICAZIONE, SISTEMI INFORMATIVI GEOGRAFICI, PARTECIP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33.75" table:style-name="ce13">
            <text:p><text:s/>633,75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MISERENDINO GANDOLF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COORDINAMENTO PER LO SVILUPPO DEI SERVIZI ICT IN AMBITO SANITARIO, SOCIO SANITARIO E SOCI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MONTALTI MORRIS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CONSULENZA GIURIDICA E NORMATIVA IN AMBITO SANITARIO E SOCI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4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MONTANARI MA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INNOVAZIONE, QUALITA', PROMOZIONE E INTERNAZIONALIZZAZIONE DEL SISTEMA AGROALIMENTAR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51.76" table:style-name="ce13">
            <text:p><text:s/>851,76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MONTELLA MARIA TERESA</text:p>
          </table:table-cell>
          <table:table-cell office:value-type="string" table:style-name="ce30">
            <text:p>COMANDO NON ONEROSO SANITA'</text:p>
          </table:table-cell>
          <table:table-cell office:value-type="string" table:style-name="ce33">
            <text:p>RESP. DEL SERVIZIO ASSISTENZA OSPEDALIER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1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B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12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MONTERASTELLI GIUSEPP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TUTELA SALUTE LUOGHI DI LAVOR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4354.4799999999996" table:style-name="ce13">
            <text:p><text:s/>4.354,48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MONTI FABRIZIA</text:p>
          </table:table-cell>
          <table:table-cell office:value-type="string" table:style-name="ce30">
            <text:p>T.DET. AI SENSI ART.18</text:p>
          </table:table-cell>
          <table:table-cell office:value-type="string" table:style-name="ce33">
            <text:p>RESP. DEL SERVIZIO FORMAZIONE PROFESSION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9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94.43" table:style-name="ce13">
            <text:p><text:s/>14.994,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05/17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2">
            <text:p>MORO MARIA LUIS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DIRETTORE DELL'AGENZIA SANITARIA E SOCIALE REGION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4/1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MUSCONI VIRGI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UPPORTO APPROVVIGIONAMENT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3609.22" table:style-name="ce13">
            <text:p><text:s/>13.609,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fino al 14/06/16 valutata B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MUSIANI MAR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ESIDIO DEGLI ASPETTI INFORMATICI E TELEMATICI DEL POLO ARCHIVISTICO REGION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71" table:style-name="ce13">
            <text:p><text:s/>871,00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NICOLINI RITA</text:p>
          </table:table-cell>
          <table:table-cell office:value-type="string" table:style-name="ce9">
            <text:p>T.DET. AI SENSI ART.19</text:p>
          </table:table-cell>
          <table:table-cell office:value-type="string" table:style-name="ce10">
            <text:p>RESP. DEL SERVIZIO COORDINAMENTO PROGRAMMI SPECIALI E PRESIDI DI COMPET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24338.080000000002" table:style-name="ce13">
            <text:p><text:s/>24.338,08<text:s/></text:p>
          </table:table-cell>
          <table:table-cell office:value-type="string" table:style-name="ce15">
            <text:p>A</text:p>
          </table:table-cell>
          <table:table-cell office:value-type="float" office:value="9899.9" table:style-name="ce13">
            <text:p><text:s/>9.89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ORLANDO ANDREA</text:p>
          </table:table-cell>
          <table:table-cell office:value-type="string" table:style-name="ce9">
            <text:p>T.DET. AI SENSI ART.43</text:p>
          </table:table-cell>
          <table:table-cell office:value-type="string" table:style-name="ce33">
            <text:p>CAPO DI GABINETTO DEL PRESIDENTE DELLA GIUNTA</text:p>
          </table:table-cell>
          <table:table-cell office:value-type="float" office:value="136500" table:style-name="ce13">
            <text:p><text:s/>136.5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2" table:style-name="ce63">
            <text:p>ORSI MARINA</text:p>
          </table:table-cell>
          <table:table-cell office:value-type="string" table:number-columns-spanned="1" table:number-rows-spanned="2" table:style-name="ce58">
            <text:p>RUOLO T. IND.<text:s text:c="5"/></text:p>
          </table:table-cell>
          <table:table-cell office:value-type="string" table:style-name="ce10">
            <text:p>RESP. DEL SERVIZIO GESTIONE DELLA SPESA REGIONALE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314.73" table:number-columns-spanned="1" table:number-rows-spanned="2" table:style-name="ce61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number-columns-spanned="1" table:number-rows-spanned="2" table:style-name="ce61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5437.5" table:number-columns-spanned="1" table:number-rows-spanned="2" table:style-name="ce61">
            <text:p><text:s/>5.437,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1" table:number-rows-spanned="2" table:style-name="ce6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10">
            <text:p>AD INTERIM PROFESSIONAL CASSA ECONOMALE</text:p>
          </table:table-cell>
          <table:covered-table-cell/>
          <table:covered-table-cell/>
          <table:table-cell office:value-type="string" table:style-name="ce14">
            <text:p>FR3</text:p>
          </table:table-cell>
          <table:covered-table-cell/>
          <table:table-cell office:value-type="string" table:style-name="ce15">
            <text:p>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PACE GIUSEPPE</text:p>
          </table:table-cell>
          <table:table-cell office:value-type="string" table:style-name="ce9">
            <text:p>GIORNALISTA ART. 63</text:p>
          </table:table-cell>
          <table:table-cell office:value-type="string" table:style-name="ce10">
            <text:p>DIRETTORE DELL'AGENZIA DI INFORMAZIONE E COMUNICAZIONE</text:p>
          </table:table-cell>
          <table:table-cell office:value-type="float" office:value="105000" table:style-name="ce13">
            <text:p><text:s/>105.000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8357.5" table:style-name="ce13">
            <text:p><text:s/>8.357,5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PAGGI GIANLU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PECIALISTA ASSETTO IDROGEOLOGICO E RISCHIO IDRAULIC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PAPILI STEFA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ICT REGION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PARADISO ASSUN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33">
            <text:p>POSIZIONE DIRIGENZIALE IN DISTACCO ALLA PROVINCIA DI PIAC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019.07" table:style-name="ce13">
            <text:p><text:s/>1.019,07<text:s/></text:p>
          </table:table-cell>
          <table:table-cell table:style-name="ce14"/>
          <table:table-cell office:value-type="float" office:value="15000.05" table:style-name="ce13">
            <text:p><text:s/>15.000,05<text:s/></text:p>
          </table:table-cell>
          <table:table-cell office:value-type="string" table:style-name="ce15">
            <text:p>§</text:p>
          </table:table-cell>
          <table:table-cell office:value-type="float" office:value="2270.11" table:style-name="ce13">
            <text:p><text:s/>2.270,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PARON FRANCESCA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INCARICO DI STUDIO E RICERCA NELL'AMBITO DELLE ATTIVITA' INERENTI LA SEMPLIFICAZIONE AMMINISTRATIVA E PROCESSI DI DEMOCRAZIA PARTECIPATIV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29400.99" table:style-name="ce13">
            <text:p><text:s/>29.400,99<text:s/></text:p>
          </table:table-cell>
          <table:table-cell office:value-type="string" table:style-name="ce15">
            <text:p>B</text:p>
          </table:table-cell>
          <table:table-cell office:value-type="float" office:value="12903.88" table:style-name="ce13">
            <text:p><text:s/>12.903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fino al 30/04/16 valutata A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PASSARINI GI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INFANZIA, ADOLESCENZA, SERVIZIO CIVI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3469.369999999999" table:style-name="ce13">
            <text:p><text:s/>13.469,3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PETROPULACOS KYRIAKOULA</text:p>
          </table:table-cell>
          <table:table-cell office:value-type="string" table:style-name="ce9">
            <text:p>T.DET. AI SENSI ART.43</text:p>
          </table:table-cell>
          <table:table-cell office:value-type="string" table:style-name="ce10">
            <text:p>DIR. GENERALE DELLA DIREZIONE GENERALE CURA DELLA PERSONA, SALUTE E WELFARE</text:p>
          </table:table-cell>
          <table:table-cell office:value-type="float" office:value="149772.5" table:style-name="ce13">
            <text:p><text:s/>149.772,5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5/100</text:p>
          </table:table-cell>
          <table:table-cell office:value-type="float" office:value="12406" table:style-name="ce13">
            <text:p><text:s/>12.406,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PIGNATTI ONELIO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EZIONE GENERALE CENTRALE RISORSE FINANZIARIE E PATRIMONIO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80/100</text:p>
          </table:table-cell>
          <table:table-cell office:value-type="float" office:value="3600" table:style-name="ce13">
            <text:p><text:s/>3.6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29/02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PIGNATTI ONELIO</text:p>
          </table:table-cell>
          <table:table-cell office:value-type="string" table:style-name="ce9">
            <text:p>COMANDO</text:p>
          </table:table-cell>
          <table:table-cell office:value-type="string" table:style-name="ce10">
            <text:p>RESP. DEL SERVIZIO BILANCIO E FINANZ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T</text:p>
          </table:table-cell>
          <table:table-cell office:value-type="float" office:value="76816.22" table:style-name="ce13">
            <text:p><text:s/>76.816,22<text:s/></text:p>
          </table:table-cell>
          <table:table-cell office:value-type="string" table:style-name="ce15">
            <text:p>A</text:p>
          </table:table-cell>
          <table:table-cell office:value-type="float" office:value="4959.9799999999996" table:style-name="ce13">
            <text:p><text:s/>4.959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nuovo rapporto di lavoro decorre dal 01/03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POGGIOLI GIORG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GRICOLTURA SOSTENIBI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442.6100000000001" table:style-name="ce13">
            <text:p><text:s/>1.442,61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POMPILI LORET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GESTIONE CONTABILE ORGANISMO PAGATORE, APPROVVIGIONAMENTI, CERTIFICAZIO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94.79" table:style-name="ce13">
            <text:p><text:s/>894,79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08/17</text:p>
          </table:table-cell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2" table:style-name="ce63">
            <text:p>PORRELLI MARIA GABRIELLA</text:p>
          </table:table-cell>
          <table:table-cell office:value-type="string" table:number-columns-spanned="1" table:number-rows-spanned="2" table:style-name="ce58">
            <text:p>RUOLO T. IND.<text:s text:c="5"/></text:p>
          </table:table-cell>
          <table:table-cell office:value-type="string" table:style-name="ce10">
            <text:p>RESP. DEL SERV. GESTIONE CONTABILE ORGANISMO PAGATORE, APPROVVIGIONAMENTI, CERTIFICAZIONI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314.73" table:number-columns-spanned="1" table:number-rows-spanned="2" table:style-name="ce61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number-columns-spanned="1" table:number-rows-spanned="2" table:style-name="ce61">
            <text:p><text:s/>40.089,40<text:s/></text:p>
          </table:table-cell>
          <table:table-cell office:value-type="string" table:number-columns-spanned="1" table:number-rows-spanned="2" table:style-name="ce64">
            <text:p>A</text:p>
          </table:table-cell>
          <table:table-cell office:value-type="float" office:value="14973.47" table:number-columns-spanned="1" table:number-rows-spanned="2" table:style-name="ce61">
            <text:p><text:s/>14.973,47<text:s/></text:p>
          </table:table-cell>
          <table:table-cell office:value-type="float" office:value="0" table:number-columns-spanned="1" table:number-rows-spanned="2" table:style-name="ce61">
            <text:p><text:s/>-<text:s text:c="3"/></text:p>
          </table:table-cell>
          <table:table-cell table:number-columns-spanned="1" table:number-rows-spanned="2" table:style-name="ce60"/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10">
            <text:p>AD INTERIM PROFESSIONAL GESTIONE E SVILUPPO DELL'OSSERVATORIO REGIONALE DEL SISTEMA ABITATIVO</text:p>
          </table:table-cell>
          <table:covered-table-cell/>
          <table:covered-table-cell/>
          <table:table-cell office:value-type="string" table:style-name="ce14">
            <text:p>FR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8">
          <table:table-cell office:value-type="string" table:style-name="ce12">
            <text:p>PREDIERI CRISTIN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PRESIDIO AFFARI GENERALI, GIURIDICI E FINANZIARI DELLA AGENZIA SANITARIA E SOCIALE REGION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PREVIATI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TRIBUTI E SANZIONI TRIBUTARI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RACITI MONIC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OLITICHE PER L'INTEGRAZIONE SOCIALE, IL CONTRASTO ALLA POVERTÀ E TERZO SETTOR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RAMBALDI BRUN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TRATTAMENTO DATI PERSONALI, PREVENZIONE DELLA CORRUZIONE, TRASPARENZ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RAMBALDI PAOLO</text:p>
          </table:table-cell>
          <table:table-cell office:value-type="string" table:style-name="ce9">
            <text:p>GIORNALISTA TEMPO INDETERMINATO</text:p>
          </table:table-cell>
          <table:table-cell office:value-type="string" table:style-name="ce33">
            <text:p>CAPO DI GABINETTO DEL PRESIDENTE DELLA GIUNTA</text:p>
          </table:table-cell>
          <table:table-cell office:value-type="float" office:value="94500" table:style-name="ce13">
            <text:p><text:s/>94.5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SS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8793.75" table:style-name="ce13">
            <text:p><text:s/>8.793,75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2" table:style-name="ce63">
            <text:p>RICCI MINGANI ROBERTO</text:p>
          </table:table-cell>
          <table:table-cell office:value-type="string" table:number-columns-spanned="1" table:number-rows-spanned="2" table:style-name="ce58">
            <text:p>RUOLO T. IND.<text:s text:c="5"/></text:p>
          </table:table-cell>
          <table:table-cell office:value-type="string" table:style-name="ce10">
            <text:p>RESP. DEL SERVIZIO QUALIFICAZIONE DELLE IMPRESE</text:p>
          </table:table-cell>
          <table:table-cell office:value-type="float" office:value="43310.9" table:number-columns-spanned="1" table:number-rows-spanned="2" table:style-name="ce61">
            <text:p><text:s/>43.310,90<text:s/></text:p>
          </table:table-cell>
          <table:table-cell office:value-type="float" office:value="314.73" table:number-columns-spanned="1" table:number-rows-spanned="2" table:style-name="ce61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number-columns-spanned="1" table:number-rows-spanned="2" table:style-name="ce61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number-columns-spanned="1" table:number-rows-spanned="2" table:style-name="ce61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spanned="1" table:number-rows-spanned="2" table:style-name="ce60"/>
          <table:table-cell table:number-columns-repeated="16373" table:style-name="ce7"/>
        </table:table-row>
        <table:table-row table:style-name="ro10">
          <table:covered-table-cell/>
          <table:covered-table-cell/>
          <table:table-cell office:value-type="string" table:style-name="ce10">
            <text:p>AD INTERIM RESP. DEL SERVIZIO CULTURA E GIOVANI</text:p>
          </table:table-cell>
          <table:covered-table-cell/>
          <table:covered-table-cell/>
          <table:table-cell office:value-type="string" table:style-name="ce14">
            <text:p>FR1</text:p>
          </table:table-cell>
          <table:covered-table-cell/>
          <table:table-cell office:value-type="string" table:style-name="ce15">
            <text:p>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style-name="ce12">
            <text:p>RICCIARDELLI MAURIZ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LEGISLATIVI E AIUTI DI STAT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423.93" table:style-name="ce13">
            <text:p><text:s/>423,9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ROMBINI FAB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STRUTTURE, TECNOLOGIE E SISTEMI INFORMATIV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ROSA NERIO</text:p>
          </table:table-cell>
          <table:table-cell office:value-type="string" table:style-name="ce30">
            <text:p>T.DET. AI SENSI ART.63</text:p>
          </table:table-cell>
          <table:table-cell office:value-type="string" table:style-name="ce33">
            <text:p>INCARICO DI STUDIO E RICERCA IN MATERIA DI FINANZA LOCALE E DI MONITORAGGIO DELLE SPESE DELLA P.A.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34589.4" table:style-name="ce13">
            <text:p><text:s/>34.589,40<text:s/></text:p>
          </table:table-cell>
          <table:table-cell table:style-name="ce15"/>
          <table:table-cell office:value-type="float" office:value="14000" table:style-name="ce13">
            <text:p><text:s/>14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0/06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ROTUNDO STEFAN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GENERALI E FUNZIONI TRASVERS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ROVERSI ELE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FUNZIONAMENTO E GEST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B</text:p>
          </table:table-cell>
          <table:table-cell office:value-type="float" office:value="12344.8" table:style-name="ce13">
            <text:p><text:s/>12.344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fino al 14/02/16 valutata A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RUBBIANESI UBALD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SPECIALISTA ASSETTO IDROGEOLOGICO – AREA ORIENT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661.92" table:style-name="ce13">
            <text:p><text:s/>1.661,92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8984.09" table:style-name="ce13">
            <text:p><text:s/>8.984,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0/09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SACCHETTI MARCO</text:p>
          </table:table-cell>
          <table:table-cell office:value-type="string" table:style-name="ce9">
            <text:p>GIORNALISTA ART. 63</text:p>
          </table:table-cell>
          <table:table-cell office:value-type="string" table:style-name="ce10">
            <text:p>RESP. DEL SERVIZIO INFORMAZIONE E COMUNICAZIONE ISTITUZIONALE</text:p>
          </table:table-cell>
          <table:table-cell office:value-type="float" office:value="83400.33" table:style-name="ce13">
            <text:p><text:s/>83.400,33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B</text:p>
          </table:table-cell>
          <table:table-cell office:value-type="float" office:value="6821" table:style-name="ce13">
            <text:p><text:s/>6.821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16/05/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SACERDOTI RUBEN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ATTRATTIVITA' E INTERNAZIONALIZZ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B</text:p>
          </table:table-cell>
          <table:table-cell office:value-type="float" office:value="11897.55" table:style-name="ce13">
            <text:p><text:s/>11.897,55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SANI STEFA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SISTEMI INFORMATIVI PER GLI ENTI LOCA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063.92" table:style-name="ce13">
            <text:p><text:s/>1.063,92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03/09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SANTANGELO GIOVANNI PIET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GIURIDICO DEL TERRITORIO, DISCIPLINA DELL'EDILIZIA, SICUREZZA E LEGALITÀ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6196.31" table:style-name="ce13">
            <text:p><text:s/>16.196,31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SAPIGNI ESTER</text:p>
          </table:table-cell>
          <table:table-cell office:value-type="string" table:style-name="ce30">
            <text:p>COMANDO NON ONEROSO SANITA'</text:p>
          </table:table-cell>
          <table:table-cell office:value-type="string" table:style-name="ce33">
            <text:p>PROFESSIONAL FARMACI E DISPOSITIVI MEDIC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31/12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SCARANI CRISTI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ESIDIO DELLE ATTIVITA' DI PROGETTAZIONE E SVILUPPO DELLE INFRASTRUTTURE INFORMATICHE E TELEMATICH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194.96" table:style-name="ce13">
            <text:p><text:s/>1.194,96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11978.78" table:style-name="ce13">
            <text:p><text:s/>11.978,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SCHEDA ALBERTO</text:p>
          </table:table-cell>
          <table:table-cell office:value-type="string" table:style-name="ce9">
            <text:p>T.DET. AI SENSI ART.63</text:p>
          </table:table-cell>
          <table:table-cell office:value-type="string" table:style-name="ce10">
            <text:p>INCARICO DI STUDIO E RICERCA IN MATERIA DI FINANZA LOCALE E DI MONITORAGGIO DELLE SPESE DELLA P.A.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SS</text:p>
          </table:table-cell>
          <table:table-cell office:value-type="float" office:value="37500" table:style-name="ce13">
            <text:p><text:s/>37.500,0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7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SCHIFF L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COMUNICAZIONE, PROMOZIONE, COORDINAMENTO PROGETTI EUROPE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339.13" table:style-name="ce13">
            <text:p><text:s/>1.339,1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SCORRI STEFAN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SISTEMA INFORMATIVO E INFORMATICO DELLA DIREZIONE GENERAL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SIMONI GIUSEPPE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REVENZIONE E GESTIONE EMERGENZ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474.2" table:style-name="ce13">
            <text:p><text:s/>1.474,20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B</text:p>
          </table:table-cell>
          <table:table-cell office:value-type="float" office:value="12968.98" table:style-name="ce13">
            <text:p><text:s/>12.968,98<text:s/></text:p>
          </table:table-cell>
          <table:table-cell office:value-type="float" office:value="8.0299999999999994" table:style-name="ce11">
            <text:p>8,03</text:p>
          </table:table-cell>
          <table:table-cell office:value-type="string" table:style-name="ce10">
            <text:p>fino al 30/04/16 valutato A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SIMONI TAMA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PIANIFICAZIONE FINANZIARIA E CONTROLL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67.55" table:style-name="ce13">
            <text:p><text:s/>667,55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SOLDATI ANTONEL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PRESIDIO TECNICO SPECIALISTICO IN MATERIA DI BILANC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978.38" table:style-name="ce13">
            <text:p><text:s/>978,38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4">
          <table:table-cell office:value-type="string" table:style-name="ce12">
            <text:p>TAMBURINI PAOLO</text:p>
          </table:table-cell>
          <table:table-cell office:value-type="string" table:style-name="ce30">
            <text:p>T.DET. AI SENSI ART.18</text:p>
          </table:table-cell>
          <table:table-cell office:value-type="string" table:style-name="ce33">
            <text:p>POSIZIONE DIRIGENZIALE PRESSO ARPA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9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318.04" table:style-name="ce13">
            <text:p><text:s/>14.318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1/1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TEDESCHI MARIAPI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REGGIO EMILI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33753.46" table:style-name="ce13">
            <text:p><text:s/>33.753,46<text:s/></text:p>
          </table:table-cell>
          <table:table-cell office:value-type="string" table:style-name="ce15">
            <text:p>B</text:p>
          </table:table-cell>
          <table:table-cell office:value-type="float" office:value="8100.83" table:style-name="ce13">
            <text:p><text:s/>8.100,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TERZINI FILOMENA</text:p>
          </table:table-cell>
          <table:table-cell office:value-type="string" table:style-name="ce30">
            <text:p>T.DET. AI SENSI ART.43</text:p>
          </table:table-cell>
          <table:table-cell office:value-type="string" table:style-name="ce33">
            <text:p>DIR. GENERALE DELLA DIREZIONE GENERALE CENTRALE AFFARI ISTITUZIONALI E LEGISLATIVI</text:p>
          </table:table-cell>
          <table:table-cell office:value-type="float" office:value="120000" table:style-name="ce13">
            <text:p><text:s/>120.000,00<text:s/></text:p>
          </table:table-cell>
          <table:table-cell office:value-type="float" office:value="6775.92" table:style-name="ce13">
            <text:p><text:s/>6.775,92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75/100</text:p>
          </table:table-cell>
          <table:table-cell office:value-type="float" office:value="3375" table:style-name="ce13">
            <text:p><text:s/>3.375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a il 29/02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TERZINI FILOME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RIFORME ISTITUZIONALI , RAPPORTI CON LA CONFERENZA DELLE REGIONI E COORDINAMENTO DELLA LEGISLAZIONE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937.82" table:style-name="ce13">
            <text:p><text:s/>937,82<text:s/></text:p>
          </table:table-cell>
          <table:table-cell office:value-type="string" table:style-name="ce14">
            <text:p>FSS</text:p>
          </table:table-cell>
          <table:table-cell office:value-type="float" office:value="76816.22" table:style-name="ce13">
            <text:p><text:s/>76.816,22<text:s/></text:p>
          </table:table-cell>
          <table:table-cell office:value-type="string" table:style-name="ce15">
            <text:p>A</text:p>
          </table:table-cell>
          <table:table-cell office:value-type="float" office:value="4959.9799999999996" table:style-name="ce13">
            <text:p><text:s/>4.959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nuovo rapporto di lavoro decorre dal 01/03/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12">
            <text:p>TOLOMELLI CLAUDIO</text:p>
          </table:table-cell>
          <table:table-cell office:value-type="string" table:style-name="ce30">
            <text:p>RUOLO T. IND.<text:s text:c="5"/></text:p>
          </table:table-cell>
          <table:table-cell office:value-type="string" table:style-name="ce33">
            <text:p>PROFESSIONAL PROGETTI EUROPEI IN MATERIA DI GOVERNANCE METROPOLITANA E DI INFRASTRUTTURE DEL TERRITOR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2005.9" table:style-name="ce13">
            <text:p><text:s/>2.005,90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B</text:p>
          </table:table-cell>
          <table:table-cell office:value-type="float" office:value="9982.31" table:style-name="ce13">
            <text:p><text:s/>9.982,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10/1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TOMMASI ROBERT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AMMINISTRAZIONE GENERALE DELL'ISTITUT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TUBERTINI MAURIZI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RASPORTO FERROVIARI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463.93" table:style-name="ce13">
            <text:p><text:s/>1.463,93<text:s/></text:p>
          </table:table-cell>
          <table:table-cell office:value-type="string" table:style-name="ce14">
            <text:p>FR1</text:p>
          </table:table-cell>
          <table:table-cell office:value-type="float" office:value="45102.87" table:style-name="ce13">
            <text:p><text:s/>45.102,87<text:s/></text:p>
          </table:table-cell>
          <table:table-cell office:value-type="string" table:style-name="ce15">
            <text:p>A</text:p>
          </table:table-cell>
          <table:table-cell office:value-type="float" office:value="15127.36" table:style-name="ce13">
            <text:p><text:s/>15.127,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8/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VALBONESI ENZO</text:p>
          </table:table-cell>
          <table:table-cell office:value-type="string" table:style-name="ce9">
            <text:p>T.DET. AI SENSI ART.18</text:p>
          </table:table-cell>
          <table:table-cell office:value-type="string" table:style-name="ce10">
            <text:p>RESP. DEL SERVIZIO AREE PROTETTE, FORESTE E SVILUPPO DELLA MONTAG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5032.4" table:style-name="ce13">
            <text:p><text:s/>15.032,4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VANNONI MAU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REA ROMAG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299.6100000000001" table:style-name="ce13">
            <text:p><text:s/>1.299,61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4713.41" table:style-name="ce13">
            <text:p><text:s/>14.713,41<text:s/></text:p>
          </table:table-cell>
          <table:table-cell office:value-type="float" office:value="260.07" table:style-name="ce11">
            <text:p>260,07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VARANI GIANNI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PROFESSIONAL AZIONI DI COMUNICAZIONE E DI ASCOLTO INTERNO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3</text:p>
          </table:table-cell>
          <table:table-cell office:value-type="float" office:value="34589.4" table:style-name="ce13">
            <text:p><text:s/>34.589,40<text:s/></text:p>
          </table:table-cell>
          <table:table-cell office:value-type="string" table:style-name="ce15">
            <text:p>A</text:p>
          </table:table-cell>
          <table:table-cell office:value-type="float" office:value="14973.48" table:style-name="ce13">
            <text:p><text:s/>14.973,4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3">
          <table:table-cell office:value-type="string" table:style-name="ce12">
            <text:p>VECCHIATI MARIA PAOL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TERRITORIALE AGRICOLTURA, CACCIA E PESCA DI MODE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1395.68" table:style-name="ce13">
            <text:p><text:s/>1.395,68<text:s/></text:p>
          </table:table-cell>
          <table:table-cell office:value-type="string" table:style-name="ce14">
            <text:p>FR2</text:p>
          </table:table-cell>
          <table:table-cell office:value-type="float" office:value="24338.080000000002" table:style-name="ce13">
            <text:p><text:s/>24.338,08<text:s/></text:p>
          </table:table-cell>
          <table:table-cell office:value-type="string" table:style-name="ce15">
            <text:p>A</text:p>
          </table:table-cell>
          <table:table-cell office:value-type="float" office:value="8999.9" table:style-name="ce13">
            <text:p><text:s/>8.999,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12">
            <text:p>VENTURI ANTONIO</text:p>
          </table:table-cell>
          <table:table-cell office:value-type="string" table:style-name="ce30">
            <text:p>COMANDO</text:p>
          </table:table-cell>
          <table:table-cell office:value-type="string" table:style-name="ce33">
            <text:p>RESP. DEL SERVIZIO TERRITORIALE AGRICOLTURA, CACCIA E PESCA DI RAVEN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string" table:style-name="ce14">
            <text:p>FR2</text:p>
          </table:table-cell>
          <table:table-cell office:value-type="float" office:value="45000" table:style-name="ce13">
            <office:annotation draw:style-name="a0" svg:x="9.83333333333333in" svg:y="125.333333333333in" svg:width="1.3125in" svg:height="0.833333333333333in">
              <dc:creator>Rondelli Roberta</dc:creator>
              <text:p><text:span text:style-name="T1">Rondelli Roberta:</text:span><text:span text:style-name="T2"/></text:p>
              <text:p><text:span text:style-name="T2">da regione trasparente della provincia</text:span></text:p>
            </office:annotation>
            <text:p><text:s/>45.000,00<text:s/></text:p>
          </table:table-cell>
          <table:table-cell office:value-type="string" table:style-name="ce15">
            <text:p>B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cessato il 31/03/16, il rapporto di lavoro decorreva dal 01/01/16 per trasferimento ex L.R. 13/15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VENTURI LAUR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33">
            <text:p>POSIZIONE DIRIGENZIALE IN DISTACCO ALLA PROVINCIA DI BOLOGNA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399.36" table:style-name="ce13">
            <text:p><text:s/>399,36<text:s/></text:p>
          </table:table-cell>
          <table:table-cell table:style-name="ce14"/>
          <table:table-cell office:value-type="float" office:value="42731.26" table:style-name="ce13">
            <text:p><text:s/>42.731,26<text:s/></text:p>
          </table:table-cell>
          <table:table-cell office:value-type="string" table:style-name="ce15">
            <text:p>§</text:p>
          </table:table-cell>
          <table:table-cell office:value-type="float" office:value="6281.51" table:style-name="ce13">
            <text:p><text:s/>6.281,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1/16 per trasferimento ex L.R. 13/15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12">
            <text:p>VERDINI ELEONORA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RAPPORTI INTERREGIONALI E VERIFICA ADEMPIMENTI IN MATERIA DI MOBILITÀ SANITA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VILLANI DANIELA</text:p>
          </table:table-cell>
          <table:table-cell office:value-type="string" table:style-name="ce9">
            <text:p>GIORNALISTA ART. 63</text:p>
          </table:table-cell>
          <table:table-cell office:value-type="string" table:style-name="ce33">
            <text:p>CAPO REDATTORE</text:p>
          </table:table-cell>
          <table:table-cell office:value-type="float" office:value="41517.090000000004" table:style-name="ce13">
            <text:p><text:s/>41.517,09<text:s/></text:p>
          </table:table-cell>
          <table:table-cell office:value-type="float" office:value="42934.126923076925" table:style-name="ce13">
            <text:p><text:s/>42.934,13<text:s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4436.4399999999996" table:style-name="ce13">
            <text:p><text:s/>4.436,44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8">
          <table:table-cell office:value-type="string" table:style-name="ce12">
            <text:p>VOCI CLAUDIO</text:p>
          </table:table-cell>
          <table:table-cell office:value-type="string" table:style-name="ce9">
            <text:p>COMANDO NON ONEROSO SANITA'</text:p>
          </table:table-cell>
          <table:table-cell office:value-type="string" table:style-name="ce10">
            <text:p>PROFESSIONAL DATA WHAREHOUSE E BUSINESS INTELLIGENCE IN AMBITO SANITARIO, SOCIO SANITARIO E SOCI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text:p>FR3</text:p>
          </table:table-cell>
          <table:table-cell office:value-type="float" office:value="0" table:style-name="ce13">
            <text:p><text:s/>-<text:s text:c="3"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rapporto di lavoro decorre dal 01/04/1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VOLTAN ANN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LEGISLATIVI E COORDINAMENTO COMMISSIONI ASSEMBLEAR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26.99" table:style-name="ce13">
            <text:p><text:s/>626,99<text:s/></text:p>
          </table:table-cell>
          <table:table-cell office:value-type="string" table:style-name="ce14">
            <text:p>FRS</text:p>
          </table:table-cell>
          <table:table-cell office:value-type="float" office:value="59089.4" table:style-name="ce13">
            <text:p><text:s/>59.089,40<text:s/></text:p>
          </table:table-cell>
          <table:table-cell office:value-type="string" table:style-name="ce15">
            <text:p>A</text:p>
          </table:table-cell>
          <table:table-cell office:value-type="float" office:value="15098.25" table:style-name="ce13">
            <text:p><text:s/>15.098,25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2">
          <table:table-cell office:value-type="string" table:style-name="ce12">
            <text:p>ZANNINI ROBERTA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AFFARI GENERALI E GIURIDIC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690.81999999999994" table:style-name="ce13">
            <text:p><text:s/>690,82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office:value-type="string" table:style-name="ce15">
            <text:p>A</text:p>
          </table:table-cell>
          <table:table-cell office:value-type="float" office:value="14973.47" table:style-name="ce13">
            <text:p><text:s/>14.973,4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0"/>
          <table:table-cell table:number-columns-repeated="16373" table:style-name="ce7"/>
        </table:table-row>
        <table:table-row table:style-name="ro11">
          <table:table-cell office:value-type="string" table:number-columns-spanned="1" table:number-rows-spanned="2" table:style-name="ce63">
            <text:p>ZUCCHINI ALESSANDRO</text:p>
          </table:table-cell>
          <table:table-cell office:value-type="string" table:number-columns-spanned="1" table:number-rows-spanned="2" table:style-name="ce59">
            <text:p>TEMPO DETERMINATO (ALTRI)<text:s text:c="13"/></text:p>
          </table:table-cell>
          <table:table-cell office:value-type="string" table:style-name="ce33">
            <text:p>DIRETTORE DELL'IBACN - ISTITUTO PER I BENI ARTISTICI, CULTURALI E NATURALI</text:p>
          </table:table-cell>
          <table:table-cell office:value-type="float" office:value="105000" table:number-columns-spanned="1" table:number-rows-spanned="2" table:style-name="ce61">
            <text:p><text:s/>105.000,00<text:s/></text:p>
          </table:table-cell>
          <table:table-cell office:value-type="float" office:value="0" table:number-columns-spanned="1" table:number-rows-spanned="2" table:style-name="ce61">
            <text:p><text:s/>-<text:s text:c="3"/></text:p>
          </table:table-cell>
          <table:table-cell table:number-columns-spanned="1" table:number-rows-spanned="2" table:style-name="ce61"/>
          <table:table-cell office:value-type="float" office:value="0" table:number-columns-spanned="1" table:number-rows-spanned="2" table:style-name="ce61">
            <text:p><text:s/>-<text:s text:c="3"/></text:p>
          </table:table-cell>
          <table:table-cell office:value-type="string" table:number-columns-spanned="1" table:number-rows-spanned="2" table:style-name="ce61">
            <text:p>81/100</text:p>
          </table:table-cell>
          <table:table-cell office:value-type="float" office:value="19963" table:number-columns-spanned="1" table:number-rows-spanned="2" table:style-name="ce61">
            <text:p><text:s/>19.963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1" table:number-rows-spanned="2" table:style-name="ce62">
            <text:p>cessato il 09/07/17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33">
            <text:p>AD INTERIM RESP. DEL SERVIZIO CULTURA, SPORT E GIOV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73" table:style-name="ce7"/>
        </table:table-row>
        <table:table-row table:style-name="ro7">
          <table:table-cell office:value-type="string" table:style-name="ce12">
            <text:p>ZUCCHINI ALESSANDRO</text:p>
          </table:table-cell>
          <table:table-cell office:value-type="string" table:style-name="ce9">
            <text:p>RUOLO T. IND.<text:s text:c="5"/></text:p>
          </table:table-cell>
          <table:table-cell office:value-type="string" table:style-name="ce10">
            <text:p>RESP. DEL SERVIZIO COORDINAMENTO POLITICHE DI ACCESSO AI SERVIZI DIGITALI PER IMPRESE E CITTADINI</text:p>
          </table:table-cell>
          <table:table-cell office:value-type="float" office:value="43310.9" table:style-name="ce13">
            <text:p><text:s/>43.310,90<text:s/></text:p>
          </table:table-cell>
          <table:table-cell office:value-type="float" office:value="871" table:style-name="ce13">
            <text:p><text:s/>871,00<text:s/></text:p>
          </table:table-cell>
          <table:table-cell office:value-type="string" table:style-name="ce14">
            <text:p>FR2</text:p>
          </table:table-cell>
          <table:table-cell office:value-type="float" office:value="40089.4" table:style-name="ce13">
            <text:p><text:s/>40.089,40<text:s/>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il nuovo rapporto di lavoro decorre dal 10/07/17</text:p>
          </table:table-cell>
          <table:table-cell table:number-columns-repeated="16373" table:style-name="ce7"/>
        </table:table-row>
        <table:table-row table:style-name="ro13">
          <table:table-cell table:style-name="ce35"/>
          <table:table-cell table:style-name="ce36"/>
          <table:table-cell table:style-name="ce23"/>
          <table:table-cell table:style-name="ce7"/>
          <table:table-cell table:style-name="ce24"/>
          <table:table-cell table:style-name="ce7"/>
          <table:table-cell table:style-name="ce16"/>
          <table:table-cell table:style-name="ce25"/>
          <table:table-cell table:style-name="ce26"/>
          <table:table-cell table:style-name="ce7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54">
            <text:p>§ La valutazione dei dirigenti in distacco viene effettuata dall'ente presso il quale si svolge il distacco, che utilizza il proprio sistema di valutazione ed i risultati sono comunicati alla Regione per la corresponsione del trattamento economico accessorio nei limiti di spesa di specifici fondi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41"/>
          <table:table-cell table:style-name="ce37"/>
          <table:table-cell table:style-name="ce34"/>
          <table:table-cell table:style-name="ce16"/>
          <table:table-cell table:style-name="ce26"/>
          <table:table-cell table:number-columns-repeated="2" table:style-name="ce16"/>
          <table:table-cell table:style-name="ce28"/>
          <table:table-cell table:style-name="ce26"/>
          <table:table-cell table:style-name="ce16"/>
          <table:table-cell table:style-name="ce27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  <table:named-expressions>
          <table:named-range table:name="Print_Titles" table:cell-range-address="Retribuzione_e_valutazione_dei_.$A$1:Retribuzione_e_valutazione_dei_.$XFD$1" table:base-cell-address="Retribuzione_e_valutazione_de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01</meta:generator>
    <meta:initial-creator>Rondelli Roberta</meta:initial-creator>
    <dc:creator>Rondelli Roberta</dc:creator>
    <meta:creation-date>2017-10-02T10:43:57Z</meta:creation-date>
    <dc:date>2017-10-03T10:28:16Z</dc:date>
    <meta:print-date>2017-10-02T10:59:00Z</meta:print-date>
  </office:meta>
</office:document-meta>
</file>