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Valuta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Migliaia" style:data-style-name="N36">
      <style:table-cell-properties fo:border="thin solid #000000" style:vertical-align="middle" fo:background-color="#FFFFFF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1" style:family="table-cell" style:parent-style-name="Default" style:data-style-name="N37"/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Normale_risu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Normale_risu" style:data-style-name="N0">
      <style:table-cell-properties style:vertical-align="top" fo:background-color="transparent"/>
    </style:style>
    <style:style style:name="ce21" style:family="table-cell" style:parent-style-name="Normale_risu" style:data-style-name="N4">
      <style:table-cell-properties style:vertical-align="top" fo:background-color="transparent" style:repeat-content="false"/>
      <style:paragraph-properties fo:text-align="end" fo:margin-right="0cm"/>
    </style:style>
    <style:style style:name="ce2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gnome Nome</text:p>
          </table:table-cell>
          <table:table-cell office:value-type="string" table:style-name="ce3">
            <text:p>POSIZIONE CONTRATTUALE</text:p>
          </table:table-cell>
          <table:table-cell office:value-type="string" table:style-name="ce2">
            <text:p>INCARICO ASSEGNATO</text:p>
          </table:table-cell>
          <table:table-cell office:value-type="string" table:style-name="ce4">
            <text:p>Stipendio lordo annuo per 13 mensilità<text:s/></text:p>
          </table:table-cell>
          <table:table-cell office:value-type="string" table:style-name="ce5">
            <text:p>Altre voci retributive annue lorde<text:s/></text:p>
          </table:table-cell>
          <table:table-cell office:value-type="string" table:style-name="ce6">
            <text:p>Fascia retributiva</text:p>
          </table:table-cell>
          <table:table-cell office:value-type="string" table:style-name="ce4">
            <text:p><text:s/>Retribuzione di Posizione<text:s/></text:p>
          </table:table-cell>
          <table:table-cell office:value-type="string" table:style-name="ce4">
            <text:p>Retribuzione di risultato 2017</text:p>
          </table:table-cell>
          <table:table-cell office:value-type="string" table:style-name="ce7">
            <text:p>No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BERANI ETTOR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PRESSO AI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ALIFRACO GABRIEL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COORDINAMENTO INTERVENTI URGENTI E MESSA IN SICUREZ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10.16" table:style-name="ce9">
            <text:p><text:s/>810,16<text:s/></text:p>
          </table:table-cell>
          <table:table-cell office:value-type="string" table:style-name="ce9">
            <text:p>FR2</text:p>
          </table:table-cell>
          <table:table-cell office:value-type="float" office:value="44981.950000000004" table:style-name="ce9">
            <text:p><text:s/>44.981,95<text:s/></text:p>
          </table:table-cell>
          <table:table-cell office:value-type="float" office:value="10788.460000000001" table:style-name="ce9">
            <text:p><text:s/>10.788,46<text:s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ANNOVI CRISTI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.SVILUPPO DELLE RISORSE UMANE E ORGANIZZAZIONE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4926.02" table:number-columns-spanned="1" table:number-rows-spanned="2" table:style-name="ce22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ANNOVI CRISTI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AD INTERIM PROFESSIONAL PRESIDIO DELLA GOVERNANCE, DEL DISPIEGAMENTO E DEL SUPPORTO DEI SERVIZI ICT</text:p>
          </table:table-cell>
          <table:covered-table-cell/>
          <table:table-cell table:style-name="ce9"/>
          <table:table-cell office:value-type="string" table:style-name="ce9">
            <text:p>FR3</text:p>
          </table:table-cell>
          <table:covered-table-cell/>
          <table:covered-table-cell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ARGNANI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AVVOCATUR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AV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8963.01" table:style-name="ce9">
            <text:p><text:s/>8.963,01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AURIGHI STEFANO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PORTAVOC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SS</text:p>
          </table:table-cell>
          <table:table-cell office:value-type="float" office:value="52689" table:style-name="ce9">
            <text:p><text:s/>52.689,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8">
            <text:p>BADIELLO LORENZ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DELEGAZIONE DELLA REGIONE EMILIA - ROMAGNA PRESSO L'UNIONE EUROPEA</text:p>
          </table:table-cell>
          <table:table-cell office:value-type="float" office:value="36435.89" table:style-name="ce9">
            <text:p><text:s/>36.435,89<text:s/></text:p>
          </table:table-cell>
          <table:table-cell office:value-type="float" office:value="74595.69" table:style-name="ce9">
            <text:p><text:s/>74.595,69<text:s/></text:p>
          </table:table-cell>
          <table:table-cell office:value-type="string" table:style-name="ce9">
            <text:p>FR2</text:p>
          </table:table-cell>
          <table:table-cell office:value-type="float" office:value="11533.21" table:style-name="ce9">
            <text:p><text:s/>11.533,21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nclude il rimborso forfetario delle spese di permanenza nella sede all'estero (LR 12/1997), che assorbe anche la retribuzione di risultato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BAGNI GIUSEPP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OSIZIONE DIRIGENZIALE PRESSO ARPA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691.43" table:style-name="ce9">
            <text:p><text:s/>1.691,4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4826.08" table:style-name="ce9">
            <text:p><text:s/>4.826,08<text:s/></text:p>
          </table:table-cell>
          <table:table-cell office:value-type="string" table:style-name="ce10">
            <text:p>cessato il 30/04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ARANI ANTONELL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PARM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11.32" table:style-name="ce9">
            <text:p><text:s/>411,32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2598.800000000001" table:style-name="ce9">
            <text:p><text:s/>12.598,8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ARBIERI LUC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RESP. DEL SERVIZIO ASSISTENZA TERRITORI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ARCHI DAVIDE</text:p>
          </table:table-cell>
          <table:table-cell office:value-type="string" table:style-name="ce8">
            <text:p>COMANDO</text:p>
          </table:table-cell>
          <table:table-cell office:value-type="string" table:style-name="ce8">
            <text:p>PROFESSIONAL PRESIDIO DEI PROCESSI E SVILUPPO DEL SETTORE ITTI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26708.639999999999" table:style-name="ce9">
            <text:p><text:s/>26.708,64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5837.73" table:style-name="ce9">
            <text:p><text:s/>5.837,73<text:s/></text:p>
          </table:table-cell>
          <table:table-cell office:value-type="string" table:style-name="ce10">
            <text:p>cessato il 26/06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ARGOSSI MARIA LUISA</text:p>
          </table:table-cell>
          <table:table-cell office:value-type="string" table:style-name="ce8">
            <text:p>COMANDO</text:p>
          </table:table-cell>
          <table:table-cell office:value-type="string" table:style-name="ce8">
            <text:p>RESP. DEL SERVIZIO PROGRAMMAZIONE E SVILUPPO LOCALE INTEGRA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505.27" table:style-name="ce9">
            <text:p><text:s/>1.505,27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5108.01" table:style-name="ce9">
            <text:p><text:s/>5.108,01<text:s/></text:p>
          </table:table-cell>
          <table:table-cell office:value-type="string" table:style-name="ce10">
            <text:p>cessata il 19/05/17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BARTOLINI GABRIEL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EOLOGICO, SISMICO E DEI SUO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744.90000000000009" table:style-name="ce9">
            <text:p><text:s/>744,90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4340.82" table:style-name="ce9">
            <text:p><text:s/>14.3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ERGAMINI FRANCESC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PROGRAMMAZIONE DELLE POLITICHE DELL'ISTRUZIONE, DELLA FORMAZIONE, DEL LAVORO E DELLA CONOSC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876.23" table:style-name="ce9">
            <text:p><text:s/>17.876,23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string" table:style-name="ce8">
            <text:p>BERNABE' ANNAMARIA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PROFESSIONAL SPECIALISTA IN PROGRAMMAZIONE E ORGANIZZAZIONE DI ATTIVITA' DI MARKETING E COMUNICAZIONE CORRELATE ALLE RELAZIONI ISTITUZION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000" table:style-name="ce9">
            <text:p><text:s/>14.0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string" table:style-name="ce8">
            <text:p>BERTACCA MARISA</text:p>
          </table:table-cell>
          <table:table-cell office:value-type="string" table:style-name="ce8">
            <text:p>T.DET. AI SENSI ART.19</text:p>
          </table:table-cell>
          <table:table-cell office:value-type="string" table:style-name="ce8">
            <text:p>RESP. DEL SERVIZIO GESTIONE E LIQUIDAZIONE DEGLI INTERVENTI DELLE POLITICHE EDUCATIVE, FORMATIVE E PER IL LAVORO E SUPPORTO ALL'AUTORITA' DI GESTIONE F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7926.02" table:style-name="ce9">
            <text:p><text:s/>17.926,02<text:s/></text:p>
          </table:table-cell>
          <table:table-cell office:value-type="string" table:style-name="ce10">
            <text:p>cessata il 31/12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ERTINI SILVAN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RICERCA, INNOVAZIONE, ENERGIA ED ECONOMIA SOSTENIBI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ERTOZZI NICOLETT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MALATTIE INFETTIVE E PROGRAMMI DI PREVENZIONE COLLETTIV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cessata il 30/06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ETTA AGOST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ORDINAMENTO DELLE ATTIVITA' PER L'ORGANIZZAZIONE DEI META DATI, DEI SERVIZI PER L'E-LEARNING E LE COMPETENZE DIGITALI DEI CITTAD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29.8" table:style-name="ce9">
            <text:p><text:s/>1.229,80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IANCHEDI ROBERTA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RESP. DEL SERVIZIO AFFARI DELLA PRESID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000" table:style-name="ce9">
            <text:p><text:s/>14.0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ISSI PAOL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TURISMO, COMMERCIO E SPOR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3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ISSOLI ROSAN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UTELA E RISANAMENTO ACQUA, ARIA E AGENTI FISIC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486.2199999999993" table:style-name="ce9">
            <text:p><text:s/>6.486,22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ISULLI MIRK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ROFESSIONAL PRESIDIO DEI PROCESSI DI GESTIONE DEL PATRIMON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111.59" table:style-name="ce9">
            <text:p><text:s/>11.111,59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ONACCURSO MARCELL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UTORITÀ DI AUDIT PROGRAMMA ADRION, CONTROLLO SUCCESSIVO DI REGOLARITA’ AMMINISTRATIV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6834.36" table:style-name="ce9">
            <text:p><text:s/>16.834,3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BONCOMPAGNI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FITOSANIT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5676.03" table:style-name="ce9">
            <text:p><text:s/>15.676,03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string" table:style-name="ce8">
            <text:p>BONFIGLIOLI VALERIO</text:p>
          </table:table-cell>
          <table:table-cell office:value-type="string" table:style-name="ce8">
            <text:p>COMANDO</text:p>
          </table:table-cell>
          <table:table-cell office:value-type="string" table:style-name="ce8">
            <text:p>PROFESSIONAL SPECIALISTA TECNICO AMMINISTRATIVO - AMBITO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990.14" table:style-name="ce9">
            <text:p><text:s/>1.990,14<text:s/></text:p>
          </table:table-cell>
          <table:table-cell office:value-type="string" table:style-name="ce10">
            <text:p>il rapporto di lavoro decorre dal 01/11/17, cessa il 31/12/17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string" table:style-name="ce8">
            <text:p>BONFIGLIOLI VALER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PECIALISTA TECNICO AMMINISTRATIVO - AMBITO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nuovo rapporto di lavoro decorre dal 01/01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ONI ALESSANDRA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INTERCENT-ER - AGENZIA REGIONALE DI SVILUPPO DEI MERCATI TELEMATICI</text:p>
          </table:table-cell>
          <table:table-cell office:value-type="float" office:value="116200" table:style-name="ce9">
            <text:p><text:s/>116.2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22950" table:style-name="ce9">
            <text:p><text:s/>22.950,00<text:s/></text:p>
          </table:table-cell>
          <table:table-cell office:value-type="string" table:style-name="ce10">
            <text:p>cessata il 31/12/17</text:p>
          </table:table-cell>
          <table:table-cell table:number-columns-repeated="3" table:style-name="ce12"/>
          <table:table-cell table:number-columns-repeated="16372" table:style-name="ce13"/>
        </table:table-row>
        <table:table-row table:style-name="ro6">
          <table:table-cell office:value-type="string" table:style-name="ce8">
            <text:p>BONI ALESSANDRA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INTERCENT-ER - AGENZIA REGIONALE DI SVILUPPO DEI MERCATI TELEMATICI</text:p>
          </table:table-cell>
          <table:table-cell office:value-type="float" office:value="128000" table:style-name="ce9">
            <text:p><text:s/>128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nuovo rapporto di lavoro decorre dall' 01/01/18</text:p>
          </table:table-cell>
          <table:table-cell table:number-columns-repeated="3" table:style-name="ce12"/>
          <table:table-cell table:number-columns-repeated="16372" table:style-name="ce13"/>
        </table:table-row>
        <table:table-row table:style-name="ro4">
          <table:table-cell office:value-type="string" table:style-name="ce8">
            <text:p>BORIONI MAR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SVILUPPO DEGLI STRUMENTI FINANZIARI, REGOLAZIONE E ACCREDITAMENT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31951.01" table:style-name="ce9">
            <text:p><text:s/>31.951,01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OVINA ANGE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UPPORTO AL SISTEMA DELLE AUTONOMIE TERRITORI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54.88" table:style-name="ce9">
            <text:p><text:s/>854,88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cessata il 31/01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RAMBILLA ANTONIO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RESP. DEL SERVIZIO ASSISTENZA TERRITORI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cessato il 30/06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RANCALEONI CATERIN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COORDINAMENTO DELLE POLITICHE EUROPEE, PROGRAMMAZIONE, COOPERAZIONE, VALUT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0315.540000000001" table:style-name="ce9">
            <text:p><text:s/>10.315,54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BRENAGGI VENER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DESTINAZIONI TURISTICHE, PROMO-COMMERCIALIZZAZIONE, SVILUPPO E PROMOZIONE DELLO SPOR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24.55000000000007" table:style-name="ce9">
            <text:p><text:s/>524,55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RICCOLANI CAT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RAVEN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31951.01" table:style-name="ce9">
            <text:p><text:s/>31.951,01<text:s/></text:p>
          </table:table-cell>
          <table:table-cell office:value-type="float" office:value="4743.16" table:style-name="ce9">
            <text:p><text:s/>4.743,1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string" table:style-name="ce8">
            <text:p>BROCCOLI LORENZ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ORGANIZZAZIONE E SVILUP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T</text:p>
          </table:table-cell>
          <table:table-cell office:value-type="float" office:value="76816.22" table:style-name="ce9">
            <text:p><text:s/>76.816,22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dal 06/02/17 in aspettativa per incarico presso enti del SSR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ROGNARA ALFE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VIABILITÀ, LOGISTICA E TRASPORTO PER VIE D'ACQU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BUSETTO ANTONELLA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PROFESSIONAL STUDIO E RICERCA IN MATERIA DI ATTIVITA' ISTITUZIONALI DELLA PRESID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000" table:style-name="ce9">
            <text:p><text:s/>14.0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ALDERARA CLAUD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TTUAZIONE E LIQUIDAZIONE DEI PROGRAMMI DI FINANZIAMENTO E SUPPORTO ALL’AUTORITÀ DI GESTIONE FESR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79.95" table:style-name="ce9">
            <text:p><text:s/>1.379,95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3444.5" table:style-name="ce9">
            <text:p><text:s/>13.444,5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LMISTRO MAR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COMPETITIVITÀ DELLE IMPRESE AGRICOLE ED AGROALIMENTARI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1310.4000000000001" table:number-columns-spanned="1" table:number-rows-spanned="2" table:style-name="ce22">
            <text:p><text:s/>1.310,40<text:s/></text:p>
          </table:table-cell>
          <table:table-cell office:value-type="string" table:style-name="ce9">
            <text:p>FR1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9718.62" table:number-columns-spanned="1" table:number-rows-spanned="2" table:style-name="ce22">
            <text:p><text:s/>19.718,6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LMISTRO MAR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AD INTERIM RESP DEL SERVIZIO TERRITORIALE AGRICOLTURA, CACCIA E PESCA DI FERRARA</text:p>
          </table:table-cell>
          <table:covered-table-cell/>
          <table:covered-table-cell/>
          <table:table-cell office:value-type="string" table:style-name="ce9">
            <text:p>FR2</text:p>
          </table:table-cell>
          <table:covered-table-cell/>
          <table:covered-table-cell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CALZOLARI MAR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OLO ARCHIVIS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AMPAGNA ANSELMO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RESP. DEL SERVIZIO ASSISTENZA OSPEDALIER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NU MARISA</text:p>
          </table:table-cell>
          <table:table-cell office:value-type="string" table:style-name="ce8">
            <text:p>T.DET. AI SENSI ART.19</text:p>
          </table:table-cell>
          <table:table-cell office:value-type="string" table:style-name="ce8">
            <text:p>RESP. DEL SERVIZIO AUTORITA' DI AUDI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CAPUANO FRANCES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REA AFFLUENTI 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PUCCI MARCELL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QUALITA' URBANA E POLITICHE ABITATIV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3992.25" table:style-name="ce9">
            <text:p><text:s/>13.992,25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ARULLO NICOLA DOMENI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ORDINAMENTO RELAZIONI INTERSETTORIALI E SUPPORTO GIURIDICO E AMMINISTRATIVO IN MATERIA DI CONTROLLI INTER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5/18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CASADEI CARL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RIM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48.55" table:style-name="ce9">
            <text:p><text:s/>1.148,55<text:s/></text:p>
          </table:table-cell>
          <table:table-cell office:value-type="string" table:style-name="ce9">
            <text:p>FR2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3834.960000000001" table:style-name="ce9">
            <text:p><text:s/>13.834,96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9">
          <table:table-cell office:value-type="string" table:style-name="ce8">
            <text:p>CASCIO ANTONIO</text:p>
          </table:table-cell>
          <table:table-cell office:value-type="string" table:style-name="ce8">
            <text:p>COMANDO</text:p>
          </table:table-cell>
          <table:table-cell office:value-type="string" table:style-name="ce15">
            <text:p>RESP. DEL SERV. SVILUPPO DELLE RISORSE UMANE DELLA GIUNTA REGIONALE E DEL SISTEMA DEGLI ENTI DEL SSR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0755.61" table:style-name="ce9">
            <text:p><text:s/>10.755,61<text:s/></text:p>
          </table:table-cell>
          <table:table-cell office:value-type="string" table:style-name="ce10">
            <text:p>cessato il 30/04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ASCIO ANTONIO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GOVERNO DELLE RISORSE UMANE DEL SISTEMA DEGLI ENTI DEL SERVIZIO SANITARIO REGIONALE, ORGANIZZAZIONE E AFFARI GENERAL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nuovo rapporto decorre dal 01/05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ASSANI PAOL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ANALISI ECONOMICO - FINANZIARIA DEL SERVIZIO SANITARIO REGION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CASTELLINI PAO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URISMO, COMMERCIO E SPOR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20.3799999999999" table:style-name="ce9">
            <text:p><text:s/>1.420,38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3682.19" table:style-name="ce9">
            <text:p><text:s/>13.682,19<text:s/></text:p>
          </table:table-cell>
          <table:table-cell office:value-type="string" table:style-name="ce10">
            <text:p>cessata il 30/11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VATORTI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NSULENZA GIURIDICA E SANZIONI AMMINISTRATIV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AVAZZA MARZ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MMINISTRAZIONE DEL SERVIZIO SANITARIO REGIONALE, SOCIALE E SOCIO-SANIT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50.82" table:style-name="ce9">
            <text:p><text:s/>950,82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ESARI GRAZ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PPROVVIGIONAMENTI, PATRIMONIO E LOGIST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72.75" table:style-name="ce9">
            <text:p><text:s/>672,75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office:value-type="string" table:style-name="ce10">
            <text:p>cessata il 31/01/18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CEVENINI BARBA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BENI E SERVIZI SANIT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11.78" table:style-name="ce9">
            <text:p><text:s/>14.911,78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HIARINI ROBERT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ORGANIZZAZIONI DI MERCATO E SINERGIE DI FILIER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CILENTO AN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ALUTE NELLE CARCE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11.68" table:style-name="ce9">
            <text:p><text:s/>511,68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COCCHI ENRICO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AGENZIA REGIONALE PER LA RICOSTRUZIONE - SISMA 2012</text:p>
          </table:table-cell>
          <table:table-cell office:value-type="float" office:value="125000" table:style-name="ce9">
            <text:p><text:s/>12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4598.04" table:style-name="ce9">
            <text:p><text:s/>4.598,04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string" table:style-name="ce8">
            <text:p>CORTICELLI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ESIDIO DELLE ATTIVITA' RELATIVE ALLA GESTIONE INTEGRATA DELLA CARTOGRAFIA E DELL'INFORMAZIONE GEOGRAFICA E MONITORAGGIO DELLE ATTIVITA' DEL SERVIZ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5.56999999999994" table:style-name="ce9">
            <text:p><text:s/>635,57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1940.82" table:style-name="ce9">
            <text:p><text:s/>11.940,82<text:s/></text:p>
          </table:table-cell>
          <table:table-cell office:value-type="string" table:style-name="ce10">
            <text:p>cessato il 31/03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OSSENTINO FRANCESC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ROFESSIONAL ANALISI, MONITORAGGIO E VALUTAZIONE DEI PROGRAMM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9">
          <table:table-cell office:value-type="string" table:style-name="ce8">
            <text:p>COTTAFAVI GIANNI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CULTURA E GIOVA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31951.01" table:style-name="ce9">
            <text:p><text:s/>31.951,01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1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CRISERA' ALESSAND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UPPORTO AGLI ORGANI DI GARANZIA E PROMOZIONE DELLA CITTADINANZA ATTIV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55.1" table:style-name="ce9">
            <text:p><text:s/>555,10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DE PALMA ROSSAN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QUALITÀ DELLE CURE NELLE AZIENDE SANITARI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IAZZI MORENA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ECONOMIA DELLA CONOSCENZA, DEL LAVORO E DELL'IMPRESA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5135" table:style-name="ce9">
            <text:p><text:s/>5.135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I CIOMMO FRANCESCO SAVERI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AFFARI GENERALI E FUNZIONI TRASVERS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195.07" table:style-name="ce9">
            <text:p><text:s/>1.195,07<text:s/></text:p>
          </table:table-cell>
          <table:table-cell office:value-type="string" table:style-name="ce10">
            <text:p>cessato il 31/01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DIEGOLI GIUSEPPE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SANITA' VETERINARIA E IGIENE DEGLI ALIMEN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DI GIUSTO PAOL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MMINISTRAZIONE E GEST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8314.419999999998" table:style-name="ce9">
            <text:p><text:s/>18.314,42<text:s/></text:p>
          </table:table-cell>
          <table:table-cell office:value-type="string" table:style-name="ce10">
            <text:p>cessato 31/05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I STEFANO ALESSAND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VALUTAZIONE IMPATTO E PROMOZIONE SOSTENIBILITA' AMBI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46.44" table:style-name="ce9">
            <text:p><text:s/>1.246,44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8365.48" table:style-name="ce9">
            <text:p><text:s/>8.365,48<text:s/></text:p>
          </table:table-cell>
          <table:table-cell office:value-type="string" table:style-name="ce10">
            <text:p>cessato il 31/07/17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string" table:style-name="ce8">
            <text:p>DITERLIZZI ANNAMARIA</text:p>
          </table:table-cell>
          <table:table-cell office:value-type="string" table:style-name="ce8">
            <text:p>T.DET. AI SENSI ART.19</text:p>
          </table:table-cell>
          <table:table-cell office:value-type="string" table:style-name="ce8">
            <text:p>RESP. DEL SERVIZIO GESTIONE E LIQUIDAZIONE DEGLI INTERVENTI DELLE POLITICHE EDUCATIVE, FORMATIVE E PER IL LAVORO E SUPPORTO ALL'AUTORITA' DI GESTIONE F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10/01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OMENICONI PIE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MMINISTRAZIONE GENERALE DELL'ISTITU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85.43" table:style-name="ce9">
            <text:p><text:s/>885,4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2551.69" table:style-name="ce9">
            <text:p><text:s/>12.551,69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DOSI MARIA PAO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ASSISTENZA STATISTICA AL MONITORAGGIO DI PROGRAMMI E PROGETTI INTERSETTORI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1.28" table:style-name="ce9">
            <text:p><text:s/>631,28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RAGHETTI LEONARDO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ASSEMBLEA LEGISLATIVA REGIONALE</text:p>
          </table:table-cell>
          <table:table-cell office:value-type="float" office:value="130000" table:number-columns-spanned="1" table:number-rows-spanned="2" table:style-name="ce22">
            <text:p><text:s/>130.000,00<text:s/></text:p>
          </table:table-cell>
          <table:table-cell office:value-type="float" office:value="0" table:number-columns-spanned="1" table:number-rows-spanned="2" table:style-name="ce22">
            <text:p><text:s/>-00<text:s/></text:p>
          </table:table-cell>
          <table:table-cell table:style-name="ce9"/>
          <table:table-cell office:value-type="float" office:value="0" table:number-columns-spanned="1" table:number-rows-spanned="2" table:style-name="ce22">
            <text:p><text:s/>-00<text:s/></text:p>
          </table:table-cell>
          <table:table-cell office:value-type="float" office:value="6500" table:number-columns-spanned="1" table:number-rows-spanned="2" table:style-name="ce22">
            <text:p><text:s/>6.5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DRAGHETTI LEONARDO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AD INTERIM GABINETTO DEL PRESIDENTE DELL'ASSEMBLEA LEGISLATIVA</text:p>
          </table:table-cell>
          <table:covered-table-cell/>
          <table:covered-table-cell/>
          <table:table-cell table:style-name="ce9"/>
          <table:covered-table-cell/>
          <table:covered-table-cell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ABBRI ISABEL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MUNICAZIONE, PROMOZIONE E ATTIVITA' EDITOR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06.13" table:style-name="ce9">
            <text:p><text:s/>806,1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ABBRI PAOL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OGETTAZIONE E GESTIONE SISTEMI INFORMATIVI AGRICO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5.94" table:style-name="ce9">
            <text:p><text:s/>875,94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office:value-type="string" table:style-name="ce10">
            <text:p>cessato il 30/06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FABRIZIO RAFFAEL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INTEGRAZIONE SOCIO-SANITARIA DELL'AREA DELLA NON AUTOSUFFICIENZA E GESTIONE DEL FR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44.1299999999999" table:style-name="ce9">
            <text:p><text:s/>1.144,1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ELICE GIUSEPP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GENERALI, GIURIDICI E FINANZI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8140.72" table:style-name="ce9">
            <text:p><text:s/>18.140,7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ERRARA DANIEL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ROFESSIONAL COORDINAMENTO ED ATTUAZIONE DEI PROGRAMMI POR FESR E F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0315.540000000001" table:style-name="ce9">
            <text:p><text:s/>10.315,54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ERRECCHI PAOLO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CURA DEL TERRITORIO E DELL'AMBIENTE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5135" table:style-name="ce9">
            <text:p><text:s/>5.135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FERRI MIL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SALUTE MENTALE E DIPENDENZE PATOLOGICH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FILIPPINI RIT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DIRITTI DEI CITTAD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97.87" table:style-name="ce9">
            <text:p><text:s/>597,87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ILITERI NADI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ROFESSIONAL PRESIDIO DELLE ATTIVITA' DI PROGETTAZIONE E SVILUPPO APPLICATIV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INI PRIMAROS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UPPORTO ALLE COMMISSIONI E RACCORDO LAVORI ASSEMBLE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32.67" table:style-name="ce9">
            <text:p><text:s/>332,67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10">
          <table:table-cell office:value-type="string" table:style-name="ce8">
            <text:p>FLAMIGNI MAR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OGETTO PILOTA AREA VASTA ROM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515.93" table:style-name="ce9">
            <text:p><text:s/>1.515,9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2856.44" table:style-name="ce9">
            <text:p><text:s/>12.856,44<text:s/></text:p>
          </table:table-cell>
          <table:table-cell office:value-type="string" table:style-name="ce10">
            <text:p>cessata il 28/02/18; il rapporto di lavoro decorreva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FORNI MAU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OLITICHE SOCIALI E SOCIO EDUCATIV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OSCHI FRANC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ESIDIO DEI PROCESSI E SVILUPPO DEL SETTORE VEGE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811.55" table:style-name="ce9">
            <text:p><text:s/>1.811,55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990.14" table:style-name="ce9">
            <text:p><text:s/>1.990,14<text:s/></text:p>
          </table:table-cell>
          <table:table-cell office:value-type="string" table:style-name="ce10">
            <text:p>cessato il 28/02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FRIERI FRANCESCO RAPHAEL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RISORSE, EUROPA, INNOVAZIONE E ISTITUZIONI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5135" table:style-name="ce9">
            <text:p><text:s/>5.135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GABRIELLI ROBER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IANIFICAZIONE TERRITORIALE E URBANISTICA, DEI TRASPORTI E DEL PAESAGG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GALVANI IV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PRESSO AI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619.7699999999995" table:style-name="ce9">
            <text:p><text:s/>5.619,77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GHERARDI VALTER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60.8700000000001" table:style-name="ce9">
            <text:p><text:s/>1.260,87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9926.9000000000015" table:style-name="ce9">
            <text:p><text:s/>9.926,9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GHISOLI ROBER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NSULENZA GIURIDICA E AIUTI DI STA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3930.95" table:style-name="ce9">
            <text:p><text:s/>13.930,95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GIANNINI ADRIAN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RESP. DEL SERVIZIO PREVENZIONE COLLETTIVA E SANITA' PUBBLIC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GOVONI CRIST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IURIDICO DELL'AMBIENTE, RIFIUTI, BONIFICA SITI CONTAMINATI E SERVIZI PUBBLICI AMBIENT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GUGLIELMI MI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IN DISTACCO ALLA PROVINCIA DI MOD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983.51" table:style-name="ce9">
            <text:p><text:s/>5.983,51<text:s/></text:p>
          </table:table-cell>
          <table:table-cell table:style-name="ce9"/>
          <table:table-cell office:value-type="float" office:value="39062.92" table:style-name="ce9">
            <text:p><text:s/>39.062,92<text:s/></text:p>
          </table:table-cell>
          <table:table-cell office:value-type="float" office:value="8999.9" table:style-name="ce9">
            <text:p><text:s/>8.999,9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GUICCIARDI GLOR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MMINISTRAZIONE GENERALE, PROGRAMMAZIONE E BILANC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GUIDA MONIC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DIFESA DEL SUOLO, DELLA COSTA E BONIF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GUIDI ORTENS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BENI E SERVIZI DI SPESA COMU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GUSMANI CLAUDIA</text:p>
          </table:table-cell>
          <table:table-cell office:value-type="string" table:style-name="ce8">
            <text:p>T.DET. AI SENSI ART.19</text:p>
          </table:table-cell>
          <table:table-cell office:value-type="string" table:style-name="ce8">
            <text:p>RESP. DEL SERVIZIO ATTUAZIONE DEGLI INTERVENTI E DELLE POLITICHE PER L’ISTRUZIONE, LA FORMAZIONE E IL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10/01/18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INNOCENTI MAU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VILUPPO AREE MONTA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792.74" table:style-name="ce9">
            <text:p><text:s/>792,74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office:value-type="string" table:style-name="ce10">
            <text:p>cessato il 31/07/18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ISLER STEFANO</text:p>
          </table:table-cell>
          <table:table-cell office:value-type="string" table:style-name="ce8">
            <text:p>COMANDO</text:p>
          </table:table-cell>
          <table:table-cell office:value-type="string" table:style-name="ce8">
            <text:p>RESP. DEL SERVIZIO PER LA GESTIONE TECNICA DEGLI INTERVENTI DI RICOSTRUZIONE E PER LA GESTIONE DEI CONTRATTI E DEL CONTENZIOS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LEOMBRONI CLAUDI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BIBLIOTECHE, ARCHIVI, MUSEI E BENI CULTURALI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314.73" table:number-columns-spanned="1" table:number-rows-spanned="2" table:style-name="ce22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number-columns-spanned="1" table:number-rows-spanned="2" table:style-name="ce22">
            <text:p><text:s/>43.089,40<text:s/></text:p>
          </table:table-cell>
          <table:table-cell office:value-type="float" office:value="9909.2199999999993" table:number-columns-spanned="1" table:number-rows-spanned="2" table:style-name="ce22">
            <text:p><text:s/>9.909,2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LEOMBRONI CLAUDI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AD INTERIM DIRETTORE DELL'IBACN - ISTITUTO PER I BENI ARTISTICI, CULTURALI E NATURALI</text:p>
          </table:table-cell>
          <table:covered-table-cell/>
          <table:covered-table-cell/>
          <table:table-cell table:style-name="ce9"/>
          <table:covered-table-cell/>
          <table:covered-table-cell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LOMBINI MONIC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GIURIDICI E CONTRATT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LONGHI ROSSEL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UPPORTO LOGIST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44.55" table:style-name="ce9">
            <text:p><text:s/>1.044,55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LORENZINI SILVIA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AGREA - AGENZIA REGIONALE PER LE EROGAZIONI IN AGRICOLTURA</text:p>
          </table:table-cell>
          <table:table-cell office:value-type="float" office:value="105000" table:style-name="ce9">
            <text:p><text:s/>10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15960" table:style-name="ce9">
            <text:p><text:s/>15.960,00<text:s/></text:p>
          </table:table-cell>
          <table:table-cell office:value-type="string" table:style-name="ce10">
            <text:p>cessata il 31/12/17, poi new rapp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LORENZINI SILV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CNICO E DI AUTOR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nuovo rapporto di lavoro decorreva dal 01/01/18; <text:s/>cessata il 14/01/18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AGNANI ALBER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FORLI'-CES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3340.14" table:style-name="ce9">
            <text:p><text:s/>13.340,14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AINETTI MAURIZIO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AGENZIA REGIONALE PER LA SICUREZZA TERRITORIALE E LA PROTEZIONE CIVILE</text:p>
          </table:table-cell>
          <table:table-cell office:value-type="float" office:value="95000" table:style-name="ce9">
            <text:p><text:s/>9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10668" table:style-name="ce9">
            <text:p><text:s/>10.668,00<text:s/></text:p>
          </table:table-cell>
          <table:table-cell office:value-type="string" table:number-columns-spanned="1" table:number-rows-spanned="2" table:style-name="ce23">
            <text:p>cambia retribuzione <text:s/>01/08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AINETTI MAURIZIO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AGENZIA REGIONALE PER LA SICUREZZA TERRITORIALE E LA PROTEZIONE CIVILE</text:p>
          </table:table-cell>
          <table:table-cell office:value-type="float" office:value="105000" table:style-name="ce9">
            <text:p><text:s/>10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1685" table:style-name="ce9">
            <text:p><text:s/>1.685,00<text:s/></text:p>
          </table:table-cell>
          <table:covered-table-cell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ALOSSI ELETT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RIORDINO, SVILUPPO ISTITUZIONALE E TERRITOR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5672.32" table:style-name="ce9">
            <text:p><text:s/>15.672,3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ANDUCA VITTORIO EL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TTIVITÀ FAUNISTICO-VENATORIE E PES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3416.4" table:style-name="ce9">
            <text:p><text:s/>3.416,4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ARRONI VALER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VALUTAZIONE IMPATTO E PROMOZIONE SOSTENIBILITA' AMBI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2/18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MARTINELLI GIOVANNI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PRESSO A.R.P.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69.43999999999994" table:style-name="ce9">
            <text:p><text:s/>869,44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10">
          <table:table-cell office:value-type="string" table:style-name="ce8">
            <text:p>MARTINELLI MASSIM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IN DISTACCO ALLA PROVINCIA DI FORLI'-CES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38.91" table:style-name="ce9">
            <text:p><text:s/>338,91<text:s/></text:p>
          </table:table-cell>
          <table:table-cell table:style-name="ce9"/>
          <table:table-cell office:value-type="float" office:value="34691.799999999996" table:style-name="ce9">
            <text:p><text:s/>34.691,80<text:s/></text:p>
          </table:table-cell>
          <table:table-cell office:value-type="float" office:value="7127.36" table:style-name="ce9">
            <text:p><text:s/>7.127,36<text:s/></text:p>
          </table:table-cell>
          <table:table-cell office:value-type="string" table:style-name="ce10">
            <text:p>il rapporto di lavoro decorre dal 01/01/16 per trasferimento ex L.R. 13/15, dal 01/04/18 comando in uscita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ATTEI GIOVANN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MALATTIE INFETTIVE E PROGRAMMI DI PREVENZIONE COLLETTIV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AZZOTTI VALTIERO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AGRICOLTURA, CACCIA E PESCA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5135" table:style-name="ce9">
            <text:p><text:s/>5.135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EGGIATO ALESSANDR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TRASPORTO PUBBLICO E MOBILITA’ SOSTENIBI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1851.09" table:style-name="ce9">
            <text:p><text:s/>11.851,09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ERLI ANTON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PIAC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39.8700000000001" table:style-name="ce9">
            <text:p><text:s/>1.039,87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9535.2100000000009" table:style-name="ce9">
            <text:p><text:s/>9.535,21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METTA DONA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CNICO E DI AUTOR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7926.02" table:style-name="ce9">
            <text:p><text:s/>17.926,02<text:s/></text:p>
          </table:table-cell>
          <table:table-cell office:value-type="string" table:style-name="ce10">
            <text:p>cessata il 31/12/17</text:p>
          </table:table-cell>
          <table:table-cell table:number-columns-repeated="3" table:style-name="ce12"/>
          <table:table-cell table:number-columns-repeated="16372" table:style-name="ce13"/>
        </table:table-row>
        <table:table-row table:style-name="ro6">
          <table:table-cell office:value-type="string" table:style-name="ce8">
            <text:p>METTA DONATO</text:p>
          </table:table-cell>
          <table:table-cell office:value-type="string" table:style-name="ce8">
            <text:p>TEMPO DETERMINATO (ALTRI)<text:s text:c="13"/></text:p>
          </table:table-cell>
          <table:table-cell office:value-type="string" table:style-name="ce8">
            <text:p>DIRETTORE DELL'AGREA - AGENZIA REGIONALE PER LE EROGAZIONI IN AGRICOLTURA</text:p>
          </table:table-cell>
          <table:table-cell office:value-type="float" office:value="115000" table:style-name="ce9">
            <text:p><text:s/>11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nuovo rapporto di lavoro decorre dall' 01/01/18</text:p>
          </table:table-cell>
          <table:table-cell table:number-columns-repeated="3" table:style-name="ce12"/>
          <table:table-cell table:number-columns-repeated="16372" table:style-name="ce13"/>
        </table:table-row>
        <table:table-row table:style-name="ro2">
          <table:table-cell office:value-type="string" table:style-name="ce8">
            <text:p>MICCOLI CLAUD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REA RENO E PO DI VOLAN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94.4099999999999" table:style-name="ce9">
            <text:p><text:s/>1.294,41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ICHELINI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STATISTICA, COMUNICAZIONE, SISTEMI INFORMATIVI GEOGRAFICI, PARTECIP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3.75" table:style-name="ce9">
            <text:p><text:s/>633,75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ISERENDINO GANDOLFO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COORDINAMENTO PER LO SVILUPPO DEI SERVIZI ICT IN AMBITO SANITARIO, SOCIO SANITARIO E SOCI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ONTALTI MORRIS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CONSULENZA GIURIDICA E NORMATIVA IN AMBITO SANITARIO E SOCI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ONTANARI MAR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INNOVAZIONE, QUALITA', PROMOZIONE E INTERNAZIONALIZZAZIONE DEL SISTEMA AGROALIMENTAR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51.7600000000001" table:style-name="ce9">
            <text:p><text:s/>851,76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MONTERASTELLI GIUSEPP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TUTELA SALUTE LUOGHI DI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354.4799999999996" table:style-name="ce9">
            <text:p><text:s/>4.354,48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ONTI FABRIZI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FORMAZIONE PROFESS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5175.34" table:style-name="ce9">
            <text:p><text:s/>5.175,34<text:s/></text:p>
          </table:table-cell>
          <table:table-cell office:value-type="string" table:style-name="ce10">
            <text:p>cessata il 31/05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MORO MARIA LUIS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DIRETTORE DELL'AGENZIA SANITARIA E SOCIALE REGION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MUSCONI VIRGIN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UPPORTO APPROVVIGIONAMENT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MUSIANI MAR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ESIDIO DEGLI ASPETTI INFORMATICI E TELEMATICI DEL POLO ARCHIVIS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1" table:style-name="ce9">
            <text:p><text:s/>871,00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NICOLINI RITA</text:p>
          </table:table-cell>
          <table:table-cell office:value-type="string" table:style-name="ce8">
            <text:p>T.DET. AI SENSI ART.19</text:p>
          </table:table-cell>
          <table:table-cell office:value-type="string" table:style-name="ce8">
            <text:p>RESP. DEL SERVIZIO COORDINAMENTO PROGRAMMI SPECIALI E PRESIDI DI COMPET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3669.5" table:style-name="ce9">
            <text:p><text:s/>13.669,5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ORLANDO ANDREA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CAPO DI GABINETTO DEL PRESIDENTE DELLA GIUNTA</text:p>
          </table:table-cell>
          <table:table-cell office:value-type="float" office:value="136500" table:style-name="ce9">
            <text:p><text:s/>136.5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ORSI MAR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ESTIONE DELLA SPESA REGIONALE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314.73" table:number-columns-spanned="1" table:number-rows-spanned="2" table:style-name="ce22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3187.56" table:number-columns-spanned="1" table:number-rows-spanned="2" table:style-name="ce22">
            <text:p><text:s/>13.187,5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ORSI MAR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AD INTERIM PROFESSIONAL CASSA ECONOMALE</text:p>
          </table:table-cell>
          <table:covered-table-cell/>
          <table:covered-table-cell/>
          <table:table-cell office:value-type="string" table:style-name="ce9">
            <text:p>FR3</text:p>
          </table:table-cell>
          <table:covered-table-cell/>
          <table:covered-table-cell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ACE GIUSEPPE</text:p>
          </table:table-cell>
          <table:table-cell office:value-type="string" table:style-name="ce8">
            <text:p>GIORNALISTA ART. 63</text:p>
          </table:table-cell>
          <table:table-cell office:value-type="string" table:style-name="ce8">
            <text:p>DIRETTORE DELL'AGENZIA DI INFORMAZIONE E COMUNICAZIONE</text:p>
          </table:table-cell>
          <table:table-cell office:value-type="float" office:value="105000" table:style-name="ce9">
            <text:p><text:s/>105.000,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5250" table:style-name="ce9">
            <text:p><text:s/>5.25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AGGI GIANLUC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REVENZIONE, GESTIONE EMERGENZE E VOLONTARIA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5676.03" table:style-name="ce9">
            <text:p><text:s/>15.676,03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ALAZZI TANIA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ROFESSIONAL AREA LEG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1/18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PAPILI STEFAN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ICT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PARADISO ASSUNT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IN DISTACCO ALLA PROVINCIA DI PIAC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19.07" table:style-name="ce9">
            <text:p><text:s/>1.019,07<text:s/></text:p>
          </table:table-cell>
          <table:table-cell table:style-name="ce9"/>
          <table:table-cell office:value-type="float" office:value="15000.05" table:style-name="ce9">
            <text:p><text:s/>15.000,05<text:s/></text:p>
          </table:table-cell>
          <table:table-cell office:value-type="float" office:value="2270.11" table:style-name="ce9">
            <text:p><text:s/>2.270,11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PARON FRANCESCA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INCARICO DI STUDIO E RICERCA NELL'AMBITO DELLE ATTIVITA' INERENTI LA SEMPLIFICAZIONE AMMINISTRATIVA E PROCESSI DI DEMOCRAZIA PARTECIPATIV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1951.01" table:style-name="ce9">
            <text:p><text:s/>31.951,01<text:s/></text:p>
          </table:table-cell>
          <table:table-cell office:value-type="float" office:value="13828.4" table:style-name="ce9">
            <text:p><text:s/>13.828,4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PASCUCCI MARIA GRAZI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PROGRAMMI VACCINAL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PASSARINI GI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INFANZIA, ADOLESCENZA, SERVIZIO CIVI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ETROPULACOS KYRIAKOULA</text:p>
          </table:table-cell>
          <table:table-cell office:value-type="string" table:style-name="ce8">
            <text:p>T.DET. AI SENSI ART.43</text:p>
          </table:table-cell>
          <table:table-cell office:value-type="string" table:style-name="ce8">
            <text:p>DIR. GENERALE DELLA <text:s/>DIREZIONE GENERALE CURA DELLA PERSONA, SALUTE E WELFARE</text:p>
          </table:table-cell>
          <table:table-cell office:value-type="float" office:value="149772.47999999998" table:style-name="ce9">
            <text:p><text:s/>149.772,48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11832" table:style-name="ce9">
            <text:p><text:s/>11.832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PIGNATTI ONELIO</text:p>
          </table:table-cell>
          <table:table-cell office:value-type="string" table:style-name="ce8">
            <text:p>COMANDO</text:p>
          </table:table-cell>
          <table:table-cell office:value-type="string" table:style-name="ce8">
            <text:p>RESP. DEL SERVIZIO BILANCIO E FINANZ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T</text:p>
          </table:table-cell>
          <table:table-cell office:value-type="float" office:value="76816.22" table:style-name="ce9">
            <text:p><text:s/>76.816,22<text:s/></text:p>
          </table:table-cell>
          <table:table-cell office:value-type="float" office:value="6006.36" table:style-name="ce9">
            <text:p><text:s/>6.006,3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IRAZZOLI MAURIZ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PPROVVIGIONAMENTI, PATRIMONIO, LOGISTICA E SICUREZ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10">
            <text:p>il rapporto di lavoro decorre dal 01/02/18</text:p>
          </table:table-cell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POGGIOLI GIORG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GRICOLTURA SOSTENIBI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42.61" table:style-name="ce9">
            <text:p><text:s/>1.442,61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OMPILI LORETT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ESTIONE CONTABILE ORGANISMO PAGATORE, APPROVVIGIONAMENTI, CERTIFICAZIO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94.79" table:style-name="ce9">
            <text:p><text:s/>894,79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7960.54" table:style-name="ce9">
            <text:p><text:s/>7.960,54<text:s/></text:p>
          </table:table-cell>
          <table:table-cell office:value-type="string" table:style-name="ce10">
            <text:p>cessata il 31/08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PORRELLI MARIA GABRIEL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ESTIONE CONTABILE ORGANISMO PAGATORE, APPROVVIGIONAMENTI, CERTIFICAZIO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3433.41" table:style-name="ce9">
            <text:p><text:s/>13.433,41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PREDIERI CRISTIN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PRESIDIO AFFARI GENERALI, GIURIDICI E FINANZIARI DELLA AGENZIA SANITARIA E SOCIALE REGION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PREVIATI AN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TRIBUTI E SANZIONI TRIBUTARI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RACITI MONIC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OLITICHE PER L'INTEGRAZIONE SOCIALE, IL CONTRASTO ALLA POVERTÀ E TERZO SETTOR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RAMBALDI BRUNEL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VILUPPO AREE MONTA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string" table:style-name="ce8">
            <text:p>RAMBALDI PAOLO</text:p>
          </table:table-cell>
          <table:table-cell office:value-type="string" table:style-name="ce8">
            <text:p>GIORNALISTA TEMPO INDETERMINATO</text:p>
          </table:table-cell>
          <table:table-cell office:value-type="string" table:style-name="ce8">
            <text:p>CAPO UFFICIO STAMPA</text:p>
          </table:table-cell>
          <table:table-cell office:value-type="float" office:value="94500" table:style-name="ce9">
            <text:p><text:s/>94.500,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S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25" table:style-name="ce9">
            <text:p><text:s/>4.725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RICCI MINGANI ROBER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QUALIFICAZIONE DELLE IMPRE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8777.509999999998" table:style-name="ce9">
            <text:p><text:s/>18.777,51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RICCIARDELLI MAURIZ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LEGISLATIVI E AIUTI DI STA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23.93" table:style-name="ce9">
            <text:p><text:s/>423,9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ROMBINI FAB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STRUTTURE, TECNOLOGIE E SISTEMI INFORMATIV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7926.02" table:style-name="ce9">
            <text:p><text:s/>17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ROSA NERIO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INCARICO DI STUDIO E RICERCA IN MATERIA DI FINANZA LOCALE E DI MONITORAGGIO DELLE SPESE DELLA P.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4589.4" table:style-name="ce9">
            <text:p><text:s/>34.589,40<text:s/>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10">
            <text:p>cessato il 30/06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ROSSI ELENA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PROFESSIONAL SPECIALISTA IN ATTIVITÀ DI INTEGRAZIONE E PROMOZIONE DELLE POLITICHE DI SVILUPPO REGIONALE, CON PARTICOLARE RIFERIMENTO AL PATTO PER IL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3500" table:style-name="ce9">
            <text:p><text:s/>3.5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ROTUNDO STEFAN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GENERALI E FUNZIONI TRASVERS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8174.18" table:style-name="ce9">
            <text:p><text:s/>18.174,18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ROVERSI ELE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MMINISTRAZIONE E GEST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8955.61" table:style-name="ce9">
            <text:p><text:s/>8.955,61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ACCHETTI MARCO</text:p>
          </table:table-cell>
          <table:table-cell office:value-type="string" table:style-name="ce8">
            <text:p>GIORNALISTA ART. 63</text:p>
          </table:table-cell>
          <table:table-cell office:value-type="string" table:style-name="ce8">
            <text:p>RESP. DEL SERVIZIO INFORMAZIONE E COMUNICAZIONE ISTITUZIONALE</text:p>
          </table:table-cell>
          <table:table-cell office:value-type="float" office:value="83400.33" table:style-name="ce9">
            <text:p><text:s/>83.400,33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13344" table:style-name="ce9">
            <text:p><text:s/>13.344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ACERDOTI RUBEN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ATTRATTIVITA' E INTERNAZIONAL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SANI STEFAN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SISTEMI INFORMATIVI PER GLI ENTI LOC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63.92" table:style-name="ce9">
            <text:p><text:s/>1.063,92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8060.05" table:style-name="ce9">
            <text:p><text:s/>8.060,05<text:s/></text:p>
          </table:table-cell>
          <table:table-cell office:value-type="string" table:style-name="ce10">
            <text:p>cessata il 03/09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ANTANGELO GIOVANNI PIET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GIURIDICO DEL TERRITORIO, DISCIPLINA DELL'EDILIZIA, SICUREZZA E LEGALITÀ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5241.12" table:style-name="ce9">
            <text:p><text:s/>15.241,1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SCARANI CRISTI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ESIDIO DELLE ATTIVITA' DI PROGETTAZIONE E SVILUPPO DELLE INFRASTRUTTURE INFORMATICHE E TELEMATICH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94.96" table:style-name="ce9">
            <text:p><text:s/>1.194,96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1940.82" table:style-name="ce9">
            <text:p><text:s/>11.940,82<text:s/></text:p>
          </table:table-cell>
          <table:table-cell office:value-type="string" table:style-name="ce10">
            <text:p>cessata il 31/12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CHEDA ALBERTO</text:p>
          </table:table-cell>
          <table:table-cell office:value-type="string" table:style-name="ce8">
            <text:p>T.DET. AI SENSI ART.63</text:p>
          </table:table-cell>
          <table:table-cell office:value-type="string" table:style-name="ce8">
            <text:p>INCARICO DI STUDIO E RICERCA IN MATERIA DI FINANZA LOCALE E DI MONITORAGGIO DELLE SPESE DELLA P.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SS</text:p>
          </table:table-cell>
          <table:table-cell office:value-type="float" office:value="37500.06" table:style-name="ce9">
            <text:p><text:s/>37.500,06<text:s/></text:p>
          </table:table-cell>
          <table:table-cell office:value-type="float" office:value="7000" table:style-name="ce9">
            <text:p><text:s/>7.000,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CHIFF LAU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MUNICAZIONE, PROMOZIONE, COORDINAMENTO PROGETTI EUROPE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39.13" table:style-name="ce9">
            <text:p><text:s/>1.339,1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SCORRI STEFAN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CNICO E DI AUTOR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1</text:p>
          </table:table-cell>
          <table:table-cell office:value-type="float" office:value="45102.85" table:style-name="ce9">
            <text:p><text:s/>45.102,85<text:s/></text:p>
          </table:table-cell>
          <table:table-cell office:value-type="float" office:value="11940.82" table:style-name="ce9">
            <text:p><text:s/>11.940,8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SIMONI GIUSEPP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REVENZIONE E GESTIONE EMERGENZ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74.2" table:style-name="ce9">
            <text:p><text:s/>1.474,20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9900.2999999999993" table:style-name="ce9">
            <text:p><text:s/>9.900,30<text:s/></text:p>
          </table:table-cell>
          <table:table-cell office:value-type="string" table:style-name="ce10">
            <text:p>cessato il 30/09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IMONI TAMA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PIANIFICAZIONE FINANZIARIA E CONTROL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67.55000000000007" table:style-name="ce9">
            <text:p><text:s/>667,55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SOLDATI ANTONEL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PRESIDIO TECNICO SPECIALISTICO IN MATERIA DI BILANC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78.37999999999988" table:style-name="ce9">
            <text:p><text:s/>978,38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TAMBURINI PAOL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POSIZIONE DIRIGENZIALE PRESSO ARPA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206.52" table:style-name="ce9">
            <text:p><text:s/>1.206,52<text:s/></text:p>
          </table:table-cell>
          <table:table-cell office:value-type="string" table:style-name="ce10">
            <text:p>cessato il 31/01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TEDESCHI MARIAPI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REGGIO EMIL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3726.03" table:style-name="ce9">
            <text:p><text:s/>13.726,03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TERZINI FILOME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RIFORME ISTITUZIONALI , RAPPORTI CON LA CONFERENZA DELLE REGIONI E COORDINAMENTO DELLA LEGISL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37.82" table:style-name="ce9">
            <text:p><text:s/>937,82<text:s/></text:p>
          </table:table-cell>
          <table:table-cell office:value-type="string" table:style-name="ce9">
            <text:p>FSS</text:p>
          </table:table-cell>
          <table:table-cell office:value-type="float" office:value="76816.22" table:style-name="ce9">
            <text:p><text:s/>76.816,22<text:s/></text:p>
          </table:table-cell>
          <table:table-cell office:value-type="float" office:value="6006.36" table:style-name="ce9">
            <text:p><text:s/>6.006,3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TOMMASI ROBERT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CONSULENZA GIURIDICA IN MATERIA DI ORDINAMENTO EUROPEO, SERVIZI E TERRITO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884.57" table:style-name="ce9">
            <text:p><text:s/>14.884,57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TUBERTINI MAURIZI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RASPORTO FERROVI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63.93" table:style-name="ce9">
            <text:p><text:s/>1.463,93<text:s/></text:p>
          </table:table-cell>
          <table:table-cell office:value-type="string" table:style-name="ce9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office:value-type="float" office:value="10168.030000000001" table:style-name="ce9">
            <text:p><text:s/>10.168,03<text:s/></text:p>
          </table:table-cell>
          <table:table-cell office:value-type="string" table:style-name="ce10">
            <text:p>cessato il 31/08/1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VALBONESI ENZO</text:p>
          </table:table-cell>
          <table:table-cell office:value-type="string" table:style-name="ce8">
            <text:p>T.DET. AI SENSI ART.18</text:p>
          </table:table-cell>
          <table:table-cell office:value-type="string" table:style-name="ce8">
            <text:p>RESP. DEL SERVIZIO AREE PROTETTE, FORESTE E SVILUPPO DELLA MONT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884.56" table:style-name="ce9">
            <text:p><text:s/>14.884,56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VANNONI MAU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REA ROM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99.6099999999999" table:style-name="ce9">
            <text:p><text:s/>1.299,61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845.43" table:style-name="ce9">
            <text:p><text:s/>14.845,43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VARANI GIANNI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ROFESSIONAL AZIONI DI COMUNICAZIONE E DI ASCOLTO INTERN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9">
            <text:p>FR3</text:p>
          </table:table-cell>
          <table:table-cell office:value-type="float" office:value="37589.4" table:style-name="ce9">
            <text:p><text:s/>37.5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VECCHIATI MARIA PAOL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TERRITORIALE AGRICOLTURA, CACCIA E PESCA DI MOD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95.6800000000003" table:style-name="ce9">
            <text:p><text:s/>1.395,68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0755.59" table:style-name="ce9">
            <text:p><text:s/>10.755,59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8">
            <text:p>VENTURI LAUR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POSIZIONE DIRIGENZIALE IN DISTACCO ALLA PROVINCIA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99.36" table:style-name="ce9">
            <text:p><text:s/>399,36<text:s/></text:p>
          </table:table-cell>
          <table:table-cell table:style-name="ce9"/>
          <table:table-cell office:value-type="float" office:value="42731.26" table:style-name="ce9">
            <text:p><text:s/>42.731,26<text:s/></text:p>
          </table:table-cell>
          <table:table-cell office:value-type="float" office:value="6313.55" table:style-name="ce9">
            <text:p><text:s/>6.313,55<text:s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VERDINI ELEONORA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RAPPORTI INTERREGIONALI E VERIFICA ADEMPIMENTI IN MATERIA DI MOBILITÀ SANITARI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VOCI CLAUDIO</text:p>
          </table:table-cell>
          <table:table-cell office:value-type="string" table:style-name="ce8">
            <text:p>COMANDO NON ONEROSO SANITA'</text:p>
          </table:table-cell>
          <table:table-cell office:value-type="string" table:style-name="ce8">
            <text:p>PROFESSIONAL DATA WHAREHOUSE E BUSINESS INTELLIGENCE IN AMBITO SANITARIO, SOCIO SANITARIO E SOCI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9">
            <text:p>FR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8">
            <text:p>VOLTAN ANN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LEGISLATIVI E COORDINAMENTO COMMISSIONI ASSEMBLE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26.99" table:style-name="ce9">
            <text:p><text:s/>626,99<text:s/></text:p>
          </table:table-cell>
          <table:table-cell office:value-type="string" table:style-name="ce9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8">
            <text:p>ZANNINI ROBERTA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AFFARI GENERALI E GIURIDIC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90.82" table:style-name="ce9">
            <text:p><text:s/>690,82<text:s/></text:p>
          </table:table-cell>
          <table:table-cell office:value-type="string" table:style-name="ce9">
            <text:p>FR2</text:p>
          </table:table-cell>
          <table:table-cell office:value-type="float" office:value="43089.4" table:style-name="ce9">
            <text:p><text:s/>43.089,40<text:s/></text:p>
          </table:table-cell>
          <table:table-cell office:value-type="float" office:value="14926.02" table:style-name="ce9">
            <text:p><text:s/>14.926,02<text:s/></text:p>
          </table:table-cell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ZUCCHINI ALESSANDRO</text:p>
          </table:table-cell>
          <table:table-cell office:value-type="string" table:style-name="ce16">
            <text:p>TEMPO DETERMINATO (ALTRI)<text:s text:c="13"/></text:p>
          </table:table-cell>
          <table:table-cell office:value-type="string" table:style-name="ce17">
            <text:p>DIRETTORE DELL'IBACN - ISTITUTO PER I BENI ARTISTICI, CULTURALI E NATURALI</text:p>
          </table:table-cell>
          <table:table-cell office:value-type="float" office:value="105000" table:number-columns-spanned="1" table:number-rows-spanned="2" table:style-name="ce22">
            <text:p><text:s/>105.000,00<text:s/></text:p>
          </table:table-cell>
          <table:table-cell office:value-type="float" office:value="0" table:number-columns-spanned="1" table:number-rows-spanned="2" table:style-name="ce22">
            <text:p><text:s/>-00<text:s/>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float" office:value="2150" table:number-columns-spanned="1" table:number-rows-spanned="2" table:style-name="ce22">
            <text:p><text:s/>2.150,00<text:s/></text:p>
          </table:table-cell>
          <table:table-cell office:value-type="string" table:number-columns-spanned="1" table:number-rows-spanned="2" table:style-name="ce25">
            <text:p>cessato il 09/07/17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string" table:style-name="ce8">
            <text:p>ZUCCHINI ALESSANDRO</text:p>
          </table:table-cell>
          <table:table-cell office:value-type="string" table:style-name="ce16">
            <text:p>TEMPO DETERMINATO (ALTRI)<text:s text:c="13"/></text:p>
          </table:table-cell>
          <table:table-cell office:value-type="string" table:style-name="ce17">
            <text:p>AD INTERIM RESP. DEL SERVIZIO CULTURA, SPORT E GIOV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string" table:style-name="ce8">
            <text:p>ZUCCHINI ALESSANDRO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COORDINAMENTO POLITICHE DI ACCESSO AI SERVIZI DIGITALI PER IMPRESE E CITTAD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1" table:style-name="ce9">
            <text:p><text:s/>871,00<text:s/></text:p>
          </table:table-cell>
          <table:table-cell office:value-type="string" table:style-name="ce9">
            <text:p>FRT</text:p>
          </table:table-cell>
          <table:table-cell office:value-type="float" office:value="59374.380000000005" table:style-name="ce9">
            <text:p><text:s/>59.374,38<text:s/></text:p>
          </table:table-cell>
          <table:table-cell office:value-type="float" office:value="1608.74" table:style-name="ce9">
            <text:p><text:s/>1.608,74<text:s/></text:p>
          </table:table-cell>
          <table:table-cell office:value-type="string" table:style-name="ce10">
            <text:p>il nuovo rapporto di lavoro decorre dal 10/07/17</text:p>
          </table:table-cell>
          <table:table-cell table:number-columns-repeated="3" table:style-name="ce11"/>
          <table:table-cell table:number-columns-repeated="16372"/>
        </table:table-row>
        <table:table-row table:number-rows-repeated="8" table:style-name="ro2">
          <table:table-cell table:number-columns-repeated="16384"/>
        </table:table-row>
        <table:table-row table:number-rows-repeated="8" table:style-name="ro2">
          <table:table-cell table:number-columns-repeated="2"/>
          <table:table-cell table:style-name="ce19"/>
          <table:table-cell table:style-name="ce20"/>
          <table:table-cell table:number-columns-repeated="2" table:style-name="ce21"/>
          <table:table-cell table:number-columns-repeated="16378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Titles" table:cell-range-address="trasparenza.$A$1:trasparenza.$XFD$1" table:base-cell-address="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name="Normale_risu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ndelli Roberta</meta:initial-creator>
    <dc:creator>Rondelli Roberta</dc:creator>
    <meta:creation-date>2019-10-03T12:31:02Z</meta:creation-date>
    <dc:date>2019-10-08T07:42:09Z</dc:date>
    <meta:print-date>2019-10-03T13:43:26Z</meta:print-date>
    <meta:user-defined meta:name="ContentTypeId">0x010100A54B69D3E5733446B0FAE3C81CC1AA29</meta:user-defined>
  </office:meta>
</office:document-meta>
</file>