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justify" fo:margin-bottom="0.0833in"/>
      <style:text-properties style:font-name="Verdana" style:font-name-complex="Arial" fo:font-weight="bold" style:font-weight-asian="bold" fo:font-size="10pt" style:font-size-asian="10pt"/>
    </style:style>
    <style:style style:name="P4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fo:font-size="10pt" style:font-size-asian="10pt"/>
    </style:style>
    <style:style style:name="P5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6" style:parent-style-name="Titolo4" style:family="paragraph">
      <style:paragraph-properties fo:margin-bottom="0.0833in">
        <style:tab-stops>
          <style:tab-stop style:type="left" style:position="0.3937in"/>
          <style:tab-stop style:type="left" style:position="2.9534in"/>
        </style:tab-stops>
      </style:paragraph-properties>
      <style:text-properties style:font-name="Verdana" style:font-name-complex="Arial" fo:font-style="normal" style:font-style-asian="normal" fo:font-size="10pt" style:font-size-asian="10pt"/>
    </style:style>
    <style:style style:name="P7" style:parent-style-name="Normale" style:family="paragraph">
      <style:paragraph-properties fo:widows="0" fo:orphans="0" style:text-autospace="none" fo:text-align="justify" fo:margin-bottom="0.0833in">
        <style:tab-stops/>
      </style:paragraph-properties>
      <style:text-properties style:font-name="Verdana" style:font-name-complex="Arial" fo:font-size="10pt" style:font-size-asian="10pt"/>
    </style:style>
    <style:style style:name="P8" style:parent-style-name="Normale" style:family="paragraph">
      <style:paragraph-properties fo:widows="0" fo:orphans="0" style:text-autospace="none" fo:text-align="justify" fo:margin-bottom="0.0833in">
        <style:tab-stops/>
      </style:paragraph-properties>
      <style:text-properties style:font-name="Verdana" style:font-name-complex="Arial" fo:font-size="10pt" style:font-size-asian="10pt"/>
    </style:style>
    <style:style style:name="P9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10" style:parent-style-name="Normale" style:family="paragraph">
      <style:paragraph-properties fo:text-align="justify" fo:margin-bottom="0.0833in"/>
    </style:style>
    <style:style style:name="T11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12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13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14" style:parent-style-name="Normale" style:family="paragraph">
      <style:paragraph-properties fo:text-align="justify" fo:margin-bottom="0.0833in"/>
    </style:style>
    <style:style style:name="T15" style:parent-style-name="Car.predefinitoparagrafo" style:family="text">
      <style:text-properties style:font-name="Verdana" fo:font-size="10pt" style:font-size-asian="10pt"/>
    </style:style>
    <style:style style:name="T16" style:parent-style-name="Car.predefinitoparagrafo" style:family="text">
      <style:text-properties style:font-name="Verdana" style:font-name-complex="Arial" fo:font-size="10pt" style:font-size-asian="10pt"/>
    </style:style>
    <style:style style:name="T17" style:parent-style-name="Car.predefinitoparagrafo" style:family="text">
      <style:text-properties style:font-name="Verdana" fo:font-size="10pt" style:font-size-asian="10pt"/>
    </style:style>
    <style:style style:name="T18" style:parent-style-name="Car.predefinitoparagrafo" style:family="text">
      <style:text-properties style:font-name="Verdana" style:font-weight-complex="bold" fo:font-size="10pt" style:font-size-asian="10pt"/>
    </style:style>
    <style:style style:name="T19" style:parent-style-name="Car.predefinitoparagrafo" style:family="text">
      <style:text-properties style:font-name="Verdana" fo:font-size="10pt" style:font-size-asian="10pt"/>
    </style:style>
    <style:style style:name="T20" style:parent-style-name="Car.predefinitoparagrafo" style:family="text">
      <style:text-properties style:font-name="Verdana" style:font-name-complex="Arial" fo:font-size="10pt" style:font-size-asian="10pt"/>
    </style:style>
    <style:style style:name="P21" style:parent-style-name="NormaleWeb" style:family="paragraph">
      <style:paragraph-properties fo:text-align="justify" fo:margin-top="0in" fo:margin-bottom="0.0833in"/>
    </style:style>
    <style:style style:name="T22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P43" style:parent-style-name="NormaleWeb" style:family="paragraph">
      <style:paragraph-properties fo:text-align="justify" fo:margin-top="0in" fo:margin-bottom="0.0833in"/>
      <style:text-properties style:font-name="Verdana" style:font-name-complex="Times New Roman" fo:font-size="10pt" style:font-size-asian="10pt" style:font-size-complex="10pt"/>
    </style:style>
    <style:style style:name="P44" style:parent-style-name="Titolo3" style:family="paragraph">
      <style:paragraph-properties fo:margin-bottom="0.0833in"/>
      <style:text-properties style:font-name="Verdana" style:font-name-asian="Arial Unicode MS" style:font-name-complex="Times New Roman" fo:font-weight="normal" style:font-weight-asian="normal" style:font-weight-complex="normal" fo:font-size="10pt" style:font-size-asian="10pt"/>
    </style:style>
    <style:style style:name="P45" style:parent-style-name="Titolo3" style:family="paragraph">
      <style:paragraph-properties fo:margin-bottom="0.0833in"/>
      <style:text-properties style:font-name="Verdana" style:font-name-complex="Arial" style:font-weight-complex="normal" style:font-style-complex="italic" fo:font-size="10pt" style:font-size-asian="10pt"/>
    </style:style>
    <style:style style:name="P46" style:parent-style-name="Titolo3" style:family="paragraph">
      <style:paragraph-properties fo:margin-bottom="0.0833in"/>
      <style:text-properties style:font-name="Verdana" style:font-name-complex="Arial" style:font-weight-complex="normal" style:font-style-complex="italic" fo:font-size="10pt" style:font-size-asian="10pt"/>
    </style:style>
    <style:style style:name="P47" style:parent-style-name="NormaleWeb" style:family="paragraph">
      <style:paragraph-properties fo:text-align="justify" fo:margin-top="0in" fo:margin-bottom="0.0833in"/>
      <style:text-properties style:font-name="Verdana" style:font-name-asian="Times New Roman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49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50" style:parent-style-name="Normale" style:family="paragraph">
      <style:paragraph-properties fo:text-align="justify" fo:margin-bottom="0.0833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bottom="0.0833in"/>
    </style:style>
    <style:style style:name="T52" style:parent-style-name="Car.predefinitoparagrafo" style:family="text">
      <style:text-properties style:font-name="Verdana" style:font-name-complex="Arial" fo:font-weight="bold" style:font-weight-asian="bold" style:font-style-complex="italic" fo:font-size="10pt" style:font-size-asian="10pt"/>
    </style:style>
    <style:style style:name="T53" style:parent-style-name="Car.predefinitoparagrafo" style:family="text">
      <style:text-properties style:font-name="Verdana" style:font-name-complex="Arial" fo:font-weight="bold" style:font-weight-asian="bold" fo:font-style="italic" style:font-style-asian="italic" style:font-style-complex="italic" fo:font-size="10pt" style:font-size-asian="10pt"/>
    </style:style>
    <style:style style:name="T54" style:parent-style-name="Car.predefinitoparagrafo" style:family="text">
      <style:text-properties style:font-name="Verdana" style:font-name-complex="Arial" style:font-style-complex="italic" fo:font-size="10pt" style:font-size-asian="10pt"/>
    </style:style>
    <style:style style:name="P55" style:parent-style-name="Corpotesto" style:family="paragraph">
      <style:paragraph-properties fo:margin-top="0in"/>
      <style:text-properties style:font-name="Verdana" style:font-name-complex="Arial" fo:font-size="10pt" style:font-size-asian="10pt" style:font-size-complex="10pt"/>
    </style:style>
    <style:style style:name="P56" style:parent-style-name="Corpotesto" style:family="paragraph">
      <style:paragraph-properties fo:margin-top="0in"/>
      <style:text-properties style:font-name="Verdana" style:font-name-complex="Arial" fo:font-size="10pt" style:font-size-asian="10pt" style:font-size-complex="10pt"/>
    </style:style>
    <style:style style:name="P57" style:parent-style-name="Normale" style:family="paragraph">
      <style:paragraph-properties fo:text-align="justify" fo:margin-bottom="0.0833in"/>
    </style:style>
    <style:style style:name="T58" style:parent-style-name="Car.predefinitoparagrafo" style:family="text">
      <style:text-properties style:font-name="Verdana" style:font-name-complex="Arial" fo:font-size="10pt" style:font-size-asian="10pt"/>
    </style:style>
    <style:style style:name="T59" style:parent-style-name="Car.predefinitoparagrafo" style:family="text">
      <style:text-properties style:font-name="Verdana" style:font-name-complex="Arial" fo:font-size="10pt" style:font-size-asian="10pt"/>
    </style:style>
    <style:style style:name="T60" style:parent-style-name="Car.predefinitoparagrafo" style:family="text">
      <style:text-properties style:font-name="Verdana" style:font-name-complex="Arial" fo:font-style="italic" style:font-style-asian="italic" style:font-style-complex="italic" fo:font-size="10pt" style:font-size-asian="10pt"/>
    </style:style>
    <style:style style:name="T61" style:parent-style-name="Car.predefinitoparagrafo" style:family="text">
      <style:text-properties style:font-name="Verdana" style:font-name-complex="Arial" fo:font-size="10pt" style:font-size-asian="10pt"/>
    </style:style>
    <style:style style:name="P62" style:parent-style-name="Corpotesto" style:family="paragraph">
      <style:paragraph-properties fo:margin-top="0in"/>
      <style:text-properties style:font-name="Verdana" style:font-name-complex="Arial" fo:font-size="10pt" style:font-size-asian="10pt" style:font-size-complex="10pt"/>
    </style:style>
    <style:style style:name="P63" style:parent-style-name="Corpotesto" style:family="paragraph">
      <style:paragraph-properties fo:margin-top="0in"/>
      <style:text-properties style:font-name="Verdana" style:font-name-complex="Arial" fo:font-size="10pt" style:font-size-asian="10pt" style:font-size-complex="10pt"/>
    </style:style>
    <style:style style:name="P64" style:parent-style-name="Corpotesto" style:family="paragraph">
      <style:paragraph-properties fo:margin-top="0in"/>
      <style:text-properties style:font-name="Verdana" style:font-name-complex="Arial" fo:font-size="10pt" style:font-size-asian="10pt" style:font-size-complex="10pt"/>
    </style:style>
    <style:style style:name="P65" style:parent-style-name="Corpotesto" style:family="paragraph">
      <style:paragraph-properties fo:margin-top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justify" fo:margin-bottom="0.0833in"/>
    </style:style>
    <style:style style:name="T67" style:parent-style-name="Car.predefinitoparagrafo" style:family="text">
      <style:text-properties style:font-name="Verdana" style:font-name-asian="Arial Unicode MS" fo:font-size="10pt" style:font-size-asian="10pt"/>
    </style:style>
    <style:style style:name="T68" style:parent-style-name="Car.predefinitoparagrafo" style:family="text">
      <style:text-properties style:font-name="Verdana" style:font-name-asian="Arial Unicode MS" fo:font-size="10pt" style:font-size-asian="10pt"/>
    </style:style>
    <style:style style:name="T69" style:parent-style-name="Car.predefinitoparagrafo" style:family="text">
      <style:text-properties style:font-name="Verdana" style:font-name-complex="Arial" fo:font-size="10pt" style:font-size-asian="10pt"/>
    </style:style>
    <style:style style:name="T70" style:parent-style-name="Car.predefinitoparagrafo" style:family="text">
      <style:text-properties style:font-name="Verdana" style:font-name-asian="Arial Unicode MS" fo:font-size="10pt" style:font-size-asian="10pt"/>
    </style:style>
    <style:style style:name="T71" style:parent-style-name="Car.predefinitoparagrafo" style:family="text">
      <style:text-properties style:font-name="Verdana" style:font-name-asian="Arial Unicode MS" fo:font-size="10pt" style:font-size-asian="10pt"/>
    </style:style>
    <style:style style:name="T72" style:parent-style-name="Car.predefinitoparagrafo" style:family="text">
      <style:text-properties style:font-name="Verdana" style:font-name-asian="Arial Unicode MS" fo:font-size="10pt" style:font-size-asian="10pt"/>
    </style:style>
    <style:style style:name="T73" style:parent-style-name="Car.predefinitoparagrafo" style:family="text">
      <style:text-properties style:font-name="Verdana" style:font-name-asian="Arial Unicode MS" fo:font-size="10pt" style:font-size-asian="10pt"/>
    </style:style>
    <style:style style:name="T74" style:parent-style-name="Car.predefinitoparagrafo" style:family="text">
      <style:text-properties style:font-name="Verdana" style:font-name-asian="Arial Unicode MS" fo:font-size="10pt" style:font-size-asian="10pt"/>
    </style:style>
    <style:style style:name="T75" style:parent-style-name="Car.predefinitoparagrafo" style:family="text">
      <style:text-properties style:font-name="Verdana" style:font-name-asian="Arial Unicode MS" fo:font-size="10pt" style:font-size-asian="10pt"/>
    </style:style>
    <style:style style:name="T76" style:parent-style-name="Car.predefinitoparagrafo" style:family="text">
      <style:text-properties style:font-name="Verdana" style:font-name-asian="Arial Unicode MS" fo:font-size="10pt" style:font-size-asian="10pt"/>
    </style:style>
    <style:style style:name="T77" style:parent-style-name="Car.predefinitoparagrafo" style:family="text">
      <style:text-properties style:font-name="Verdana" style:font-name-asian="Arial Unicode MS" fo:font-size="10pt" style:font-size-asian="10pt"/>
    </style:style>
    <style:style style:name="T78" style:parent-style-name="Car.predefinitoparagrafo" style:family="text">
      <style:text-properties style:font-name="Verdana" style:font-name-asian="Arial Unicode MS" fo:font-size="10pt" style:font-size-asian="10pt"/>
    </style:style>
    <style:style style:name="T79" style:parent-style-name="Car.predefinitoparagrafo" style:family="text">
      <style:text-properties style:font-name="Verdana" style:font-name-asian="Arial Unicode MS" fo:font-size="10pt" style:font-size-asian="10pt"/>
    </style:style>
    <style:style style:name="T80" style:parent-style-name="Car.predefinitoparagrafo" style:family="text">
      <style:text-properties style:font-name="Verdana" style:font-name-asian="Arial Unicode MS" fo:font-size="10pt" style:font-size-asian="10pt"/>
    </style:style>
    <style:style style:name="P81" style:parent-style-name="Corpotesto" style:family="paragraph">
      <style:paragraph-properties fo:margin-top="0in"/>
    </style:style>
    <style:style style:name="T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Verdana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94" style:parent-style-name="Corpotesto" style:family="paragraph">
      <style:paragraph-properties fo:margin-top="0in"/>
    </style:style>
    <style:style style:name="T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4" style:parent-style-name="Corpotesto" style:family="paragraph">
      <style:paragraph-properties fo:margin-top="0in"/>
    </style:style>
    <style:style style:name="T1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9" style:parent-style-name="Corpotesto" style:family="paragraph">
      <style:paragraph-properties fo:margin-top="0in"/>
    </style:style>
    <style:style style:name="T1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22" style:parent-style-name="Normale" style:family="paragraph">
      <style:paragraph-properties fo:text-align="justify"/>
      <style:text-properties style:font-name="Verdana" style:font-name-complex="Arial" fo:font-weight="bold" style:font-weight-asian="bold" style:font-style-complex="italic" fo:font-size="10pt" style:font-size-asian="10pt"/>
    </style:style>
    <style:style style:name="P123" style:parent-style-name="Normale" style:family="paragraph">
      <style:paragraph-properties fo:text-align="justify"/>
      <style:text-properties style:font-name="Verdana" style:font-name-complex="Arial" fo:font-weight="bold" style:font-weight-asian="bold" style:font-style-complex="italic" fo:font-size="10pt" style:font-size-asian="10pt"/>
    </style:style>
    <style:style style:name="P1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125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126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127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128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129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130" style:parent-style-name="Normale" style:family="paragraph">
      <style:paragraph-properties fo:text-align="justify" fo:margin-bottom="0.0833in"/>
    </style:style>
    <style:style style:name="T131" style:parent-style-name="Car.predefinitoparagrafo" style:family="text">
      <style:text-properties style:font-name="Verdana" style:font-name-complex="Arial" fo:font-size="10pt" style:font-size-asian="10pt"/>
    </style:style>
    <style:style style:name="T132" style:parent-style-name="Car.predefinitoparagrafo" style:family="text">
      <style:text-properties style:font-name="Verdana" style:font-name-complex="Arial" fo:font-size="10pt" style:font-size-asian="10pt"/>
    </style:style>
    <style:style style:name="T133" style:parent-style-name="Car.predefinitoparagrafo" style:family="text">
      <style:text-properties style:font-name="Verdana" style:font-name-complex="Arial" fo:font-size="10pt" style:font-size-asian="10pt"/>
    </style:style>
    <style:style style:name="T134" style:parent-style-name="Car.predefinitoparagrafo" style:family="text">
      <style:text-properties style:font-name="Verdana" style:font-name-complex="Arial" fo:font-size="10pt" style:font-size-asian="10pt"/>
    </style:style>
    <style:style style:name="T135" style:parent-style-name="Car.predefinitoparagrafo" style:family="text">
      <style:text-properties style:font-name="Verdana" style:font-name-complex="Arial" fo:font-size="10pt" style:font-size-asian="10pt"/>
    </style:style>
    <style:style style:name="T136" style:parent-style-name="Car.predefinitoparagrafo" style:family="text">
      <style:text-properties style:font-name="Verdana" style:font-name-complex="Arial" fo:font-size="10pt" style:font-size-asian="10pt"/>
    </style:style>
    <style:style style:name="T137" style:parent-style-name="Car.predefinitoparagrafo" style:family="text">
      <style:text-properties style:font-name="Verdana" style:font-name-complex="Arial" fo:font-size="10pt" style:font-size-asian="10pt"/>
    </style:style>
    <style:style style:name="T138" style:parent-style-name="Car.predefinitoparagrafo" style:family="text">
      <style:text-properties style:font-name="Verdana" style:font-name-complex="Arial" fo:font-size="10pt" style:font-size-asian="10pt"/>
    </style:style>
    <style:style style:name="T139" style:parent-style-name="Car.predefinitoparagrafo" style:family="text">
      <style:text-properties style:font-name="Verdana" style:font-name-complex="Arial" fo:font-size="10pt" style:font-size-asian="10pt"/>
    </style:style>
    <style:style style:name="P140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141" style:parent-style-name="Normale" style:family="paragraph">
      <style:paragraph-properties fo:text-align="justify" fo:margin-bottom="0.0833in"/>
      <style:text-properties style:font-name="Verdana" style:font-name-complex="Arial" style:font-weight-complex="bold" fo:font-size="10pt" style:font-size-asian="10pt"/>
    </style:style>
    <style:style style:name="P142" style:parent-style-name="Titolo3" style:family="paragraph">
      <style:paragraph-properties fo:margin-bottom="0.0833in"/>
      <style:text-properties style:font-name="Verdana" style:font-name-complex="Arial" fo:font-size="10pt" style:font-size-asian="10pt"/>
    </style:style>
    <style:style style:name="P143" style:parent-style-name="Indirizzomittente" style:family="paragraph">
      <style:paragraph-properties fo:text-align="justify" fo:margin-bottom="0.0833in"/>
      <style:text-properties style:font-name="Verdana" style:font-name-complex="Arial" style:font-style-complex="italic" fo:font-size="10pt" style:font-size-asian="10pt"/>
    </style:style>
    <style:style style:name="P144" style:parent-style-name="Indirizzomittente" style:family="paragraph">
      <style:paragraph-properties fo:text-align="justify" fo:margin-bottom="0.0833in"/>
    </style:style>
    <style:style style:name="T145" style:parent-style-name="Car.predefinitoparagrafo" style:family="text">
      <style:text-properties style:font-name="Verdana" style:font-name-complex="Arial" fo:font-size="10pt" style:font-size-asian="10pt"/>
    </style:style>
    <style:style style:name="T146" style:parent-style-name="Car.predefinitoparagrafo" style:family="text">
      <style:text-properties style:font-name="Verdana" style:font-name-complex="Arial" fo:font-size="10pt" style:font-size-asian="10pt"/>
    </style:style>
    <style:style style:name="T147" style:parent-style-name="Car.predefinitoparagrafo" style:family="text">
      <style:text-properties style:font-name="Verdana" style:font-name-complex="Arial" fo:font-size="10pt" style:font-size-asian="10pt"/>
    </style:style>
    <style:style style:name="T148" style:parent-style-name="Car.predefinitoparagrafo" style:family="text">
      <style:text-properties style:font-name="Verdana" style:font-name-complex="Arial" fo:font-size="10pt" style:font-size-asian="10pt"/>
    </style:style>
    <style:style style:name="T149" style:parent-style-name="Car.predefinitoparagrafo" style:family="text">
      <style:text-properties style:font-name="Verdana" style:font-name-complex="Arial" fo:font-size="10pt" style:font-size-asian="10pt"/>
    </style:style>
    <style:style style:name="T150" style:parent-style-name="Car.predefinitoparagrafo" style:family="text">
      <style:text-properties style:font-name="Verdana" style:font-name-complex="Arial" fo:font-style="italic" style:font-style-asian="italic" style:font-style-complex="italic" fo:font-size="10pt" style:font-size-asian="10pt"/>
    </style:style>
    <style:style style:name="T151" style:parent-style-name="Car.predefinitoparagrafo" style:family="text">
      <style:text-properties style:font-name="Verdana" style:font-name-complex="Arial" fo:font-size="10pt" style:font-size-asian="10pt"/>
    </style:style>
    <style:style style:name="T152" style:parent-style-name="Car.predefinitoparagrafo" style:family="text">
      <style:text-properties style:font-name="Verdana" style:font-name-complex="Arial" fo:font-size="10pt" style:font-size-asian="10pt"/>
    </style:style>
    <style:style style:name="T153" style:parent-style-name="Car.predefinitoparagrafo" style:family="text">
      <style:text-properties style:font-name="Verdana" style:font-name-complex="Arial" fo:font-size="10pt" style:font-size-asian="10pt"/>
    </style:style>
    <style:style style:name="T154" style:parent-style-name="Car.predefinitoparagrafo" style:family="text">
      <style:text-properties style:font-name="Verdana" style:font-name-complex="Arial" fo:font-size="10pt" style:font-size-asian="10pt"/>
    </style:style>
    <style:style style:name="T155" style:parent-style-name="Car.predefinitoparagrafo" style:family="text">
      <style:text-properties style:font-name="Verdana" style:font-name-complex="Arial" fo:font-size="10pt" style:font-size-asian="10pt"/>
    </style:style>
    <style:style style:name="T156" style:parent-style-name="Car.predefinitoparagrafo" style:family="text">
      <style:text-properties style:font-name="Verdana" style:font-name-complex="Arial" fo:font-size="10pt" style:font-size-asian="10pt"/>
    </style:style>
    <style:style style:name="T157" style:parent-style-name="Car.predefinitoparagrafo" style:family="text">
      <style:text-properties style:font-name="Verdana" style:font-name-complex="Arial" fo:font-size="10pt" style:font-size-asian="10pt"/>
    </style:style>
    <style:style style:name="P158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tyle="italic" style:font-style-asian="italic" style:font-style-complex="italic" fo:color="#FF0000" fo:font-size="10pt" style:font-size-asian="10pt"/>
    </style:style>
    <style:style style:name="P159" style:parent-style-name="Normale" style:family="paragraph">
      <style:paragraph-properties fo:text-align="justify" fo:margin-bottom="0.0833in"/>
      <style:text-properties style:font-name="Verdana" style:font-name-complex="Arial" style:font-weight-complex="bold" fo:font-style="italic" style:font-style-asian="italic" style:font-style-complex="italic" fo:font-size="10pt" style:font-size-asian="10pt"/>
    </style:style>
    <style:style style:name="P160" style:parent-style-name="Normale" style:family="paragraph">
      <style:paragraph-properties fo:text-align="justify" fo:margin-bottom="0.0833in"/>
      <style:text-properties style:font-name="Verdana" style:font-name-complex="Arial" style:font-weight-complex="bold" fo:font-size="10pt" style:font-size-asian="10pt"/>
    </style:style>
    <style:style style:name="P161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162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163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164" style:parent-style-name="Normale" style:family="paragraph">
      <style:paragraph-properties fo:text-align="justify" fo:margin-bottom="0.0833in"/>
      <style:text-properties style:font-name="Verdana" style:font-name-complex="Arial" style:font-weight-complex="bold" fo:font-size="10pt" style:font-size-asian="10pt"/>
    </style:style>
    <style:style style:name="P165" style:parent-style-name="Normale" style:family="paragraph">
      <style:paragraph-properties fo:text-align="justify" fo:margin-bottom="0.0833in"/>
      <style:text-properties style:font-name="Verdana" style:font-name-complex="Arial" style:font-weight-complex="bold" fo:font-size="10pt" style:font-size-asian="10pt"/>
    </style:style>
    <style:style style:name="P1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67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68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69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170" style:parent-style-name="Normale" style:family="paragraph">
      <style:paragraph-properties fo:text-align="justify" fo:margin-bottom="0.0833in"/>
      <style:text-properties style:font-name="Verdana" style:font-name-complex="Arial" style:font-weight-complex="bold" fo:font-size="10pt" style:font-size-asian="10pt"/>
    </style:style>
    <style:style style:name="P171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fo:font-size="10pt" style:font-size-asian="10pt"/>
    </style:style>
    <style:style style:name="P172" style:parent-style-name="Normale" style:family="paragraph">
      <style:paragraph-properties fo:text-align="justify" fo:margin-bottom="0.0833in"/>
    </style:style>
    <style:style style:name="T173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74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75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76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77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78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79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80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81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82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83" style:parent-style-name="Car.predefinitoparagrafo" style:family="text">
      <style:text-properties style:font-name="Verdana" style:font-name-complex="Arial" fo:font-size="10pt" style:font-size-asian="10pt"/>
    </style:style>
    <style:style style:name="T184" style:parent-style-name="Car.predefinitoparagrafo" style:family="text">
      <style:text-properties style:font-name="Verdana" style:font-name-complex="Arial" fo:font-size="10pt" style:font-size-asian="10pt"/>
    </style:style>
    <style:style style:name="T185" style:parent-style-name="Car.predefinitoparagrafo" style:family="text">
      <style:text-properties style:font-name="Verdana" style:font-name-complex="Arial" fo:font-size="10pt" style:font-size-asian="10pt"/>
    </style:style>
    <style:style style:name="T186" style:parent-style-name="Car.predefinitoparagrafo" style:family="text">
      <style:text-properties style:font-name="Verdana" style:font-name-complex="Arial" fo:font-size="10pt" style:font-size-asian="10pt"/>
    </style:style>
    <style:style style:name="T187" style:parent-style-name="Car.predefinitoparagrafo" style:family="text">
      <style:text-properties style:font-name="Verdana" style:font-name-complex="Arial" fo:font-size="10pt" style:font-size-asian="10pt"/>
    </style:style>
    <style:style style:name="P188" style:parent-style-name="Normale" style:family="paragraph">
      <style:paragraph-properties fo:text-align="justify" fo:margin-bottom="0.0833in"/>
    </style:style>
    <style:style style:name="T189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90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91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92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93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94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95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96" style:parent-style-name="Car.predefinitoparagrafo" style:family="text">
      <style:text-properties style:font-name="Verdana" style:font-name-complex="Arial" fo:font-size="10pt" style:font-size-asian="10pt"/>
    </style:style>
    <style:style style:name="T197" style:parent-style-name="Car.predefinitoparagrafo" style:family="text">
      <style:text-properties style:font-name="Verdana" style:font-name-complex="Arial" fo:font-size="10pt" style:font-size-asian="10pt"/>
    </style:style>
    <style:style style:name="T198" style:parent-style-name="Car.predefinitoparagrafo" style:family="text">
      <style:text-properties style:font-name="Verdana" style:font-name-complex="Arial" fo:font-size="10pt" style:font-size-asian="10pt"/>
    </style:style>
    <style:style style:name="T199" style:parent-style-name="Car.predefinitoparagrafo" style:family="text">
      <style:text-properties style:font-name="Verdana" style:font-name-complex="Arial" fo:font-size="10pt" style:font-size-asian="10pt"/>
    </style:style>
    <style:style style:name="P200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201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202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tyle="italic" style:font-style-asian="italic" style:font-style-complex="italic" fo:color="#FF0000" fo:font-size="10pt" style:font-size-asian="10pt"/>
    </style:style>
    <style:style style:name="P203" style:parent-style-name="Normale" style:family="paragraph">
      <style:paragraph-properties fo:text-align="justify" fo:margin-bottom="0.0833in"/>
      <style:text-properties style:font-name="Verdana" style:font-name-complex="Arial" style:font-weight-complex="bold" fo:font-style="italic" style:font-style-asian="italic" style:font-style-complex="italic" fo:font-size="10pt" style:font-size-asian="10pt"/>
    </style:style>
    <style:style style:name="P204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205" style:parent-style-name="Normale" style:family="paragraph">
      <style:paragraph-properties fo:text-align="justify" fo:margin-bottom="0.0833in"/>
    </style:style>
    <style:style style:name="T206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207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208" style:parent-style-name="Normale" style:family="paragraph">
      <style:paragraph-properties fo:text-align="justify" fo:margin-bottom="0.0833in"/>
    </style:style>
    <style:style style:name="T209" style:parent-style-name="Car.predefinitoparagrafo" style:family="text">
      <style:text-properties style:font-name="Verdana" style:font-name-complex="Arial" fo:font-size="10pt" style:font-size-asian="10pt"/>
    </style:style>
    <style:style style:name="T210" style:parent-style-name="Car.predefinitoparagrafo" style:family="text">
      <style:text-properties style:font-name="Verdana" style:font-name-complex="Arial" fo:font-size="10pt" style:font-size-asian="10pt"/>
    </style:style>
    <style:style style:name="P211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tyle="italic" style:font-style-asian="italic" style:font-style-complex="italic" fo:color="#FF0000" fo:font-size="10pt" style:font-size-asian="10pt"/>
    </style:style>
    <style:style style:name="P212" style:parent-style-name="Normale" style:family="paragraph">
      <style:paragraph-properties fo:text-align="justify" fo:margin-bottom="0.0833in"/>
      <style:text-properties style:font-name="Verdana" style:font-name-complex="Arial" style:font-weight-complex="bold" fo:font-style="italic" style:font-style-asian="italic" style:font-style-complex="italic" fo:font-size="10pt" style:font-size-asian="10pt"/>
    </style:style>
    <style:style style:name="P213" style:parent-style-name="Normale" style:family="paragraph">
      <style:paragraph-properties fo:text-align="justify" fo:margin-bottom="0.0833in"/>
    </style:style>
    <style:style style:name="T214" style:parent-style-name="Car.predefinitoparagrafo" style:family="text">
      <style:text-properties style:font-name="Verdana" style:font-name-complex="Arial" style:font-weight-complex="bold" fo:font-size="10pt" style:font-size-asian="10pt"/>
    </style:style>
    <style:style style:name="T215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fo:font-size="10pt" style:font-size-asian="10pt"/>
    </style:style>
    <style:style style:name="T216" style:parent-style-name="Car.predefinitoparagrafo" style:family="text">
      <style:text-properties style:font-name="Verdana" style:font-name-complex="Arial" style:font-weight-complex="bold" fo:font-size="10pt" style:font-size-asian="10pt"/>
    </style:style>
    <style:style style:name="T217" style:parent-style-name="Car.predefinitoparagrafo" style:family="text">
      <style:text-properties style:font-name="Verdana" style:font-name-complex="Arial" fo:font-size="10pt" style:font-size-asian="10pt"/>
    </style:style>
    <style:style style:name="T218" style:parent-style-name="Car.predefinitoparagrafo" style:family="text">
      <style:text-properties style:font-name="Verdana" style:font-name-complex="Arial" style:font-weight-complex="bold" fo:font-size="10pt" style:font-size-asian="10pt"/>
    </style:style>
    <style:style style:name="T219" style:parent-style-name="Car.predefinitoparagrafo" style:family="text">
      <style:text-properties style:font-name="Verdana" style:font-name-complex="Arial" fo:font-size="10pt" style:font-size-asian="10pt"/>
    </style:style>
    <style:style style:name="P220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221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2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223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224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225" style:parent-style-name="Normale" style:family="paragraph">
      <style:paragraph-properties fo:text-align="justify" fo:margin-bottom="0.0833in"/>
    </style:style>
    <style:style style:name="T226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227" style:parent-style-name="Normale" style:family="paragraph">
      <style:paragraph-properties fo:text-align="justify" fo:margin-bottom="0.0833in"/>
    </style:style>
    <style:style style:name="T228" style:parent-style-name="Car.predefinitoparagrafo" style:family="text">
      <style:text-properties style:font-name="Verdana" style:font-name-complex="Arial" fo:font-size="10pt" style:font-size-asian="10pt"/>
    </style:style>
    <style:style style:name="T229" style:parent-style-name="Car.predefinitoparagrafo" style:family="text">
      <style:text-properties style:font-name="Verdana" style:font-name-complex="Arial" fo:font-size="10pt" style:font-size-asian="10pt"/>
    </style:style>
    <style:style style:name="T230" style:parent-style-name="Car.predefinitoparagrafo" style:family="text">
      <style:text-properties style:font-name="Verdana" style:font-name-complex="Arial" fo:font-size="10pt" style:font-size-asian="10pt"/>
    </style:style>
    <style:style style:name="T231" style:parent-style-name="Car.predefinitoparagrafo" style:family="text">
      <style:text-properties style:font-name="Verdana" style:font-name-complex="Arial" fo:font-size="10pt" style:font-size-asian="10pt"/>
    </style:style>
    <style:style style:name="T232" style:parent-style-name="Car.predefinitoparagrafo" style:family="text">
      <style:text-properties style:font-name="Verdana" style:font-name-complex="Arial" fo:font-size="10pt" style:font-size-asian="10pt"/>
    </style:style>
    <style:style style:name="T233" style:parent-style-name="Car.predefinitoparagrafo" style:family="text">
      <style:text-properties style:font-name="Verdana" style:font-name-complex="Arial" fo:font-size="10pt" style:font-size-asian="10pt"/>
    </style:style>
    <style:style style:name="T234" style:parent-style-name="Car.predefinitoparagrafo" style:family="text">
      <style:text-properties style:font-name="Verdana" style:font-name-complex="Arial" fo:font-size="10pt" style:font-size-asian="10pt"/>
    </style:style>
    <style:style style:name="T235" style:parent-style-name="Car.predefinitoparagrafo" style:family="text">
      <style:text-properties style:font-name="Verdana" style:font-name-complex="Arial" fo:font-size="10pt" style:font-size-asian="10pt"/>
    </style:style>
    <style:style style:name="T236" style:parent-style-name="Car.predefinitoparagrafo" style:family="text">
      <style:text-properties style:font-name="Verdana" style:font-name-complex="Arial" fo:font-size="10pt" style:font-size-asian="10pt"/>
    </style:style>
    <style:style style:name="T237" style:parent-style-name="Car.predefinitoparagrafo" style:family="text">
      <style:text-properties style:font-name="Verdana" style:font-name-complex="Arial" fo:font-size="10pt" style:font-size-asian="10pt"/>
    </style:style>
    <style:style style:name="T238" style:parent-style-name="Car.predefinitoparagrafo" style:family="text">
      <style:text-properties style:font-name="Verdana" style:font-name-complex="Arial" fo:font-size="10pt" style:font-size-asian="10pt"/>
    </style:style>
    <style:style style:name="T239" style:parent-style-name="Car.predefinitoparagrafo" style:family="text">
      <style:text-properties style:font-name="Verdana" style:font-name-complex="Arial" fo:font-size="10pt" style:font-size-asian="10pt"/>
    </style:style>
    <style:style style:name="T240" style:parent-style-name="Car.predefinitoparagrafo" style:family="text">
      <style:text-properties style:font-name="Verdana" style:font-name-complex="Arial" fo:font-size="10pt" style:font-size-asian="10pt"/>
    </style:style>
    <style:style style:name="T241" style:parent-style-name="Car.predefinitoparagrafo" style:family="text">
      <style:text-properties style:font-name="Verdana" style:font-name-complex="Arial" fo:font-size="10pt" style:font-size-asian="10pt"/>
    </style:style>
    <style:style style:name="T242" style:parent-style-name="Car.predefinitoparagrafo" style:family="text">
      <style:text-properties style:font-name="Verdana" style:font-name-complex="Arial" fo:font-size="10pt" style:font-size-asian="10pt"/>
    </style:style>
    <style:style style:name="T243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244" style:parent-style-name="Car.predefinitoparagrafo" style:family="text">
      <style:text-properties style:font-name="Verdana" style:font-name-complex="Arial" fo:font-size="10pt" style:font-size-asian="10pt"/>
    </style:style>
    <style:style style:name="T245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246" style:parent-style-name="Car.predefinitoparagrafo" style:family="text">
      <style:text-properties style:font-name="Verdana" style:font-name-complex="Arial" fo:font-size="10pt" style:font-size-asian="10pt"/>
    </style:style>
    <style:style style:name="T247" style:parent-style-name="Car.predefinitoparagrafo" style:family="text">
      <style:text-properties style:font-name="Verdana" style:font-name-complex="Arial" fo:font-size="10pt" style:font-size-asian="10pt"/>
    </style:style>
    <style:style style:name="P248" style:parent-style-name="Normale" style:family="paragraph">
      <style:paragraph-properties fo:text-align="justify" fo:margin-bottom="0.0833in"/>
    </style:style>
    <style:style style:name="T249" style:parent-style-name="Car.predefinitoparagrafo" style:family="text">
      <style:text-properties style:font-name="Verdana" style:font-name-complex="Arial" fo:font-size="10pt" style:font-size-asian="10pt"/>
    </style:style>
    <style:style style:name="T250" style:parent-style-name="Car.predefinitoparagrafo" style:family="text">
      <style:text-properties style:font-name="Verdana" style:font-name-complex="Arial" fo:font-size="10pt" style:font-size-asian="10pt"/>
    </style:style>
    <style:style style:name="T251" style:parent-style-name="Car.predefinitoparagrafo" style:family="text">
      <style:text-properties style:font-name="Verdana" style:font-name-complex="Arial" fo:font-size="10pt" style:font-size-asian="10pt"/>
    </style:style>
    <style:style style:name="T252" style:parent-style-name="Car.predefinitoparagrafo" style:family="text">
      <style:text-properties style:font-name="Verdana" style:font-name-complex="Arial" fo:font-size="10pt" style:font-size-asian="10pt"/>
    </style:style>
    <style:style style:name="T253" style:parent-style-name="Car.predefinitoparagrafo" style:family="text">
      <style:text-properties style:font-name="Verdana" style:font-name-complex="Arial" fo:font-size="10pt" style:font-size-asian="10pt"/>
    </style:style>
    <style:style style:name="T254" style:parent-style-name="Car.predefinitoparagrafo" style:family="text">
      <style:text-properties style:font-name="Verdana" style:font-name-complex="Arial" fo:font-size="10pt" style:font-size-asian="10pt"/>
    </style:style>
    <style:style style:name="T255" style:parent-style-name="Car.predefinitoparagrafo" style:family="text">
      <style:text-properties style:font-name="Verdana" style:font-name-complex="Arial" fo:font-size="10pt" style:font-size-asian="10pt"/>
    </style:style>
    <style:style style:name="T256" style:parent-style-name="Car.predefinitoparagrafo" style:family="text">
      <style:text-properties style:font-name="Verdana" style:font-name-complex="Arial" fo:font-size="10pt" style:font-size-asian="10pt"/>
    </style:style>
    <style:style style:name="T257" style:parent-style-name="Car.predefinitoparagrafo" style:family="text">
      <style:text-properties style:font-name="Verdana" style:font-name-complex="Arial" fo:font-size="10pt" style:font-size-asian="10pt"/>
    </style:style>
    <style:style style:name="T258" style:parent-style-name="Car.predefinitoparagrafo" style:family="text">
      <style:text-properties style:font-name="Verdana" style:font-name-complex="Arial" fo:font-size="10pt" style:font-size-asian="10pt"/>
    </style:style>
    <style:style style:name="P259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260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261" style:parent-style-name="Normale" style:family="paragraph">
      <style:paragraph-properties fo:text-align="justify" fo:margin-bottom="0.0833in"/>
    </style:style>
    <style:style style:name="T262" style:parent-style-name="Car.predefinitoparagrafo" style:family="text">
      <style:text-properties style:font-name="Verdana" style:font-name-complex="Arial" fo:font-size="10pt" style:font-size-asian="10pt"/>
    </style:style>
    <style:style style:name="T263" style:parent-style-name="Car.predefinitoparagrafo" style:family="text">
      <style:text-properties style:font-name="Verdana" style:font-name-complex="Arial" fo:font-size="10pt" style:font-size-asian="10pt"/>
    </style:style>
    <style:style style:name="T264" style:parent-style-name="Car.predefinitoparagrafo" style:family="text">
      <style:text-properties style:font-name="Verdana" style:font-name-complex="Arial" fo:font-size="10pt" style:font-size-asian="10pt"/>
    </style:style>
    <style:style style:name="T265" style:parent-style-name="Car.predefinitoparagrafo" style:family="text">
      <style:text-properties style:font-name="Verdana" style:font-name-complex="Arial" fo:font-size="10pt" style:font-size-asian="10pt"/>
    </style:style>
    <style:style style:name="T266" style:parent-style-name="Car.predefinitoparagrafo" style:family="text">
      <style:text-properties style:font-name="Verdana" style:font-name-complex="Arial" fo:font-size="10pt" style:font-size-asian="10pt"/>
    </style:style>
    <style:style style:name="T267" style:parent-style-name="Car.predefinitoparagrafo" style:family="text">
      <style:text-properties style:font-name="Verdana" style:font-name-complex="Arial" fo:font-size="10pt" style:font-size-asian="10pt"/>
    </style:style>
    <style:style style:name="T268" style:parent-style-name="Car.predefinitoparagrafo" style:family="text">
      <style:text-properties style:font-name="Verdana" style:font-name-complex="Arial" fo:font-size="10pt" style:font-size-asian="10pt"/>
    </style:style>
    <style:style style:name="P269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name="Verdana" fo:font-size="10pt" style:font-size-asian="10pt"/>
    </style:style>
    <style:style style:name="T272" style:parent-style-name="Car.predefinitoparagrafo" style:family="text">
      <style:text-properties style:font-name="Verdana" fo:font-size="10pt" style:font-size-asian="10pt"/>
    </style:style>
    <style:style style:name="T273" style:parent-style-name="Car.predefinitoparagrafo" style:family="text">
      <style:text-properties style:font-name="Verdana" fo:font-size="10pt" style:font-size-asian="10pt"/>
    </style:style>
    <style:style style:name="T274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275" style:parent-style-name="Car.predefinitoparagrafo" style:family="text">
      <style:text-properties style:font-name="Verdana" fo:font-size="10pt" style:font-size-asian="10pt"/>
    </style:style>
    <style:style style:name="T276" style:parent-style-name="Car.predefinitoparagrafo" style:family="text">
      <style:text-properties style:font-name="Verdana" fo:font-size="10pt" style:font-size-asian="10pt"/>
    </style:style>
    <style:style style:name="T277" style:parent-style-name="Car.predefinitoparagrafo" style:family="text">
      <style:text-properties style:font-name="Verdana" fo:font-size="10pt" style:font-size-asian="10pt"/>
    </style:style>
    <style:style style:name="T278" style:parent-style-name="Car.predefinitoparagrafo" style:family="text">
      <style:text-properties style:font-name="Verdana" fo:font-size="10pt" style:font-size-asian="10pt"/>
    </style:style>
    <style:style style:name="T279" style:parent-style-name="Car.predefinitoparagrafo" style:family="text">
      <style:text-properties style:font-name="Verdana" fo:font-size="10pt" style:font-size-asian="10pt"/>
    </style:style>
    <style:style style:name="T280" style:parent-style-name="Car.predefinitoparagrafo" style:family="text">
      <style:text-properties style:font-name="Verdana" fo:font-size="10pt" style:font-size-asian="10pt"/>
    </style:style>
    <style:style style:name="P281" style:parent-style-name="Normale" style:family="paragraph">
      <style:paragraph-properties fo:text-align="justify"/>
      <style:text-properties style:font-name="Verdana" fo:font-size="10pt" style:font-size-asian="10pt"/>
    </style:style>
    <style:style style:name="P282" style:parent-style-name="Normale" style:family="paragraph">
      <style:paragraph-properties fo:text-align="justify" fo:margin-bottom="0.0833in"/>
      <style:text-properties style:font-name="Verdana" fo:font-weight="bold" style:font-weight-asian="bold" fo:font-size="10pt" style:font-size-asian="10pt"/>
    </style:style>
    <style:style style:name="P283" style:parent-style-name="Normale" style:family="paragraph">
      <style:paragraph-properties fo:text-align="justify"/>
      <style:text-properties style:font-name="Verdana" fo:font-size="10pt" style:font-size-asian="10pt"/>
    </style:style>
    <style:style style:name="P284" style:parent-style-name="Normale" style:family="paragraph">
      <style:paragraph-properties fo:text-align="justify"/>
      <style:text-properties style:font-name="Verdana" fo:font-size="10pt" style:font-size-asian="10pt"/>
    </style:style>
    <style:style style:name="P285" style:parent-style-name="Normale" style:family="paragraph">
      <style:paragraph-properties fo:text-align="justify"/>
      <style:text-properties style:font-name="Verdana" fo:font-size="10pt" style:font-size-asian="10pt"/>
    </style:style>
    <style:style style:name="P286" style:parent-style-name="Normale" style:family="paragraph">
      <style:paragraph-properties fo:text-align="justify"/>
      <style:text-properties style:font-name="Verdana" fo:font-size="10pt" style:font-size-asian="10pt"/>
    </style:style>
    <style:style style:name="P287" style:parent-style-name="Normale" style:family="paragraph">
      <style:paragraph-properties fo:margin-bottom="0.0833in"/>
      <style:text-properties style:font-name="Verdana" fo:font-weight="bold" style:font-weight-asian="bold" fo:font-size="10pt" style:font-size-asian="10pt"/>
    </style:style>
    <style:style style:name="P288" style:parent-style-name="Normale" style:family="paragraph">
      <style:paragraph-properties fo:text-align="justify"/>
      <style:text-properties style:font-name="Verdana" fo:font-size="10pt" style:font-size-asian="10pt"/>
    </style:style>
    <style:style style:name="P289" style:parent-style-name="Normale" style:family="paragraph">
      <style:text-properties style:font-name="Verdana" fo:font-size="10pt" style:font-size-asian="10pt"/>
    </style:style>
    <style:style style:name="P290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291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292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tyle="italic" style:font-style-asian="italic" style:font-style-complex="italic" fo:color="#FF0000" fo:font-size="10pt" style:font-size-asian="10pt"/>
    </style:style>
    <style:style style:name="P293" style:parent-style-name="Normale" style:family="paragraph">
      <style:paragraph-properties fo:text-align="justify" fo:margin-bottom="0.0833in"/>
    </style:style>
    <style:style style:name="T294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/>
    </style:style>
    <style:style style:name="T295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/>
    </style:style>
    <style:style style:name="T296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/>
    </style:style>
    <style:style style:name="T297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/>
    </style:style>
    <style:style style:name="T298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/>
    </style:style>
    <style:style style:name="T299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/>
    </style:style>
    <style:style style:name="T300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/>
    </style:style>
    <style:style style:name="P301" style:parent-style-name="Normale" style:family="paragraph">
      <style:paragraph-properties fo:text-align="justify"/>
    </style:style>
    <style:style style:name="T302" style:parent-style-name="Car.predefinitoparagrafo" style:family="text">
      <style:text-properties style:font-name="Verdana" style:font-name-complex="Arial" fo:font-size="10pt" style:font-size-asian="10pt"/>
    </style:style>
    <style:style style:name="T303" style:parent-style-name="Car.predefinitoparagrafo" style:family="text">
      <style:text-properties style:font-name="Verdana" style:font-name-complex="Arial" fo:font-size="10pt" style:font-size-asian="10pt"/>
    </style:style>
    <style:style style:name="T304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305" style:parent-style-name="Car.predefinitoparagrafo" style:family="text">
      <style:text-properties style:font-name="Verdana" style:font-name-complex="Arial" fo:font-size="10pt" style:font-size-asian="10pt"/>
    </style:style>
    <style:style style:name="T306" style:parent-style-name="Car.predefinitoparagrafo" style:family="text">
      <style:text-properties style:font-name="Verdana" style:font-name-complex="Arial" fo:font-size="10pt" style:font-size-asian="10pt"/>
    </style:style>
    <style:style style:name="T307" style:parent-style-name="Car.predefinitoparagrafo" style:family="text">
      <style:text-properties style:font-name="Verdana" style:font-name-complex="Arial" fo:font-size="10pt" style:font-size-asian="10pt"/>
    </style:style>
    <style:style style:name="T308" style:parent-style-name="Car.predefinitoparagrafo" style:family="text">
      <style:text-properties style:font-name="Verdana" style:font-name-complex="Arial" fo:font-size="10pt" style:font-size-asian="10pt"/>
    </style:style>
    <style:style style:name="T309" style:parent-style-name="Car.predefinitoparagrafo" style:family="text">
      <style:text-properties style:font-name="Verdana" style:font-name-complex="Arial" fo:font-size="10pt" style:font-size-asian="10pt"/>
    </style:style>
    <style:style style:name="P310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311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fo:font-size="10pt" style:font-size-asian="10pt"/>
    </style:style>
    <style:style style:name="P312" style:parent-style-name="Normale" style:family="paragraph">
      <style:paragraph-properties fo:text-align="justify" fo:margin-bottom="0.0833in">
        <style:tab-stops/>
      </style:paragraph-properties>
      <style:text-properties style:font-name="Verdana" style:font-name-complex="Arial" fo:font-size="10pt" style:font-size-asian="10pt"/>
    </style:style>
    <style:style style:name="P313" style:parent-style-name="Normale" style:family="paragraph">
      <style:paragraph-properties style:text-autospace="none" fo:text-align="justify" fo:margin-bottom="0.0833in"/>
      <style:text-properties style:font-name="Verdana" style:font-name-complex="Arial" fo:font-size="10pt" style:font-size-asian="10pt"/>
    </style:style>
    <style:style style:name="P314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3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316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317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318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319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320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321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323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324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325" style:parent-style-name="Normale" style:family="paragraph">
      <style:paragraph-properties fo:text-align="justify" fo:margin-bottom="0.0833in"/>
    </style:style>
    <style:style style:name="T326" style:parent-style-name="Car.predefinitoparagrafo" style:family="text">
      <style:text-properties style:font-name="Verdana" style:font-name-complex="Arial" fo:font-size="10pt" style:font-size-asian="10pt"/>
    </style:style>
    <style:style style:name="T327" style:parent-style-name="Car.predefinitoparagrafo" style:family="text">
      <style:text-properties style:font-name="Verdana" style:font-name-complex="Arial" fo:font-size="10pt" style:font-size-asian="10pt"/>
    </style:style>
    <style:style style:name="T328" style:parent-style-name="Car.predefinitoparagrafo" style:family="text">
      <style:text-properties style:font-name="Verdana" style:font-name-complex="Arial" fo:font-size="10pt" style:font-size-asian="10pt"/>
    </style:style>
    <style:style style:name="T329" style:parent-style-name="Car.predefinitoparagrafo" style:family="text">
      <style:text-properties style:font-name="Verdana" style:font-name-complex="Arial" fo:color="#000000" fo:font-size="10pt" style:font-size-asian="10pt"/>
    </style:style>
    <style:style style:name="P330" style:parent-style-name="Normale" style:family="paragraph">
      <style:paragraph-properties fo:text-align="justify" fo:margin-bottom="0.0833in"/>
      <style:text-properties style:font-name="Verdana" style:font-name-complex="Arial" fo:color="#000000" fo:font-size="10pt" style:font-size-asian="10pt"/>
    </style:style>
    <style:style style:name="P331" style:parent-style-name="Normale" style:family="paragraph">
      <style:paragraph-properties fo:text-align="justify" fo:margin-bottom="0.0833in"/>
    </style:style>
    <style:style style:name="T332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33" style:parent-style-name="Car.predefinitoparagrafo" style:family="text">
      <style:text-properties style:font-name="Verdana" style:font-name-complex="Arial" fo:font-size="10pt" style:font-size-asian="10pt"/>
    </style:style>
    <style:style style:name="T334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35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36" style:parent-style-name="Car.predefinitoparagrafo" style:family="text">
      <style:text-properties style:font-name="Verdana" style:font-name-complex="Arial" fo:color="#000000" fo:font-size="10pt" style:font-size-asian="10pt"/>
    </style:style>
    <style:style style:name="P337" style:parent-style-name="Normale" style:family="paragraph">
      <style:paragraph-properties fo:text-align="justify" fo:margin-bottom="0.0833in"/>
      <style:text-properties style:font-name="Verdana" style:font-name-complex="Arial" fo:color="#000000" fo:font-size="10pt" style:font-size-asian="10pt"/>
    </style:style>
    <style:style style:name="P338" style:parent-style-name="Normale" style:family="paragraph">
      <style:paragraph-properties fo:text-align="justify" fo:margin-top="0.0833in" fo:margin-bottom="0.0833in"/>
      <style:text-properties style:font-name="Verdana" style:font-name-complex="Arial" fo:color="#000000" fo:font-size="10pt" style:font-size-asian="10pt"/>
    </style:style>
    <style:style style:name="P339" style:parent-style-name="Normale" style:family="paragraph">
      <style:paragraph-properties fo:text-align="justify"/>
    </style:style>
    <style:style style:name="T340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41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42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43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44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45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46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47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48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49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50" style:parent-style-name="Car.predefinitoparagraf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351" style:parent-style-name="Car.predefinitoparagraf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352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53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54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55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56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57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58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59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60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61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62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63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64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65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66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67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68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69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70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371" style:parent-style-name="Car.predefinitoparagrafo" style:family="text">
      <style:text-properties style:font-name="Verdana" style:font-name-complex="Arial" fo:color="#000000" fo:font-size="10pt" style:font-size-asian="10pt"/>
    </style:style>
    <style:style style:name="P372" style:parent-style-name="Normale" style:family="paragraph">
      <style:paragraph-properties fo:text-align="justify" fo:margin-bottom="0.0833in"/>
      <style:text-properties style:font-name="Verdana" style:font-name-complex="Arial" fo:color="#000000" fo:font-size="10pt" style:font-size-asian="10pt"/>
    </style:style>
    <style:style style:name="P373" style:parent-style-name="Titolo3" style:family="paragraph">
      <style:paragraph-properties fo:margin-bottom="0.0833in"/>
      <style:text-properties style:font-name="Verdana" style:font-name-complex="Arial" fo:font-size="10pt" style:font-size-asian="10pt"/>
    </style:style>
    <style:style style:name="P374" style:parent-style-name="Normale" style:family="paragraph">
      <style:paragraph-properties fo:text-align="justify" fo:margin-bottom="0.0833in"/>
    </style:style>
    <style:style style:name="T375" style:parent-style-name="Car.predefinitoparagrafo" style:family="text">
      <style:text-properties style:font-name="Verdana" style:font-name-complex="Arial" fo:font-size="10pt" style:font-size-asian="10pt"/>
    </style:style>
    <style:style style:name="T376" style:parent-style-name="Car.predefinitoparagrafo" style:family="text">
      <style:text-properties style:font-name="Verdana" style:font-name-complex="Arial" fo:font-size="10pt" style:font-size-asian="10pt"/>
    </style:style>
    <style:style style:name="T377" style:parent-style-name="Car.predefinitoparagrafo" style:family="text">
      <style:text-properties style:font-name="Verdana" style:font-name-complex="Arial" fo:font-size="10pt" style:font-size-asian="10pt"/>
    </style:style>
    <style:style style:name="T378" style:parent-style-name="Car.predefinitoparagrafo" style:family="text">
      <style:text-properties style:font-name="Verdana" style:font-name-complex="Arial" fo:font-size="10pt" style:font-size-asian="10pt"/>
    </style:style>
    <style:style style:name="T379" style:parent-style-name="Car.predefinitoparagrafo" style:family="text">
      <style:text-properties style:font-name="Verdana" style:font-name-complex="Arial" fo:font-size="10pt" style:font-size-asian="10pt"/>
    </style:style>
    <style:style style:name="T380" style:parent-style-name="Car.predefinitoparagrafo" style:family="text">
      <style:text-properties style:font-name="Verdana" style:font-name-complex="Arial" fo:font-size="10pt" style:font-size-asian="10pt"/>
    </style:style>
    <style:style style:name="T381" style:parent-style-name="Car.predefinitoparagrafo" style:family="text">
      <style:text-properties style:font-name="Verdana" style:font-name-complex="Arial" fo:font-size="10pt" style:font-size-asian="10pt"/>
    </style:style>
    <style:style style:name="T382" style:parent-style-name="Car.predefinitoparagrafo" style:family="text">
      <style:text-properties style:font-name="Verdana" style:font-name-complex="Arial" fo:font-size="10pt" style:font-size-asian="10pt"/>
    </style:style>
    <style:style style:name="T383" style:parent-style-name="Car.predefinitoparagrafo" style:family="text">
      <style:text-properties style:font-name="Verdana" style:font-name-complex="Arial" fo:color="#000000" fo:font-size="10pt" style:font-size-asian="10pt"/>
    </style:style>
    <style:style style:name="P384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385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386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387" style:parent-style-name="Indirizzomittent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388" style:parent-style-name="Normale" style:family="paragraph">
      <style:paragraph-properties fo:text-align="justify" fo:margin-bottom="0.0833in"/>
    </style:style>
    <style:style style:name="T389" style:parent-style-name="Car.predefinitoparagrafo" style:family="text">
      <style:text-properties style:font-name="Verdana" style:font-name-complex="Arial" fo:font-weight="bold" style:font-weight-asian="bold" fo:font-style="italic" style:font-style-asian="italic" fo:color="#FF0000" fo:font-size="10pt" style:font-size-asian="10pt"/>
    </style:style>
    <style:style style:name="P390" style:parent-style-name="Normale" style:family="paragraph">
      <style:paragraph-properties fo:text-align="justify"/>
    </style:style>
    <style:style style:name="T391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/>
    </style:style>
    <style:style style:name="T392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/>
    </style:style>
    <style:style style:name="P393" style:parent-style-name="Indirizzomittente" style:family="paragraph">
      <style:paragraph-properties fo:text-align="justify"/>
      <style:text-properties style:font-name="Verdana" style:font-name-complex="Arial" fo:font-size="10pt" style:font-size-asian="10pt"/>
    </style:style>
    <style:style style:name="P394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395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396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397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398" style:parent-style-name="Normale" style:family="paragraph">
      <style:paragraph-properties fo:text-align="justify" fo:margin-bottom="0.0833in"/>
    </style:style>
    <style:style style:name="T399" style:parent-style-name="Car.predefinitoparagrafo" style:family="text">
      <style:text-properties style:font-name="Verdana" style:font-name-complex="Arial" fo:font-weight="bold" style:font-weight-asian="bold" fo:font-style="italic" style:font-style-asian="italic" fo:color="#FF0000" fo:font-size="10pt" style:font-size-asian="10pt"/>
    </style:style>
    <style:style style:name="P400" style:parent-style-name="Normale" style:family="paragraph">
      <style:paragraph-properties fo:text-align="justify" fo:margin-bottom="0.0833in"/>
    </style:style>
    <style:style style:name="T401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/>
    </style:style>
    <style:style style:name="T402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/>
    </style:style>
    <style:style style:name="P403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404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405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406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4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408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409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410" style:parent-style-name="Normale" style:family="paragraph">
      <style:paragraph-properties fo:text-align="justify" fo:margin-bottom="0.0833in"/>
    </style:style>
    <style:style style:name="T411" style:parent-style-name="Car.predefinitoparagrafo" style:family="text">
      <style:text-properties style:font-name="Verdana" style:font-name-complex="Arial" fo:font-size="10pt" style:font-size-asian="10pt"/>
    </style:style>
    <style:style style:name="P412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413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414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415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416" style:parent-style-name="Normale" style:family="paragraph">
      <style:paragraph-properties fo:text-align="justify" fo:margin-bottom="0.0833in"/>
    </style:style>
    <style:style style:name="T417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418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419" style:parent-style-name="Normale" style:family="paragraph">
      <style:paragraph-properties fo:text-align="justify" fo:margin-bottom="0.0833in"/>
    </style:style>
    <style:style style:name="T420" style:parent-style-name="Car.predefinitoparagrafo" style:family="text">
      <style:text-properties style:font-name="Verdana" style:font-name-complex="Arial" fo:font-style="italic" style:font-style-asian="italic" fo:color="#000000" fo:font-size="10pt" style:font-size-asian="10pt"/>
    </style:style>
    <style:style style:name="T421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422" style:parent-style-name="Car.predefinitoparagrafo" style:family="text">
      <style:text-properties style:font-name="Verdana" style:font-name-complex="Arial" fo:font-style="italic" style:font-style-asian="italic" fo:color="#000000" fo:font-size="10pt" style:font-size-asian="10pt"/>
    </style:style>
    <style:style style:name="T423" style:parent-style-name="Car.predefinitoparagrafo" style:family="text">
      <style:text-properties style:font-name="Verdana" style:font-name-complex="Arial" fo:color="#000000" fo:font-size="10pt" style:font-size-asian="10pt"/>
    </style:style>
    <style:style style:name="P424" style:parent-style-name="Normale" style:family="paragraph">
      <style:paragraph-properties fo:text-align="justify" fo:margin-bottom="0.0833in"/>
    </style:style>
    <style:style style:name="T425" style:parent-style-name="Car.predefinitoparagrafo" style:family="text">
      <style:text-properties style:font-name="Verdana" style:font-name-complex="Arial" fo:font-style="italic" style:font-style-asian="italic" fo:color="#000000" fo:font-size="10pt" style:font-size-asian="10pt"/>
    </style:style>
    <style:style style:name="T426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427" style:parent-style-name="Car.predefinitoparagrafo" style:family="text">
      <style:text-properties style:font-name="Verdana" style:font-name-complex="Arial" fo:font-size="10pt" style:font-size-asian="10pt"/>
    </style:style>
    <style:style style:name="P428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fo:font-size="10pt" style:font-size-asian="10pt"/>
    </style:style>
    <style:style style:name="P429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fo:font-size="10pt" style:font-size-asian="10pt"/>
    </style:style>
    <style:style style:name="P430" style:parent-style-name="Normale" style:family="paragraph">
      <style:paragraph-properties fo:text-align="justify" fo:margin-bottom="0.0833in"/>
    </style:style>
    <style:style style:name="T431" style:parent-style-name="Car.predefinitoparagrafo" style:family="text">
      <style:text-properties style:font-name="Verdana" style:font-name-complex="Arial" fo:font-style="italic" style:font-style-asian="italic" fo:font-size="10pt" style:font-size-asian="10pt"/>
    </style:style>
    <style:style style:name="T432" style:parent-style-name="Car.predefinitoparagrafo" style:family="text">
      <style:text-properties style:font-name="Verdana" style:font-name-complex="Arial" fo:font-size="10pt" style:font-size-asian="10pt"/>
    </style:style>
    <style:style style:name="T433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434" style:parent-style-name="Car.predefinitoparagrafo" style:family="text">
      <style:text-properties style:font-name="Verdana" style:font-name-complex="Arial" fo:font-size="10pt" style:font-size-asian="10pt"/>
    </style:style>
    <style:style style:name="P435" style:parent-style-name="Normale" style:family="paragraph">
      <style:paragraph-properties fo:text-align="justify" fo:margin-bottom="0.0833in"/>
    </style:style>
    <style:style style:name="T436" style:parent-style-name="Car.predefinitoparagrafo" style:family="text">
      <style:text-properties style:font-name="Verdana" style:font-name-complex="Arial" fo:font-style="italic" style:font-style-asian="italic" fo:font-size="10pt" style:font-size-asian="10pt"/>
    </style:style>
    <style:style style:name="T437" style:parent-style-name="Car.predefinitoparagrafo" style:family="text">
      <style:text-properties style:font-name="Verdana" style:font-name-complex="Arial" fo:font-size="10pt" style:font-size-asian="10pt"/>
    </style:style>
    <style:style style:name="P438" style:parent-style-name="Normale" style:family="paragraph">
      <style:paragraph-properties fo:text-align="justify" fo:margin-bottom="0.0833in"/>
    </style:style>
    <style:style style:name="T439" style:parent-style-name="Car.predefinitoparagrafo" style:family="text">
      <style:text-properties style:font-name="Verdana" style:font-name-complex="Arial" fo:font-style="italic" style:font-style-asian="italic" style:font-style-complex="italic" fo:font-size="10pt" style:font-size-asian="10pt"/>
    </style:style>
    <style:style style:name="T440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441" style:parent-style-name="Car.predefinitoparagrafo" style:family="text">
      <style:text-properties style:font-name="Verdana" style:font-name-complex="Arial" fo:font-size="10pt" style:font-size-asian="10pt"/>
    </style:style>
    <style:style style:name="P442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443" style:parent-style-name="Normale" style:family="paragraph">
      <style:paragraph-properties fo:text-align="justify" fo:margin-bottom="0.0833in"/>
    </style:style>
    <style:style style:name="T444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445" style:parent-style-name="Normale" style:family="paragraph">
      <style:paragraph-properties fo:text-align="justify" fo:margin-bottom="0.0833in"/>
    </style:style>
    <style:style style:name="T446" style:parent-style-name="Car.predefinitoparagrafo" style:family="text">
      <style:text-properties style:font-name="Verdana" style:font-name-complex="Arial" fo:font-style="italic" style:font-style-asian="italic" fo:font-size="10pt" style:font-size-asian="10pt"/>
    </style:style>
    <style:style style:name="T447" style:parent-style-name="Car.predefinitoparagrafo" style:family="text">
      <style:text-properties style:font-name="Verdana" style:font-name-complex="Arial" fo:font-size="10pt" style:font-size-asian="10pt"/>
    </style:style>
    <style:style style:name="P448" style:parent-style-name="Normale" style:family="paragraph">
      <style:paragraph-properties fo:text-align="justify" fo:margin-bottom="0.0833in"/>
    </style:style>
    <style:style style:name="T449" style:parent-style-name="Car.predefinitoparagrafo" style:family="text">
      <style:text-properties style:font-name="Verdana" style:font-name-complex="Arial" style:font-weight-complex="bold" fo:font-style="italic" style:font-style-asian="italic" fo:font-size="10pt" style:font-size-asian="10pt"/>
    </style:style>
    <style:style style:name="T450" style:parent-style-name="Car.predefinitoparagrafo" style:family="text">
      <style:text-properties style:font-name="Verdana" style:font-name-complex="Arial" style:font-weight-complex="bold" fo:font-size="10pt" style:font-size-asian="10pt"/>
    </style:style>
    <style:style style:name="P451" style:parent-style-name="Normale" style:family="paragraph">
      <style:paragraph-properties fo:text-align="justify" fo:margin-bottom="0.0833in"/>
    </style:style>
    <style:style style:name="T452" style:parent-style-name="Car.predefinitoparagrafo" style:family="text">
      <style:text-properties style:font-name="Verdana" style:font-name-complex="Arial" fo:font-style="italic" style:font-style-asian="italic" fo:font-size="10pt" style:font-size-asian="10pt"/>
    </style:style>
    <style:style style:name="T453" style:parent-style-name="Car.predefinitoparagrafo" style:family="text">
      <style:text-properties style:font-name="Verdana" style:font-name-complex="Arial" fo:font-size="10pt" style:font-size-asian="10pt"/>
    </style:style>
    <style:style style:name="P454" style:parent-style-name="Normale" style:family="paragraph">
      <style:paragraph-properties fo:text-align="justify" fo:margin-bottom="0.0833in"/>
    </style:style>
    <style:style style:name="T455" style:parent-style-name="Car.predefinitoparagrafo" style:family="text">
      <style:text-properties style:font-name="Verdana" style:font-name-complex="Arial" fo:font-style="italic" style:font-style-asian="italic" fo:font-size="10pt" style:font-size-asian="10pt"/>
    </style:style>
    <style:style style:name="T456" style:parent-style-name="Car.predefinitoparagrafo" style:family="text">
      <style:text-properties style:font-name="Verdana" style:font-name-complex="Arial" fo:font-size="10pt" style:font-size-asian="10pt"/>
    </style:style>
    <style:style style:name="P457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P45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459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460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fo:font-size="10pt" style:font-size-asian="10pt"/>
    </style:style>
    <style:style style:name="P461" style:parent-style-name="Normale" style:list-style-name="LFO23" style:family="paragraph">
      <style:paragraph-properties fo:text-align="justify" fo:margin-bottom="0.0833in">
        <style:tab-stops>
          <style:tab-stop style:type="left" style:position="0in"/>
          <style:tab-stop style:type="left" style:position="2.4534in"/>
        </style:tab-stops>
      </style:paragraph-properties>
      <style:text-properties style:font-name="Verdana" fo:font-size="10pt" style:font-size-asian="10pt"/>
    </style:style>
    <style:style style:name="P462" style:parent-style-name="Normale" style:list-style-name="LFO23" style:family="paragraph">
      <style:paragraph-properties fo:text-align="justify" fo:margin-bottom="0.0833in">
        <style:tab-stops>
          <style:tab-stop style:type="left" style:position="0in"/>
          <style:tab-stop style:type="left" style:position="2.4534in"/>
        </style:tab-stops>
      </style:paragraph-properties>
      <style:text-properties style:font-name="Verdana" style:font-name-complex="Arial" fo:font-size="10pt" style:font-size-asian="10pt"/>
    </style:style>
    <style:style style:name="P463" style:parent-style-name="Intestazione" style:list-style-name="LFO23" style:family="paragraph">
      <style:paragraph-properties fo:text-align="justify" fo:margin-bottom="0.0833in">
        <style:tab-stops>
          <style:tab-stop style:type="left" style:position="0in"/>
          <style:tab-stop style:type="left" style:position="2.4534in"/>
          <style:tab-stop style:type="center" style:position="2.8465in"/>
          <style:tab-stop style:type="right" style:position="6.193in"/>
        </style:tab-stops>
      </style:paragraph-properties>
      <style:text-properties style:font-name="Verdana" fo:font-size="10pt" style:font-size-asian="10pt"/>
    </style:style>
    <style:style style:name="P464" style:parent-style-name="Normale" style:family="paragraph">
      <style:paragraph-properties fo:text-align="justify" fo:margin-bottom="0.0833in" fo:margin-left="0.3937in" fo:text-indent="-0.2951in">
        <style:tab-stops>
          <style:tab-stop style:type="left" style:position="0in"/>
          <style:tab-stop style:type="left" style:position="2.5597in"/>
        </style:tab-stops>
      </style:paragraph-properties>
      <style:text-properties style:font-name="Verdana" style:font-name-complex="Arial" fo:font-size="10pt" style:font-size-asian="10pt"/>
    </style:style>
    <style:style style:name="P465" style:parent-style-name="Normale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5597in"/>
        </style:tab-stops>
      </style:paragraph-properties>
      <style:text-properties style:font-name="Verdana" style:font-name-complex="Arial" fo:font-weight="bold" style:font-weight-asian="bold" fo:font-size="10pt" style:font-size-asian="10pt"/>
    </style:style>
    <style:style style:name="P466" style:parent-style-name="Normale" style:list-style-name="LFO25" style:family="paragraph">
      <style:paragraph-properties fo:text-align="justify" fo:margin-bottom="0.0833in">
        <style:tab-stops>
          <style:tab-stop style:type="left" style:position="0in"/>
          <style:tab-stop style:type="left" style:position="2.4534in"/>
        </style:tab-stops>
      </style:paragraph-properties>
      <style:text-properties style:font-name="Verdana" style:font-name-complex="Arial" fo:font-size="10pt" style:font-size-asian="10pt"/>
    </style:style>
    <style:style style:name="P467" style:parent-style-name="Normale" style:family="paragraph">
      <style:paragraph-properties fo:text-align="justify" fo:margin-bottom="0.0833in"/>
      <style:text-properties style:font-name="Verdana" style:font-name-complex="Arial" fo:font-size="10pt" style:font-size-asian="10pt"/>
    </style:style>
    <style:style style:name="P468" style:parent-style-name="Normale" style:family="paragraph">
      <style:paragraph-properties fo:text-align="justify" fo:margin-bottom="0.0833in"/>
      <style:text-properties style:font-name="Verdana" style:font-name-complex="Arial" fo:font-weight="bold" style:font-weight-asian="bold" fo:font-size="10pt" style:font-size-asian="10pt"/>
    </style:style>
    <style:style style:name="P469" style:parent-style-name="Normale" style:list-style-name="LFO23" style:family="paragraph">
      <style:paragraph-properties fo:text-align="justify" fo:margin-bottom="0.0833in">
        <style:tab-stops>
          <style:tab-stop style:type="left" style:position="0in"/>
          <style:tab-stop style:type="left" style:position="2.4534in"/>
        </style:tab-stops>
      </style:paragraph-properties>
      <style:text-properties style:font-name="Verdana" fo:font-size="10pt" style:font-size-asian="10pt"/>
    </style:style>
    <style:style style:name="P470" style:parent-style-name="Normale" style:list-style-name="LFO23" style:family="paragraph">
      <style:paragraph-properties fo:text-align="justify" fo:margin-bottom="0.0833in">
        <style:tab-stops>
          <style:tab-stop style:type="left" style:position="0in"/>
          <style:tab-stop style:type="left" style:position="2.4534in"/>
        </style:tab-stops>
      </style:paragraph-properties>
      <style:text-properties style:font-name="Verdana" fo:font-size="10pt" style:font-size-asian="10pt"/>
    </style:style>
    <style:style style:name="P471" style:parent-style-name="Normale" style:list-style-name="LFO23" style:family="paragraph">
      <style:paragraph-properties fo:text-align="justify" fo:margin-bottom="0.0833in">
        <style:tab-stops>
          <style:tab-stop style:type="left" style:position="0in"/>
          <style:tab-stop style:type="left" style:position="2.4534in"/>
        </style:tab-stops>
      </style:paragraph-properties>
    </style:style>
    <style:style style:name="T472" style:parent-style-name="Car.predefinitoparagrafo" style:family="text">
      <style:text-properties style:font-name="Verdana" fo:font-size="10pt" style:font-size-asian="10pt"/>
    </style:style>
  </office:automatic-styles>
  <office:body>
    <office:text text:use-soft-page-breaks="true">
      <text:p text:style-name="P1">BIBLIOTECA<text:s/>E CENTRO EUROPE DIRECT<text:s/>DELL’ASSEMBLEA LEGISLATIVA<text:s/></text:p>
      <text:p text:style-name="P4">Carta dei servizi 2012<text:s/>- 2014</text:p>
      <text:p text:style-name="P5"/>
      <text:h text:style-name="P6" text:outline-level="4">Cos’è e cosa contiene la Carta dei servizi</text:h>
      <text:p text:style-name="P7">Questa<text:s/>quarta<text:s/>edizione della Carta dei servizi rappresenta l’impegno scritto che la Biblioteca<text:s/>e il Centro Europe Direct<text:s/>dell’Assemblea<text:s/>prendono<text:s/>nei confronti dei<text:s/>propri utenti.<text:s/>Riguarda<text:s/>le attività, i fattori di qualità, gli standard di erogazione dei servizi e<text:s/>comunica<text:s/>all’utente le modalità di tutela previste.<text:s/></text:p>
      <text:p text:style-name="P8">La Carta è stata rivista ed aggiornata alla luce dei risultati raggiunti e del confronto con le indicazioni fornite dagli utenti, nella logica della ricerca continua del miglioramento dei servizi.<text:s/></text:p>
      <text:p text:style-name="P9"/>
      <text:p text:style-name="P10"><text:span text:style-name="T11">Biblioteca:</text:span><text:span text:style-name="T12"><text:s/></text:span><text:span text:style-name="T13">storia, ruolo nel territorio, patrimonio</text:span></text:p>
      <text:p text:style-name="P14"><text:span text:style-name="T15">La Biblioteca dell’Assemblea legislativa, nata nel</text:span><text:span text:style-name="T16"><text:s/>1987 per rispondere alle esigenze di documentazione della struttura consiliare,<text:s/></text:span><text:span text:style-name="T17">fornisce servizi informativi e di documentazione alle<text:s/></text:span><text:span text:style-name="T18">strutture politiche ed organizzative dell’Assemblea e della Giunta regionale.<text:s/></text:span><text:span text:style-name="T19">E’ aperta al pubblico dal 1995.<text:s/></text:span><text:span text:style-name="T20">Nel 2004 ottiene la certificazione del proprio Sistema di Gestione per la Qualità (Norme UNI EN ISO 9001:2000, poi aggiornate con la nuova edizione UNI EN ISO 9001:2008).<text:s/></text:span></text:p>
      <text:p text:style-name="P21"><text:span text:style-name="T22">P</text:span><text:span text:style-name="T23">ropone una collezione di 44.000 volumi,<text:s/></text:span><text:span text:style-name="T24">2.</text:span><text:span text:style-name="T25">400</text:span><text:span text:style-name="T26"><text:s/>periodici (con oltre 32.000 articoli spogliati), 4.400 video</text:span><text:span text:style-name="T27">, banche dati</text:span><text:span text:style-name="T28">, libri e periodici elettronici</text:span><text:span text:style-name="T29">,</text:span><text:span text:style-name="T30"><text:s/></text:span><text:span text:style-name="T31">con una specializzazione in</text:span><text:span text:style-name="T32"><text:s/>diritto<text:s/></text:span><text:span text:style-name="T33">e amministrazione pubblica,<text:s/></text:span><text:span text:style-name="T34">assetto delle autonomie territoriali</text:span><text:span text:style-name="T35"><text:s/>e</text:span><text:span text:style-name="T36"><text:s/>nelle materie di competenza regionale, indagate nei loro aspetti giuridici, sociali, politici ed economici</text:span><text:span text:style-name="T37">. Particolare attenzione</text:span><text:span text:style-name="T38"><text:s/>viene posta</text:span><text:span text:style-name="T39"><text:s/>a</text:span><text:span text:style-name="T40">i grandi temi di carattere socio culturale che interessano la società regionale, quali il riconoscimento delle pari opportunità uomo/donna, <text:s/>la promozione della legalità e dei diritti di cittadinanza, la democrazia partecipativa</text:span><text:span text:style-name="T41">, il lavoro</text:span><text:span text:style-name="T42">.<text:s/></text:span></text:p>
      <text:p text:style-name="P43">La<text:s/>biblioteca aderisce ai<text:s/>principali<text:s/>progetti di cooperazione bibliotecaria a livello nazionale e regionale<text:s/>e promuove la collaborazione con enti e istituzioni per lo sviluppo di servizi ed iniziative culturali.<text:s/>Il catalogo è consultabile sul polo bolognese del servizio bibliotecario nazionale.</text:p>
      <text:h text:style-name="P44" text:outline-level="3">Realizza strumenti di segnalazione, newsletter, repertori di documentazione, approfondimenti tematici e bibliografici in rete.</text:h>
      <text:h text:style-name="P45" text:outline-level="3"/>
      <text:h text:style-name="P46" text:outline-level="3">Videoteca regionale</text:h>
      <text:p text:style-name="P47">La Videoteca,<text:s/>nata<text:s/>come sezione speciale della Biblioteca,<text:s/>cura la conservazione e<text:s/>valorizzazione del patrimonio audiovisivo della Regione Emilia-Romagna e delle opere prodotte da documentaristi emiliano-romagnoli.<text:s/></text:p>
      <text:p text:style-name="P48">Ad oggi sono stati raccolti e catalogati oltre 4.400<text:s/>documentari e filmati di interesse culturale e sociale:<text:s/>audiovisivi d’epoca tratti da archivi storici, opere documentarie giovanili di artisti affermati, video di comunicazione sociale, documentari sul territorio, la cultura e la società regionale.<text:s/>Negli ultimi anni<text:s/>sono state acquisite opere su problematiche sociali nazionali o internazionali prodotte o realizzate da autori emiliano-romagnoli e i filmati finalisti del Premio giornalistico televisivo Ilaria Alpi.</text:p>
      <text:p text:style-name="P49">La Videoteca promuove iniziative di valorizzazione del<text:s/>film<text:s/>documentario,<text:s/>tramite progetti rivolti a scuole e videoteche, e cura,<text:s/>con la collaborazione di enti, associazioni e<text:s/>istituzioni,<text:s/>progetti culturali sull’utilizzo del linguaggio audiovisivo nella diffusione della cultura storiografica<text:s/>e come strumento educativo di crescita sociale.</text:p>
      <text:p text:style-name="P50"/>
      <text:p text:style-name="P51"><text:span text:style-name="T52">Centro Europe Direct</text:span><text:span text:style-name="T53"><text:s/></text:span><text:span text:style-name="T54"><text:s/></text:span></text:p>
      <text:p text:style-name="P55">Il Centro nasce alla fine del 1998 con il nome di Centro Documentazione Europa come sezione specializzata della Biblioteca sulle istituzioni e il diritto comunitario.</text:p>
      <text:p text:style-name="P56">Diviene Centro Europe Direct<text:s/>nel 2007 vincendo il bando indetto dalla Direzione Generale Comunicazione della Commissione europea con un progetto per l’integrazione di servizi di documentazione e informazione europea in collaborazione con il Comune di Bologna.<text:s/>Attraverso specifiche convenzioni con gli enti ospitanti apre sportelli informativi sul territorio regionale e<text:s/>sviluppa<text:s/>progetti di coinvolgimento e sensibilizzazione<text:s/>dei cittadini,<text:s/>con l’obiettivo di informare e orientare su attività, politiche e programmi dell’Unione europea e di avvicinare il grande pubblico<text:s/>all’Europa.<text:s/></text:p>
      <text:p text:style-name="P57"><text:span text:style-name="T58">Oltre al proprio sito web, i</text:span><text:span text:style-name="T59">l Centro Europe Direct cura anche il portale<text:s/></text:span><text:span text:style-name="T60">“Pace e diritti umani</text:span><text:span text:style-name="T61">”, dedicato alle associazioni e agli enti locali regionali, alle università italiane e a tutti i cittadini impegnati e interessati a promuovere la pace e il rispetto dei diritti umani.<text:s/></text:span></text:p>
      <text:p text:style-name="P62">La mission del Centro Europe Direct è<text:s/>indirizzata<text:s/>al<text:s/>networking con le altre reti di informazione e comunicazione europea, con il mondo scolastico ed universitario, con le organizzazioni della società civile, con gli enti locali e con i media locali.</text:p>
      <text:p text:style-name="P63">Accanto a questi obiettivi prioritari<text:s/>ha mantenuto la tradizionale vocazione<text:s/>a fornire servizi di reference e consultazione<text:s/>in<text:s/>ambito comunitario, che<text:s/>vengono erogati secondo le linee di indirizzo comuni stabilite dalle procedure del<text:s/>Sistema di<text:s/>Gestione per la<text:s/>Qualità.</text:p>
      <text:p text:style-name="P64"/>
      <text:p text:style-name="P65">Biblioteche e fondi<text:s/>documentari</text:p>
      <text:p text:style-name="P66"><text:span text:style-name="T67">La b</text:span><text:span text:style-name="T68">iblioteca<text:s/></text:span><text:span text:style-name="T69">dell’Assemblea</text:span><text:span text:style-name="T70"><text:s/></text:span><text:span text:style-name="T71">ospita le</text:span><text:span text:style-name="T72"><text:s/>bibliotec</text:span><text:span text:style-name="T73">he</text:span><text:span text:style-name="T74"><text:s/>di Statistica<text:s/></text:span><text:span text:style-name="T75">e dell’Ambiente<text:s/></text:span><text:span text:style-name="T76">della Regione Emilia-Romagna, i</text:span><text:span text:style-name="T77"><text:s/>fondi documentari dei soppressi istituti regionali</text:span><text:span text:style-name="T78"><text:s/>I.R.P.A. e Fondazione Istituto per il Lavoro. Progetti di integrazione e riorganizzazione sono in corso di definizione con<text:s/></text:span><text:span text:style-name="T79">altre</text:span><text:span text:style-name="T80"><text:s/>biblioteche dell’amministrazione regionale per lo sviluppo coordinato delle collezioni documentarie, la razionalizzazione delle politiche d’acquisto e l’offerta integrata di servizi al pubblico.<text:s/></text:span></text:p>
      <text:p text:style-name="P81"><text:span text:style-name="T82">La<text:s/></text:span><text:span text:style-name="T83">Biblioteca di Statistica</text:span><text:span text:style-name="T84"><text:s/></text:span><text:span text:style-name="T85">della<text:s/></text:span><text:span text:style-name="T86">Regione Emilia-Romagna (</text:span><text:span text:style-name="T87">5.000 m</text:span><text:span text:style-name="T88">onografie e 800 periodici)</text:span><text:span text:style-name="T89">, raccoglie le pubblicazioni Istat, Eurostat, la documentazione statistica di comuni e province<text:s/></text:span><text:span text:style-name="T90">dell’Emilia-Romagna e di altre r</text:span><text:span text:style-name="T91">egioni</text:span><text:span text:style-name="T92"><text:s/>italiane</text:span><text:span text:style-name="T93">.</text:span></text:p>
      <text:p text:style-name="P94"><text:span text:style-name="T95">La</text:span><text:span text:style-name="T96"><text:s/></text:span><text:span text:style-name="T97">Biblioteca dell’Ambiente<text:s/></text:span><text:span text:style-name="T98">(</text:span><text:span text:style-name="T99">oltre</text:span><text:span text:style-name="T100"><text:s/>5.000 monografie e 85 periodici)<text:s/></text:span><text:span text:style-name="T101">raccoglie i volumi della Direzione generale<text:s/></text:span><text:span text:style-name="T102">regionale<text:s/></text:span><text:span text:style-name="T103">Ambiente e Difesa del suolo e della Costa. Aree di specializzazione: ecologia, tutela dell’ambiente, educazione ambientale, gestione delle risorse naturali, fonti e sviluppo energetico.</text:span></text:p>
      <text:p text:style-name="P104"><text:span text:style-name="T105">Il fondo del soppresso<text:s/></text:span><text:span text:style-name="T106">Istituto Regionale di Psicopedagogia per l’Apprendimento</text:span><text:span text:style-name="T107"><text:s/>comprende circa 2.000 documenti</text:span><text:span text:style-name="T108"><text:s/>in materia di formazione professionale, educazione permanente, diritto allo studio, scuole dell'infanzia, integrazione dei disabili, ricerca scientifica e sperimentazione didattica.</text:span></text:p>
      <text:p text:style-name="P109"><text:span text:style-name="T110">La<text:s/></text:span><text:span text:style-name="T111">biblioteca dell’Assemblea ha acquisito</text:span><text:span text:style-name="T112"><text:s/>nel 2009</text:span><text:span text:style-name="T113"><text:s/>la biblioteca della soppressa<text:s/></text:span><text:span text:style-name="T114">Fondazione Istituto per il Lavoro</text:span><text:span text:style-name="T115"><text:s/></text:span><text:span text:style-name="T116">(oltre 3.000 documenti, 70 riviste e documenti digitali) con una<text:s/></text:span><text:span text:style-name="T117">specializza</text:span><text:span text:style-name="T118">zione<text:s/></text:span><text:span text:style-name="T119">in organizzazione e condizioni di lavoro, sicurezza sul lavoro, relazioni industriali e organizzazione della produzione e dell’innovazione, responsabilità sociale d’impresa e sviluppo locale.</text:span><text:span text:style-name="T120"><text:s/></text:span><text:span text:style-name="T121">Di particolare nota la documentazione sull’attività di ricerca dell’Istituto.</text:span></text:p>
      <text:p text:style-name="P122"/>
      <text:p text:style-name="P123"/>
      <text:soft-page-break/>
      <text:p text:style-name="P124">Principi fondamentali a cui si ispira la Carta</text:p>
      <text:p text:style-name="P125"/>
      <text:p text:style-name="P126">Eguaglianza di diritti<text:s/></text:p>
      <text:p text:style-name="P127">L’accesso alla Biblioteca<text:s/>e al Centro Europe Direct<text:s/>è garantito a tutti, senza alcuna discriminazione di sesso, razza, lingua, religione, opinioni politiche.</text:p>
      <text:p text:style-name="P128"/>
      <text:p text:style-name="P129">Continuità e regolarità dei servizi<text:s/></text:p>
      <text:p text:style-name="P130"><text:span text:style-name="T131">La Biblioteca<text:s/></text:span><text:span text:style-name="T132">e il<text:s/></text:span><text:span text:style-name="T133">Centro Europe Direct<text:s/></text:span><text:span text:style-name="T134">offr</text:span><text:span text:style-name="T135">ono</text:span><text:span text:style-name="T136"><text:s/>servizi regolari e continui durante tutto il periodo di apertura e comunica</text:span><text:span text:style-name="T137">no</text:span><text:span text:style-name="T138"><text:s/>preventivamente eventuali</text:span><text:span text:style-name="T139"><text:s/>periodi di sospensione del servizio.<text:s/></text:span></text:p>
      <text:p text:style-name="P140">Gli utenti<text:s/>possono<text:s/>entrare in contatto<text:s/>anche attraverso telefono, fax o posta elettronica; negli orari di chiusura è attiva una segreteria telefonica.</text:p>
      <text:p text:style-name="P141"/>
      <text:h text:style-name="P142" text:outline-level="3">Efficienza, efficacia e partecipazione<text:s/></text:h>
      <text:p text:style-name="P143">L’offerta dei servizi tiene conto delle esigenze e del grado di soddisfazione espressi dagli utenti tramite apposite rilevazioni periodiche.</text:p>
      <text:p text:style-name="P144"><text:span text:style-name="T145">La Biblioteca<text:s/></text:span><text:span text:style-name="T146">e il Centro Europe Direct<text:s/></text:span><text:span text:style-name="T147">promuov</text:span><text:span text:style-name="T148">ono</text:span><text:span text:style-name="T149"><text:s/>il coinvolgimento degli utenti, anche attraverso l’organizzazione di<text:s/></text:span><text:span text:style-name="T150">focus group</text:span><text:span text:style-name="T151">, sollecita</text:span><text:span text:style-name="T152">no</text:span><text:span text:style-name="T153"><text:s/>proposte e suggerimenti e rispond</text:span><text:span text:style-name="T154">ono</text:span><text:span text:style-name="T155"><text:s/>puntualmente ai reclami presentati. Moduli appositi per avanzare suggerimenti o reclami sono disponibili<text:s/></text:span><text:span text:style-name="T156">nei locali destinati agli utenti</text:span><text:span text:style-name="T157">.</text:span></text:p>
      <text:p text:style-name="P158">Rispondiamo a reclami e suggerimenti entro<text:s/>2<text:s/>giorni<text:s/>lavorativi<text:s/>e ci impegniamo ad avviare con tempestività gli interventi più opportuni.</text:p>
      <text:p text:style-name="P159">Nel triennio 2009-2011<text:s/>i tempi di risposta sono stati rispettati nel 100% dei casi.</text:p>
      <text:p text:style-name="P160"/>
      <text:p text:style-name="P161">Deontologia professionale, diritti e doveri di personale ed utenti</text:p>
      <text:p text:style-name="P162">Il personale opera nel rispetto dei principi di deontologia professionale e degli standard definiti dal Sistema di gestione per la Qualità e si impegna a seguire le richieste degli utenti con cortesia, correttezza, disponibilità, imparzialità e riservatezza.</text:p>
      <text:p text:style-name="P163">Agli utenti si richiedono<text:s/>la compilazione della scheda di accesso e il deposito di borse e/o oggetti ingombranti,<text:s/>oltre all’osservanza di alcune regole basilari: comportamenti corretti, rispetto dell’integrità dei documenti consultati e dell’attività di studio e lavoro degli altri utenti.</text:p>
      <text:p text:style-name="P164"/>
      <text:p text:style-name="P165"/>
      <text:p text:style-name="P166"><text:span text:style-name="T167">Accesso e<text:s/></text:span><text:span text:style-name="T168">servizi di informazione al pubblico</text:span><text:span text:style-name="T169"><text:s/></text:span></text:p>
      <text:p text:style-name="P170"/>
      <text:p text:style-name="P171">Accesso</text:p>
      <text:p text:style-name="P172"><text:span text:style-name="T173">L’accesso alla</text:span><text:span text:style-name="T174"><text:s/></text:span><text:span text:style-name="T175">Biblioteca dell’Assemblea<text:s/></text:span><text:span text:style-name="T176">e<text:s/></text:span><text:span text:style-name="T177">a</text:span><text:span text:style-name="T178">l<text:s/></text:span><text:span text:style-name="T179">C</text:span><text:span text:style-name="T180">entro Europe Direct<text:s/></text:span><text:span text:style-name="T181">è libero</text:span><text:span text:style-name="T182"><text:s/></text:span><text:span text:style-name="T183">durante gli orari di apertura, così come prevede il<text:s/></text:span><text:span text:style-name="T184">Disciplinare tecnico relativo al controllo degli<text:s/></text:span><text:span text:style-name="T185">accessi<text:s/></text:span><text:span text:style-name="T186">ai locali<text:s/></text:span><text:span text:style-name="T187">dell’Assemblea legislativa.</text:span></text:p>
      <text:p text:style-name="P188"><text:span text:style-name="T189">Per usufruire di alcuni servizi (prestito, internet</text:span><text:span text:style-name="T190">, servizio Wi</text:span><text:span text:style-name="T191">-</text:span><text:span text:style-name="T192">Fi</text:span><text:span text:style-name="T193">) è tuttavia necessario essere iscritti. L'iscrizione è gratuita</text:span><text:span text:style-name="T194">, immediata e richiede la presentazione di<text:s/></text:span><text:span text:style-name="T195">un<text:s/></text:span><text:span text:style-name="T196">documento di riconoscimento in corso di validità. I dati personali degli utenti sono trattati in conformità alle prescrizioni del D</text:span><text:span text:style-name="T197">.</text:span><text:span text:style-name="T198">lgs 193/2003</text:span><text:span text:style-name="T199">.</text:span></text:p>
      <text:soft-page-break/>
      <text:p text:style-name="P200">Tutto il patrimonio è consultabile<text:s/>e viene incrementato costantemente secondo le linee di politica delle acquisizioni.<text:s/></text:p>
      <text:p text:style-name="P201">Gli utenti possono consultare direttamente i materiali esposti al piano e richiedere agli operatori quelli meno recenti, conservati in magazzino. Il servizio<text:s/>di consegna<text:s/>termina mezz’ora prima della chiusura della biblioteca e alle 13.30 nella giornata di venerdì.</text:p>
      <text:p text:style-name="P202">Consegniamo il materiale conservato in magazzino entro 15 minuti.</text:p>
      <text:p text:style-name="P203">Nel triennio 2009-2011<text:s/>i tempi di risposta sono stati rispettati nel 100% dei casi.<text:s/></text:p>
      <text:p text:style-name="P204"/>
      <text:p text:style-name="P205"><text:span text:style-name="T206">Assistenza agli utenti e<text:s/></text:span><text:span text:style-name="T207">ricerca</text:span></text:p>
      <text:p text:style-name="P208"><text:span text:style-name="T209">Durante l’apertura è sempre presente un operatore qualificato in grado di assistere<text:s/></text:span><text:span text:style-name="T210">gli utenti nelle varie fasi di ricerca (legislativa, giurisprudenziale, documentale o bibliografica) e nella consultazione di materiali, cataloghi, banche dati ed ogni altra risorsa informativa disponibile.<text:s/></text:span></text:p>
      <text:p text:style-name="P211">Rispondiamo alle richieste<text:s/>pervenute<text:s/>via telefono, fax o e-mail, entro 2 giorni lavorativi; per ricerche o esigenze particolari concorderemo direttamente con l’utente tempi e modalità di consegna.<text:s/></text:p>
      <text:p text:style-name="P212">Nel triennio 2009-2011 <text:s/>i tempi di risposta sono stati rispettati nel<text:s/>99% dei casi.</text:p>
      <text:p text:style-name="P213"><text:span text:style-name="T214">Con il servizio<text:s/></text:span><text:span text:style-name="T215">“Chiedilo al bibliotecario”</text:span><text:span text:style-name="T216">,</text:span><text:span text:style-name="T217"><text:s/></text:span><text:span text:style-name="T218">la Biblioteca e il<text:s/></text:span><text:span text:style-name="T219">Centro Europe Direct partecipano al reference digitale cooperativo con altre biblioteche di Bologna.<text:s/></text:span></text:p>
      <text:p text:style-name="P220">Su apposito modulo, disponibile sul sito web della Biblioteca, si possono formulare domande e ricevere risposte su argomenti quali: leggi e atti amministrativi regionali, nazionali ed europei; iter legislativi; bibliografie su materie di competenza regionale; giurisprudenza costituzionale, amministrativa e della Corte di Giustizia europea; statistiche regionali; documentari e filmati sull’Emilia-Romagna; temi del diritto pubblico e regionale.</text:p>
      <text:p text:style-name="P221"/>
      <text:p text:style-name="P222"><text:span text:style-name="T223">Catalogo e risorse informative</text:span></text:p>
      <text:p text:style-name="P224"/>
      <text:p text:style-name="P225"><text:span text:style-name="T226">Catalogo bibliografico</text:span></text:p>
      <text:p text:style-name="P227"><text:span text:style-name="T228">La<text:s/></text:span><text:span text:style-name="T229">B</text:span><text:span text:style-name="T230">iblioteca<text:s/></text:span><text:span text:style-name="T231">dell’Assemblea partecipa</text:span><text:span text:style-name="T232"><text:s/>al polo bolognese del<text:s/></text:span><text:span text:style-name="T233">s</text:span><text:span text:style-name="T234">ervizio<text:s/></text:span><text:span text:style-name="T235">b</text:span><text:span text:style-name="T236">ibliotecario<text:s/></text:span><text:span text:style-name="T237">n</text:span><text:span text:style-name="T238">azionale.<text:s/></text:span><text:span text:style-name="T239">Il catalogo</text:span><text:span text:style-name="T240"><text:s/>online</text:span><text:span text:style-name="T241"><text:s/></text:span><text:span text:style-name="T242">consente di selezionare i<text:s/></text:span><text:span text:style-name="T243">libri, i periodici, gli articoli di periodici e gli audiovisivi<text:s/></text:span><text:span text:style-name="T244">disponibili</text:span><text:span text:style-name="T245"><text:s/></text:span><text:span text:style-name="T246">nelle biblioteche dell’Università, del Comune e della Provincia di Bologna, della Regione Emilia-Romagna e altre specializzate</text:span><text:span text:style-name="T247">.<text:s/></text:span></text:p>
      <text:p text:style-name="P248"><text:span text:style-name="T249">La Biblioteca aderisce inoltre a</text:span><text:span text:style-name="T250">d ACNP<text:s/></text:span><text:span text:style-name="T251">(Catalogo Collettivo Nazionale dei Periodici)</text:span><text:span text:style-name="T252"><text:s/>e al<text:s/></text:span><text:span text:style-name="T253">MetaOpac delle biblioteche dei Consigli regionali</text:span><text:span text:style-name="T254">,</text:span><text:span text:style-name="T255"><text:s/>consultabile nel sito della Conferenza<text:s/></text:span><text:span text:style-name="T256">dei Presidenti delle Assemblee, dei Consigli regionali e<text:s/></text:span><text:span text:style-name="T257">delle Province autonome</text:span><text:span text:style-name="T258">.<text:s/></text:span></text:p>
      <text:p text:style-name="P259"/>
      <text:p text:style-name="P260">Banche dati<text:s/>e risorse elettroniche</text:p>
      <text:p text:style-name="P261"><text:span text:style-name="T262">Gli utenti possono consultare autonomamente o con l’assistenza del personale i cataloghi</text:span><text:span text:style-name="T263">, l</text:span><text:span text:style-name="T264">e banche dati (</text:span><text:span text:style-name="T265">fra cui quelle specialistiche di legislazione, giurisprudenza, bibliografiche e giornalistiche)</text:span><text:span text:style-name="T266">, libri</text:span><text:span text:style-name="T267"><text:s/>e periodici elettronici</text:span><text:span text:style-name="T268">.<text:s/></text:span></text:p>
      <text:p text:style-name="P269">Un repertorio dettagliato con caratteristiche e modalità di consultazione è disponibile sul sito web della Biblioteca.<text:s/><text:s/></text:p>
      <text:p text:style-name="P270"><text:span text:style-name="T271">Dal maggio 2012 la Biblioteca offre ai propri utenti un servizio per l’accesso<text:s/></text:span><text:span text:style-name="T272">alla</text:span><text:span text:style-name="T273"><text:s/></text:span><text:span text:style-name="T274">Biblioteca digitale Media Library OnLine</text:span><text:span text:style-name="T275">: quotidiani italiani e stranieri, e</text:span><text:span text:style-name="T276">-</text:span><text:span text:style-name="T277">book,<text:s/></text:span><text:soft-page-break/><text:span text:style-name="T278">video, audiolibri e altri contenuti digitali visibili su computer, tablet, smartphone, e-reader</text:span><text:span text:style-name="T279">, in autonomia ed in modalità totalmente gratuita, 24 ore su 24.</text:span><text:span text:style-name="T280"><text:s/>Per accedere al servizio occorre essere iscritti alla Biblioteca e richiedere username e password personali.<text:s/></text:span></text:p>
      <text:p text:style-name="P281"/>
      <text:p text:style-name="P282">Consultazione Internet<text:s/>e servizio Wi-Fi</text:p>
      <text:p text:style-name="P283">La Biblioteca e il Centro Europe Direct<text:s/>mettono a disposizione<text:s/>postazioni con accesso gratuito ad Internet per un tempo massimo di 120 minuti giornalieri, utilizzabili anche in più sessioni.<text:s/>La navigazione è libera solo per i siti elencati nella schermata di apertura del computer.<text:s/>Per qualsiasi altro utilizzo della postazione (pacchetto Office, navigazione in Internet)<text:s/>l’utente<text:s/>dovrà<text:s/>richiedere al banco informazioni registrazione e<text:s/>codici identificativi.<text:s/>Personale qualificato è a disposizione per chiarimenti e informazioni su percorsi di ricerca. Sul sito<text:s/>web, sezione Servizi, e presso ogni postazione,<text:s/>sono<text:s/>descritte in dettaglio<text:s/>le<text:s/>modalità di erogazione<text:s/>del servizio.</text:p>
      <text:p text:style-name="P284"/>
      <text:p text:style-name="P285">In Biblioteca, presso il Centro Europe Direct<text:s/>- ed esternamente in un’area di circa 300 metri - è attiva una connessione Wi-Fi gratuita e senza limiti temporali, grazie alla quale gli utenti che dispongono di<text:s/>portatile,<text:s/>tablet<text:s/>o smartphone,<text:s/>possono navigare in Internet. Anche per la connessione Wi-Fi è richiesta la registrazione al banco informazioni della Biblioteca.<text:s/></text:p>
      <text:p text:style-name="P286"/>
      <text:p text:style-name="P287">Distribuzione di materiale divulgativo</text:p>
      <text:p text:style-name="P288">La Biblioteca e il Centro Europe Direct mettono a disposizione degli utenti copia<text:s/>delle pubblicazioni prodotte<text:s/>e materiali di divulgazione di interesse regionale ed europeo.</text:p>
      <text:p text:style-name="P289"/>
      <text:p text:style-name="P290">Suggerimenti di acquisto</text:p>
      <text:p text:style-name="P291">La Biblioteca acquisisce materiali di documentazione anche su suggerimento degli utenti, se in linea con le<text:s/>proprie<text:s/>specializzazioni disciplinari e nei limiti delle risorse disponibili. Per le segnalazioni è disponibile apposita modulistica, ma si accolgono volentieri anche segnalazioni via e-mail e tramite i servizi del catalogo online.</text:p>
      <text:p text:style-name="P292">La biblioteca si impegna ad acquisire il materiale segnalato<text:s/>ed approvato<text:s/>entro 30 giorni.</text:p>
      <text:p text:style-name="P293"><text:span text:style-name="T294">Nel triennio 2009-2011 <text:s/>i tempi<text:s/></text:span><text:span text:style-name="T295">di acquisizione<text:s/></text:span><text:span text:style-name="T296">sono stati rispettati nel 9</text:span><text:span text:style-name="T297">9</text:span><text:span text:style-name="T298">% dei cas</text:span><text:span text:style-name="T299">i</text:span><text:span text:style-name="T300">.</text:span></text:p>
      <text:p text:style-name="P301"><text:span text:style-name="T302">La Biblioteca<text:s/></text:span><text:span text:style-name="T303">cura l’</text:span><text:span text:style-name="T304">acquisto di pubblicazioni per l’Assemblea legislativa<text:s/></text:span><text:span text:style-name="T305">e sottoscrive abbonamenti su supporto cartaceo o digitale per<text:s/></text:span><text:span text:style-name="T306">gli organi</text:span><text:span text:style-name="T307"><text:s/>istituzionali e</text:span><text:span text:style-name="T308"><text:s/>le strutture<text:s/></text:span><text:span text:style-name="T309">organizzative dell’Assemblea legislativa, nei limiti previsti dai programmi annuali di attività.<text:s/></text:span></text:p>
      <text:p text:style-name="P310"/>
      <text:p text:style-name="P311">Videoteca in rete</text:p>
      <text:p text:style-name="P312">E’ possibile visionare in rete una selezione di documentari sull’ambiente, la cultura, la storia e la società regionale. Due nuove sezioni propongono documentari su realtà internazionali realizzati da documentaristi emiliano-romagnoli e le inchieste televisive vincitrici del Premio giornalistico Ilaria Alpi.<text:s/></text:p>
      <text:p text:style-name="P313">A richiesta sono assegnate a scuole e biblioteche/videoteche le password per accedere alla visione integrale dei filmati. Alcuni documentari, prodotti<text:s/>in particolare<text:s/>dalla Regione Emilia-Romagna, sono liberamente accessibili al pubblico.</text:p>
      <text:p text:style-name="P314"/>
      <text:p text:style-name="P315">Iniziative culturali e formative</text:p>
      <text:p text:style-name="P316"/>
      <text:soft-page-break/>
      <text:p text:style-name="P317">La Biblioteca organizza manifestazioni culturali, presentazioni di libri, seminari e convegni, in collaborazione con l’Università, enti e istituzioni.</text:p>
      <text:p text:style-name="P318">Nell’ambito delle iniziative dell’Assemblea legislativa, finalizzate a promuovere la partecipazione democratica dei cittadini e la conoscenza dell’istituzione regionale, la Biblioteca realizza, in particolare per le scolaresche, visite guidate e brevi incontri sulla ricerca bibliografica, legislativa e sulla documentazione di fonte pubblica in rete.</text:p>
      <text:p text:style-name="P319">La Videoteca opera<text:s/>per la<text:s/>diffusione<text:s/>e valorizzazione<text:s/>del film-documentario, attraverso l’organizzazione di progetti culturali e di iniziative promozionali in collaborazione con scuole, videoteche, istituzioni pubbliche e private e con le associazioni regionali e nazionali dei documentaristi.</text:p>
      <text:p text:style-name="P320">Il Centro Europe Direct svolge attività di animazione sul territorio, attraverso l’organizzazione di incontri, conferenze, iniziative didattiche e formative rivolte anche a destinatari specifici; organizza per le scolaresche visite guidate<text:s/>presso il proprio centro,<text:s/>brevi lezioni su temi di interesse europeo<text:s/>e percorsi didattico/laboratoriali presso le scuole<text:s/>utilizzando kit didattici realizzati dal Centro stesso; realizza progetti di coinvolgimento e sensibilizzazione dei cittadini sui temi legati all’Unione europea<text:s/>e cura l’attività di feed back presso la Commissione europea.</text:p>
      <text:p text:style-name="P321"/>
      <text:p text:style-name="P322">Prestito e fornitura documenti</text:p>
      <text:p text:style-name="P323"/>
      <text:p text:style-name="P324">Prestito<text:s/></text:p>
      <text:p text:style-name="P325"><text:span text:style-name="T326">Con l’</text:span><text:span text:style-name="T327">adesione al polo bolognese del s</text:span><text:span text:style-name="T328">ervizio bibliotecario nazionale</text:span><text:span text:style-name="T329"><text:s/>tutti i cittadini sono ammessi al servizio di prestito. E’ richiesto un documento di identità valido o il badge per gli utenti interni (consiglieri, assessori e collaboratori della Regione Emilia-Romagna).<text:s/></text:span></text:p>
      <text:p text:style-name="P330">L'iscrizione ha durata annuale e si effettua presentandosi personalmente al banco informazioni della biblioteca.</text:p>
      <text:p text:style-name="P331"><text:span text:style-name="T332">Le opere possono essere prestate per un massimo di 3 alla volta e per la durata di 30 giorni, eventualmente rinnovabili per ulteriori 15</text:span><text:span text:style-name="T333"><text:s/>se l’opera non è già prenotata da altri utenti</text:span><text:span text:style-name="T334">. Anche i filmati della videoteca sono disponibili per il prestito al pubblico</text:span><text:span text:style-name="T335"><text:s/>con i limiti previsti dalla normativa in materia di diritto d’autore</text:span><text:span text:style-name="T336">.<text:s/></text:span></text:p>
      <text:p text:style-name="P337">Sono esclusi dal prestito, a norma di regolamento, i periodici, gli atti ufficiali, le opere di consultazione (enciclopedie, dizionari, rapporti, manuali, codici), le pubblicazioni dell'ente Regione, se in copia unica, la letteratura grigia (materiali non editi), le banche dati.</text:p>
      <text:p text:style-name="P338">Eventuali smarrimenti o danni riscontrati al rientro del documento sono considerati di responsabilità dell'utente, che dovrà provvedere al reintegro in accordo con i bibliotecari. Il ritardo nella restituzione comporta una sospensione dai servizi della biblioteca, rapportata alla durata del ritardo.</text:p>
      <text:p text:style-name="P339"><text:span text:style-name="T340">L’adesione alla pia</text:span><text:span text:style-name="T341">ttaforma</text:span><text:span text:style-name="T342"><text:s/></text:span><text:span text:style-name="T343">Media Library OnLine<text:s/></text:span><text:span text:style-name="T344">consente<text:s/></text:span><text:span text:style-name="T345">agli utenti<text:s/></text:span><text:span text:style-name="T346">iscritti<text:s/></text:span><text:span text:style-name="T347">di<text:s/></text:span><text:span text:style-name="T348">sperimentare nuove modalità d</text:span><text:span text:style-name="T349">i<text:s/></text:span><text:span text:style-name="T350">prestito<text:s/></text:span><text:span text:style-name="T351">digitale</text:span><text:span text:style-name="T352"><text:s/></text:span><text:span text:style-name="T353">di libri elettronici.</text:span><text:span text:style-name="T354"><text:s/></text:span><text:span text:style-name="T355">Ogni utente può scaricare al massimo 2 e</text:span><text:span text:style-name="T356">-</text:span><text:span text:style-name="T357">book al mese, anche contemporaneamente, e può prenotare gli e</text:span><text:span text:style-name="T358">-</text:span><text:span text:style-name="T359">book che non risultano al momento disponibili.</text:span><text:span text:style-name="T360"><text:s/></text:span><text:span text:style-name="T361">Nel portale Media Library OnLine sono presenti tutte<text:s/></text:span><text:span text:style-name="T362">le informazioni<text:s/></text:span><text:span text:style-name="T363">utili per l’accesso ai contenuti digitali</text:span><text:span text:style-name="T364"><text:s/>e sono indicati i<text:s/></text:span><text:span text:style-name="T365">requisiti tecnici<text:s/></text:span><text:span text:style-name="T366">necessari per adeguare i dispositivi<text:s/></text:span><text:span text:style-name="T367">personali<text:s/></text:span><text:span text:style-name="T368">(tablet, e</text:span><text:span text:style-name="T369">-</text:span><text:span text:style-name="T370">book reader, smartphone)<text:s/></text:span><text:span text:style-name="T371">alla lettura online e al download degli e-book.</text:span></text:p>
      <text:p text:style-name="P372"/>
      <text:soft-page-break/>
      <text:h text:style-name="P373" text:outline-level="3">Prenotazione di libri per il prestito</text:h>
      <text:p text:style-name="P374"><text:span text:style-name="T375">Il catalogo bibliografico informa sulla disponibilità al prestito dei<text:s/></text:span><text:span text:style-name="T376">documenti</text:span><text:span text:style-name="T377"><text:s/>della biblioteca.<text:s/></text:span><text:span text:style-name="T378">E’ possibile prenotare<text:s/></text:span><text:span text:style-name="T379">online (</text:span><text:span text:style-name="T380">per utenti registrati)</text:span><text:span text:style-name="T381">, telefonicamente o via e-mail</text:span><text:span text:style-name="T382"><text:s/>libri già in prestito. La disponibilità del materiale viene immediatamente comunicata all’utente che è tenuto a ritirarlo entro 3<text:s/></text:span><text:span text:style-name="T383">giorni.</text:span></text:p>
      <text:p text:style-name="P384"/>
      <text:p text:style-name="P385">Prestito interbibliotecario</text:p>
      <text:p text:style-name="P386">Si effettua il prestito interbibliotecario con biblioteche che condividono il principio di reciprocità<text:s/>gratuita.<text:s/></text:p>
      <text:p text:style-name="P387">Il prestito, della durata di 30 giorni compresi i tempi di spedizione, è relativo ad una sola opera alla volta; sono esclusi: periodici, pubblicazioni regionali, materiali di consultazione generale, banche dati, filmati<text:s/>e<text:s/>novità editoriali.</text:p>
      <text:p text:style-name="P388"><text:span text:style-name="T389">La biblioteca si impegna ad inviare i materiali disponibili entro 6 giorni dalla richiesta.<text:s/></text:span></text:p>
      <text:p text:style-name="P390"><text:span text:style-name="T391">Nel triennio 2009-2011 i tempi di spedizione sono stati rispettati nel<text:s/></text:span><text:span text:style-name="T392">100% dei casi.</text:span></text:p>
      <text:p text:style-name="P393"/>
      <text:p text:style-name="P394">Tramite la Biblioteca si possono richiedere in prestito ad altre biblioteche materiali non presenti nel nostro patrimonio, usufruendo così di ulteriori risorse informative esterne.</text:p>
      <text:p text:style-name="P395"/>
      <text:p text:style-name="P396">Fornitura documenti / Document delivery</text:p>
      <text:p text:style-name="P397">La Biblioteca effettua servizio di document delivery, cioè riproduce e invia il materiale richiesto via e-mail, servizio postale o secondo le modalità previste dalla rete NILDE (Network Interlibrary Document Exchange). Il servizio viene effettuato gratuitamente per utenti interni e per biblioteche o enti con cui si possano prevedere rapporti di reciprocità e/o collaborazione, nei limiti previsti dalle norme in materia di diritto d’autore. La spedizione per posta non viene di norma effettuata su Bologna.</text:p>
      <text:p text:style-name="P398"><text:span text:style-name="T399">La biblioteca si impegna ad inviare i materiali disponibili entro 6 giorni dalla richiesta.<text:s/></text:span></text:p>
      <text:p text:style-name="P400"><text:span text:style-name="T401">Nel triennio 2009-2011 <text:s/>i tempi di spedizione sono stati rispettati nel 99% dei ca</text:span><text:span text:style-name="T402">si.</text:span></text:p>
      <text:p text:style-name="P403"/>
      <text:p text:style-name="P404">Fotoriproduzione e stampa</text:p>
      <text:p text:style-name="P405">Gli utenti possono riprodurre direttamente i materiali consultati utilizzando le attrezzature disponibili in biblioteca, con modalità ed in misura conforme alle norme vigenti in materia di diritto d’autore. È possibile fotocopiare per uso personale e di studio fino al 15% delle pagine di una monografia e di un periodico. Non sono consentite fotoriproduzioni di materiali propri.<text:s/></text:p>
      <text:p text:style-name="P406"/>
      <text:p text:style-name="P407">Servizi di documentazione e pubblicazioni</text:p>
      <text:p text:style-name="P408"/>
      <text:p text:style-name="P409">L’attenzione per lo sviluppo di servizi coerenti con l’evoluzione delle tecnologie e delle necessità informative fa parte della storia della Biblioteca e costituisce un aspetto fondamentale della sua mission istituzionale.</text:p>
      <text:p text:style-name="P410"><text:span text:style-name="T411">Biblioteca e Centro Europe Direct producono, mettono a disposizione e aggiornano periodicamente repertori di documentazione, approfondimenti bibliografici e tematici, newsletter e altre pubblicazioni.</text:span></text:p>
      <text:p text:style-name="P412"/>
      <text:p text:style-name="P413">Repertori di documentazione<text:s/></text:p>
      <text:p text:style-name="P414">La Biblioteca e il Centro Europe Direct realizzano e aggiornano online repertori di risorse informative, fonti e ausili per la ricerca, sull'Unione Europea e sui temi dell'amministrazione pubblica.</text:p>
      <text:p text:style-name="P415"/>
      <text:p text:style-name="P416"><text:span text:style-name="T417">Approfondimenti bibliografici e tematici<text:s/></text:span></text:p>
      <text:p text:style-name="P418">La Biblioteca e il Centro Europe Direct realizzano e pubblicano sul sito web:</text:p>
      <text:p text:style-name="P419"><text:span text:style-name="T420">Dossier</text:span><text:span text:style-name="T421">:</text:span><text:span text:style-name="T422"><text:s/>a</text:span><text:span text:style-name="T423">pprofondimenti monografici su temi di interesse istituzionale e di attualità politica, economica e sociale, corredati da riferimenti normativi, bibliografia, documenti e risorse di rete.</text:span></text:p>
      <text:p text:style-name="P424"><text:span text:style-name="T425">Bibliografie tematiche</text:span><text:span text:style-name="T426">: segnalazioni di monografie, articoli e sitografie<text:s/></text:span><text:span text:style-name="T427">su aspetti giuridici, sociali, politici ed economici delle materie di competenza regionale, sui temi dell’Europa e della promozione dei diritti umani.</text:span></text:p>
      <text:p text:style-name="P428"/>
      <text:p text:style-name="P429">Newsletter<text:s/></text:p>
      <text:p text:style-name="P430"><text:span text:style-name="T431">Monitor</text:span><text:span text:style-name="T432">: Quindicinale. Presenta l</text:span><text:span text:style-name="T433">e iniziative editoriali della biblioteca, libri e articoli dalle riviste di recente acquisizione, normativa e documenti dall'Emilia-Romagna, segnalazioni di documentazione giuridica e dal web</text:span><text:span text:style-name="T434">.</text:span></text:p>
      <text:p text:style-name="P435"><text:span text:style-name="T436">Monitor Europa</text:span><text:span text:style-name="T437">: Quindicinale. Selezione di notizie sul dibattito in corso, sull’attività delle istituzioni europee e sulle principali novità legislative comunitarie.</text:span></text:p>
      <text:p text:style-name="P438"><text:span text:style-name="T439">Pacenews</text:span><text:span text:style-name="T440">: bimestrale del portale “Pace e diritti umani”. Riporta<text:s/></text:span><text:span text:style-name="T441">notizie, informazioni e segnalazioni utili, riguardanti cooperazione allo sviluppo, cultura di pace, integrazione multietnica, promozione dei diritti umani e solidarietà fra i popoli.</text:span></text:p>
      <text:p text:style-name="P442"/>
      <text:p text:style-name="P443"><text:span text:style-name="T444">Pubblicazioni<text:s/></text:span></text:p>
      <text:p text:style-name="P445"><text:span text:style-name="T446">Cataloghi speciali</text:span><text:span text:style-name="T447">: Pubblicazioni della Regione Emilia-Romagna / Videoteca in rete / Documentario a scuola.</text:span></text:p>
      <text:p text:style-name="P448"><text:span text:style-name="T449">Cinema e Storia</text:span><text:span text:style-name="T450">: Collana editoriale. Contiene gli atti dei seminari realizzati a cura della Videoteca, dell’Istituto storico Parri Emilia-Romagna e dell’Università di Bologna. <text:s/></text:span></text:p>
      <text:p text:style-name="P451"><text:span text:style-name="T452">I diari dell’Europa</text:span><text:span text:style-name="T453">: Dossier su temi istituzionali comunitari.</text:span></text:p>
      <text:p text:style-name="P454"><text:span text:style-name="T455">Il filo d’Europa</text:span><text:span text:style-name="T456">: Collana editoriale. Presenta approfondimenti, ricerche, monografie su temi di attualità europea.</text:span></text:p>
      <text:p text:style-name="P457"/>
      <text:p text:style-name="P458">Principali progetti di miglioramento e innovazione da realizzare nel periodo 2012-2014</text:p>
      <text:p text:style-name="P459"/>
      <text:p text:style-name="P460">Biblioteca</text:p>
      <text:list text:style-name="LFO23" text:continue-numbering="true">
        <text:list-item>
          <text:p text:style-name="P461">Incremento delle risorse<text:s/>digitali<text:s/>a disposizione degli utenti<text:s/></text:p>
        </text:list-item>
        <text:list-item>
          <text:p text:style-name="P462">Integrazione<text:s/>funzionale<text:s/>delle biblioteche<text:s/>dell’amministrazione regionale e<text:s/>offerta coordinata<text:s/>dei servizi al pubblico</text:p>
        </text:list-item>
        <text:list-item>
          <text:p text:style-name="P463">Miglioramento dei<text:s/>servizi di comunicazione e segnalazione online</text:p>
        </text:list-item>
      </text:list>
      <text:p text:style-name="P464"/>
      <text:soft-page-break/>
      <text:p text:style-name="P465">Videoteca</text:p>
      <text:list text:style-name="LFO25" text:continue-numbering="true">
        <text:list-item>
          <text:p text:style-name="P466">Sviluppo di strumenti e servizi per favorire l’accesso ai contenuti multimediali in formato digitale<text:s/></text:p>
        </text:list-item>
      </text:list>
      <text:p text:style-name="P467"/>
      <text:p text:style-name="P468">Centro Europe Direct</text:p>
      <text:list text:style-name="LFO23" text:continue-numbering="true">
        <text:list-item>
          <text:p text:style-name="P469">Miglioramento degli strumenti di informazione<text:s/>e comunicazione su web per<text:s/>gli utenti<text:s/></text:p>
        </text:list-item>
        <text:list-item>
          <text:p text:style-name="P470">Potenziamento dei servizi digitali<text:s/>e non<text:s/>per il coinvolgimento di target specifici<text:s/></text:p>
        </text:list-item>
        <text:list-item>
          <text:p text:style-name="P471"><text:span text:style-name="T472">Miglioramento dell’integrazione fra gli sportelli e le antenne decentrate del Centro Europe Direc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>
        <style:tab-stops/>
      </style:paragraph-properties>
      <style:text-properties style:font-name="Courier New" style:font-name-complex="Courier New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Courier New" style:font-name-complex="Courier New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/>
      </style:paragraph-properties>
      <style:text-properties style:font-name="Times New Roman" fo:font-weight="bold" style:font-weight-asian="bold" fo:font-style="italic" style:font-style-asian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Verdana" fo:font-weight="bold" style:font-weight-asian="bold" style:font-weight-complex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>
        <style:tab-stops/>
      </style:paragraph-properties>
      <style:text-properties style:font-name="Times New Roman"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/>
      </style:paragraph-properties>
      <style:text-properties style:font-name="Verdana" fo:font-weight="bold" style:font-weight-asian="bold" fo:color="#000000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/>
      </style:paragraph-properties>
      <style:text-properties style:font-name="Verdana" fo:font-weight="bold" style:font-weight-asian="bold" fo:color="#000000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>
        <style:tab-stops/>
      </style:paragraph-properties>
      <style:text-properties style:font-name="Verdana" fo:font-weight="bold" style:font-weight-asian="bold" fo:color="#000000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>
        <style:tab-stops>
          <style:tab-stop style:type="left" style:position="0.3937in"/>
          <style:tab-stop style:type="left" style:position="2.9534in"/>
        </style:tab-stops>
      </style:paragraph-properties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left" style:position="0.3937in"/>
          <style:tab-stop style:type="left" style:position="2.9534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left" style:position="0.3937in"/>
          <style:tab-stop style:type="left" style:position="2.9534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mittente" style:display-name="Indirizzo mittente" style:family="paragraph" style:parent-style-name="Normale">
      <style:text-properties fo:hyphenate="false"/>
    </style:style>
    <style:style style:name="Paragrafo" style:display-name="Paragrafo" style:family="paragraph" style:parent-style-name="Normale" style:auto-update="true">
      <style:paragraph-properties fo:text-align="justify" fo:margin-left="0.3937in" fo:text-indent="-0.3937in">
        <style:tab-stops>
          <style:tab-stop style:type="left" style:position="0in"/>
          <style:tab-stop style:type="left" style:position="2.5597in"/>
        </style:tab-stops>
      </style:paragraph-properties>
      <style:text-properties fo:hyphenate="false"/>
    </style:style>
    <style:style style:name="sotto_parag" style:display-name="sotto_parag" style:family="paragraph" style:parent-style-name="Normale" style:auto-update="true">
      <style:paragraph-properties fo:text-align="justify" fo:margin-left="0.8708in" fo:text-indent="-0.5909in">
        <style:tab-stops>
          <style:tab-stop style:type="left" style:position="-0.477in"/>
          <style:tab-stop style:type="left" style:position="-0.2798in"/>
          <style:tab-stop style:type="left" style:position="2.0826in"/>
        </style:tab-stops>
      </style:paragraph-properties>
      <style:text-properties style:font-name="Verdana" style:font-name-complex="Arial" fo:font-size="11pt" style:font-size-asian="11pt" fo:hyphenate="false"/>
    </style:style>
    <style:style style:name="Sommario1" style:display-name="Sommario 1" style:family="paragraph" style:parent-style-name="Normale" style:next-style-name="Normale">
      <style:paragraph-properties fo:margin-top="0.0833in"/>
      <style:text-properties style:font-name="Verdana" style:font-weight-complex="bold" fo:font-style="italic" style:font-style-asian="italic" style:font-style-complex="italic" fo:color="#0000FF" style:font-size-complex="14pt" fo:hyphenate="false"/>
    </style:style>
    <style:style style:name="Sommario2" style:display-name="Sommario 2" style:family="paragraph" style:parent-style-name="Normale" style:next-style-name="Normale">
      <style:paragraph-properties fo:margin-top="0.0833in" fo:margin-left="0.1666in">
        <style:tab-stops>
          <style:tab-stop style:type="left" style:position="0.227in"/>
          <style:tab-stop style:type="left" style:position="2.7868in"/>
        </style:tab-stops>
      </style:paragraph-properties>
      <style:text-properties style:font-name="Verdana" style:font-weight-complex="bold" fo:font-style="italic" style:font-style-asian="italic" fo:color="#0000FF" style:font-size-complex="13pt" fo:hyphenate="false"/>
    </style:style>
    <style:style style:name="Corpotesto" style:display-name="Corpo testo" style:family="paragraph" style:parent-style-name="Normale">
      <style:paragraph-properties fo:text-align="justify" fo:margin-top="0.0833in" fo:margin-bottom="0.0833in">
        <style:tab-stops/>
      </style:paragraph-properties>
      <style:text-properties style:font-name="Courier New" style:font-size-complex="12pt" fo:hyphenate="false"/>
    </style:style>
    <style:style style:name="Corpodeltesto2" style:display-name="Corpo del testo 2" style:family="paragraph" style:parent-style-name="Normale">
      <style:paragraph-properties>
        <style:tab-stops/>
      </style:paragraph-properties>
      <style:text-properties style:font-name="Courier" fo:hyphenate="false"/>
    </style:style>
    <style:style style:name="Titolo" style:display-name="Titolo" style:family="paragraph" style:parent-style-name="Normale">
      <style:paragraph-properties fo:text-align="center">
        <style:tab-stops/>
      </style:paragraph-properties>
      <style:text-properties style:font-name="Courier" fo:hyphenate="false"/>
    </style:style>
    <style:style style:name="Corpodeltesto3" style:display-name="Corpo del testo 3" style:family="paragraph" style:parent-style-name="Normale">
      <style:paragraph-properties fo:text-align="justify">
        <style:tab-stops/>
      </style:paragraph-properties>
      <style:text-properties style:font-name="Times New Roman" fo:font-style="italic" style:font-style-asian="italic" fo:color="#FF0000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A95C00" style:text-underline-type="single" style:text-underline-style="solid" style:text-underline-width="auto" style:text-underline-mode="continuous"/>
    </style:style>
    <style:style style:name="testo_grassetto" style:display-name="testo_grassetto" style:family="paragraph" style:parent-style-name="Normale">
      <style:paragraph-properties fo:margin-top="0.0694in" fo:margin-bottom="0.0694in">
        <style:tab-stops/>
      </style:paragraph-properties>
      <style:text-properties style:font-name="Arial Unicode MS" style:font-name-asian="Arial Unicode MS" style:font-name-complex="Arial Unicode MS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" style:display-name="testo" style:family="paragraph" style:parent-style-name="Normale">
      <style:paragraph-properties fo:margin-top="0.0694in" fo:margin-bottom="0.0694in">
        <style:tab-stops/>
      </style:paragraph-properties>
      <style:text-properties style:font-name="Arial Unicode MS" style:font-name-asian="Arial Unicode MS" style:font-name-complex="Arial Unicode MS" style:font-size-complex="12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>
        <style:tab-stops/>
      </style:paragraph-properties>
      <style:text-properties style:font-name="Arial Unicode MS" style:font-name-asian="Arial Unicode MS" style:font-name-complex="Arial Unicode MS" style:font-size-complex="12pt" fo:hyphenate="false"/>
    </style:style>
    <style:style style:name="paragrafi" style:display-name="paragrafi" style:family="paragraph" style:parent-style-name="Normale">
      <style:paragraph-properties fo:margin-top="0.0694in" fo:margin-bottom="0.0694in">
        <style:tab-stops/>
      </style:paragraph-properties>
      <style:text-properties style:font-name="Verdana" fo:font-size="8.5pt" style:font-size-asian="8.5pt" style:font-size-complex="8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Verdana" fo:font-weight="bold" style:font-weight-asian="bold" fo:font-style="normal" style:font-style-asian="normal" fo:color="#0000FF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Wingdings" fo:font-size="14pt" style:font-size-asian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4pt" style:font-size-asian="14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" fo:color="#0000FF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color="#0000FF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FF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color="#0000FF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color="#0000FF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color="#0000FF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Symbol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umeropagina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T3"><text:page-number text:fixed="false">9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BLIOTECA DELL’ASSEMBLEA LEGISLATIVA</dc:title>
    <dc:description/>
    <dc:subject/>
    <meta:initial-creator>fenati_s</meta:initial-creator>
    <dc:creator>Turrini Alessandra</dc:creator>
    <meta:creation-date>2014-01-27T09:30:00Z</meta:creation-date>
    <dc:date>2014-01-27T09:30:00Z</dc:date>
    <meta:template xlink:href="Normal.dotm" xlink:type="simple"/>
    <meta:editing-cycles>2</meta:editing-cycles>
    <meta:editing-duration>PT0S</meta:editing-duration>
    <meta:document-statistic meta:page-count="9" meta:paragraph-count="47" meta:word-count="3574" meta:character-count="23902" meta:row-count="169" meta:non-whitespace-character-count="20375"/>
  </office:meta>
</office:document-meta>
</file>