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8.86354166666667cm"/>
    </style:style>
    <style:style style:name="co9" style:family="table-column">
      <style:table-column-properties fo:break-before="auto" style:column-width="9.07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erme_prenotazioni_131_7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">
            <text:p>RAGIONE_SOCIALE_BENEFICIARIO</text:p>
          </table:table-cell>
          <table:table-cell office:value-type="string" table:style-name="ce4">
            <text:p>TIPOLOGIA_BENEFICIARIO</text:p>
          </table:table-cell>
          <table:table-cell office:value-type="string" table:style-name="ce4">
            <text:p>BENEFICIARIO_PIVA</text:p>
          </table:table-cell>
          <table:table-cell office:value-type="string" table:style-name="ce4">
            <text:p>SETTORE_ECONOMICO</text:p>
          </table:table-cell>
          <table:table-cell office:value-type="string" table:style-name="ce4">
            <text:p>NUMERO_PROTOCOLLO</text:p>
          </table:table-cell>
          <table:table-cell office:value-type="string" table:style-name="ce4">
            <text:p>DATA_PROTOCOLLO</text:p>
          </table:table-cell>
          <table:table-cell office:value-type="string" table:style-name="ce4">
            <text:p>PROVINCIA_LOCALIZZAZIONE_INTERVENTO</text:p>
          </table:table-cell>
          <table:table-cell office:value-type="string" table:style-name="ce4">
            <text:p>COMUNE_LOCALIZZAZIONE_INTERVENTO</text:p>
          </table:table-cell>
          <table:table-cell office:value-type="string" table:style-name="ce4">
            <text:p>INDIRIZZO_LOCALIZZAZIONE_INTERVENTO</text:p>
          </table:table-cell>
          <table:table-cell office:value-type="string" table:style-name="ce4">
            <text:p>PROFESSIONISTA_COMPILATORE_RAGIONE_SOCIALE</text:p>
          </table:table-cell>
          <table:table-cell office:value-type="string" table:style-name="ce4">
            <text:p>PROFESSIONISTA_COMPILATORE_NOME_E_COGNOME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3">
            <text:p>STER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1566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94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YUPPIES SERVICES SRL</text:p>
          </table:table-cell>
          <table:table-cell office:value-type="string" table:style-name="ce3">
            <text:p>CAROLINA VENTU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RRE 2 SAS di Ribuoli Gianfranco &amp; 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4838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4979-2015</text:p>
          </table:table-cell>
          <table:table-cell office:value-type="string" table:style-name="ce3">
            <text:p>28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XXV Aprile 34, S. Antonio in Mercadello 34</text:p>
          </table:table-cell>
          <table:table-cell office:value-type="string" table:style-name="ce3">
            <text:p>YES! Engineering scrl</text:p>
          </table:table-cell>
          <table:table-cell office:value-type="string" table:style-name="ce3">
            <text:p>Alessandro Bilot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si Vanis s.a.s.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4816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4985-2015</text:p>
          </table:table-cell>
          <table:table-cell office:value-type="string" table:style-name="ce3">
            <text:p>28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stradello basso 179</text:p>
          </table:table-cell>
          <table:table-cell office:value-type="string" table:style-name="ce3">
            <text:p>YES! Engineering scrl</text:p>
          </table:table-cell>
          <table:table-cell office:value-type="string" table:style-name="ce3">
            <text:p>Alessandro Bilot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TITUTO DIOCESANO PER IL SOSTENTAMENTO DEL CLER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65230361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27404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GALEAZZA 2111</text:p>
          </table:table-cell>
          <table:table-cell office:value-type="string" table:style-name="ce3">
            <text:p>Y.U.PPIES' SERVICES srl</text:p>
          </table:table-cell>
          <table:table-cell office:value-type="string" table:style-name="ce3">
            <text:p>Carolina Ventu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TALTECH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477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4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514</text:p>
          </table:table-cell>
          <table:table-cell office:value-type="string" table:style-name="ce3">
            <text:p>Y.U.PPIES' SERVICES srl</text:p>
          </table:table-cell>
          <table:table-cell office:value-type="string" table:style-name="ce3">
            <text:p>Carolina Ventu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NDRA MINGO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57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CAMURANA 31</text:p>
          </table:table-cell>
          <table:table-cell office:value-type="string" table:style-name="ce3">
            <text:p>Y.U.PPIES' SERVICES srl</text:p>
          </table:table-cell>
          <table:table-cell office:value-type="string" table:style-name="ce3">
            <text:p>Carolina Ventu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IMAR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2118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037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ARCHIMEDE 175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UOVA IMMOBILIARE CORREGGES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5205035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132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MATTEOTTI 1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LAI ERNESTO SOCIETA' A RESPONSABILITA' LIMITAT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2498035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14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MARCO POLO 15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TARGET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0196054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17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MEUCCI 35/37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KER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4545035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433-2015</text:p>
          </table:table-cell>
          <table:table-cell office:value-type="string" table:style-name="ce3">
            <text:p>22/06/2015</text:p>
          </table:table-cell>
          <table:table-cell table:number-columns-repeated="3" table:style-name="ce3"/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NOS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1554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61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AMENDOLA 9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OPRESS S.A.S. DI ENZO DONDI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8019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659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METAZZOLA ND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.LUI TIPOGRAFI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1645035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6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SAN VENERIO 21-23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CEMAR DI MAGNANI FRANCESC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60006035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76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BUOZZI 7-9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CTOR-TEX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2585035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77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S.Prospero 35/A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TERGROSS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51417120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78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Argelato</text:p>
          </table:table-cell>
          <table:table-cell office:value-type="string" table:style-name="ce3">
            <text:p>VIALE DELLA MERCANZIA 0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BK GROUP INDUSTRIE CERAMICHE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9738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84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AN LORENZO 24/A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ONESI CLAUDI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6572035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3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N.COPERNICO 2/C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MBR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2163038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1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<text:s/>FERRARI 2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CO Società Italiana Carburo Ossigeno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797015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025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LLA RISAIA 238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M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7110035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300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EUROPA 4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AL AUTOMOTIV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5579035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01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per Carpi 26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TAN ITALIA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0029120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7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iari 2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TAN ITALIA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0029120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7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iari 2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TAN ITALIA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0029120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7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iari 2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TTERIA MORTARETTA FRATELLI BALLESINI NEDO E ALESSANDRO SOCIE-TA' A RESPONSABILITA' LIMITAT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4376035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8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CATTANEA 66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F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2322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1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Industria 1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EX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2178035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4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llagna</text:p>
          </table:table-cell>
          <table:table-cell office:value-type="string" table:style-name="ce3">
            <text:p>VIA COSTITUZIONE 46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DUSTRIA ITALIANA INTEGRATORI TRE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5150409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85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VIA AFFAROSA 4</text:p>
          </table:table-cell>
          <table:table-cell office:value-type="string" table:style-name="ce3">
            <text:p>Warrant Group srl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NI ORESTE &amp; FIGL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4447035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1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ECCHIA CANOLO 7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ISELLI &amp;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6355035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720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MONSIGNOR BONACINI 18/A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OTTI <text:s/>S.N.C <text:s/>DI GIULIANO <text:s/>&amp; MARCO CROTT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4495035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73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MONSIGNOR <text:s/>BONACINI 26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EF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5386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09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GIOVANNI XXII 174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P SAS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8804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63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olo</text:p>
          </table:table-cell>
          <table:table-cell office:value-type="string" table:style-name="ce3">
            <text:p>VIA CANTONAZZO 20/22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ZELLESI <text:s/>S.R.L,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5354035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40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ampagnola Emilia</text:p>
          </table:table-cell>
          <table:table-cell office:value-type="string" table:style-name="ce3">
            <text:p>VIA ZUCCARDI 20/22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D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5472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60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ONDANESE - FRAZ. BUONACOMPRA 71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RI CLAUDIO di FERRARI ENNI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80569035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76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vellara</text:p>
          </table:table-cell>
          <table:table-cell office:value-type="string" table:style-name="ce3">
            <text:p>VIA MARCO POLO 22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D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5472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7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ONDANESE - FRAZ. BUONACOMPRA 71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C. SVILUPP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0023120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03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MONARI 34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DELLERIA BRAMBILLA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6331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7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del Progresso 3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EF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5386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2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GIOVANNI XXIII 174</text:p>
          </table:table-cell>
          <table:table-cell office:value-type="string" table:style-name="ce3">
            <text:p>WARRANT GROUP S.R.L.</text:p>
          </table:table-cell>
          <table:table-cell office:value-type="string" table:style-name="ce3">
            <text:p>GIORGIA BELL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NIFER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1207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953-2015</text:p>
          </table:table-cell>
          <table:table-cell office:value-type="string" table:style-name="ce3">
            <text:p>15/06/2015</text:p>
          </table:table-cell>
          <table:table-cell table:number-columns-repeated="3" table:style-name="ce3"/>
          <table:table-cell office:value-type="string" table:style-name="ce3">
            <text:p>UNIFER SRL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NIECO soc.cop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0101035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558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FOSDONDO 55</text:p>
          </table:table-cell>
          <table:table-cell office:value-type="string" table:style-name="ce3">
            <text:p>UNIECO SOC.COP</text:p>
          </table:table-cell>
          <table:table-cell office:value-type="string" table:style-name="ce3">
            <text:p>Nazarena Ador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NICREDIT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382-2015</text:p>
          </table:table-cell>
          <table:table-cell office:value-type="string" table:style-name="ce3">
            <text:p>11/06/2015</text:p>
          </table:table-cell>
          <table:table-cell table:number-columns-repeated="3" table:style-name="ce3"/>
          <table:table-cell office:value-type="string" table:style-name="ce3">
            <text:p>UNICREDIT S.P.A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gamini Group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8173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054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Italia 8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Luna Ross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4188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814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Grande 770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na Fr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7816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Grande 2480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ni Gru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143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Pacinotti 7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.DA GIOIELL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2388034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32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Franklin 10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.DA GIOIELL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2388034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34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Franklin 12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.DA GIOIELL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2388034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35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Franklin 14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.DA GIOIELL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2388034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36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Franklin 18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sfalti Zaniboni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513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62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NAPOLI 14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.DA GIOIELL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2388034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56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'Artigianato 12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gela Cavicch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59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Leonardo da Vinci 118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io Lo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60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Leonardo da Vinci 118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.RO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2600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2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Leonardo da Vinci 118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o Panc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73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Pascoli 12/A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.P.M. costruzio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079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8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Maniscalchi 20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ett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9151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5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Morse 2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ell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081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1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Pacinotti 7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Matteo Martini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isabetta Bigar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69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asoni 20</text:p>
          </table:table-cell>
          <table:table-cell office:value-type="string" table:style-name="ce3">
            <text:p>UMprogetti srl</text:p>
          </table:table-cell>
          <table:table-cell office:value-type="string" table:style-name="ce3">
            <text:p>Pietro Manlio Gembi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NO BORGH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233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ologna 23</text:p>
          </table:table-cell>
          <table:table-cell office:value-type="string" table:style-name="ce3">
            <text:p>Uberti Engineering workgroup s.r.l.</text:p>
          </table:table-cell>
          <table:table-cell office:value-type="string" table:style-name="ce3">
            <text:p>Alessandro Uber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BILI CALZOLARI CIRILLO DI CALZOLARI GILBERTO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2493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18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Guglielmo Marconi 1</text:p>
          </table:table-cell>
          <table:table-cell office:value-type="string" table:style-name="ce3">
            <text:p>UBALDO MINARELLI</text:p>
          </table:table-cell>
          <table:table-cell office:value-type="string" table:style-name="ce3">
            <text:p>UBALDO MIN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. TORNERIE RIUNITE SNC di FORGHIERI LARIS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4397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61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Tiziano Pini</text:p>
          </table:table-cell>
          <table:table-cell office:value-type="string" table:style-name="ce3">
            <text:p>Tiziano P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IUMI GIOVAN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44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STATALE 12 151/A</text:p>
          </table:table-cell>
          <table:table-cell office:value-type="string" table:style-name="ce3">
            <text:p>TIZIANO ING. GAVIOLI</text:p>
          </table:table-cell>
          <table:table-cell office:value-type="string" table:style-name="ce3">
            <text:p>TIZIANO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VINCENZI DI VINCENZI LUCIA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6766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5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NALETTO 127/A</text:p>
          </table:table-cell>
          <table:table-cell office:value-type="string" table:style-name="ce3">
            <text:p>TIZIANO ING. GAVIOLI</text:p>
          </table:table-cell>
          <table:table-cell office:value-type="string" table:style-name="ce3">
            <text:p>TIZIANO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INDUSTRIALE "LA SPERANZA"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003666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4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NALETTO 94</text:p>
          </table:table-cell>
          <table:table-cell office:value-type="string" table:style-name="ce3">
            <text:p>TIZIANO ING. GAVIOLI</text:p>
          </table:table-cell>
          <table:table-cell office:value-type="string" table:style-name="ce3">
            <text:p>TIZIANO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RIENERGI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9647120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390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Pietro in Casale</text:p>
          </table:table-cell>
          <table:table-cell office:value-type="string" table:style-name="ce3">
            <text:p>FONTANA 1097</text:p>
          </table:table-cell>
          <table:table-cell office:value-type="string" table:style-name="ce3">
            <text:p>TESTA DOMENICO FRANCO</text:p>
          </table:table-cell>
          <table:table-cell office:value-type="string" table:style-name="ce3">
            <text:p>DOMENICO FRANCO TES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DELLERIA ALBORESI DI ALBORESI GIOVANNI &amp; ARMANDO -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0875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823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I° Maggio 775/C</text:p>
          </table:table-cell>
          <table:table-cell office:value-type="string" table:style-name="ce3">
            <text:p>Terramare Engineering (Studio Tecnico Associato)</text:p>
          </table:table-cell>
          <table:table-cell office:value-type="string" table:style-name="ce3">
            <text:p>ROBERTO TASS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TONIO DE GAUDI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9900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LAMA 20-22</text:p>
          </table:table-cell>
          <table:table-cell office:value-type="string" table:style-name="ce3">
            <text:p>TEC3 INGEGNERIA</text:p>
          </table:table-cell>
          <table:table-cell office:value-type="string" table:style-name="ce3">
            <text:p>VANNI DO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ARGET DI SIMONE TONI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4348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038-2015</text:p>
          </table:table-cell>
          <table:table-cell office:value-type="string" table:style-name="ce3">
            <text:p>10/06/2015</text:p>
          </table:table-cell>
          <table:table-cell table:number-columns-repeated="3" table:style-name="ce3"/>
          <table:table-cell office:value-type="string" table:style-name="ce3">
            <text:p>TARGET DI SIMONE TONINI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ro Costruzion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2192069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663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Lavacchi 1436</text:p>
          </table:table-cell>
          <table:table-cell office:value-type="string" table:style-name="ce3">
            <text:p>Studio tecnico Terrieri Geom. Claudio</text:p>
          </table:table-cell>
          <table:table-cell office:value-type="string" table:style-name="ce3">
            <text:p>Claudio Terr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direzionale 2001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01801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966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Campo di Pozzo 255</text:p>
          </table:table-cell>
          <table:table-cell office:value-type="string" table:style-name="ce3">
            <text:p>Studio tecnico Terrieri Geom. Claudio</text:p>
          </table:table-cell>
          <table:table-cell office:value-type="string" table:style-name="ce3">
            <text:p>Claudio Terr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con di Enrico Consoli e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1185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04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CAMPOSANTO 15 D/E/F</text:p>
          </table:table-cell>
          <table:table-cell office:value-type="string" table:style-name="ce3">
            <text:p>Studio tecnico Terrieri Geom. Claudio</text:p>
          </table:table-cell>
          <table:table-cell office:value-type="string" table:style-name="ce3">
            <text:p>Claudio Terr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 E G. DI GROSSI GEOM. MARIO E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4960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41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AN LORENZO 12/A</text:p>
          </table:table-cell>
          <table:table-cell office:value-type="string" table:style-name="ce3">
            <text:p>Studio tecnico Terrieri Geom. Claudio</text:p>
          </table:table-cell>
          <table:table-cell office:value-type="string" table:style-name="ce3">
            <text:p>Claudio Terr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Mors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35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ircondaria 27</text:p>
          </table:table-cell>
          <table:table-cell office:value-type="string" table:style-name="ce3">
            <text:p>Studio tecnico Terrieri Geom. Claudio</text:p>
          </table:table-cell>
          <table:table-cell office:value-type="string" table:style-name="ce3">
            <text:p>Claudio Terr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SOLIFICIO BATTILANI DI BATTILANI SIMONETT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8755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6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Ascari 78</text:p>
          </table:table-cell>
          <table:table-cell office:value-type="string" table:style-name="ce3">
            <text:p>Studio tecnico Terrieri Geom. Claudio</text:p>
          </table:table-cell>
          <table:table-cell office:value-type="string" table:style-name="ce3">
            <text:p>Claudio Terr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VOLUZION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58872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647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posta vecchia 23/52</text:p>
          </table:table-cell>
          <table:table-cell office:value-type="string" table:style-name="ce3">
            <text:p>STUDIO TECNICO PELLICIARI ING. ALBERTO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TON.MECCANIC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8229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65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posta vecchia SNC</text:p>
          </table:table-cell>
          <table:table-cell office:value-type="string" table:style-name="ce3">
            <text:p>STUDIO TECNICO PELLICIARI ING. ALBERTO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IZIA BARBIER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688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3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CARRATE SNC</text:p>
          </table:table-cell>
          <table:table-cell office:value-type="string" table:style-name="ce3">
            <text:p>STUDIO TECNICO MIGLIORI</text:p>
          </table:table-cell>
          <table:table-cell office:value-type="string" table:style-name="ce3">
            <text:p>LUCA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TISTIC DI TAMASSIA ILARIO &amp; ANTONIO E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3330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41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VIAZZA 1</text:p>
          </table:table-cell>
          <table:table-cell office:value-type="string" table:style-name="ce3">
            <text:p>STUDIO TECNICO MIGLIORI</text:p>
          </table:table-cell>
          <table:table-cell office:value-type="string" table:style-name="ce3">
            <text:p>CLAUDIO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MONA CAVICCH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47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UE MADONNE 11</text:p>
          </table:table-cell>
          <table:table-cell office:value-type="string" table:style-name="ce3">
            <text:p>STUDIO TECNICO MIGLIORI</text:p>
          </table:table-cell>
          <table:table-cell office:value-type="string" table:style-name="ce3">
            <text:p>CLAUDIO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IZIO GALAN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41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NAZIONALE 199</text:p>
          </table:table-cell>
          <table:table-cell office:value-type="string" table:style-name="ce3">
            <text:p>STUDIO TECNICO MIGLIORI</text:p>
          </table:table-cell>
          <table:table-cell office:value-type="string" table:style-name="ce3">
            <text:p>CLAUDIO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TISTIC DI TAMASSIA ILARIO &amp; ANTONIO E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3330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9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BUOZZI 6/A</text:p>
          </table:table-cell>
          <table:table-cell office:value-type="string" table:style-name="ce3">
            <text:p>STUDIO TECNICO MIGLIORI</text:p>
          </table:table-cell>
          <table:table-cell office:value-type="string" table:style-name="ce3">
            <text:p>CLAUDIO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TISTIC DI TAMASSIA ILARIO &amp; ANTONIO E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3330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0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DUTI SUL LAVORO SNC</text:p>
          </table:table-cell>
          <table:table-cell office:value-type="string" table:style-name="ce3">
            <text:p>STUDIO TECNICO MIGLIORI</text:p>
          </table:table-cell>
          <table:table-cell office:value-type="string" table:style-name="ce3">
            <text:p>CLAUDIO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ACOPO BERS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37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RUBADELLO 8</text:p>
          </table:table-cell>
          <table:table-cell office:value-type="string" table:style-name="ce3">
            <text:p>STUDIO TECNICO MIGLIORI</text:p>
          </table:table-cell>
          <table:table-cell office:value-type="string" table:style-name="ce3">
            <text:p>CLAUDIO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MG COSTRUZION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2639120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89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STUDIO TECNICO MIGLIORI</text:p>
          </table:table-cell>
          <table:table-cell office:value-type="string" table:style-name="ce3">
            <text:p>CLAUDIO MIGLI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F.B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69325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1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DUCCIO GALIMBERTI 7</text:p>
          </table:table-cell>
          <table:table-cell office:value-type="string" table:style-name="ce3">
            <text:p>STUDIO TECNICO INGEGNERIA CIVILE</text:p>
          </table:table-cell>
          <table:table-cell office:value-type="string" table:style-name="ce3">
            <text:p>PAOLO CAS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.F. ELETTRONICA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7735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34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Chiesa 138</text:p>
          </table:table-cell>
          <table:table-cell office:value-type="string" table:style-name="ce3">
            <text:p>STUDIO TECNICO INGEGNERIA CIVILE</text:p>
          </table:table-cell>
          <table:table-cell office:value-type="string" table:style-name="ce3">
            <text:p>PAOLO CAS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STRIFICIO BARBIE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4641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8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Chiesa 88</text:p>
          </table:table-cell>
          <table:table-cell office:value-type="string" table:style-name="ce3">
            <text:p>STUDIO TECNICO INGEGNERIA CIVILE</text:p>
          </table:table-cell>
          <table:table-cell office:value-type="string" table:style-name="ce3">
            <text:p>PAOLO CAS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VANNI RAGA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70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ABBA' MOTTO 2/A</text:p>
          </table:table-cell>
          <table:table-cell office:value-type="string" table:style-name="ce3">
            <text:p>STUDIO TECNICO INGEGNERIA CIVILE</text:p>
          </table:table-cell>
          <table:table-cell office:value-type="string" table:style-name="ce3">
            <text:p>PAOLO CAS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MENTA LODI DI LODI GIANLUCA E C.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1613038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2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E. FACCHINI 4/6</text:p>
          </table:table-cell>
          <table:table-cell office:value-type="string" table:style-name="ce3">
            <text:p>STUDIO TECNICO INGEGNERIA CIVILE</text:p>
          </table:table-cell>
          <table:table-cell office:value-type="string" table:style-name="ce3">
            <text:p>PAOLO CAS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FIASCO DI BARALDINI ANGELO <text:s/>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3759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0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Imperiale 155</text:p>
          </table:table-cell>
          <table:table-cell office:value-type="string" table:style-name="ce3">
            <text:p>STUDIO TECNICO ING. PELLICIARI ALBERTO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LDE GIOVANN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993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l Papa 309-293</text:p>
          </table:table-cell>
          <table:table-cell office:value-type="string" table:style-name="ce3">
            <text:p>STUDIO TECNICO ING. MARIA LUISA TEMPESTA</text:p>
          </table:table-cell>
          <table:table-cell office:value-type="string" table:style-name="ce3">
            <text:p>Maria Luisa Tempes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LDE GIOVANN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130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l Papa 309-293</text:p>
          </table:table-cell>
          <table:table-cell office:value-type="string" table:style-name="ce3">
            <text:p>STUDIO TECNICO ING. MARIA LUISA TEMPESTA</text:p>
          </table:table-cell>
          <table:table-cell office:value-type="string" table:style-name="ce3">
            <text:p>Maria Luisa Tempes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ERV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84648038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101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ell'Artigianato 3/A - 3/B</text:p>
          </table:table-cell>
          <table:table-cell office:value-type="string" table:style-name="ce3">
            <text:p>Studio Tecnico Ing. Giovanni Filippo Gallenti</text:p>
          </table:table-cell>
          <table:table-cell office:value-type="string" table:style-name="ce3">
            <text:p>Giovanni Filippo Gall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ER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81580029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06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Pieve di Cento</text:p>
          </table:table-cell>
          <table:table-cell office:value-type="string" table:style-name="ce3">
            <text:p>via Bologna 1</text:p>
          </table:table-cell>
          <table:table-cell office:value-type="string" table:style-name="ce3">
            <text:p>Studio Tecnico Ing. Giovanni Filippo Gallenti</text:p>
          </table:table-cell>
          <table:table-cell office:value-type="string" table:style-name="ce3">
            <text:p>Giovanni Filippo Gall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R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5347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2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Terrapieni 2</text:p>
          </table:table-cell>
          <table:table-cell office:value-type="string" table:style-name="ce3">
            <text:p>Studio Tecnico Ing. Giovanni Filippo Gallenti</text:p>
          </table:table-cell>
          <table:table-cell office:value-type="string" table:style-name="ce3">
            <text:p>Giovanni Filippo Gall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MIL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3822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56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Terrapieni 4</text:p>
          </table:table-cell>
          <table:table-cell office:value-type="string" table:style-name="ce3">
            <text:p>Studio Tecnico Ing. Giovanni Filippo Gallenti</text:p>
          </table:table-cell>
          <table:table-cell office:value-type="string" table:style-name="ce3">
            <text:p>Giovanni Filippo Gall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nedetta Credendin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6426-2015</text:p>
          </table:table-cell>
          <table:table-cell office:value-type="string" table:style-name="ce3">
            <text:p>0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Modena 129</text:p>
          </table:table-cell>
          <table:table-cell office:value-type="string" table:style-name="ce3">
            <text:p>Studio Tecnico Ing. Gioele Paolo Pelaggi</text:p>
          </table:table-cell>
          <table:table-cell office:value-type="string" table:style-name="ce3">
            <text:p>Gioele Paolo Pelagg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IANO GHID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34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ERZOLA 3</text:p>
          </table:table-cell>
          <table:table-cell office:value-type="string" table:style-name="ce3">
            <text:p>STUDIO TECNICO ING. GANDINI FAUSTO</text:p>
          </table:table-cell>
          <table:table-cell office:value-type="string" table:style-name="ce3">
            <text:p>FAUSTO G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USTO FERR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34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elle Mondine 50</text:p>
          </table:table-cell>
          <table:table-cell office:value-type="string" table:style-name="ce3">
            <text:p>STUDIO TECNICO ING. GANDINI FAUSTO</text:p>
          </table:table-cell>
          <table:table-cell office:value-type="string" table:style-name="ce3">
            <text:p>FAUSTO G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-ZOO DI FERRARI FAUST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8363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4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elle Mondine 46</text:p>
          </table:table-cell>
          <table:table-cell office:value-type="string" table:style-name="ce3">
            <text:p>STUDIO TECNICO ING. GANDINI FAUSTO</text:p>
          </table:table-cell>
          <table:table-cell office:value-type="string" table:style-name="ce3">
            <text:p>FAUSTO G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TOLANI GIUSEPPE, FABI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4822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5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CODEBELLI 65</text:p>
          </table:table-cell>
          <table:table-cell office:value-type="string" table:style-name="ce3">
            <text:p>STUDIO TECNICO ING. GANDINI FAUSTO</text:p>
          </table:table-cell>
          <table:table-cell office:value-type="string" table:style-name="ce3">
            <text:p>FAUSTO G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TEPIEGA DI CAVALLINI IURI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8282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5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STUDIO TECNICO ING. GANDINI FAUSTO</text:p>
          </table:table-cell>
          <table:table-cell office:value-type="string" table:style-name="ce3">
            <text:p>FAUSTO G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EIFICIO SOCIALE SAN PAOL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6262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5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PER VALLALTA 2</text:p>
          </table:table-cell>
          <table:table-cell office:value-type="string" table:style-name="ce3">
            <text:p>STUDIO TECNICO ING. GANDINI FAUSTO</text:p>
          </table:table-cell>
          <table:table-cell office:value-type="string" table:style-name="ce3">
            <text:p>FAUSTO G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CAPANNONI ARTIGIANALI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35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A. GRANDI 69</text:p>
          </table:table-cell>
          <table:table-cell office:value-type="string" table:style-name="ce3">
            <text:p>STUDIO TECNICO ING. GANDINI FAUSTO</text:p>
          </table:table-cell>
          <table:table-cell office:value-type="string" table:style-name="ce3">
            <text:p>FAUSTO G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N IMMOBILIAR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19211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5435-2015</text:p>
          </table:table-cell>
          <table:table-cell office:value-type="string" table:style-name="ce3">
            <text:p>31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agni 10</text:p>
          </table:table-cell>
          <table:table-cell office:value-type="string" table:style-name="ce3">
            <text:p>studio tecnico Ing. Clavio Manarini</text:p>
          </table:table-cell>
          <table:table-cell office:value-type="string" table:style-name="ce3">
            <text:p>Clavio Man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G. confezioni grafich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5505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366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San Martino in Rio</text:p>
          </table:table-cell>
          <table:table-cell office:value-type="string" table:style-name="ce3">
            <text:p>viale resistenza 49</text:p>
          </table:table-cell>
          <table:table-cell office:value-type="string" table:style-name="ce3">
            <text:p>Studio Tecnico ing. Clavio Manarini</text:p>
          </table:table-cell>
          <table:table-cell office:value-type="string" table:style-name="ce3">
            <text:p>Clavio Man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dia Marg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7391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provinciale alberone .</text:p>
          </table:table-cell>
          <table:table-cell office:value-type="string" table:style-name="ce3">
            <text:p>Studio tecnico Ing. Clavio Manarini</text:p>
          </table:table-cell>
          <table:table-cell office:value-type="string" table:style-name="ce3">
            <text:p>Clavio Man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GRETA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6994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PIAZZA TRE MARTIRI <text:s/>- VIA GRAMSCI 1-2</text:p>
          </table:table-cell>
          <table:table-cell office:value-type="string" table:style-name="ce3">
            <text:p>STUDIO TECNICO ING.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NIFICIO MESCHIERI DI MESCHIERI MARIO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2726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55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TONINO MORANDI 3/5</text:p>
          </table:table-cell>
          <table:table-cell office:value-type="string" table:style-name="ce3">
            <text:p>STUDIO TECNICO ING.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CAPLAST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5781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69-2015</text:p>
          </table:table-cell>
          <table:table-cell office:value-type="string" table:style-name="ce3">
            <text:p>22/06/2015</text:p>
          </table:table-cell>
          <table:table-cell table:number-columns-repeated="3" table:style-name="ce3"/>
          <table:table-cell office:value-type="string" table:style-name="ce3">
            <text:p>STUDIO TECNICO ING.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OTRANS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3245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401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ampo di Pozzo 519</text:p>
          </table:table-cell>
          <table:table-cell office:value-type="string" table:style-name="ce3">
            <text:p>STUDIO TECNICO ING.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ORE VINCEN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011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ELLE VALLI 361</text:p>
          </table:table-cell>
          <table:table-cell office:value-type="string" table:style-name="ce3">
            <text:p>STUDIO TECNICO ING.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ORE VINCEN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013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ALLI 361</text:p>
          </table:table-cell>
          <table:table-cell office:value-type="string" table:style-name="ce3">
            <text:p>STUDIO TECNICO ING.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CAPLAST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5781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43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STUDIO TECNICO ING.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OTRANS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3245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82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ampo di Pozzo 523-525-527</text:p>
          </table:table-cell>
          <table:table-cell office:value-type="string" table:style-name="ce3">
            <text:p>STUDIO TECNICO ING ALBERTO PELLICIARI</text:p>
          </table:table-cell>
          <table:table-cell office:value-type="string" table:style-name="ce3">
            <text:p>ALBERTO PELLIC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Gu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15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35</text:p>
          </table:table-cell>
          <table:table-cell office:value-type="string" table:style-name="ce3">
            <text:p>Studio Tecnico geometra Giorgio Setti</text:p>
          </table:table-cell>
          <table:table-cell office:value-type="string" table:style-name="ce3">
            <text:p>Giorgio S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LTA STAMPI snc di Radeghieri Marco e Massim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1771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658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Gramsci 10/B</text:p>
          </table:table-cell>
          <table:table-cell office:value-type="string" table:style-name="ce3">
            <text:p>Studio Tecnico Geom. Salvatore Surano</text:p>
          </table:table-cell>
          <table:table-cell office:value-type="string" table:style-name="ce3">
            <text:p>Salvatore Sura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Tecnica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947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della Tecnica 18-18/A-18/B-18/C-18</text:p>
          </table:table-cell>
          <table:table-cell office:value-type="string" table:style-name="ce3">
            <text:p>Studio Tecnico Geom. Salvatore Surano</text:p>
          </table:table-cell>
          <table:table-cell office:value-type="string" table:style-name="ce3">
            <text:p>Salvatore Sura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uppo Sportivo Corregges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3033035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997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Circondaria 48/G</text:p>
          </table:table-cell>
          <table:table-cell office:value-type="string" table:style-name="ce3">
            <text:p>Studio Tecnico Geom. Salvatore Surano</text:p>
          </table:table-cell>
          <table:table-cell office:value-type="string" table:style-name="ce3">
            <text:p>Salvatore Sura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Ognibene &amp; Gallesi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80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verzelloni 12</text:p>
          </table:table-cell>
          <table:table-cell office:value-type="string" table:style-name="ce3">
            <text:p>Studio Tecnico Geom. Salvatore Surano</text:p>
          </table:table-cell>
          <table:table-cell office:value-type="string" table:style-name="ce3">
            <text:p>Salvatore Sura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LANTERNA DI DIOGEN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5993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598-2015</text:p>
          </table:table-cell>
          <table:table-cell office:value-type="string" table:style-name="ce3">
            <text:p>12/06/2015</text:p>
          </table:table-cell>
          <table:table-cell table:number-columns-repeated="3" table:style-name="ce3"/>
          <table:table-cell office:value-type="string" table:style-name="ce3">
            <text:p>STUDIO TECNICO GEOM. OLVER ZACCANTI</text:p>
          </table:table-cell>
          <table:table-cell office:value-type="string" table:style-name="ce3">
            <text:p>OLVER ZACC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LUCCIOLA ONLU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4347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600-2015</text:p>
          </table:table-cell>
          <table:table-cell office:value-type="string" table:style-name="ce3">
            <text:p>12/06/2015</text:p>
          </table:table-cell>
          <table:table-cell table:number-columns-repeated="3" table:style-name="ce3"/>
          <table:table-cell office:value-type="string" table:style-name="ce3">
            <text:p>STUDIO TECNICO GEOM. OLVER ZACCANTI</text:p>
          </table:table-cell>
          <table:table-cell office:value-type="string" table:style-name="ce3">
            <text:p>OLVER ZACC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TAMASSI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7932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Turati 2-4-6</text:p>
          </table:table-cell>
          <table:table-cell office:value-type="string" table:style-name="ce3">
            <text:p>STUDIO TECNICO GEOM. OLVER ZACCANTI</text:p>
          </table:table-cell>
          <table:table-cell office:value-type="string" table:style-name="ce3">
            <text:p>OLVER ZACC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tellazz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2176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2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Ivo Mantovani 7/9</text:p>
          </table:table-cell>
          <table:table-cell office:value-type="string" table:style-name="ce3">
            <text:p>Studio Tecnico Geom. Marcello Fioravanti</text:p>
          </table:table-cell>
          <table:table-cell office:value-type="string" table:style-name="ce3">
            <text:p>Marcello Fiorav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abetta Belar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02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Martiri della Libertà 69</text:p>
          </table:table-cell>
          <table:table-cell office:value-type="string" table:style-name="ce3">
            <text:p>Studio Tecnico Geom. Marcello Fioravanti</text:p>
          </table:table-cell>
          <table:table-cell office:value-type="string" table:style-name="ce3">
            <text:p>Marcello Fiorav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do Matal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2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Attilio Lolli 15</text:p>
          </table:table-cell>
          <table:table-cell office:value-type="string" table:style-name="ce3">
            <text:p>Studio Tecnico Geom. Marcello Fioravanti</text:p>
          </table:table-cell>
          <table:table-cell office:value-type="string" table:style-name="ce3">
            <text:p>Marcello Fiorav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to Gobb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3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rtigianato 14</text:p>
          </table:table-cell>
          <table:table-cell office:value-type="string" table:style-name="ce3">
            <text:p>Studio Tecnico Geom. Marcello Fioravanti</text:p>
          </table:table-cell>
          <table:table-cell office:value-type="string" table:style-name="ce3">
            <text:p>Marcello Fiorav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MAF DI MARISTELLA FERRARI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8571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9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Bosco 2</text:p>
          </table:table-cell>
          <table:table-cell office:value-type="string" table:style-name="ce3">
            <text:p>STUDIO TECNICO GEOM. FABRIZIO RINALDINI</text:p>
          </table:table-cell>
          <table:table-cell office:value-type="string" table:style-name="ce3">
            <text:p>FABRIZIO RINAL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DREA GO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76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VILLANOVA 32</text:p>
          </table:table-cell>
          <table:table-cell office:value-type="string" table:style-name="ce3">
            <text:p>STUDIO TECNICO GEOM. FABRIZIO RINALDINI</text:p>
          </table:table-cell>
          <table:table-cell office:value-type="string" table:style-name="ce3">
            <text:p>FABRIZIO RINAL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MAF DI MARISTELLA FERRARI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8571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6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Bosco 2</text:p>
          </table:table-cell>
          <table:table-cell office:value-type="string" table:style-name="ce3">
            <text:p>STUDIO TECNICO GEOM. FABRIZIO RINALDINI</text:p>
          </table:table-cell>
          <table:table-cell office:value-type="string" table:style-name="ce3">
            <text:p>FABRIZIO RINAL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mone Fabb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04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Villafranca 2</text:p>
          </table:table-cell>
          <table:table-cell office:value-type="string" table:style-name="ce3">
            <text:p>Studio Tecnico Gavioli Geom. Enrico</text:p>
          </table:table-cell>
          <table:table-cell office:value-type="string" table:style-name="ce3">
            <text:p>Enrico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IN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5693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754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uastalla</text:p>
          </table:table-cell>
          <table:table-cell office:value-type="string" table:style-name="ce3">
            <text:p>via De Gasperi 17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AGGIARI INDUSTRIA GOMM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2886034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756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Luzzara</text:p>
          </table:table-cell>
          <table:table-cell office:value-type="string" table:style-name="ce3">
            <text:p>via Carboni 90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ASPORTI GENNARIN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11934080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991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attatico</text:p>
          </table:table-cell>
          <table:table-cell office:value-type="string" table:style-name="ce3">
            <text:p>Mattei 8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si Alfonso e figli S.N.C. di Salsi Guerrino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8802035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345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ampagnola Emilia</text:p>
          </table:table-cell>
          <table:table-cell office:value-type="string" table:style-name="ce3">
            <text:p>via Grande 13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AG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7027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584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VOLTA 156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RCHIO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5327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6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Barrocciai 42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AGGIARI SNC di Spaggiari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67898035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06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uastalla</text:p>
          </table:table-cell>
          <table:table-cell office:value-type="string" table:style-name="ce3">
            <text:p>via Palazzina sn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LFINGER GRU IDRAULICH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7718021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9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adelbosco di Sopra</text:p>
          </table:table-cell>
          <table:table-cell office:value-type="string" table:style-name="ce3">
            <text:p>via Dante Alighieri 50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LFINGER GRU IDRAULICH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7718021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0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adelbosco di Sopra</text:p>
          </table:table-cell>
          <table:table-cell office:value-type="string" table:style-name="ce3">
            <text:p>via Salvatore Quasimodo 10</text:p>
          </table:table-cell>
          <table:table-cell office:value-type="string" table:style-name="ce3">
            <text:p>STUDIO TECNICO DUEPUNTOZERO</text:p>
          </table:table-cell>
          <table:table-cell office:value-type="string" table:style-name="ce3">
            <text:p>LUCA BIAN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LESTINO GIBERT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5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VERDETA 75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FRANCESCO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TONIO MORS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6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GALLERANA SNC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FRANCESCO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LUCA CARAF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7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Ravarino</text:p>
          </table:table-cell>
          <table:table-cell office:value-type="string" table:style-name="ce3">
            <text:p>VIA GIAMBI 934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FRANCESCO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M DI BERTOLI MATTEO &amp; C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6801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0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Brodolini 11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FRANCESCO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ARCAL DI FRATELLI FELLEGARA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83001080163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291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FOSSA S. PIETRO 10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FRANCESCO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GELO BELLE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92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CHIESA DI CORTILE 23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MARIA ANGELA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O BONF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92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NALETTO SNC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MARIA ANGELA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CARAF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92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VERDETA 29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MARIA ANGELA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NI MUZZ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93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RAVARINO-CARPI 216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MARIA ANGELA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ILIA MARTIN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93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CHIESA DI CORTILE 21</text:p>
          </table:table-cell>
          <table:table-cell office:value-type="string" table:style-name="ce3">
            <text:p>STUDIO TECNICO DI ARCHITETTURA ED INGEGNERIA GIBERTONI ASSOCIATI</text:p>
          </table:table-cell>
          <table:table-cell office:value-type="string" table:style-name="ce3">
            <text:p>MARIA ANGELA GI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DREA SANS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42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MASSORETTA SNC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UGGERO PALM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69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GAVIOLI 155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LO MOLIN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0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Ravarino</text:p>
          </table:table-cell>
          <table:table-cell office:value-type="string" table:style-name="ce3">
            <text:p>VIA GILIBERTI 1433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ZO MESCHI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0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GETTA SNC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O MESCHI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1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GETTA SNC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BERT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1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CORRIERA 0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ALDO SERAF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1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DI MEZZO 168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ALDO SERAF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modena</text:p>
          </table:table-cell>
          <table:table-cell office:value-type="string" table:style-name="ce3">
            <text:p>CR-3272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DI MEZZO 168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ALDO SERAF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2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DI MEZZO 168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DREA BREG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3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AMPO DOSO 41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ORA GRILLENZ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3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ALAZZO DI SELVABELLA 16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GIDIA SERAF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6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Gavello 1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 PAOLO BALLERINI PUV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8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ROTTA- VIA MIRANDOLA 19 - 545</text:p>
          </table:table-cell>
          <table:table-cell office:value-type="string" table:style-name="ce3">
            <text:p>STUDIO TECNICO DANIELE FELICI</text:p>
          </table:table-cell>
          <table:table-cell office:value-type="string" table:style-name="ce3">
            <text:p>DANIELE FELI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DIOCREDITO ITALIANO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1330040015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5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Montale 18-20-22-24</text:p>
          </table:table-cell>
          <table:table-cell office:value-type="string" table:style-name="ce3">
            <text:p>STUDIO TECNICO BATTINI CARLO</text:p>
          </table:table-cell>
          <table:table-cell office:value-type="string" table:style-name="ce3">
            <text:p>CARLO BATT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OLAB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0750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6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Morselli 25</text:p>
          </table:table-cell>
          <table:table-cell office:value-type="string" table:style-name="ce3">
            <text:p>STUDIO TECNICO BATTINI CARLO</text:p>
          </table:table-cell>
          <table:table-cell office:value-type="string" table:style-name="ce3">
            <text:p>CARLO BATT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OSALDATI A.W. DI ARLETTI ADELE &amp;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63895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4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del Progresso 6</text:p>
          </table:table-cell>
          <table:table-cell office:value-type="string" table:style-name="ce3">
            <text:p>STUDIO TECNICO BATTINI CARLO</text:p>
          </table:table-cell>
          <table:table-cell office:value-type="string" table:style-name="ce3">
            <text:p>Carlo Batt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VINA RINO s.n.c. di Bovina Rin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864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008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Scorsuro 257</text:p>
          </table:table-cell>
          <table:table-cell office:value-type="string" table:style-name="ce3">
            <text:p>STUDIO TECNICO ASSOCIATO PAZI ZAMBELLO</text:p>
          </table:table-cell>
          <table:table-cell office:value-type="string" table:style-name="ce3">
            <text:p>MASSIMO ZAMB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I.M.E.L.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5179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908-2015</text:p>
          </table:table-cell>
          <table:table-cell office:value-type="string" table:style-name="ce3">
            <text:p>18/06/2015</text:p>
          </table:table-cell>
          <table:table-cell table:number-columns-repeated="3" table:style-name="ce3"/>
          <table:table-cell office:value-type="string" table:style-name="ce3">
            <text:p>Studio Tecnico Associato Pazi Enrica e Zambello Massimo</text:p>
          </table:table-cell>
          <table:table-cell office:value-type="string" table:style-name="ce3">
            <text:p>Massimo Zamb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E.M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1639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434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Via A. Moro 43</text:p>
          </table:table-cell>
          <table:table-cell office:value-type="string" table:style-name="ce3">
            <text:p>STUDIO TECNICO ASSOCIATO PAZI ENRICA E ZAMBELLO MASSIMO</text:p>
          </table:table-cell>
          <table:table-cell office:value-type="string" table:style-name="ce3">
            <text:p>MASSIMO ZAMB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NA R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67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Martino Carano 42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MASSIMO RIGH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a Aperta - Mirandola Onlu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9101542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10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28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MASSIMO RIGH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TEK di NEGRI CLAUDI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939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1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26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MASSIMO RIGH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LEGI S.N.C. DI LUPPI &amp; GANDOLF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8301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30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22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MASSIMO RIGH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RIANO T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800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ALLI 301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FELICE MODE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ILARIA DI GUERZONI SANDRO &amp;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8963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094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XXV APRILE 177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FELICE MODE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FANO BAR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680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25-27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FELICE MODE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TALO CALZOL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70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FIORANO 27</text:p>
          </table:table-cell>
          <table:table-cell office:value-type="string" table:style-name="ce3">
            <text:p>STUDIO TECNICO ASSOCIATO MODENA</text:p>
          </table:table-cell>
          <table:table-cell office:value-type="string" table:style-name="ce3">
            <text:p>FELICE MODE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ICA BARBIER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27005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14-2015</text:p>
          </table:table-cell>
          <table:table-cell office:value-type="string" table:style-name="ce3">
            <text:p>19/06/2015</text:p>
          </table:table-cell>
          <table:table-cell table:number-columns-repeated="3" table:style-name="ce3"/>
          <table:table-cell office:value-type="string" table:style-name="ce3">
            <text:p>STUDIO TECNICO ASSOCIATO MODENA</text:p>
          </table:table-cell>
          <table:table-cell office:value-type="string" table:style-name="ce3">
            <text:p>MARCELLO MALAG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NI MOLINAR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167412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15-2015</text:p>
          </table:table-cell>
          <table:table-cell office:value-type="string" table:style-name="ce3">
            <text:p>19/06/2015</text:p>
          </table:table-cell>
          <table:table-cell table:number-columns-repeated="3" table:style-name="ce3"/>
          <table:table-cell office:value-type="string" table:style-name="ce3">
            <text:p>STUDIO TECNICO ASSOCIATO MODENA</text:p>
          </table:table-cell>
          <table:table-cell office:value-type="string" table:style-name="ce3">
            <text:p>MARCELLO MALAG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DMACHICHE TAHAR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2202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799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BOSCO MONASTICO 67</text:p>
          </table:table-cell>
          <table:table-cell office:value-type="string" table:style-name="ce3">
            <text:p>STUDIO TECNICO ASSOCIATO MODEN</text:p>
          </table:table-cell>
          <table:table-cell office:value-type="string" table:style-name="ce3">
            <text:p>FELICE MODE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NICREDIT LEASING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417038037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80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le del Commercio 21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lio Guid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86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VIA DEL LAVORO 16-18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glioli Fabrizi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49244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0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arducci - Fraz. Rovereto S/S 34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cobaleno Blu di Coppi Sara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1752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3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Rovereto sul Secchia via E. Lugli 11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enziani e Leporati di Terenziani Federico &amp;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25603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4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Rovereto sul Secchia via E. Lugli 11/B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drea Bald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15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one, fraz. Galeazza 9008/D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x Braid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16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one, fraz. Galeazza 9008/B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vide Francesch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18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one, fraz. Galeazza 9008/D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x Braid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24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one, fraz. Galeazza 9008/B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drea Bald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26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one, fraz. Galeazza 9008/D</text:p>
          </table:table-cell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efabbricati Guidett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9018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31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Studio Tecnico Associato LINEAR</text:p>
          </table:table-cell>
          <table:table-cell office:value-type="string" table:style-name="ce3">
            <text:p>Gianfranco Gall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VIDE ORLAN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81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Argine Destro Panaro 9</text:p>
          </table:table-cell>
          <table:table-cell office:value-type="string" table:style-name="ce3">
            <text:p>Studio 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a Maria Tauber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96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Gramicia 110</text:p>
          </table:table-cell>
          <table:table-cell office:value-type="string" table:style-name="ce3">
            <text:p>Studio 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simo Fer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36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Nuova 36</text:p>
          </table:table-cell>
          <table:table-cell office:value-type="string" table:style-name="ce3">
            <text:p>Studio 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IENIL NUOVO S.S. DI BORGATTI DINA &amp; 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3837038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settepolesini 47</text:p>
          </table:table-cell>
          <table:table-cell office:value-type="string" table:style-name="ce3">
            <text:p>Studio 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ZIENDA AGRICOLA VERONESA S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16227038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settepolesini 64/68</text:p>
          </table:table-cell>
          <table:table-cell office:value-type="string" table:style-name="ce3">
            <text:p>Studio 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ncenzo Rabb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60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astello d'Argile</text:p>
          </table:table-cell>
          <table:table-cell office:value-type="string" table:style-name="ce3">
            <text:p>Via Bagnetto 2</text:p>
          </table:table-cell>
          <table:table-cell office:value-type="string" table:style-name="ce3">
            <text:p>Studio 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AGUTI MILE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69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ETAZZOLA 115</text:p>
          </table:table-cell>
          <table:table-cell office:value-type="string" table:style-name="ce3">
            <text:p>Studio 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RIA BAVU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84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A ALLENDE 47</text:p>
          </table:table-cell>
          <table:table-cell office:value-type="string" table:style-name="ce3">
            <text:p>STUDIO TECNICO ASSOCIATO DOMUS</text:p>
          </table:table-cell>
          <table:table-cell office:value-type="string" table:style-name="ce3">
            <text:p>TIZIANO SERAF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esco Bernar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497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Trinca 21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Felice Zamp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TRUZIONI OMP DI PECORARI MARTINO E C.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1616120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3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L LAVORO 279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TONIO PAGLIARUL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3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LOCALITà SAN MATTEO DELLA DECIMA SNC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FEZIONI LODI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3191120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4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LOCALITà SAN MATTEO DELLA DECIMA VIA VENTOTENE 21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CCARI TECNOLOGI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3677120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5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LOCALITà SAN MATTEO DELLA DECIMA VIA VENTOTENE 19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MOIDRAULICA OTTANI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2890120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6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ISCHIA 5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SSERIN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4067120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6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LOCALITà SAN MATTEO DELLA DECIMA VIA SAN CRISTOFARO 156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MBRO GUANDAL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15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munale SNC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NATO MARIA GRAZIELL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27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munale SNC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-MAR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53024120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0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VALLE s.n.c.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-MAR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53024120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1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VALLA s.n.c.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GIO CAVAZZ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79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BASSI SNC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GENNARO MANZI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cma Immobiliare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3290120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3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SARDEGNA 38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NEVIO BO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ovoni Giuseppe e Daniele S.a.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3279120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4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SARDEGNA 36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NEVIO BO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NO GUID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74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SARDEGNA 32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NEVIO BO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TRO STIRO DECIMA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2916120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5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SARDEGNA 23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NEVIO BO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BRI ENRIC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2742120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5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SARDEGNA 18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NEVIO BO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CCANICA FERRA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1647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550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Modena 176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SAMUELE BERGAM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A DI ROCANDI EVA E GENNARI DANIEL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366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726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PER VILLAFRANCA 3</text:p>
          </table:table-cell>
          <table:table-cell office:value-type="string" table:style-name="ce3">
            <text:p>STUDIO TECNICO</text:p>
          </table:table-cell>
          <table:table-cell office:value-type="string" table:style-name="ce3">
            <text:p>SAMUELE BERGAM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ambiente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7543039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180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Caruso 150</text:p>
          </table:table-cell>
          <table:table-cell office:value-type="string" table:style-name="ce3">
            <text:p>Studio T.En</text:p>
          </table:table-cell>
          <table:table-cell office:value-type="string" table:style-name="ce3">
            <text:p>Stefano Tenegg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kron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9116120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84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Studio T.En</text:p>
          </table:table-cell>
          <table:table-cell office:value-type="string" table:style-name="ce3">
            <text:p>Stefano Tenegg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ORA 1 S.R.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42994034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1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NAPOLI 12</text:p>
          </table:table-cell>
          <table:table-cell office:value-type="string" table:style-name="ce3">
            <text:p>Studio T.En</text:p>
          </table:table-cell>
          <table:table-cell office:value-type="string" table:style-name="ce3">
            <text:p>Stefano Tenegg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co Ge. Ri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593825100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45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Studio T.En</text:p>
          </table:table-cell>
          <table:table-cell office:value-type="string" table:style-name="ce3">
            <text:p>Stefano Tenegg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NT S.R.L. BIGNOZZI NEW TECHNOLOGIE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3676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9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er Burana 63</text:p>
          </table:table-cell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E BARBIE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3150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42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SSIND - OSSITAGLIO INDUSTRIAL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8060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62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E BARBIER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3150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6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N. Copernico 6</text:p>
          </table:table-cell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E BARBIE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3150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78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A BARBIE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3150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4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IRETTA ROVERE SNC</text:p>
          </table:table-cell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E BARBIE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3150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59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P.I. - FERRARA PROMOZIONI INDUSTRIAL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0942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6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Romolo Gessi 15</text:p>
          </table:table-cell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SSIND - OSSITAGLIO INDUSTRIAL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8060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7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rovinciale 72</text:p>
          </table:table-cell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GNI S.N.C. di Magni Massim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3419038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8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Guattarella 2</text:p>
          </table:table-cell>
          <table:table-cell office:value-type="string" table:style-name="ce3">
            <text:p>Studio Ingenium</text:p>
          </table:table-cell>
          <table:table-cell office:value-type="string" table:style-name="ce3">
            <text:p>Andrea Canuc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eraledil S.p.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805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332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OLTA 21-23-25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EA COSTRUZIONI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32894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090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AGNINI 59,61,61A,63,65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a Baraldi Massimo &amp;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2428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363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se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5085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365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<text:s/>I^ Gennaio 1948 6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COTET di Covezzi Orville &amp; C s.n.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8425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366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AGNINI 47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ietà di costruzione Le Ville s.r.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4659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0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astiglia</text:p>
          </table:table-cell>
          <table:table-cell office:value-type="string" table:style-name="ce3">
            <text:p>VIA CANALETTO 22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LASMATEK di Mazzoli Leopoldo &amp; C s.n.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3265023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0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aestri del Lavoro 28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dri s.r.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0041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0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65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mebi s.r.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0856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0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XXV LUGLIO 66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TER SGARB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97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per San Possidonio 22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CAMP s.r.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3619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7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Bove 1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eraledil S.p.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805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8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<text:s/>I^ Gennaio 1948 6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eraledil S.p.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805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9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Gramsci 1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eraledil S.p.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805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1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<text:s/>Bruino 9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COSTA MEDITEA s.r.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94698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6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ALILEI 8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MC Premedical S.p.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0413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74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COSTA MEDITEA s.r.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94698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80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ORANDI 16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banti Carlo s.n.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2287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82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Campana 12</text:p>
          </table:table-cell>
          <table:table-cell office:value-type="string" table:style-name="ce3">
            <text:p>Studio Ellevi</text:p>
          </table:table-cell>
          <table:table-cell office:value-type="string" table:style-name="ce3">
            <text:p>Luigi Rigamo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sari S.p.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35225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176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PC</text:p>
          </table:table-cell>
          <table:table-cell office:value-type="string" table:style-name="ce3">
            <text:p>Castelvetro Piacentino</text:p>
          </table:table-cell>
          <table:table-cell office:value-type="string" table:style-name="ce3">
            <text:p>Via R. Lombardi 12/A</text:p>
          </table:table-cell>
          <table:table-cell office:value-type="string" table:style-name="ce3">
            <text:p>Studio di Ingegneria ing. Paolo Guidetti - ing. Lorenzo Serri</text:p>
          </table:table-cell>
          <table:table-cell office:value-type="string" table:style-name="ce3">
            <text:p>Paolo Guid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CARROZZERIA GOBBI DI GOBBI ALBERTO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9526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3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'Artigianato 14</text:p>
          </table:table-cell>
          <table:table-cell office:value-type="string" table:style-name="ce3">
            <text:p>STUDIO DI INGEGNERIA ERMANNO PAPAZZONI</text:p>
          </table:table-cell>
          <table:table-cell office:value-type="string" table:style-name="ce3">
            <text:p>Ermanno Papazz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TECO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3923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0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 Industria 710</text:p>
          </table:table-cell>
          <table:table-cell office:value-type="string" table:style-name="ce3">
            <text:p>STUDIO DI ARCHITETTURA</text:p>
          </table:table-cell>
          <table:table-cell office:value-type="string" table:style-name="ce3">
            <text:p>GIUSEPPA ALESSANDRA FIRRI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TECO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03923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2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Terrapieni 6</text:p>
          </table:table-cell>
          <table:table-cell office:value-type="string" table:style-name="ce3">
            <text:p>STUDIO DI ARCHITETTURA</text:p>
          </table:table-cell>
          <table:table-cell office:value-type="string" table:style-name="ce3">
            <text:p>GIUSEPPA ALESSANDRA FIRRI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COTERM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706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81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STUDIO DI ARCHITETTURA</text:p>
          </table:table-cell>
          <table:table-cell office:value-type="string" table:style-name="ce3">
            <text:p>GIUSEPPA ALESSANDRA FIRRI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aemotronic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2707023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892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Studio Curli</text:p>
          </table:table-cell>
          <table:table-cell office:value-type="string" table:style-name="ce3">
            <text:p>Stefano Cur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MEG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8129035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5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Fabbrico</text:p>
          </table:table-cell>
          <table:table-cell office:value-type="string" table:style-name="ce3">
            <text:p>via Pozzi 64</text:p>
          </table:table-cell>
          <table:table-cell office:value-type="string" table:style-name="ce3">
            <text:p>Studio Curli</text:p>
          </table:table-cell>
          <table:table-cell office:value-type="string" table:style-name="ce3">
            <text:p>Stefano Cur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.A.M. DI GUANDALINI ALBERTO E TIZIANA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3971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688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STUDIO BENATTI ASSOCIAZIONE PROFESSIONALE</text:p>
          </table:table-cell>
          <table:table-cell office:value-type="string" table:style-name="ce3">
            <text:p>STEFANO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NU'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3312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1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ROCCA 40</text:p>
          </table:table-cell>
          <table:table-cell office:value-type="string" table:style-name="ce3">
            <text:p>STUDIO BENATTI ASSOCIAZIONE PROFESSIONALE</text:p>
          </table:table-cell>
          <table:table-cell office:value-type="string" table:style-name="ce3">
            <text:p>STEFANO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GATORIA MESCHIERI DI MESCHIERI UMBERT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102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695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STUDIO BENATTI - ASSOCIAZIONE PROFESSIONALE</text:p>
          </table:table-cell>
          <table:table-cell office:value-type="string" table:style-name="ce3">
            <text:p>STEFANO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IOS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8597038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702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STUDIO BENATTI - ASSOCIAZIONE PROFESSIONALE</text:p>
          </table:table-cell>
          <table:table-cell office:value-type="string" table:style-name="ce3">
            <text:p>STEFANO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NO PRAND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176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argotta 15</text:p>
          </table:table-cell>
          <table:table-cell office:value-type="string" table:style-name="ce3">
            <text:p>STUDIO ASSOCIATO PALTRINIERI</text:p>
          </table:table-cell>
          <table:table-cell office:value-type="string" table:style-name="ce3">
            <text:p>GIAN BATTISTA PALTRIN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ozzeria Novabus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9964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5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gli artigiani 45</text:p>
          </table:table-cell>
          <table:table-cell office:value-type="string" table:style-name="ce3">
            <text:p>studio associato mengoni</text:p>
          </table:table-cell>
          <table:table-cell office:value-type="string" table:style-name="ce3">
            <text:p>marco meng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ZZABONI GIOVANNI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9462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1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degli artigiani 20</text:p>
          </table:table-cell>
          <table:table-cell office:value-type="string" table:style-name="ce3">
            <text:p>studio associato mengoni</text:p>
          </table:table-cell>
          <table:table-cell office:value-type="string" table:style-name="ce3">
            <text:p>marco meng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NAS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21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Bruino 144</text:p>
          </table:table-cell>
          <table:table-cell office:value-type="string" table:style-name="ce3">
            <text:p>studio associato mengoni</text:p>
          </table:table-cell>
          <table:table-cell office:value-type="string" table:style-name="ce3">
            <text:p>MARCO MENG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dia Silvest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61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uglielmo Marconi 3</text:p>
          </table:table-cell>
          <table:table-cell office:value-type="string" table:style-name="ce3">
            <text:p>Studio Associato Mengoni</text:p>
          </table:table-cell>
          <table:table-cell office:value-type="string" table:style-name="ce3">
            <text:p>Marco Meng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 ESTENSE Società Cooperativ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6266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0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DON ALBERTARIO 23</text:p>
          </table:table-cell>
          <table:table-cell office:value-type="string" table:style-name="ce3">
            <text:p>STUDIO ASSOCIATO GEOMETRI FERRARI F.-MICHELINI S.</text:p>
          </table:table-cell>
          <table:table-cell office:value-type="string" table:style-name="ce3">
            <text:p>FRANCESC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 ESTENSE Società Cooperativ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6266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0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ADA NEGRI 7</text:p>
          </table:table-cell>
          <table:table-cell office:value-type="string" table:style-name="ce3">
            <text:p>STUDIO ASSOCIATO GEOMETRI FERRARI F.-MICHELINI S.</text:p>
          </table:table-cell>
          <table:table-cell office:value-type="string" table:style-name="ce3">
            <text:p>FRANCESC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COMMERCIAL PROPERTIES ITALI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1031289015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0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G. GIUSTI 4</text:p>
          </table:table-cell>
          <table:table-cell office:value-type="string" table:style-name="ce3">
            <text:p>STUDIO ASSOCIATO GEOMETRI FERRARI F.-MICHELINI S.</text:p>
          </table:table-cell>
          <table:table-cell office:value-type="string" table:style-name="ce3">
            <text:p>FRANCESC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 RENO Società Cooperativ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8146120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10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STUDIO ASSOCIATO GEOMETRI FERRARI F.-MICHELINI S.</text:p>
          </table:table-cell>
          <table:table-cell office:value-type="string" table:style-name="ce3">
            <text:p>FRANCESC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 RENO Società Cooperativ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8146120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13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STUDIO ASSOCIATO GEOMETRI FERRARI F.-MICHELINI S.</text:p>
          </table:table-cell>
          <table:table-cell office:value-type="string" table:style-name="ce3">
            <text:p>FRANCESC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PI RETAIL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09087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1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'INDUSTRIA 31</text:p>
          </table:table-cell>
          <table:table-cell office:value-type="string" table:style-name="ce3">
            <text:p>STUDIO ASSOCIATO GEOMETRI FERRARI F.-MICHELINI S.</text:p>
          </table:table-cell>
          <table:table-cell office:value-type="string" table:style-name="ce3">
            <text:p>FRANCESC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si Impianti Elettrici di Bosi Paolo e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38183020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54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virgilio 26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RIZIO BORGH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255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romagnoli 1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UE STELLE DI FICARELLI GILD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3939035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56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AMENDOLA SNC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CCHI FRATELLI DI SACCHI FEDERIC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1916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59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Romagnoli SNC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LVANA MORSEL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3886035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60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Romagnoli 3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DRONI SNC DI PEDRONI DAVIDE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7590035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61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Novella 6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RENZO FERRETT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049035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62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virgilio SNC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UESSE SNC DI SILVIA RIGHI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86022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64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caboto 21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M. DI PETOCCHI C. E PELLIZZER A.M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5790035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6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Novella SNC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SORZIO EDILE B.T.F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9020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8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Copernico 1</text:p>
          </table:table-cell>
          <table:table-cell office:value-type="string" table:style-name="ce3">
            <text:p>Studio Associato Geo3</text:p>
          </table:table-cell>
          <table:table-cell office:value-type="string" table:style-name="ce3">
            <text:p>alberto ghe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RM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5345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8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Bologna 296</text:p>
          </table:table-cell>
          <table:table-cell office:value-type="string" table:style-name="ce3">
            <text:p>STUDIO ASSOCIATO DOTT. ING. GIORGIO TOSCHI E DOTT. ING. MATTEO BORTOLOTTI</text:p>
          </table:table-cell>
          <table:table-cell office:value-type="string" table:style-name="ce3">
            <text:p>GIORGIO TO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REFAZIONE CAFFE' KRIFI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7587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97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STUDIO ASSOCIATO DOTT. ING. GIORGIO TOSCHI E DOTT. ING. MATTEO BORTOLOTTI</text:p>
          </table:table-cell>
          <table:table-cell office:value-type="string" table:style-name="ce3">
            <text:p>GIORGIO TO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MARIAN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5507038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1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RONDONA 39</text:p>
          </table:table-cell>
          <table:table-cell office:value-type="string" table:style-name="ce3">
            <text:p>STUDIO ASSOCIATO DOTT. ING. GIORGIO TOSCHI E DOTT. ING. MATTEO BORTOLOTTI</text:p>
          </table:table-cell>
          <table:table-cell office:value-type="string" table:style-name="ce3">
            <text:p>GIORGIO TO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HETTI VICO &amp; FIGLIO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7498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18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MATTEOTTI 169</text:p>
          </table:table-cell>
          <table:table-cell office:value-type="string" table:style-name="ce3">
            <text:p>STUDIO ASSOCIATO BARALDI</text:p>
          </table:table-cell>
          <table:table-cell office:value-type="string" table:style-name="ce3">
            <text:p>RITA B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UNO CERCHI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015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CORSO GIUSEPPE MAZZINI 46</text:p>
          </table:table-cell>
          <table:table-cell office:value-type="string" table:style-name="ce3">
            <text:p>STUDIO ASSOCIATO BARALDI</text:p>
          </table:table-cell>
          <table:table-cell office:value-type="string" table:style-name="ce3">
            <text:p>RITA B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YNAMIC GROUP S.N.C. DI ZACCARIA MAUR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666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1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gramsci 521</text:p>
          </table:table-cell>
          <table:table-cell office:value-type="string" table:style-name="ce3">
            <text:p>STUDIO ASSOCIATO BARALDI</text:p>
          </table:table-cell>
          <table:table-cell office:value-type="string" table:style-name="ce3">
            <text:p>RITA B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IO GHELF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83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ANDREA DORIA 16</text:p>
          </table:table-cell>
          <table:table-cell office:value-type="string" table:style-name="ce3">
            <text:p>STUDIO ASSOCIATO ARCHIMEDE</text:p>
          </table:table-cell>
          <table:table-cell office:value-type="string" table:style-name="ce3">
            <text:p>GIULIANA STERM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TON IMMOBILIAR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46164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816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S.S. 413 ROMANA NORD 41</text:p>
          </table:table-cell>
          <table:table-cell office:value-type="string" table:style-name="ce3">
            <text:p>STUDIO ASSOCIATO ARCHIMEDE</text:p>
          </table:table-cell>
          <table:table-cell office:value-type="string" table:style-name="ce3">
            <text:p>FABIO GHELF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ERO CLUB CARP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07929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019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Grilli 5/A</text:p>
          </table:table-cell>
          <table:table-cell office:value-type="string" table:style-name="ce3">
            <text:p>STUDIO ASSOCIATO ARCHIMEDE</text:p>
          </table:table-cell>
          <table:table-cell office:value-type="string" table:style-name="ce3">
            <text:p>FABIO GHELF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hetti Alberto e Soffritti Massimo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6383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864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Argine Diversivo 174/A-176</text:p>
          </table:table-cell>
          <table:table-cell office:value-type="string" table:style-name="ce3">
            <text:p>studio associato</text:p>
          </table:table-cell>
          <table:table-cell office:value-type="string" table:style-name="ce3">
            <text:p>Lorenzo Cas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IELA RAMB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116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BASSA 2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UOVA OBIC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01328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587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OMUNALE ROVERE SNC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O TER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8593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OMUNALE ROVERE 43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.P.G. DI PRITONI A. &amp; C. -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47105038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600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DEL LAVORO 20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TECNIC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0641030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604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Venezia 10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GIUSEPPINA PUV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608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ROTTA 2460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B SNC DI MARCO E STEFANO BEG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63811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610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DILIBERTO 4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E PRITONI -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2977034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611-2015</text:p>
          </table:table-cell>
          <table:table-cell office:value-type="string" table:style-name="ce3">
            <text:p>17/06/2015</text:p>
          </table:table-cell>
          <table:table-cell table:number-columns-repeated="3" table:style-name="ce3"/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O TER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615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OMUNALE ROVERE 43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GEMMA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93072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621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CAMPOSANTO 22/A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NARIAGROUP INDUSTRIE CERAMICH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6564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6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CAMPOSANTO 22/A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TER BENVENU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8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munale 317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Giuseppina Puv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9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ROTTA 2460</text:p>
          </table:table-cell>
          <table:table-cell office:value-type="string" table:style-name="ce3">
            <text:p>Studio Architettura Terzi Team</text:p>
          </table:table-cell>
          <table:table-cell office:value-type="string" table:style-name="ce3">
            <text:p>Benedetta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CARROZZERIA IMPERIAL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634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394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2 Giugno 63</text:p>
          </table:table-cell>
          <table:table-cell office:value-type="string" table:style-name="ce3">
            <text:p>STUDIO ARCHITETTO PAOLO ARTIOLI</text:p>
          </table:table-cell>
          <table:table-cell office:value-type="string" table:style-name="ce3">
            <text:p>PAOLO ART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CARROZZERIA IMPERIAL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634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406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2 Giugno 63</text:p>
          </table:table-cell>
          <table:table-cell office:value-type="string" table:style-name="ce3">
            <text:p>STUDIO ARCHITETTO PAOLO ARTIOLI</text:p>
          </table:table-cell>
          <table:table-cell office:value-type="string" table:style-name="ce3">
            <text:p>PAOLO ART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isa Andre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96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Italia 5</text:p>
          </table:table-cell>
          <table:table-cell office:value-type="string" table:style-name="ce3">
            <text:p>Studio Arch. Genta Rossano</text:p>
          </table:table-cell>
          <table:table-cell office:value-type="string" table:style-name="ce3">
            <text:p>Rossano Gen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TTAZZON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82990120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9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samoggia Vecchia - Frazione San Matteo della Decima 11</text:p>
          </table:table-cell>
          <table:table-cell office:value-type="string" table:style-name="ce3">
            <text:p>Studi otecnico associato Guerra Galeotti</text:p>
          </table:table-cell>
          <table:table-cell office:value-type="string" table:style-name="ce3">
            <text:p>Paolo Guer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TRO COM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42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ORSO ITALIA 638</text:p>
          </table:table-cell>
          <table:table-cell office:value-type="string" table:style-name="ce3">
            <text:p>STRUTTURA S.R.L.</text:p>
          </table:table-cell>
          <table:table-cell office:value-type="string" table:style-name="ce3">
            <text:p>FRANCESCA SBARDELLA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TETICA NEW LOOK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6346038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69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Struttura s.r.l.</text:p>
          </table:table-cell>
          <table:table-cell office:value-type="string" table:style-name="ce3">
            <text:p>Sbardellati Francesc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M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754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4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Righi 20</text:p>
          </table:table-cell>
          <table:table-cell office:value-type="string" table:style-name="ce3">
            <text:p>STINGASS</text:p>
          </table:table-cell>
          <table:table-cell office:value-type="string" table:style-name="ce3">
            <text:p>MARCO MEAC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M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754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6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59</text:p>
          </table:table-cell>
          <table:table-cell office:value-type="string" table:style-name="ce3">
            <text:p>STINGASS</text:p>
          </table:table-cell>
          <table:table-cell office:value-type="string" table:style-name="ce3">
            <text:p>MARCO MEAC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M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754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8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75</text:p>
          </table:table-cell>
          <table:table-cell office:value-type="string" table:style-name="ce3">
            <text:p>STINGASS</text:p>
          </table:table-cell>
          <table:table-cell office:value-type="string" table:style-name="ce3">
            <text:p>MARCO MEAC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M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754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0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XXV APRILE 63</text:p>
          </table:table-cell>
          <table:table-cell office:value-type="string" table:style-name="ce3">
            <text:p>STINGASS</text:p>
          </table:table-cell>
          <table:table-cell office:value-type="string" table:style-name="ce3">
            <text:p>MARCO MEAC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CA COSTRUZION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7831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2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barighella 63</text:p>
          </table:table-cell>
          <table:table-cell office:value-type="string" table:style-name="ce3">
            <text:p>STINGASS</text:p>
          </table:table-cell>
          <table:table-cell office:value-type="string" table:style-name="ce3">
            <text:p>MARCO MEAC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INANZIARIA F.LLI PAPOTT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7186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9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73</text:p>
          </table:table-cell>
          <table:table-cell office:value-type="string" table:style-name="ce3">
            <text:p>STINGASS</text:p>
          </table:table-cell>
          <table:table-cell office:value-type="string" table:style-name="ce3">
            <text:p>MARCO MEAC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TO STEFFAN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996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11 Settembre 2001 30</text:p>
          </table:table-cell>
          <table:table-cell office:value-type="string" table:style-name="ce3">
            <text:p>STEFFANINI ALBERTO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FANO PIGNATTI MORANO DI CUSTOZ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69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Ravarino Carpi 87</text:p>
          </table:table-cell>
          <table:table-cell office:value-type="string" table:style-name="ce3">
            <text:p>Stefano Zoboli Geom.</text:p>
          </table:table-cell>
          <table:table-cell office:value-type="string" table:style-name="ce3">
            <text:p>STEFANO ZOB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UILIO N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16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73</text:p>
          </table:table-cell>
          <table:table-cell office:value-type="string" table:style-name="ce3">
            <text:p>STEFANO SCAGLIONI</text:p>
          </table:table-cell>
          <table:table-cell office:value-type="string" table:style-name="ce3">
            <text:p>STEFANO SCAGLI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operativa Muratori di Soliera Società Cooperativ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545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2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Stradello Morello 360</text:p>
          </table:table-cell>
          <table:table-cell office:value-type="string" table:style-name="ce3">
            <text:p>STASS Associazione Professionale</text:p>
          </table:table-cell>
          <table:table-cell office:value-type="string" table:style-name="ce3">
            <text:p>Alessandro Sav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vanni Pign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83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Bocchetta 15</text:p>
          </table:table-cell>
          <table:table-cell office:value-type="string" table:style-name="ce3">
            <text:p>SOCIETA' AGRICOLA "LA RONDINE" DI PIGNATTI CRISTIAN E GIOVANNI S.S.</text:p>
          </table:table-cell>
          <table:table-cell office:value-type="string" table:style-name="ce3">
            <text:p>Pignatti Giovan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ietà SG Estens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8534038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2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Ludovico Ariosto 14</text:p>
          </table:table-cell>
          <table:table-cell office:value-type="string" table:style-name="ce3">
            <text:p>Società di ingegneria</text:p>
          </table:table-cell>
          <table:table-cell office:value-type="string" table:style-name="ce3">
            <text:p>Daniele Spolet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no Pis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31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er Scortichino dietro civico 100</text:p>
          </table:table-cell>
          <table:table-cell office:value-type="string" table:style-name="ce3">
            <text:p>Società d' ingegneria</text:p>
          </table:table-cell>
          <table:table-cell office:value-type="string" table:style-name="ce3">
            <text:p>Daniele Spolet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zo Pol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315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CENTO 318-320</text:p>
          </table:table-cell>
          <table:table-cell office:value-type="string" table:style-name="ce3">
            <text:p>Società d' ingegneria</text:p>
          </table:table-cell>
          <table:table-cell office:value-type="string" table:style-name="ce3">
            <text:p>Daniele Spolet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.C.R. di Reggiani Albertino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7878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7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gramsci 21</text:p>
          </table:table-cell>
          <table:table-cell office:value-type="string" table:style-name="ce3">
            <text:p>Si.G.Ma. STUDIO S.r.l. Società di ingegnerie Integrata</text:p>
          </table:table-cell>
          <table:table-cell office:value-type="string" table:style-name="ce3">
            <text:p>Matteo Rinaldo Gaetano Ghi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.C.R. di Reggiani Albertino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7878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8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gramsci 19</text:p>
          </table:table-cell>
          <table:table-cell office:value-type="string" table:style-name="ce3">
            <text:p>Si.G.Ma. STUDIO S.r.l. Società di ingegneria integrata</text:p>
          </table:table-cell>
          <table:table-cell office:value-type="string" table:style-name="ce3">
            <text:p>Matteo Rinaldo Gaetano Ghi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.C.R. di Reggiani Albertino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7878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5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Nord 162</text:p>
          </table:table-cell>
          <table:table-cell office:value-type="string" table:style-name="ce3">
            <text:p>Si.G.Ma. STUDIO S.r.l. - Società di Ingegneria Integrata</text:p>
          </table:table-cell>
          <table:table-cell office:value-type="string" table:style-name="ce3">
            <text:p>Matteo Rinaldo Gaetano Ghi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.B. DI MALAGOLI UBER E C. S.N.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3894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75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Copernico 69</text:p>
          </table:table-cell>
          <table:table-cell office:value-type="string" table:style-name="ce3">
            <text:p>Serri Giuseppe</text:p>
          </table:table-cell>
          <table:table-cell office:value-type="string" table:style-name="ce3">
            <text:p>Giuseppe Ser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TRASPORTI ED ESCAVATORI VEZZAN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0654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9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PONTISETTE 10/A</text:p>
          </table:table-cell>
          <table:table-cell office:value-type="string" table:style-name="ce3">
            <text:p>SCIDA ING. VINCENZO</text:p>
          </table:table-cell>
          <table:table-cell office:value-type="string" table:style-name="ce3">
            <text:p>VINCENZO SCID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ZIOLI LUCIAN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1428120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57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CALCINA NUOVA 102</text:p>
          </table:table-cell>
          <table:table-cell office:value-type="string" table:style-name="ce3">
            <text:p>SCIDA ING. VINCENZO</text:p>
          </table:table-cell>
          <table:table-cell office:value-type="string" table:style-name="ce3">
            <text:p>VINCENZO SCID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AN NAV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266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Alessandro Volta 4 - via Provinciale Mantova 35 4-35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TALO MALAGOL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326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guido rossa 24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GHI PARADISO DI GENTILE LUIGI E C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8905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31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FAIANI 16/C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PASSO DI BAETTA ANNAROSA &amp; C SAS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0531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32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VIA MATTEOTTI 6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TIGLIO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8356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37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Carpi Ravarino 100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MOND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82541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38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LAMA 4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XANN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9239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39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E LUGLI 9/B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OLE LES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340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BUDRIONE MIGLIARINA <text:s/>OVEST 116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OLE LES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341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BUDRIONE MIGLIARINA <text:s/>OVEST 116</text:p>
          </table:table-cell>
          <table:table-cell office:value-type="string" table:style-name="ce3">
            <text:p>SANTI MARC'AURELIO</text:p>
          </table:table-cell>
          <table:table-cell office:value-type="string" table:style-name="ce3">
            <text:p>MARC'AURELIO S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AGLIO ELY di Zaniboni Enric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6984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595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TINTORI 9</text:p>
          </table:table-cell>
          <table:table-cell office:value-type="string" table:style-name="ce3">
            <text:p>SANDRA LOSI</text:p>
          </table:table-cell>
          <table:table-cell office:value-type="string" table:style-name="ce3">
            <text:p>SANDRA L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UOVA ROMY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8921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1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ACHILLE GRANDI 33-35</text:p>
          </table:table-cell>
          <table:table-cell office:value-type="string" table:style-name="ce3">
            <text:p>S.T. SERVIZI TECNICI SRL</text:p>
          </table:table-cell>
          <table:table-cell office:value-type="string" table:style-name="ce3">
            <text:p>FABRIZIO ZI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0753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8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NAPOLI 8</text:p>
          </table:table-cell>
          <table:table-cell office:value-type="string" table:style-name="ce3">
            <text:p>S.T. SERVIZI TECNICI SRL</text:p>
          </table:table-cell>
          <table:table-cell office:value-type="string" table:style-name="ce3">
            <text:p>FABRIZIO ZI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FERIOL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5294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0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ISA 2</text:p>
          </table:table-cell>
          <table:table-cell office:value-type="string" table:style-name="ce3">
            <text:p>S.T. SERVIZI TECNICI SRL</text:p>
          </table:table-cell>
          <table:table-cell office:value-type="string" table:style-name="ce3">
            <text:p>FABRIZIO ZI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niCredit Business Integrated Solution S.C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1208663015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144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hiesa Sud 47</text:p>
          </table:table-cell>
          <table:table-cell office:value-type="string" table:style-name="ce3">
            <text:p>Revalue S.r.l.</text:p>
          </table:table-cell>
          <table:table-cell office:value-type="string" table:style-name="ce3">
            <text:p>Cristiana Cutro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INIMCAR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8607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9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Nuova Ponente 34</text:p>
          </table:table-cell>
          <table:table-cell office:value-type="string" table:style-name="ce3">
            <text:p>PRANDINI GEOM. MIRKO</text:p>
          </table:table-cell>
          <table:table-cell office:value-type="string" table:style-name="ce3">
            <text:p>MIRKO PR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OTEL PIC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0241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0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Sud 20</text:p>
          </table:table-cell>
          <table:table-cell office:value-type="string" table:style-name="ce3">
            <text:p>PRANDINI GEOM. MIRKO</text:p>
          </table:table-cell>
          <table:table-cell office:value-type="string" table:style-name="ce3">
            <text:p>MIRKO PR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AGOLA CARL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modena</text:p>
          </table:table-cell>
          <table:table-cell office:value-type="string" table:style-name="ce3">
            <text:p>CR-3293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BOSCO MONASTICO 55/a</text:p>
          </table:table-cell>
          <table:table-cell office:value-type="string" table:style-name="ce3">
            <text:p>PRANDINI GEOM. MIRKO</text:p>
          </table:table-cell>
          <table:table-cell office:value-type="string" table:style-name="ce3">
            <text:p>MIRKO PRAN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RCOLO ARCI UISP RAVARIN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4869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013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Ravarino</text:p>
          </table:table-cell>
          <table:table-cell office:value-type="string" table:style-name="ce3">
            <text:p>VIA MAESTRA 175</text:p>
          </table:table-cell>
          <table:table-cell office:value-type="string" table:style-name="ce3">
            <text:p>PONZONI YLENIA</text:p>
          </table:table-cell>
          <table:table-cell office:value-type="string" table:style-name="ce3">
            <text:p>YLENIA PONZ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 CAM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5503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571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Malaspina 4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Euro Manic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SELLI CORRADO E C. SNC FORNITURE PER L'ARREDAMENT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2357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3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Dell'Artigianato 3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EURO MANIC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RICO MARIA FAGLI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66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0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EURO MANIC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REDI TALESCO DI TALESCO ADRIANO &amp; C SAS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71368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7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Nord 16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GIOVANNI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OZZERIA BELLARIA &amp; C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962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8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Turati 26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GIOVANNI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UGGERO LEVR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99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Sud 84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GIOVANNI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CASSA DI RISPARMIO DI MIRANDOL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1051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94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POLISTUDIO STUDIO TECNICO ASSOCIATO</text:p>
          </table:table-cell>
          <table:table-cell office:value-type="string" table:style-name="ce3">
            <text:p>GIOVANNI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.G. DI BRAGLIA GIORGIO &amp; C SAS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6449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6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Nord 16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GIOVANNI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legnameria Golinelli Snc di Golinelli Ug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7739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6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TA LIBERATA 7-9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GIOVANNI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DDI RADIATORI DI GADDI GIAN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8748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7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enezia 5</text:p>
          </table:table-cell>
          <table:table-cell office:value-type="string" table:style-name="ce3">
            <text:p>POLISTUDIO STUDIO TECNICO ASSOCIATO</text:p>
          </table:table-cell>
          <table:table-cell office:value-type="string" table:style-name="ce3">
            <text:p>GIOVANNI BEN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GLIELMO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94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Ravarino</text:p>
          </table:table-cell>
          <table:table-cell office:value-type="string" table:style-name="ce3">
            <text:p>VIA MALAGOLI 523</text:p>
          </table:table-cell>
          <table:table-cell office:value-type="string" table:style-name="ce3">
            <text:p>PIGNATTARI GIULIO</text:p>
          </table:table-cell>
          <table:table-cell office:value-type="string" table:style-name="ce3">
            <text:p>GIULIO PIGNATT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VALAI GIULIAN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8617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43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PIGNATTARI FEDERICA</text:p>
          </table:table-cell>
          <table:table-cell office:value-type="string" table:style-name="ce3">
            <text:p>FEDERICA PIGNATT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GLIELMO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89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Ravarino</text:p>
          </table:table-cell>
          <table:table-cell office:value-type="string" table:style-name="ce3">
            <text:p>VIA MUZZA SNC</text:p>
          </table:table-cell>
          <table:table-cell office:value-type="string" table:style-name="ce3">
            <text:p>PIGNATTARI FEDERICA</text:p>
          </table:table-cell>
          <table:table-cell office:value-type="string" table:style-name="ce3">
            <text:p>FEDERICA PIGNATT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NA LUISA RUBIZZ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979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egli Artisti SNC</text:p>
          </table:table-cell>
          <table:table-cell office:value-type="string" table:style-name="ce3">
            <text:p>PIERRE di Rubizzani Anna Luisa e C. SNC Rubizzani Anna Luisa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RRE di Rubizzani Anna Luisa e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4068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975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Palazzetto 61</text:p>
          </table:table-cell>
          <table:table-cell office:value-type="string" table:style-name="ce3">
            <text:p>PIERRE di Rubizzani Anna Luisa e C. SNC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IDELFIO TIO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9511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572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ALLI 341</text:p>
          </table:table-cell>
          <table:table-cell office:value-type="string" table:style-name="ce3">
            <text:p>PIERFRANCESCO CAPRIO</text:p>
          </table:table-cell>
          <table:table-cell office:value-type="string" table:style-name="ce3">
            <text:p>PIERFRANCESCO CAPRI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o Marches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69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ilastrello 265</text:p>
          </table:table-cell>
          <table:table-cell office:value-type="string" table:style-name="ce3">
            <text:p>Perito Agrario Luca Natalini</text:p>
          </table:table-cell>
          <table:table-cell office:value-type="string" table:style-name="ce3">
            <text:p>Luca Nata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o Pila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0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Malalbergo</text:p>
          </table:table-cell>
          <table:table-cell office:value-type="string" table:style-name="ce3">
            <text:p>Nazionale 427/A</text:p>
          </table:table-cell>
          <table:table-cell office:value-type="string" table:style-name="ce3">
            <text:p>Perito Agrario Luca Natalini</text:p>
          </table:table-cell>
          <table:table-cell office:value-type="string" table:style-name="ce3">
            <text:p>Luca Nata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nino Pila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89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Vittorio Veneto 89</text:p>
          </table:table-cell>
          <table:table-cell office:value-type="string" table:style-name="ce3">
            <text:p>Perito Agrario Luca Natalini</text:p>
          </table:table-cell>
          <table:table-cell office:value-type="string" table:style-name="ce3">
            <text:p>Luca Nata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ESCO FERR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90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i Mari 2695</text:p>
          </table:table-cell>
          <table:table-cell office:value-type="string" table:style-name="ce3">
            <text:p>Perito Agrario Luca Natalini</text:p>
          </table:table-cell>
          <table:table-cell office:value-type="string" table:style-name="ce3">
            <text:p>Luca Nata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ZIENDA AGRICOLA CASABIANCA DI STEFFANINI RENZO &amp;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035320377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203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SOTTARGINE 42/A</text:p>
          </table:table-cell>
          <table:table-cell office:value-type="string" table:style-name="ce3">
            <text:p>PELLACANI GEOM. VILLIAM</text:p>
          </table:table-cell>
          <table:table-cell office:value-type="string" table:style-name="ce3">
            <text:p>VILLIAM PELLAC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MALAGUTTI CALVIN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99973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XXV APRILE 25</text:p>
          </table:table-cell>
          <table:table-cell office:value-type="string" table:style-name="ce3">
            <text:p>Pederzoli dr.ssa Annalia</text:p>
          </table:table-cell>
          <table:table-cell office:value-type="string" table:style-name="ce3">
            <text:p>Annalia Pederz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YNAMIC GROUP SNC DI ZACCARIA MAUR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666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9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PEDERZOLI DR.SSA ANNALIA</text:p>
          </table:table-cell>
          <table:table-cell office:value-type="string" table:style-name="ce3">
            <text:p>ANNALIA PEDERZ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CIDE STABELLIN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5478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7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strada statale 468 97/99</text:p>
          </table:table-cell>
          <table:table-cell office:value-type="string" table:style-name="ce3">
            <text:p>pederzoli dr.ssa alessandra</text:p>
          </table:table-cell>
          <table:table-cell office:value-type="string" table:style-name="ce3">
            <text:p>Alessandra Pederz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rrocchia di San Silvestro di Crevalcor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0682120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08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Piazzale Porta Bologna 7</text:p>
          </table:table-cell>
          <table:table-cell office:value-type="string" table:style-name="ce3">
            <text:p>Parrocchia San Silvestro</text:p>
          </table:table-cell>
          <table:table-cell office:value-type="string" table:style-name="ce3">
            <text:p>Carlo Lipp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RAMEDI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23465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57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AZZONE 10-12</text:p>
          </table:table-cell>
          <table:table-cell office:value-type="string" table:style-name="ce3">
            <text:p>OFFICINA D'ARCHITETTURA</text:p>
          </table:table-cell>
          <table:table-cell office:value-type="string" table:style-name="ce3">
            <text:p>MARINELLA ZACC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RISTIAN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8292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714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SIEMENS 1</text:p>
          </table:table-cell>
          <table:table-cell office:value-type="string" table:style-name="ce3">
            <text:p>Nuova Tesi srl</text:p>
          </table:table-cell>
          <table:table-cell office:value-type="string" table:style-name="ce3">
            <text:p>Federica Tagliazu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GLIFICIO CAT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5396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19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NUOVA TESI SRL</text:p>
          </table:table-cell>
          <table:table-cell office:value-type="string" table:style-name="ce3">
            <text:p>Federica Tagliazu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ANDA MOD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2354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2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A MECCANICA 13</text:p>
          </table:table-cell>
          <table:table-cell office:value-type="string" table:style-name="ce3">
            <text:p>Nuova Tesi srl</text:p>
          </table:table-cell>
          <table:table-cell office:value-type="string" table:style-name="ce3">
            <text:p>Federica Tagliazu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NA BEN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71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Carpi Ravarino 158 - 160</text:p>
          </table:table-cell>
          <table:table-cell office:value-type="string" table:style-name="ce3">
            <text:p>Nuova Tesi srl</text:p>
          </table:table-cell>
          <table:table-cell office:value-type="string" table:style-name="ce3">
            <text:p>Federica Tagliazu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fficina CM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6835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3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TRASPORTI 1</text:p>
          </table:table-cell>
          <table:table-cell office:value-type="string" table:style-name="ce3">
            <text:p>Nuova Tesi srl</text:p>
          </table:table-cell>
          <table:table-cell office:value-type="string" table:style-name="ce3">
            <text:p>Federica Tagliazu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S MAISONS S.A.S. DI TONINI IVONNE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97761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8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gli artigiani 39-41</text:p>
          </table:table-cell>
          <table:table-cell office:value-type="string" table:style-name="ce3">
            <text:p>Nicola Volponi Ingegnere</text:p>
          </table:table-cell>
          <table:table-cell office:value-type="string" table:style-name="ce3">
            <text:p>Nicola Volp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Direzionale Le Torrette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01967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7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aestri del Lavoro 14</text:p>
          </table:table-cell>
          <table:table-cell office:value-type="string" table:style-name="ce3">
            <text:p>Nicola Volponi Ingegnere</text:p>
          </table:table-cell>
          <table:table-cell office:value-type="string" table:style-name="ce3">
            <text:p>Nicola Volp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Paola Bellesi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88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364</text:p>
          </table:table-cell>
          <table:table-cell office:value-type="string" table:style-name="ce3">
            <text:p>Nicola Volponi Ingegnere</text:p>
          </table:table-cell>
          <table:table-cell office:value-type="string" table:style-name="ce3">
            <text:p>Nicola Volp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ini Gianfranco &amp; C.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4054035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21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Pironda 64</text:p>
          </table:table-cell>
          <table:table-cell office:value-type="string" table:style-name="ce3">
            <text:p>Nicola Morini Architetto</text:p>
          </table:table-cell>
          <table:table-cell office:value-type="string" table:style-name="ce3">
            <text:p>Nicola Mo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RO ANDRE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10770364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24375-2015</text:p>
          </table:table-cell>
          <table:table-cell office:value-type="string" table:style-name="ce3">
            <text:p>26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Grilli 12</text:p>
          </table:table-cell>
          <table:table-cell office:value-type="string" table:style-name="ce3">
            <text:p>NICOLA MISTRORIGO</text:p>
          </table:table-cell>
          <table:table-cell office:value-type="string" table:style-name="ce3">
            <text:p>NICOLA MISTRORIG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LI IMMOBILIAR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24956035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228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vellara</text:p>
          </table:table-cell>
          <table:table-cell office:value-type="string" table:style-name="ce3">
            <text:p>Via Labriola 1</text:p>
          </table:table-cell>
          <table:table-cell office:value-type="string" table:style-name="ce3">
            <text:p>Nazarena Adorni</text:p>
          </table:table-cell>
          <table:table-cell office:value-type="string" table:style-name="ce3">
            <text:p>Nazarena Ador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IAL NIZZOL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8479035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8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Dinazzano 2</text:p>
          </table:table-cell>
          <table:table-cell office:value-type="string" table:style-name="ce3">
            <text:p>Nazarena Adorni</text:p>
          </table:table-cell>
          <table:table-cell office:value-type="string" table:style-name="ce3">
            <text:p>Nazarena Ador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IZZOLI IMMOBILIAR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2959035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8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FOSDONDO 48</text:p>
          </table:table-cell>
          <table:table-cell office:value-type="string" table:style-name="ce3">
            <text:p>Nazarena Adorni</text:p>
          </table:table-cell>
          <table:table-cell office:value-type="string" table:style-name="ce3">
            <text:p>Nazarena Ador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URACCHINI STIRERIE DI MURACCHINI LORELL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4382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218-2015</text:p>
          </table:table-cell>
          <table:table-cell office:value-type="string" table:style-name="ce3">
            <text:p>05/06/2015</text:p>
          </table:table-cell>
          <table:table-cell table:number-columns-repeated="3" table:style-name="ce3"/>
          <table:table-cell office:value-type="string" table:style-name="ce3">
            <text:p>MURACCHINI STIRERIE DI MURACCHINI LORELLA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RNA BORS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7045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Medaglia D'oro K Gavioli N.C.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MENTA R.R. DI RONCHETTI ALBERTO &amp;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3438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065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398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BARBI CARLO E C. S.A.S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1193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083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NESPOLE NC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A.B. DI BERGAMINI FRANC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655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096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Commercio 421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RINO FERR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7109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TOSATTI NC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NA BERTE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7113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Vicolo Solferino 20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DI SNC DI LODI MARIO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87369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118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89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ARBIZZ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7034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089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A. VOLTA 2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FANO CESARE DURAZZ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096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ZAPPELLAZZI N.C.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SARE MALAVA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297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di sotto 46</text:p>
          </table:table-cell>
          <table:table-cell office:value-type="string" table:style-name="ce3">
            <text:p>Molinari studio tecnico Associato</text:p>
          </table:table-cell>
          <table:table-cell office:value-type="string" table:style-name="ce3">
            <text:p>ALBERT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LMA MOR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22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Gavello 5</text:p>
          </table:table-cell>
          <table:table-cell office:value-type="string" table:style-name="ce3">
            <text:p>MGS Architetti Associati - Arch. Lorenzo Spaggiari</text:p>
          </table:table-cell>
          <table:table-cell office:value-type="string" table:style-name="ce3">
            <text:p>LORENZO SPAGGI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 GR di Gobbi Luciano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0556035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69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verzelloni 14</text:p>
          </table:table-cell>
          <table:table-cell office:value-type="string" table:style-name="ce3">
            <text:p>Messori geom. Imer</text:p>
          </table:table-cell>
          <table:table-cell office:value-type="string" table:style-name="ce3">
            <text:p>Imer Mess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E.G.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43531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5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Industria 5</text:p>
          </table:table-cell>
          <table:table-cell office:value-type="string" table:style-name="ce3">
            <text:p>Messori geom. Imer</text:p>
          </table:table-cell>
          <table:table-cell office:value-type="string" table:style-name="ce3">
            <text:p>Imer Mess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E.G.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43531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5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Industria 7</text:p>
          </table:table-cell>
          <table:table-cell office:value-type="string" table:style-name="ce3">
            <text:p>Messori geom. Imer</text:p>
          </table:table-cell>
          <table:table-cell office:value-type="string" table:style-name="ce3">
            <text:p>Imer Mess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E.G.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43531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6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San Martino in Rio</text:p>
          </table:table-cell>
          <table:table-cell office:value-type="string" table:style-name="ce3">
            <text:p>Via Bersella 18</text:p>
          </table:table-cell>
          <table:table-cell office:value-type="string" table:style-name="ce3">
            <text:p>Messori geom. Imer</text:p>
          </table:table-cell>
          <table:table-cell office:value-type="string" table:style-name="ce3">
            <text:p>Imer Mess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E.G.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43531035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6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San Martino in Rio</text:p>
          </table:table-cell>
          <table:table-cell office:value-type="string" table:style-name="ce3">
            <text:p>viale resistenza 94-94/A</text:p>
          </table:table-cell>
          <table:table-cell office:value-type="string" table:style-name="ce3">
            <text:p>Messori geom. Imer</text:p>
          </table:table-cell>
          <table:table-cell office:value-type="string" table:style-name="ce3">
            <text:p>Imer Mess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B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78720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999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11 Settembre 2001 24</text:p>
          </table:table-cell>
          <table:table-cell office:value-type="string" table:style-name="ce3">
            <text:p>MEBE S.R.L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MAGN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modena</text:p>
          </table:table-cell>
          <table:table-cell office:value-type="string" table:style-name="ce3">
            <text:p>CR-28118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CENTO 340</text:p>
          </table:table-cell>
          <table:table-cell office:value-type="string" table:style-name="ce3">
            <text:p>MASSIMO CHIARELLI</text:p>
          </table:table-cell>
          <table:table-cell office:value-type="string" table:style-name="ce3">
            <text:p>MASSIMO CHI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GUSTO GULL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579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CENTO 0</text:p>
          </table:table-cell>
          <table:table-cell office:value-type="string" table:style-name="ce3">
            <text:p>MASSIMO CHIARELLI</text:p>
          </table:table-cell>
          <table:table-cell office:value-type="string" table:style-name="ce3">
            <text:p>MASSIMO CHI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NIO VERONE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9209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PIAZZA COSTA 4</text:p>
          </table:table-cell>
          <table:table-cell office:value-type="string" table:style-name="ce3">
            <text:p>MASSIMO CHIARELLI</text:p>
          </table:table-cell>
          <table:table-cell office:value-type="string" table:style-name="ce3">
            <text:p>MASSIMO CHI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LVIA CUOGH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222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G. DELEDDA ANGOLO VIA SIBILLA ALERAMO 0</text:p>
          </table:table-cell>
          <table:table-cell office:value-type="string" table:style-name="ce3">
            <text:p>MASSIMO CHIARELLI</text:p>
          </table:table-cell>
          <table:table-cell office:value-type="string" table:style-name="ce3">
            <text:p>MASSIMO CHI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LAGAMBA REM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9226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G. DELEDDA 0</text:p>
          </table:table-cell>
          <table:table-cell office:value-type="string" table:style-name="ce3">
            <text:p>MASSIMO CHIARELLI</text:p>
          </table:table-cell>
          <table:table-cell office:value-type="string" table:style-name="ce3">
            <text:p>MASSIMO CHI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OLINELLI S.N.C. DI BULGARELLI MARIO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8512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502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IACOMO MATTEOTTI 29</text:p>
          </table:table-cell>
          <table:table-cell office:value-type="string" table:style-name="ce3">
            <text:p>MARCO ZINI</text:p>
          </table:table-cell>
          <table:table-cell office:value-type="string" table:style-name="ce3">
            <text:p>MARCO 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LEGNAMERIA FREGN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9266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2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IARDINI DI ALBOINO 41</text:p>
          </table:table-cell>
          <table:table-cell office:value-type="string" table:style-name="ce3">
            <text:p>MARCO ZINI</text:p>
          </table:table-cell>
          <table:table-cell office:value-type="string" table:style-name="ce3">
            <text:p>MARCO 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NARDO MAMBR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02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ELLA PACE 74</text:p>
          </table:table-cell>
          <table:table-cell office:value-type="string" table:style-name="ce3">
            <text:p>MARCO ZINI</text:p>
          </table:table-cell>
          <table:table-cell office:value-type="string" table:style-name="ce3">
            <text:p>MARCO 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RGIO SGARB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099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Statale 207</text:p>
          </table:table-cell>
          <table:table-cell office:value-type="string" table:style-name="ce3">
            <text:p>MARCO ZINI</text:p>
          </table:table-cell>
          <table:table-cell office:value-type="string" table:style-name="ce3">
            <text:p>MARCO 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CHELA GIALLORET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068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283</text:p>
          </table:table-cell>
          <table:table-cell office:value-type="string" table:style-name="ce3">
            <text:p>Marco Buoso</text:p>
          </table:table-cell>
          <table:table-cell office:value-type="string" table:style-name="ce3">
            <text:p>Marco Buos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 Commercialisti Associati Dottor Roberto Scaglianti e Rag. Gabriella Poluzz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137437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0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Argine Ducale 29</text:p>
          </table:table-cell>
          <table:table-cell office:value-type="string" table:style-name="ce3">
            <text:p>Marco Buoso</text:p>
          </table:table-cell>
          <table:table-cell office:value-type="string" table:style-name="ce3">
            <text:p>Marco Buos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IZIA MODERN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0091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2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Correggio 559</text:p>
          </table:table-cell>
          <table:table-cell office:value-type="string" table:style-name="ce3">
            <text:p>Marco Buoso</text:p>
          </table:table-cell>
          <table:table-cell office:value-type="string" table:style-name="ce3">
            <text:p>Marco Buos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CARLO MACCAFERR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104637037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3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aricella</text:p>
          </table:table-cell>
          <table:table-cell office:value-type="string" table:style-name="ce3">
            <text:p>Via Bocche 19</text:p>
          </table:table-cell>
          <table:table-cell office:value-type="string" table:style-name="ce3">
            <text:p>Marco Buoso</text:p>
          </table:table-cell>
          <table:table-cell office:value-type="string" table:style-name="ce3">
            <text:p>Marco Buos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IS MARCH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005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11 Settembre 2001 28</text:p>
          </table:table-cell>
          <table:table-cell office:value-type="string" table:style-name="ce3">
            <text:p>MARCHETTI ELIS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udio Bervegl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09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Pico 2</text:p>
          </table:table-cell>
          <table:table-cell office:value-type="string" table:style-name="ce3">
            <text:p>Manuele Gasparini architetto</text:p>
          </table:table-cell>
          <table:table-cell office:value-type="string" table:style-name="ce3">
            <text:p>Manuele Gasp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udio Bervegl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10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Pico 2</text:p>
          </table:table-cell>
          <table:table-cell office:value-type="string" table:style-name="ce3">
            <text:p>Manuele Gasparini architetto</text:p>
          </table:table-cell>
          <table:table-cell office:value-type="string" table:style-name="ce3">
            <text:p>Manuele Gasp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ziano Malve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11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Novella 16,18,20,22</text:p>
          </table:table-cell>
          <table:table-cell office:value-type="string" table:style-name="ce3">
            <text:p>Manuele Gasparini architetto</text:p>
          </table:table-cell>
          <table:table-cell office:value-type="string" table:style-name="ce3">
            <text:p>Manuele Gasp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isteo Garu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12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ecime 9</text:p>
          </table:table-cell>
          <table:table-cell office:value-type="string" table:style-name="ce3">
            <text:p>Manuele Gasparini architetto</text:p>
          </table:table-cell>
          <table:table-cell office:value-type="string" table:style-name="ce3">
            <text:p>Manuele Gasp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DERZOLI ALFI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6459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639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EUGENIO MONTALE 25</text:p>
          </table:table-cell>
          <table:table-cell office:value-type="string" table:style-name="ce3">
            <text:p>MANTOVANI FABIO</text:p>
          </table:table-cell>
          <table:table-cell office:value-type="string" table:style-name="ce3">
            <text:p>FABIO MANTOV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INIMM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2750035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70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'INDUSTRIA 9-11</text:p>
          </table:table-cell>
          <table:table-cell office:value-type="string" table:style-name="ce3">
            <text:p>MANTOVANI FABIO</text:p>
          </table:table-cell>
          <table:table-cell office:value-type="string" table:style-name="ce3">
            <text:p>FABIO MANTOV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PAF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5311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6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OMUNALE ROVERE 31</text:p>
          </table:table-cell>
          <table:table-cell office:value-type="string" table:style-name="ce3">
            <text:p>Malaguti &amp; Malaguti studio tecnico associato</text:p>
          </table:table-cell>
          <table:table-cell office:value-type="string" table:style-name="ce3">
            <text:p>Giuli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LEODINAMICA O.MU.RI.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9341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7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Amalfi 1/A-B</text:p>
          </table:table-cell>
          <table:table-cell office:value-type="string" table:style-name="ce3">
            <text:p>Malaguti &amp; Malaguti studio tecnico associato</text:p>
          </table:table-cell>
          <table:table-cell office:value-type="string" table:style-name="ce3">
            <text:p>Giuli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RI RENZO E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0175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1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FRATELLI ROSSELLI 4</text:p>
          </table:table-cell>
          <table:table-cell office:value-type="string" table:style-name="ce3">
            <text:p>Malaguti &amp; Malaguti studio tecnico associato</text:p>
          </table:table-cell>
          <table:table-cell office:value-type="string" table:style-name="ce3">
            <text:p>Giuli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ANNA CAR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07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TORINO 14</text:p>
          </table:table-cell>
          <table:table-cell office:value-type="string" table:style-name="ce3">
            <text:p>MAAD SRL</text:p>
          </table:table-cell>
          <table:table-cell office:value-type="string" table:style-name="ce3">
            <text:p>MARCO BARB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EFABBRICATI INDUSTRIALI STA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7392020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3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TORINO 14</text:p>
          </table:table-cell>
          <table:table-cell office:value-type="string" table:style-name="ce3">
            <text:p>MAAD SRL</text:p>
          </table:table-cell>
          <table:table-cell office:value-type="string" table:style-name="ce3">
            <text:p>MARCO BARB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AL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8554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61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MAAD SRL</text:p>
          </table:table-cell>
          <table:table-cell office:value-type="string" table:style-name="ce3">
            <text:p>MARCO BARB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GHINI E BREVEGLIERI DI BREVEGLIERI GIUSEPPE E C. -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8380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0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iari 1</text:p>
          </table:table-cell>
          <table:table-cell office:value-type="string" table:style-name="ce3">
            <text:p>M&amp;W - VERONESI E ASSOCIATI S.R.L. STP</text:p>
          </table:table-cell>
          <table:table-cell office:value-type="string" table:style-name="ce3">
            <text:p>Egidio Veron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 F.LLI PINCA DI PINCA ORAZIO E C. -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3010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45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ampo di Pozzo 691-717-719</text:p>
          </table:table-cell>
          <table:table-cell office:value-type="string" table:style-name="ce3">
            <text:p>Lugli Geom. Gisberto</text:p>
          </table:table-cell>
          <table:table-cell office:value-type="string" table:style-name="ce3">
            <text:p>gisbert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no Bonald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75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Fossetta Cappello 2</text:p>
          </table:table-cell>
          <table:table-cell office:value-type="string" table:style-name="ce3">
            <text:p>Lucio Marchini</text:p>
          </table:table-cell>
          <table:table-cell office:value-type="string" table:style-name="ce3">
            <text:p>Lucio March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no Bonald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761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Fossetta Cappello 2</text:p>
          </table:table-cell>
          <table:table-cell office:value-type="string" table:style-name="ce3">
            <text:p>Lucio Marchini</text:p>
          </table:table-cell>
          <table:table-cell office:value-type="string" table:style-name="ce3">
            <text:p>Lucio March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RESTE S.S. DI SOLERA ANDREA &amp; C. SOCIETA' AGRICOL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3485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79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Mazzarana 87</text:p>
          </table:table-cell>
          <table:table-cell office:value-type="string" table:style-name="ce3">
            <text:p>Lucio Marchini</text:p>
          </table:table-cell>
          <table:table-cell office:value-type="string" table:style-name="ce3">
            <text:p>Lucio March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TRIZIA VER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86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Modena 150</text:p>
          </table:table-cell>
          <table:table-cell office:value-type="string" table:style-name="ce3">
            <text:p>LUCARUGGEROPULGA</text:p>
          </table:table-cell>
          <table:table-cell office:value-type="string" table:style-name="ce3">
            <text:p>LUCA RUGGERO PULG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A CHIERIC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221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PONTISETTE 0</text:p>
          </table:table-cell>
          <table:table-cell office:value-type="string" table:style-name="ce3">
            <text:p>LILIANO CAVALLARI</text:p>
          </table:table-cell>
          <table:table-cell office:value-type="string" table:style-name="ce3">
            <text:p>LILIANO CAVALL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IOLI GUID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494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ONSIGNORE DI SOTTO 11</text:p>
          </table:table-cell>
          <table:table-cell office:value-type="string" table:style-name="ce3">
            <text:p>LILIANO CAVALLARI</text:p>
          </table:table-cell>
          <table:table-cell office:value-type="string" table:style-name="ce3">
            <text:p>LILIANO CAVALL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TELLI FRANCIOSI DI FRANCIOSI PRIM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9284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0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SUD 12 70</text:p>
          </table:table-cell>
          <table:table-cell office:value-type="string" table:style-name="ce3">
            <text:p>LILIANO CAVALLARI</text:p>
          </table:table-cell>
          <table:table-cell office:value-type="string" table:style-name="ce3">
            <text:p>LILIANO CAVALL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TELLI FRANCIOSI DI FRANCIOSI PRIM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9284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0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NORD 12 4</text:p>
          </table:table-cell>
          <table:table-cell office:value-type="string" table:style-name="ce3">
            <text:p>LILIANO CAVALLARI</text:p>
          </table:table-cell>
          <table:table-cell office:value-type="string" table:style-name="ce3">
            <text:p>LILIANO CAVALL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EMONINI FRATELL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1832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778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OMUNALE ROVERE 29</text:p>
          </table:table-cell>
          <table:table-cell office:value-type="string" table:style-name="ce3">
            <text:p>LIBERO PROFESSIONISTA SINGOLO</text:p>
          </table:table-cell>
          <table:table-cell office:value-type="string" table:style-name="ce3">
            <text:p>GABRIELE MAG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MALAG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4582-2015</text:p>
          </table:table-cell>
          <table:table-cell office:value-type="string" table:style-name="ce3">
            <text:p>26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18</text:p>
          </table:table-cell>
          <table:table-cell office:value-type="string" table:style-name="ce3">
            <text:p>LIBERO PROFESSIONISTA</text:p>
          </table:table-cell>
          <table:table-cell office:value-type="string" table:style-name="ce3">
            <text:p>ALEX PIV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MORSELLI S.N.C. - AUTOTRASPORTI E SCAV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4450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2808-2015</text:p>
          </table:table-cell>
          <table:table-cell office:value-type="string" table:style-name="ce3">
            <text:p>18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astiglia</text:p>
          </table:table-cell>
          <table:table-cell office:value-type="string" table:style-name="ce3">
            <text:p>VIA DEI MESTIERI 10</text:p>
          </table:table-cell>
          <table:table-cell office:value-type="string" table:style-name="ce3">
            <text:p>LIBERO PROFESSIONISTA</text:p>
          </table:table-cell>
          <table:table-cell office:value-type="string" table:style-name="ce3">
            <text:p>GEOM. CHRISTIAN MORS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AGUTI &amp; LOD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4015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747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GIRALDI 5</text:p>
          </table:table-cell>
          <table:table-cell office:value-type="string" table:style-name="ce3">
            <text:p>LIBERO PROFESSIONISTA</text:p>
          </table:table-cell>
          <table:table-cell office:value-type="string" table:style-name="ce3">
            <text:p>GABRIELE MAG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 vecchio mulino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5529038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7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X Martiri 245</text:p>
          </table:table-cell>
          <table:table-cell office:value-type="string" table:style-name="ce3">
            <text:p>libero professionista</text:p>
          </table:table-cell>
          <table:table-cell office:value-type="string" table:style-name="ce3">
            <text:p>Riccardo Buos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ECCH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1624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8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Virgiliana 90/a</text:p>
          </table:table-cell>
          <table:table-cell office:value-type="string" table:style-name="ce3">
            <text:p>LIBERO PROFESSIONISTA</text:p>
          </table:table-cell>
          <table:table-cell office:value-type="string" table:style-name="ce3">
            <text:p>RICCARDO BUOS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a di Risparmio in Bologn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8991120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72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a di Risparmio in Bologn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8991120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88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a di Risparmio in Bologn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8991120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89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a di Risparmio in Bologn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8991120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91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a di Risparmio in Bologn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8991120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93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nca CR Firenz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38519048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96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nca CR Firenz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38519048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99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nca CR Firenz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38519048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0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nca CR Firenz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38519048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piazza matteotti 2</text:p>
          </table:table-cell>
          <table:table-cell office:value-type="string" table:style-name="ce3">
            <text:p>Leprotti ing. Linda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BERTO MATT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6787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GALIMBERTI 5</text:p>
          </table:table-cell>
          <table:table-cell office:value-type="string" table:style-name="ce3">
            <text:p>LBERO PROFESSIONISTA</text:p>
          </table:table-cell>
          <table:table-cell office:value-type="string" table:style-name="ce3">
            <text:p>GABRIELE MAG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Cava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23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Circonvallazione 45,47</text:p>
          </table:table-cell>
          <table:table-cell office:value-type="string" table:style-name="ce3">
            <text:p>Ivan Vecchi</text:p>
          </table:table-cell>
          <table:table-cell office:value-type="string" table:style-name="ce3">
            <text:p>Ivan Ve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cchini Luciano e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5549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4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Circonvallazione 43</text:p>
          </table:table-cell>
          <table:table-cell office:value-type="string" table:style-name="ce3">
            <text:p>Ivan Vecchi</text:p>
          </table:table-cell>
          <table:table-cell office:value-type="string" table:style-name="ce3">
            <text:p>Ivan Ve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 Due System di Golinelli Claudio &amp;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16043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4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13</text:p>
          </table:table-cell>
          <table:table-cell office:value-type="string" table:style-name="ce3">
            <text:p>Ivan Vecchi</text:p>
          </table:table-cell>
          <table:table-cell office:value-type="string" table:style-name="ce3">
            <text:p>Ivan Ve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TRUZIONI GIOVANNI NE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018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310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astiglia</text:p>
          </table:table-cell>
          <table:table-cell office:value-type="string" table:style-name="ce3">
            <text:p>via Dell'Artigianato 10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TRUZIONI GIOVANNI NER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018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328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astiglia</text:p>
          </table:table-cell>
          <table:table-cell office:value-type="string" table:style-name="ce3">
            <text:p>VIA FIUMICELLO 1/A-3/A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CINQUE EFF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11153035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442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 nell'Emilia</text:p>
          </table:table-cell>
          <table:table-cell office:value-type="string" table:style-name="ce3">
            <text:p>VIA LINCOLN 1/B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AGOLI COSTRUZION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14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451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astiglia</text:p>
          </table:table-cell>
          <table:table-cell office:value-type="string" table:style-name="ce3">
            <text:p>via Dell'Artigianato 21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PIEMM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5078035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513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STRADA AURELIA 10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TRO COMMERCIALE IL NAVIGLIO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0180332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590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ADIGE 250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CARROZZERIA DI SGANZERLA ALD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1218035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82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LE MEUCCI 42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.P. IMMOBILIAR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3792035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364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Luzzara</text:p>
          </table:table-cell>
          <table:table-cell office:value-type="string" table:style-name="ce3">
            <text:p>VIA GILBERTO CARBONI 50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LLIMENTO N.116/2011-TRIBUNALE R.E. "VERNICIATURA 2A SRL" IN PERSONA DEL CURATORE BORGHI MARIACARL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2987035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8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olo</text:p>
          </table:table-cell>
          <table:table-cell office:value-type="string" table:style-name="ce3">
            <text:p>Via 2 Giugno 14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NOCHEM S.A.S.DI M.COPELLI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6801035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6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 nell'Emilia</text:p>
          </table:table-cell>
          <table:table-cell office:value-type="string" table:style-name="ce3">
            <text:p>F.LLI BELTRAMI 10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GRETA DI SIENA PATRIZIA E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2231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2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rtigianato 6</text:p>
          </table:table-cell>
          <table:table-cell office:value-type="string" table:style-name="ce3">
            <text:p>IT ENGINEERING s.r.l.</text:p>
          </table:table-cell>
          <table:table-cell office:value-type="string" table:style-name="ce3">
            <text:p>MAURIZIO TRIZZ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.GA. Immobiliare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5040043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9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PUGLIE 16</text:p>
          </table:table-cell>
          <table:table-cell office:value-type="string" table:style-name="ce3">
            <text:p>Isp Engineering S.r.l.</text:p>
          </table:table-cell>
          <table:table-cell office:value-type="string" table:style-name="ce3">
            <text:p>Cristiano Pall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gistica Macerates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8343043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0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Isp Engineering S.r.l.</text:p>
          </table:table-cell>
          <table:table-cell office:value-type="string" table:style-name="ce3">
            <text:p>Cristiano Pall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RC INTERNATIONAL REFLECTIVE COMPANY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3243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09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VERDI 57</text:p>
          </table:table-cell>
          <table:table-cell office:value-type="string" table:style-name="ce3">
            <text:p>IRC INTERNATIONAL REFLECTIVE COMPANY S.P.A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SEDIAMENTO VERDI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002606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67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VERDI DA N. 65 A N. 165</text:p>
          </table:table-cell>
          <table:table-cell office:value-type="string" table:style-name="ce3">
            <text:p>INSEDIAMENTO VERDI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FOMOBILITY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8713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9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A. Galavotti 64</text:p>
          </table:table-cell>
          <table:table-cell office:value-type="string" table:style-name="ce3">
            <text:p>INNOVA FINANCE SRL</text:p>
          </table:table-cell>
          <table:table-cell office:value-type="string" table:style-name="ce3">
            <text:p>FRANCESCO LOMB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FOMOBILITY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8713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9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Martiri della Libertà 64C</text:p>
          </table:table-cell>
          <table:table-cell office:value-type="string" table:style-name="ce3">
            <text:p>INNOVA FINANCE SRL</text:p>
          </table:table-cell>
          <table:table-cell office:value-type="string" table:style-name="ce3">
            <text:p>FRANCESCO LOMB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IRERIA ADRIAN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792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80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INNOVA FINANCE S.R.L.</text:p>
          </table:table-cell>
          <table:table-cell office:value-type="string" table:style-name="ce3">
            <text:p>Francesco Lomb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MEX ENGINEERING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9255120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8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A. Einstein 25/a</text:p>
          </table:table-cell>
          <table:table-cell office:value-type="string" table:style-name="ce3">
            <text:p>Innova Finance s.r.l.</text:p>
          </table:table-cell>
          <table:table-cell office:value-type="string" table:style-name="ce3">
            <text:p>Francesco Lomb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SARI MAURIZI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3607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4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SANDRO PERTINI 3</text:p>
          </table:table-cell>
          <table:table-cell office:value-type="string" table:style-name="ce3">
            <text:p>INGEGNERIA &amp; ACUSTICA DI BARBI CAGGIATI COCCONI INGEGNERI ASSOCIATI</text:p>
          </table:table-cell>
          <table:table-cell office:value-type="string" table:style-name="ce3">
            <text:p>LINO CAGGIA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M.C. DI GHIDONI CARL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3732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2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PUGLIE 21, 23</text:p>
          </table:table-cell>
          <table:table-cell office:value-type="string" table:style-name="ce3">
            <text:p>INGEGNERIA &amp; ACUSTICA</text:p>
          </table:table-cell>
          <table:table-cell office:value-type="string" table:style-name="ce3">
            <text:p>LINO CAGGIA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L'Acetai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6040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8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Provinciale ovest 43</text:p>
          </table:table-cell>
          <table:table-cell office:value-type="string" table:style-name="ce3">
            <text:p>INGEGNERE ROBERTO GIACOBAZZI</text:p>
          </table:table-cell>
          <table:table-cell office:value-type="string" table:style-name="ce3">
            <text:p>ROBERTO GIACOB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ildic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7298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90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orghetto 22</text:p>
          </table:table-cell>
          <table:table-cell office:value-type="string" table:style-name="ce3">
            <text:p>INGEGNERE ROBERTO GIACOBAZZI</text:p>
          </table:table-cell>
          <table:table-cell office:value-type="string" table:style-name="ce3">
            <text:p>ROBERTO GIACOB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 Paolo Ballerini Puv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491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ROTTA 1347</text:p>
          </table:table-cell>
          <table:table-cell office:value-type="string" table:style-name="ce3">
            <text:p>INGEGNERE LIBERO PROFESSIONISTA</text:p>
          </table:table-cell>
          <table:table-cell office:value-type="string" table:style-name="ce3">
            <text:p>GERMANO VISENTIN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SI &amp; ROSSI DI ROSSI GILBERTO &amp; C.-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5575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514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galliano</text:p>
          </table:table-cell>
          <table:table-cell office:value-type="string" table:style-name="ce3">
            <text:p>VIA PONTE ALTO 3</text:p>
          </table:table-cell>
          <table:table-cell office:value-type="string" table:style-name="ce3">
            <text:p>INGEGNERE GIORGIO BRANDOLI</text:p>
          </table:table-cell>
          <table:table-cell office:value-type="string" table:style-name="ce3">
            <text:p>GIORGIO BRAND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PE.T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34739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557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BRUINO 52</text:p>
          </table:table-cell>
          <table:table-cell office:value-type="string" table:style-name="ce3">
            <text:p>INGEGNERE GIORGIO BRANDOLI</text:p>
          </table:table-cell>
          <table:table-cell office:value-type="string" table:style-name="ce3">
            <text:p>GIORGIO BRAND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ta Bocch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050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VILLANOVA 1249</text:p>
          </table:table-cell>
          <table:table-cell office:value-type="string" table:style-name="ce3">
            <text:p>INGEGNERE FRANCESCO PULLE</text:p>
          </table:table-cell>
          <table:table-cell office:value-type="string" table:style-name="ce3">
            <text:p>Francesco Pullè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di Costruzioni Maffei ing. Giuliano &amp; C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7910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3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Martiri delle Foibe 000</text:p>
          </table:table-cell>
          <table:table-cell office:value-type="string" table:style-name="ce3">
            <text:p>Ingegnere civile</text:p>
          </table:table-cell>
          <table:table-cell office:value-type="string" table:style-name="ce3">
            <text:p>Paola Ros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OL.IT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1834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3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Aperte 163-165-193-195</text:p>
          </table:table-cell>
          <table:table-cell office:value-type="string" table:style-name="ce3">
            <text:p>Ingegnere civile</text:p>
          </table:table-cell>
          <table:table-cell office:value-type="string" table:style-name="ce3">
            <text:p>Paola Ros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RICO MANTOV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8990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BONACATTI 40/A</text:p>
          </table:table-cell>
          <table:table-cell office:value-type="string" table:style-name="ce3">
            <text:p>INGEGNERE BRANDOLI GIORGIO</text:p>
          </table:table-cell>
          <table:table-cell office:value-type="string" table:style-name="ce3">
            <text:p>GIORGIO BRAND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5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381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13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galliano</text:p>
          </table:table-cell>
          <table:table-cell office:value-type="string" table:style-name="ce3">
            <text:p>VIA MORANDI 25</text:p>
          </table:table-cell>
          <table:table-cell office:value-type="string" table:style-name="ce3">
            <text:p>INGEGNERE BRANDOLI GIORGIO</text:p>
          </table:table-cell>
          <table:table-cell office:value-type="string" table:style-name="ce3">
            <text:p>GIORGIO BRAND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cò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9695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296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mario merighi 19/25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Andrea Zana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MEC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1050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0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TRASPORTI 17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SARA SALVATOR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UE P <text:s/>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15423121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6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stelfranco Emilia</text:p>
          </table:table-cell>
          <table:table-cell office:value-type="string" table:style-name="ce3">
            <text:p>via loda 14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SARA SALVATOR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SDilettantistic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9416438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7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a <text:s/>martiniana 261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SARA SALVATOR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tagricola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627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2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Lavacchi 12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GIANCARLO PREVI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letti Emm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9356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0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INGEGNERE</text:p>
          </table:table-cell>
          <table:table-cell office:value-type="string" table:style-name="ce3">
            <text:p>GIANCARLO PREVI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A VITA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4841-2015</text:p>
          </table:table-cell>
          <table:table-cell office:value-type="string" table:style-name="ce3">
            <text:p>27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ERRAGLIO 38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GIANLUCA NICOSI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BERO GALLER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622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GALLERANI SNC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GIANLUCA NICOSI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.M.C.-OFFICINE MECCANICHE COSTA- DI COSTA ROMANO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6057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2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pernico 19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PRIMO MAS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IN PLAST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1537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4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er Zerbinate 29/a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PRIMO MAS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.VA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6804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88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ingegnere</text:p>
          </table:table-cell>
          <table:table-cell office:value-type="string" table:style-name="ce3">
            <text:p>PRIMO MAS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STEMA MONTAGG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8659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9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ARIANUOVA 25/27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PRIMO MAS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.S.M. DI TINTI VANNI &amp;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6806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7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BOZZALA (ex via Caduti sul Lavoro) 2/A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PRIMO MAS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OLE MACCAGN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924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Bastardina di Sotto 2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FEDERICO MANSERVI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DSC di CARP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9000343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2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P.ZZA P GIOVANNI XXIII 1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FREDIANO LOMB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comino Gold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286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Imperiale 5480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Gianluigi Gui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comino Gold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289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Imperiale 383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Gianluigi Gui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pera don Cipriano Canonici Mattei</text:p>
          </table:table-cell>
          <table:table-cell office:value-type="string" table:style-name="ce3">
            <text:p>PERSONA GIURID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88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Argine Destro Panaro SNC</text:p>
          </table:table-cell>
          <table:table-cell office:value-type="string" table:style-name="ce3">
            <text:p>ing.eugenio artioli</text:p>
          </table:table-cell>
          <table:table-cell office:value-type="string" table:style-name="ce3">
            <text:p>eugenio art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LGEO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5378038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1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lavezzola 126</text:p>
          </table:table-cell>
          <table:table-cell office:value-type="string" table:style-name="ce3">
            <text:p>ing.eugenio artioli</text:p>
          </table:table-cell>
          <table:table-cell office:value-type="string" table:style-name="ce3">
            <text:p>eugenio art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pera don Cipriano Canonici Mattei</text:p>
          </table:table-cell>
          <table:table-cell office:value-type="string" table:style-name="ce3">
            <text:p>PERSONA GIURID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06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strada provinciale centese 1</text:p>
          </table:table-cell>
          <table:table-cell office:value-type="string" table:style-name="ce3">
            <text:p>ing.eugenio artioli</text:p>
          </table:table-cell>
          <table:table-cell office:value-type="string" table:style-name="ce3">
            <text:p>eugenio art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rrocchia di Santo Stefano Papa Martire</text:p>
          </table:table-cell>
          <table:table-cell office:value-type="string" table:style-name="ce3">
            <text:p>PERSONA GIURID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79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ormignana</text:p>
          </table:table-cell>
          <table:table-cell office:value-type="string" table:style-name="ce3">
            <text:p>piazza IV Novembre 9</text:p>
          </table:table-cell>
          <table:table-cell office:value-type="string" table:style-name="ce3">
            <text:p>ing.eugenio artioli</text:p>
          </table:table-cell>
          <table:table-cell office:value-type="string" table:style-name="ce3">
            <text:p>eugenio art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F.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64192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229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Mare Jonio 22</text:p>
          </table:table-cell>
          <table:table-cell office:value-type="string" table:style-name="ce3">
            <text:p>ING. ZANOLI GAETANO</text:p>
          </table:table-cell>
          <table:table-cell office:value-type="string" table:style-name="ce3">
            <text:p>GAETANO ZAN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OLDON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7130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234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canale 3</text:p>
          </table:table-cell>
          <table:table-cell office:value-type="string" table:style-name="ce3">
            <text:p>ING. ZANOLI GAETANO</text:p>
          </table:table-cell>
          <table:table-cell office:value-type="string" table:style-name="ce3">
            <text:p>GAETANO ZAN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YDROMEC MINARELLI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4584038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06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Cavo 1</text:p>
          </table:table-cell>
          <table:table-cell office:value-type="string" table:style-name="ce3">
            <text:p>Ing. Ubaldo Minarelli</text:p>
          </table:table-cell>
          <table:table-cell office:value-type="string" table:style-name="ce3">
            <text:p>Ubaldo Minar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liana Asc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4826-2015</text:p>
          </table:table-cell>
          <table:table-cell office:value-type="string" table:style-name="ce3">
            <text:p>27/05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.le Caboto 6/8</text:p>
          </table:table-cell>
          <table:table-cell office:value-type="string" table:style-name="ce3">
            <text:p>Ing. Sara Ricca</text:p>
          </table:table-cell>
          <table:table-cell office:value-type="string" table:style-name="ce3">
            <text:p>Sara Ricc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ffaella Angel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38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Giovannina 8</text:p>
          </table:table-cell>
          <table:table-cell office:value-type="string" table:style-name="ce3">
            <text:p>ing. Romano Torri</text:p>
          </table:table-cell>
          <table:table-cell office:value-type="string" table:style-name="ce3">
            <text:p>Romano Tor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berta Pir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39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Pieve di Cento</text:p>
          </table:table-cell>
          <table:table-cell office:value-type="string" table:style-name="ce3">
            <text:p>Via Poggetto 5</text:p>
          </table:table-cell>
          <table:table-cell office:value-type="string" table:style-name="ce3">
            <text:p>ing. Romano Torri</text:p>
          </table:table-cell>
          <table:table-cell office:value-type="string" table:style-name="ce3">
            <text:p>Romano Tor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oriana Coll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2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Lenzi 9</text:p>
          </table:table-cell>
          <table:table-cell office:value-type="string" table:style-name="ce3">
            <text:p>ing. Romano Torri</text:p>
          </table:table-cell>
          <table:table-cell office:value-type="string" table:style-name="ce3">
            <text:p>Romano Tor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RAMENTI F.LLI ANDERLINI SNC DI ANDERLINI MICHELE E PAOL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5095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44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IRETTA ROVERE 18</text:p>
          </table:table-cell>
          <table:table-cell office:value-type="string" table:style-name="ce3">
            <text:p>ING. ROBERTO LUPPI</text:p>
          </table:table-cell>
          <table:table-cell office:value-type="string" table:style-name="ce3">
            <text:p>ROBERT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ESCA NANNI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6988038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2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CHIESAVECCHIA 50</text:p>
          </table:table-cell>
          <table:table-cell office:value-type="string" table:style-name="ce3">
            <text:p>ING. NICOLA GAMBETTI</text:p>
          </table:table-cell>
          <table:table-cell office:value-type="string" table:style-name="ce3">
            <text:p>NICOLA GAM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ARA CENTER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304103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11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ANNIBALE ZUCCHINI 1-29</text:p>
          </table:table-cell>
          <table:table-cell office:value-type="string" table:style-name="ce3">
            <text:p>ING. NICOLA GAMBETTI</text:p>
          </table:table-cell>
          <table:table-cell office:value-type="string" table:style-name="ce3">
            <text:p>NICOLA GAM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.O.M. DI DUO' MARIO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6779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6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329</text:p>
          </table:table-cell>
          <table:table-cell office:value-type="string" table:style-name="ce3">
            <text:p>ING. NICOLA GAMBETTI</text:p>
          </table:table-cell>
          <table:table-cell office:value-type="string" table:style-name="ce3">
            <text:p>NICOLA GAM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ANI GIAN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8792037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7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AMENDOLA 9</text:p>
          </table:table-cell>
          <table:table-cell office:value-type="string" table:style-name="ce3">
            <text:p>ING. MICHELE CIACCIA</text:p>
          </table:table-cell>
          <table:table-cell office:value-type="string" table:style-name="ce3">
            <text:p>MICHELE CIACCI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UDIO BAGLI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68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LE CAVOUR 17/A</text:p>
          </table:table-cell>
          <table:table-cell office:value-type="string" table:style-name="ce3">
            <text:p>ING. MICHELE CIACCIA</text:p>
          </table:table-cell>
          <table:table-cell office:value-type="string" table:style-name="ce3">
            <text:p>MICHELE CIACCI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nca Privata Leasing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30745035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8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25 Aprile 35</text:p>
          </table:table-cell>
          <table:table-cell office:value-type="string" table:style-name="ce3">
            <text:p>Ing. Michele Bonaretti</text:p>
          </table:table-cell>
          <table:table-cell office:value-type="string" table:style-name="ce3">
            <text:p>Michele Bonar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LENA MON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9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Dell'Artiginato 24</text:p>
          </table:table-cell>
          <table:table-cell office:value-type="string" table:style-name="ce3">
            <text:p>Ing. Michele Bonaretti</text:p>
          </table:table-cell>
          <table:table-cell office:value-type="string" table:style-name="ce3">
            <text:p>Michele Bonar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BALLAGGI ZUPIROLI DI ZUPIROLI ALBANO &amp;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1470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3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PASQUINO 17</text:p>
          </table:table-cell>
          <table:table-cell office:value-type="string" table:style-name="ce3">
            <text:p>ING. MICHELE BARUFFALDI</text:p>
          </table:table-cell>
          <table:table-cell office:value-type="string" table:style-name="ce3">
            <text:p>MICHELE BARUFF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ERIA REGG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13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Grande 1769</text:p>
          </table:table-cell>
          <table:table-cell office:value-type="string" table:style-name="ce3">
            <text:p>ING. MAURO CUOGHI</text:p>
          </table:table-cell>
          <table:table-cell office:value-type="string" table:style-name="ce3">
            <text:p>MAURO CUOG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PADANA SCAVI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1701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6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MARZANELLA RIVARESE 1280/C</text:p>
          </table:table-cell>
          <table:table-cell office:value-type="string" table:style-name="ce3">
            <text:p>ING. MAURO CUOGHI</text:p>
          </table:table-cell>
          <table:table-cell office:value-type="string" table:style-name="ce3">
            <text:p>MAURO CUOG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BEBELL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4556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952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via Giovecca 33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IPTON DI BALLANTI ALFRED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5713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980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ORSO ITALIA 558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ARA GERARDO EREDI DI CARARA GIANCARLO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0732038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000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rovinciale 125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ARA GERARDO EREDI DI CARARA GIANCARLO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0732038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207-2015</text:p>
          </table:table-cell>
          <table:table-cell office:value-type="string" table:style-name="ce3">
            <text:p>16/06/2015</text:p>
          </table:table-cell>
          <table:table-cell table:number-columns-repeated="3" table:style-name="ce3"/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ARA GERARDO EREDI DI CARARA GIANCARLO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0732038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211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rovinciale 125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ERAL MECCANIC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0077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42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Modena 61/A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L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3499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666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OMUNALE ROVERE 12/3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tro fario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9703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095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ELL'INDUSTRIA 1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VINA ORS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304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nsorziale 308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MBERTO BALLAN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9532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ORSO ITALIA 558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O TINAR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71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CAVOUR 92a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P.M. S.N.C. DI PARESCHI MAURIZIO E.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2755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4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228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RIMEC DI MANDRIOLI ROBERTO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1321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70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ELL'INDUSTRIA 3/1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MPEDELLA S.N.C. DI MICHELE SALVIOLI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6057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9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ELL'INDUSTRIA 3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DEAL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7949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99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ELL'INDUSTRIA 5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GHISELL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48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EL LAVORO 6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BEBELL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4556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523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"LA FENICE"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63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ORSO ITALIA 596-596A</text:p>
          </table:table-cell>
          <table:table-cell office:value-type="string" table:style-name="ce3">
            <text:p>ing. mauro benini</text:p>
          </table:table-cell>
          <table:table-cell office:value-type="string" table:style-name="ce3">
            <text:p>MAURO BE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E.T. GRUPPO EMILIANO TESSILE DI POGGI MARA &amp;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0785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5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J Watt 3/5</text:p>
          </table:table-cell>
          <table:table-cell office:value-type="string" table:style-name="ce3">
            <text:p>ING. MASSIMO BARBI</text:p>
          </table:table-cell>
          <table:table-cell office:value-type="string" table:style-name="ce3">
            <text:p>MASSIMO B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A GROUP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8588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8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J. Watt 3/7</text:p>
          </table:table-cell>
          <table:table-cell office:value-type="string" table:style-name="ce3">
            <text:p>ING. MASSIMO BARBI</text:p>
          </table:table-cell>
          <table:table-cell office:value-type="string" table:style-name="ce3">
            <text:p>MASSIMO B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A GROUP S.N.C. DI DIACCI CARLO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4862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1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J. Watt 3/7</text:p>
          </table:table-cell>
          <table:table-cell office:value-type="string" table:style-name="ce3">
            <text:p>ING. MASSIMO BARBI</text:p>
          </table:table-cell>
          <table:table-cell office:value-type="string" table:style-name="ce3">
            <text:p>MASSIMO B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.FI.CAR.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0090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1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TOSCANA 9</text:p>
          </table:table-cell>
          <table:table-cell office:value-type="string" table:style-name="ce3">
            <text:p>ING. MASSIMO BARBI</text:p>
          </table:table-cell>
          <table:table-cell office:value-type="string" table:style-name="ce3">
            <text:p>MASSIMO B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garz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8458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91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4/A</text:p>
          </table:table-cell>
          <table:table-cell office:value-type="string" table:style-name="ce3">
            <text:p>ing. Massimo Baraldi</text:p>
          </table:table-cell>
          <table:table-cell office:value-type="string" table:style-name="ce3">
            <text:p>Massimo B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zzoni Lucian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1474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0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CENTO 98</text:p>
          </table:table-cell>
          <table:table-cell office:value-type="string" table:style-name="ce3">
            <text:p>ing. Massimo Baraldi</text:p>
          </table:table-cell>
          <table:table-cell office:value-type="string" table:style-name="ce3">
            <text:p>Massimo B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W SACMA di Iannicelli Ald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5515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74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ing. Massimo Baraldi</text:p>
          </table:table-cell>
          <table:table-cell office:value-type="string" table:style-name="ce3">
            <text:p>Massimo B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otrans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3245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00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Ing. Marzio Cucchi</text:p>
          </table:table-cell>
          <table:table-cell office:value-type="string" table:style-name="ce3">
            <text:p>Marzio Cu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QUINTO PANZ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27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SAN FELICE 87</text:p>
          </table:table-cell>
          <table:table-cell office:value-type="string" table:style-name="ce3">
            <text:p>ING. MARCO LANZOTTI</text:p>
          </table:table-cell>
          <table:table-cell office:value-type="string" table:style-name="ce3">
            <text:p>MARCO LANZ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QUINTO PANZ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31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SAN FELICE 87</text:p>
          </table:table-cell>
          <table:table-cell office:value-type="string" table:style-name="ce3">
            <text:p>ING. MARCO LANZOTTI</text:p>
          </table:table-cell>
          <table:table-cell office:value-type="string" table:style-name="ce3">
            <text:p>MARCO LANZ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Gabri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08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ALEAZZA 24</text:p>
          </table:table-cell>
          <table:table-cell office:value-type="string" table:style-name="ce3">
            <text:p>ing. Luca Fabbiani</text:p>
          </table:table-cell>
          <table:table-cell office:value-type="string" table:style-name="ce3">
            <text:p>Luca Fabbi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BECCHI MGD Società agricol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790931204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256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Argini Nord 4037</text:p>
          </table:table-cell>
          <table:table-cell office:value-type="string" table:style-name="ce3">
            <text:p>Ing. Luca Balboni</text:p>
          </table:table-cell>
          <table:table-cell office:value-type="string" table:style-name="ce3">
            <text:p>Luca Balb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NA LAN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16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AZZONE 57</text:p>
          </table:table-cell>
          <table:table-cell office:value-type="string" table:style-name="ce3">
            <text:p>Ing. Linda Leprotti</text:p>
          </table:table-cell>
          <table:table-cell office:value-type="string" table:style-name="ce3">
            <text:p>Linda Lep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FFAELE MARTIN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5424-2015</text:p>
          </table:table-cell>
          <table:table-cell office:value-type="string" table:style-name="ce3">
            <text:p>30/05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Malalbergo</text:p>
          </table:table-cell>
          <table:table-cell office:value-type="string" table:style-name="ce3">
            <text:p>via Del Corso 73</text:p>
          </table:table-cell>
          <table:table-cell office:value-type="string" table:style-name="ce3">
            <text:p>Ing. Gianclaudio Carlini</text:p>
          </table:table-cell>
          <table:table-cell office:value-type="string" table:style-name="ce3">
            <text:p>Gianclaudio Car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CENTOPERCENTO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75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ORSO ITALIA 520/a</text:p>
          </table:table-cell>
          <table:table-cell office:value-type="string" table:style-name="ce3">
            <text:p>Ing. Gallamini Adriano</text:p>
          </table:table-cell>
          <table:table-cell office:value-type="string" table:style-name="ce3">
            <text:p>Adriano Gallam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da Renata Baruff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45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Ronchi Vecchi 15</text:p>
          </table:table-cell>
          <table:table-cell office:value-type="string" table:style-name="ce3">
            <text:p>Ing. Franco Taddia</text:p>
          </table:table-cell>
          <table:table-cell office:value-type="string" table:style-name="ce3">
            <text:p>Franco Taddi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da Renata Baruff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59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eresa 16</text:p>
          </table:table-cell>
          <table:table-cell office:value-type="string" table:style-name="ce3">
            <text:p>Ing. Franco Taddia</text:p>
          </table:table-cell>
          <table:table-cell office:value-type="string" table:style-name="ce3">
            <text:p>Franco Taddi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EDILE MALVEZZI LUCIANO &amp;C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6765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0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Pertini 7/A</text:p>
          </table:table-cell>
          <table:table-cell office:value-type="string" table:style-name="ce3">
            <text:p>ING. FRANCESCO SEGATO</text:p>
          </table:table-cell>
          <table:table-cell office:value-type="string" table:style-name="ce3">
            <text:p>FRANCESCO SEGA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O BELLE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561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BIGNARDI 1701</text:p>
          </table:table-cell>
          <table:table-cell office:value-type="string" table:style-name="ce3">
            <text:p>ING. FRANCESCO PULLE'</text:p>
          </table:table-cell>
          <table:table-cell office:value-type="string" table:style-name="ce3">
            <text:p>FRANCESCO PULLE'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AZIONE DR. PIETRO RONCAGLI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82001710365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29563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VALLICELLA 560</text:p>
          </table:table-cell>
          <table:table-cell office:value-type="string" table:style-name="ce3">
            <text:p>ING. FRANCESCO PULLE'</text:p>
          </table:table-cell>
          <table:table-cell office:value-type="string" table:style-name="ce3">
            <text:p>FRANCESCO PULLE'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GIDUE S.N.C. DI PANZA GIORGIO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1410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89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2</text:p>
          </table:table-cell>
          <table:table-cell office:value-type="string" table:style-name="ce3">
            <text:p>ING. FRANCESCO PULLE'</text:p>
          </table:table-cell>
          <table:table-cell office:value-type="string" table:style-name="ce3">
            <text:p>FRANCESCO PULLE'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VALLINA MOREN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1218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70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MARZANELLA RIVARESE 2001/A</text:p>
          </table:table-cell>
          <table:table-cell office:value-type="string" table:style-name="ce3">
            <text:p>ING. FRANCESCO PULLE'</text:p>
          </table:table-cell>
          <table:table-cell office:value-type="string" table:style-name="ce3">
            <text:p>FRANCESCO PULLE'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ONESI PIERIN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51251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6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MODENA OVEST 100</text:p>
          </table:table-cell>
          <table:table-cell office:value-type="string" table:style-name="ce3">
            <text:p>ING. FRANCESCO PULLE'</text:p>
          </table:table-cell>
          <table:table-cell office:value-type="string" table:style-name="ce3">
            <text:p>FRANCESCO PULLE'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ROR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4347029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1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MODENA OVEST 102</text:p>
          </table:table-cell>
          <table:table-cell office:value-type="string" table:style-name="ce3">
            <text:p>ING. FRANCESCO PULLE'</text:p>
          </table:table-cell>
          <table:table-cell office:value-type="string" table:style-name="ce3">
            <text:p>FRANCESCO PULLE'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GENERALE IMMOBILIARE DI VITULANO GIUSEPPINA &amp; C.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6267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9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. ALIGHIERI 11/A</text:p>
          </table:table-cell>
          <table:table-cell office:value-type="string" table:style-name="ce3">
            <text:p>ING. FRANCESCO PULLE'</text:p>
          </table:table-cell>
          <table:table-cell office:value-type="string" table:style-name="ce3">
            <text:p>FRANCESCO PULLE'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"UNità La Cappelletta"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75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Sparato angolo via Canalazzo 52</text:p>
          </table:table-cell>
          <table:table-cell office:value-type="string" table:style-name="ce3">
            <text:p>ING. FRANCESCO BURSI</text:p>
          </table:table-cell>
          <table:table-cell office:value-type="string" table:style-name="ce3">
            <text:p>Francesco Bur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rtecipanza Agraria di Pieve di Cent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702161209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0682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analetto via rovere 00</text:p>
          </table:table-cell>
          <table:table-cell office:value-type="string" table:style-name="ce3">
            <text:p>Ing. Fabrizio Campanini</text:p>
          </table:table-cell>
          <table:table-cell office:value-type="string" table:style-name="ce3">
            <text:p>Fabrizio Campa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LIMPIA CHIODATRICI DI MALSERVISI RENZO &amp; TOSELLI BRUNO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8959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9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quattro torri 4</text:p>
          </table:table-cell>
          <table:table-cell office:value-type="string" table:style-name="ce3">
            <text:p>Ing. Fabrizio Campanini</text:p>
          </table:table-cell>
          <table:table-cell office:value-type="string" table:style-name="ce3">
            <text:p>Fabrizio Campa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limpia chiodatric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3194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7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quattro torri 4</text:p>
          </table:table-cell>
          <table:table-cell office:value-type="string" table:style-name="ce3">
            <text:p>Ing. Fabrizio Campanini</text:p>
          </table:table-cell>
          <table:table-cell office:value-type="string" table:style-name="ce3">
            <text:p>Fabrizio Campa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 Ariete S.A.S. di Patriciello Angela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1979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05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Ing. Fabio Panfili</text:p>
          </table:table-cell>
          <table:table-cell office:value-type="string" table:style-name="ce3">
            <text:p>Fabio Panfi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treria Battini snc di Battini Monja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5653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19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Ing. Fabio Panfili</text:p>
          </table:table-cell>
          <table:table-cell office:value-type="string" table:style-name="ce3">
            <text:p>Fabio Panfi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truzioni Edili Baraldini Quirino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1003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42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Ing. Fabio Panfili</text:p>
          </table:table-cell>
          <table:table-cell office:value-type="string" table:style-name="ce3">
            <text:p>Fabio Panfi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MERO PROJECT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9419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4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GALILEI 15-17-19-21-23</text:p>
          </table:table-cell>
          <table:table-cell office:value-type="string" table:style-name="ce3">
            <text:p>Ing. Elisa Abati</text:p>
          </table:table-cell>
          <table:table-cell office:value-type="string" table:style-name="ce3">
            <text:p>ELISA ABA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MERO PROJECT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9419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4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OLTA 6-8-10</text:p>
          </table:table-cell>
          <table:table-cell office:value-type="string" table:style-name="ce3">
            <text:p>Ing. Elisa Abati</text:p>
          </table:table-cell>
          <table:table-cell office:value-type="string" table:style-name="ce3">
            <text:p>ELISA ABA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MERO PROJECT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9419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4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Galvani 28</text:p>
          </table:table-cell>
          <table:table-cell office:value-type="string" table:style-name="ce3">
            <text:p>Ing. Elisa Abati</text:p>
          </table:table-cell>
          <table:table-cell office:value-type="string" table:style-name="ce3">
            <text:p>ELISA ABA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otermoidraulica L.P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295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50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Fruttabella 79</text:p>
          </table:table-cell>
          <table:table-cell office:value-type="string" table:style-name="ce3">
            <text:p>Ing. Cristiano Zampolini</text:p>
          </table:table-cell>
          <table:table-cell office:value-type="string" table:style-name="ce3">
            <text:p>Cristiano Zampo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otermoidraulica L.P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295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51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Fruttabella 105</text:p>
          </table:table-cell>
          <table:table-cell office:value-type="string" table:style-name="ce3">
            <text:p>Ing. Cristiano Zampolini</text:p>
          </table:table-cell>
          <table:table-cell office:value-type="string" table:style-name="ce3">
            <text:p>Cristiano Zampo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GIC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0542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53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Carpi Ravarino 108</text:p>
          </table:table-cell>
          <table:table-cell office:value-type="string" table:style-name="ce3">
            <text:p>Ing. Cristiano Zampolini</text:p>
          </table:table-cell>
          <table:table-cell office:value-type="string" table:style-name="ce3">
            <text:p>Cristiano Zampo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nni Marver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54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Gruppo 11</text:p>
          </table:table-cell>
          <table:table-cell office:value-type="string" table:style-name="ce3">
            <text:p>Ing. Cristiano Zampolini</text:p>
          </table:table-cell>
          <table:table-cell office:value-type="string" table:style-name="ce3">
            <text:p>Cristiano Zampo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MIARI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02756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193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iari 39-51</text:p>
          </table:table-cell>
          <table:table-cell office:value-type="string" table:style-name="ce3">
            <text:p>Ing. Clavio Manarini</text:p>
          </table:table-cell>
          <table:table-cell office:value-type="string" table:style-name="ce3">
            <text:p>Clavio Man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TRERIA SORBARESE DI MICHELINI CARLO E BOCCALEONI VINCENZ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6456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35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ALILEI 8</text:p>
          </table:table-cell>
          <table:table-cell office:value-type="string" table:style-name="ce3">
            <text:p>Ing. Claudio Barbi</text:p>
          </table:table-cell>
          <table:table-cell office:value-type="string" table:style-name="ce3">
            <text:p>Claudio B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RREPI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4895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325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GIACOMO LEOPARDI 15</text:p>
          </table:table-cell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NALDI IMMOBILIAR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5484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327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Volturno 92/94</text:p>
          </table:table-cell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Ros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2002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31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di sotto 32</text:p>
          </table:table-cell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DALO COSTRUZIONI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30148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538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39-41</text:p>
          </table:table-cell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BAL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0378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69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UGO FOSCOLO 19/A</text:p>
          </table:table-cell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O LONGH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970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. BATTISTI 38</text:p>
          </table:table-cell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LZATURIFICIO LONCAR DU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5083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95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LZATURE LONCAR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3896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2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RCO COMMERCIALE DIAMANTE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305312038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3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GALLERIA DIAMANTINA 1-18</text:p>
          </table:table-cell>
          <table:table-cell office:value-type="string" table:style-name="ce3">
            <text:p>Ing. Cesanelli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DI PULIZIE MIRABELLESE DI CARDI ALDIMIRA E POLETTI ANNA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1156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8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CENTO 448</text:p>
          </table:table-cell>
          <table:table-cell office:value-type="string" table:style-name="ce3">
            <text:p>Ing. ANGELA ORSINI</text:p>
          </table:table-cell>
          <table:table-cell office:value-type="string" table:style-name="ce3">
            <text:p>Angela Ors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GP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6019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831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VOLTA 71</text:p>
          </table:table-cell>
          <table:table-cell office:value-type="string" table:style-name="ce3">
            <text:p>ING. ALFREDO PELLACANI</text:p>
          </table:table-cell>
          <table:table-cell office:value-type="string" table:style-name="ce3">
            <text:p>ALFREDO PELLAC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FRANCO PIV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641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VALLICELLA 1610</text:p>
          </table:table-cell>
          <table:table-cell office:value-type="string" table:style-name="ce3">
            <text:p>ING. ALFREDO PELLACANI</text:p>
          </table:table-cell>
          <table:table-cell office:value-type="string" table:style-name="ce3">
            <text:p>ALFREDO PELLAC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IDO MOLIN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227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Imperiale 479</text:p>
          </table:table-cell>
          <table:table-cell office:value-type="string" table:style-name="ce3">
            <text:p>ING. ALFREDO PELLACANI</text:p>
          </table:table-cell>
          <table:table-cell office:value-type="string" table:style-name="ce3">
            <text:p>ALFREDO PELLAC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TTI FRATELLI DI RATTI SERGIO E CLAUDIO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6146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2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GRANAROLO 61</text:p>
          </table:table-cell>
          <table:table-cell office:value-type="string" table:style-name="ce3">
            <text:p>ING. ALFREDO PELLACANI</text:p>
          </table:table-cell>
          <table:table-cell office:value-type="string" table:style-name="ce3">
            <text:p>ALFREDO PELLAC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F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0160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071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I FALEGNAMI SNC</text:p>
          </table:table-cell>
          <table:table-cell office:value-type="string" table:style-name="ce3">
            <text:p>ING. ALFREDO PELLACANI</text:p>
          </table:table-cell>
          <table:table-cell office:value-type="string" table:style-name="ce3">
            <text:p>ALFREDO PELLAC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ilia Marm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107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6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BUOZZI 3</text:p>
          </table:table-cell>
          <table:table-cell office:value-type="string" table:style-name="ce3">
            <text:p>Ing. Alessandro Cesanelli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CCARDO DONA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701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Malagutti civv 6-16</text:p>
          </table:table-cell>
          <table:table-cell office:value-type="string" table:style-name="ce3">
            <text:p>Ing. Alberto Alberti</text:p>
          </table:table-cell>
          <table:table-cell office:value-type="string" table:style-name="ce3">
            <text:p>Alberto Alber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NO POGG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43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Pietro in Casale</text:p>
          </table:table-cell>
          <table:table-cell office:value-type="string" table:style-name="ce3">
            <text:p>VIA MORANDI 36</text:p>
          </table:table-cell>
          <table:table-cell office:value-type="string" table:style-name="ce3">
            <text:p>ING.</text:p>
          </table:table-cell>
          <table:table-cell office:value-type="string" table:style-name="ce3">
            <text:p>CARLO QUART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ana Mantov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6856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in Via degli Estensi 17</text:p>
          </table:table-cell>
          <table:table-cell office:value-type="string" table:style-name="ce3">
            <text:p>Ing.</text:p>
          </table:table-cell>
          <table:table-cell office:value-type="string" table:style-name="ce3">
            <text:p>Roberto Ardu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GENT ITALIAN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2748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87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Vittorio Veneto 46</text:p>
          </table:table-cell>
          <table:table-cell office:value-type="string" table:style-name="ce3">
            <text:p>ING, MASSIMO BARBI</text:p>
          </table:table-cell>
          <table:table-cell office:value-type="string" table:style-name="ce3">
            <text:p>MASSIMO B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RKO MARCH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295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perossaro 64</text:p>
          </table:table-cell>
          <table:table-cell office:value-type="string" table:style-name="ce3">
            <text:p>ING RONCHETTI MADDALENA</text:p>
          </table:table-cell>
          <table:table-cell office:value-type="string" table:style-name="ce3">
            <text:p>MADDALENA RONCH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FERR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7698-2015</text:p>
          </table:table-cell>
          <table:table-cell office:value-type="string" table:style-name="ce3">
            <text:p>13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MATTEOTTI 131-133-135</text:p>
          </table:table-cell>
          <table:table-cell office:value-type="string" table:style-name="ce3">
            <text:p>Ing PATRIZIA CREMASCHI</text:p>
          </table:table-cell>
          <table:table-cell office:value-type="string" table:style-name="ce3">
            <text:p>PATRIZIA CREMA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OZZERIA ACCORS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1234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64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on Minzoni 8/6</text:p>
          </table:table-cell>
          <table:table-cell office:value-type="string" table:style-name="ce3">
            <text:p>ING DALL'ARA ALVARO</text:p>
          </table:table-cell>
          <table:table-cell office:value-type="string" table:style-name="ce3">
            <text:p>ALVARO DALL'A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MELCHIONDA DI MELCHIONDA FRANCESCO &amp;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5155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14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TORCHIO 161-165</text:p>
          </table:table-cell>
          <table:table-cell office:value-type="string" table:style-name="ce3">
            <text:p>IMMOBILIARE MELCHIONDA DI MELCHIONDA FRANCESCO &amp; C. S.A.S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TETTO DI BALDO S. &amp;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32558022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749-2015</text:p>
          </table:table-cell>
          <table:table-cell office:value-type="string" table:style-name="ce3">
            <text:p>15/06/2015</text:p>
          </table:table-cell>
          <table:table-cell table:number-columns-repeated="3" table:style-name="ce3"/>
          <table:table-cell office:value-type="string" table:style-name="ce3">
            <text:p>IL TETTO DI BALDO S. &amp; C. Snc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TETTO DI BALDO S. &amp;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2558022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86-2015</text:p>
          </table:table-cell>
          <table:table-cell office:value-type="string" table:style-name="ce3">
            <text:p>16/06/2015</text:p>
          </table:table-cell>
          <table:table-cell table:number-columns-repeated="3" table:style-name="ce3"/>
          <table:table-cell office:value-type="string" table:style-name="ce3">
            <text:p>IL TETTO DI BALDO S. &amp; C. Snc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VRATT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9425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786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2 Giugno 83</text:p>
          </table:table-cell>
          <table:table-cell office:value-type="string" table:style-name="ce3">
            <text:p>I.P.T. S.R.L.</text:p>
          </table:table-cell>
          <table:table-cell office:value-type="string" table:style-name="ce3">
            <text:p>LUIGI TOMMA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MBERTO LUPP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72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a Tecnica 177-187</text:p>
          </table:table-cell>
          <table:table-cell office:value-type="string" table:style-name="ce3">
            <text:p>I.P.T. S.R.L.</text:p>
          </table:table-cell>
          <table:table-cell office:value-type="string" table:style-name="ce3">
            <text:p>LUIGI TOMMA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MBERTO LUPP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9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e Arti 239</text:p>
          </table:table-cell>
          <table:table-cell office:value-type="string" table:style-name="ce3">
            <text:p>I.P.T. S.R.L.</text:p>
          </table:table-cell>
          <table:table-cell office:value-type="string" table:style-name="ce3">
            <text:p>LUIGI TOMMA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maltiflex Energi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50753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08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le dell'Industria 115</text:p>
          </table:table-cell>
          <table:table-cell office:value-type="string" table:style-name="ce3">
            <text:p>GVC s.r.l.</text:p>
          </table:table-cell>
          <table:table-cell office:value-type="string" table:style-name="ce3">
            <text:p>Michele Resta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deros s.p.a. in falliment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303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24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le dell'Industria 87</text:p>
          </table:table-cell>
          <table:table-cell office:value-type="string" table:style-name="ce3">
            <text:p>GVC s.r.l.</text:p>
          </table:table-cell>
          <table:table-cell office:value-type="string" table:style-name="ce3">
            <text:p>Michele Restai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R.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65761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3423-2015</text:p>
          </table:table-cell>
          <table:table-cell office:value-type="string" table:style-name="ce3">
            <text:p>20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Lama di Quartirolo 48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ION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930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750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1° Maggio 282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ION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930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755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1° Maggio 282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ION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930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764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BOITO 401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O RUGGIER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6788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Bellaria 4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.MI.CA. di Contini &amp; Bellotti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5309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835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Montecuccoli 100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LLO ROT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6838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TOSCANINI 43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IELE BER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6844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Aristotele 10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TE SILTADA di FERRARI CARL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60862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841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Gazzoli 115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MINTORE SIGHINOLF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361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ELVABELLA 24</text:p>
          </table:table-cell>
          <table:table-cell office:value-type="string" table:style-name="ce3">
            <text:p>GROTTI ING. LORIS</text:p>
          </table:table-cell>
          <table:table-cell office:value-type="string" table:style-name="ce3">
            <text:p>LORIS GR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COMMERCIO E AFFARI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8193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NALETTO 109</text:p>
          </table:table-cell>
          <table:table-cell office:value-type="string" table:style-name="ce3">
            <text:p>GOLINELLI GEOM.ENEA</text:p>
          </table:table-cell>
          <table:table-cell office:value-type="string" table:style-name="ce3">
            <text:p>ENEA GOLI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UDIA PERSONA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69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osso SNC</text:p>
          </table:table-cell>
          <table:table-cell office:value-type="string" table:style-name="ce3">
            <text:p>GOBBI MASSIMO</text:p>
          </table:table-cell>
          <table:table-cell office:value-type="string" table:style-name="ce3">
            <text:p>MASSIMO GOB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TRIFOGLIO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85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alavotti 18-20-22-24-26-28-30</text:p>
          </table:table-cell>
          <table:table-cell office:value-type="string" table:style-name="ce3">
            <text:p>Giubertoni Ing.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M.S.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4019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067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alavotti 10-12-16A</text:p>
          </table:table-cell>
          <table:table-cell office:value-type="string" table:style-name="ce3">
            <text:p>Giubertoni Ing.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VIOLI DAVID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745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0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Brodolini 16</text:p>
          </table:table-cell>
          <table:table-cell office:value-type="string" table:style-name="ce3">
            <text:p>Giubertoni Ing.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NFELICE 1893 BANCA POPOLARE SOCIETA' COOPERATIVA PER AZIO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6472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22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Giubertoni Ing.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rio Go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51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Brodolini 16</text:p>
          </table:table-cell>
          <table:table-cell office:value-type="string" table:style-name="ce3">
            <text:p>Giubertoni Ing.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NNY IMMOBILIAR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73150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88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. di Vittorio 3</text:p>
          </table:table-cell>
          <table:table-cell office:value-type="string" table:style-name="ce3">
            <text:p>Giubertoni Ing.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sutti Sabri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387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Martiri della Libertà 254</text:p>
          </table:table-cell>
          <table:table-cell office:value-type="string" table:style-name="ce3">
            <text:p>Giubertoni Ing. 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VEL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8368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294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Aldo Moro 140</text:p>
          </table:table-cell>
          <table:table-cell office:value-type="string" table:style-name="ce3">
            <text:p>Giubertoni Ing. 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RRE TRE IMMOBILIAR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1416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1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Aldo Moro 144</text:p>
          </table:table-cell>
          <table:table-cell office:value-type="string" table:style-name="ce3">
            <text:p>Giubertoni Ing. 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F2G di Ferrari Giancarla &amp; C. sas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5212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3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alavotti 14-14A</text:p>
          </table:table-cell>
          <table:table-cell office:value-type="string" table:style-name="ce3">
            <text:p>Giubertoni Ing. Giulio</text:p>
          </table:table-cell>
          <table:table-cell office:value-type="string" table:style-name="ce3">
            <text:p>Giuli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URA BULGAR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402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malcantone 38</text:p>
          </table:table-cell>
          <table:table-cell office:value-type="string" table:style-name="ce3">
            <text:p>giubertoni architetto paolo</text:p>
          </table:table-cell>
          <table:table-cell office:value-type="string" table:style-name="ce3">
            <text:p>paolo giubert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RIPARAZIONI F.lli Tassinari s.n.c. di Tassinari Virgilio e Van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9267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54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e Arti 1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i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P di Facchini Alberto e c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80874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5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E. Fermi 135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i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o Grec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79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138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F.M.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1906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7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Commercio 506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MIN s.a.s di Bellei Loris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4394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7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Lavacchi 11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i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lus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820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7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dell'industria 7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rigo Ghizz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97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Carpi/Ravarino 146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mma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02110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8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ARCHIMEDE 146</text:p>
          </table:table-cell>
          <table:table-cell office:value-type="string" table:style-name="ce3">
            <text:p>Giovanni Castellazzi</text:p>
          </table:table-cell>
          <table:table-cell office:value-type="string" table:style-name="ce3">
            <text:p>Govanni Castellaz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GLIO - SOCIETA' A RESPONSABILITA' LIMITAT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916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252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PIEMONTE 12</text:p>
          </table:table-cell>
          <table:table-cell office:value-type="string" table:style-name="ce3">
            <text:p>GIGLIO - SOCIETA' A RESPONSABILITA' LIMITATA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GLIO - SOCIETA' A RESPONSABILITA' LIMITAT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916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645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Turati 6/A</text:p>
          </table:table-cell>
          <table:table-cell office:value-type="string" table:style-name="ce3">
            <text:p>GIGLIO - SOCIETA' A RESPONSABILITA' LIMITATA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SSANDRO FER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557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pedagna 20</text:p>
          </table:table-cell>
          <table:table-cell office:value-type="string" table:style-name="ce3">
            <text:p>Gianluca Loffredo</text:p>
          </table:table-cell>
          <table:table-cell office:value-type="string" table:style-name="ce3">
            <text:p>Gianluca Loffred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GELO BONA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47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CATENA 14</text:p>
          </table:table-cell>
          <table:table-cell office:value-type="string" table:style-name="ce3">
            <text:p>GEOMETRA BOVINA CRISTIAN</text:p>
          </table:table-cell>
          <table:table-cell office:value-type="string" table:style-name="ce3">
            <text:p>CRISTIAN BOVIN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IZIO CALANC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039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718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REDI MORSELL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0451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57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BRI DAVIDE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49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iari 7/B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BER di Bergamini Claudio &amp;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02780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1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ONTEBIANCO 28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NCO GAV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53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435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IONE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5075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8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102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ASPORTI FINALESI DI BELLODI FAUSTO E C.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5395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90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tatale per modena 109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IETA' BOSCO DI GALLERANI VITTORIO &amp; C.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18770368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292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BOSCO GRANAI 15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ndrea SILVEST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DIREZIONALE MAZZONE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01824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92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AZZONE 1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PARCHEGGIO SILOS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02583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929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G. AGNINI SNC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O PACCHI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93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Martino Carano SNC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COMPAGN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95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BACCANINA SNC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A BRAG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287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ONTIRONE 1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IETA' IMMOBILIARE INCREMENTI E MIGLIORAMENTI AGRICOLI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49360360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0357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PUVIANA 4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BRIELE GABRI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85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Campana SNC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M4 DI BORSARI EDOARDO &amp;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39161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9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VISIONE ACQUI 29-31-33-35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GO CALANC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14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AVANTI 10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A GREC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20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DAVANTI 10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CO- SOCIETA' A RESPONSABILITA' LIMITAT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13705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89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Pico 37-39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NANDO BALBAR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292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GALILEI 13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NICA BALBARINI -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7914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95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GALILEI 5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NICA BALBARINI -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7914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97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GALILEI 9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NICA BALBARINI -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7914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98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GALVANI 6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BAM DI BALBARINI FERNANDO &amp;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12421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00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GALILEI 7-9-13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ICOLETTA MANTOV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36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PERSONALI 8-12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GIANNI SGARB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rezionale 110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9238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S.S. 12 abetone brennero 104/106/108/110/112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Marco Rebe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&amp;G trust s.n.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9102661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672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rtigianato 3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Marco Rebe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Airone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35832038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67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rtigianato 213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Marco Rebe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ilo Go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2860-2015</text:p>
          </table:table-cell>
          <table:table-cell office:value-type="string" table:style-name="ce3">
            <text:p>18/05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usi 17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Sanzio Begh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ssandro Gui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5375-2015</text:p>
          </table:table-cell>
          <table:table-cell office:value-type="string" table:style-name="ce3">
            <text:p>29/05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Tassinara 24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Sanzio Begh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ANNI ZUCCH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68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NTONE 56</text:p>
          </table:table-cell>
          <table:table-cell office:value-type="string" table:style-name="ce3">
            <text:p>Geom. ZACCANTI OLVER</text:p>
          </table:table-cell>
          <table:table-cell office:value-type="string" table:style-name="ce3">
            <text:p>OLVER ZACC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TRASPORTI BALBONI LORI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0671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4695-2015</text:p>
          </table:table-cell>
          <table:table-cell office:value-type="string" table:style-name="ce3">
            <text:p>27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ampo di Pozzo 740</text:p>
          </table:table-cell>
          <table:table-cell office:value-type="string" table:style-name="ce3">
            <text:p>Geom. Vincenzo Ricca</text:p>
          </table:table-cell>
          <table:table-cell office:value-type="string" table:style-name="ce3">
            <text:p>Vincenzo Ricc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EFANO TAFFUR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8640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VIAZZANA 4</text:p>
          </table:table-cell>
          <table:table-cell office:value-type="string" table:style-name="ce3">
            <text:p>Geom. Terzi Mirco</text:p>
          </table:table-cell>
          <table:table-cell office:value-type="string" table:style-name="ce3">
            <text:p>MIRCO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PINELLI IMMOBILIARE DI DE BIAGGI SILVANA E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03483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06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DUTI SUL LAVORO 9</text:p>
          </table:table-cell>
          <table:table-cell office:value-type="string" table:style-name="ce3">
            <text:p>GEOM. TERZI MIRCO</text:p>
          </table:table-cell>
          <table:table-cell office:value-type="string" table:style-name="ce3">
            <text:p>MIRCO TERZ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ssia Guerr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604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San Luigi 10</text:p>
          </table:table-cell>
          <table:table-cell office:value-type="string" table:style-name="ce3">
            <text:p>Geom. Nazareno Panfili</text:p>
          </table:table-cell>
          <table:table-cell office:value-type="string" table:style-name="ce3">
            <text:p>Nazareno Panfi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NDRA BARBAN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10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Papazzoni 39</text:p>
          </table:table-cell>
          <table:table-cell office:value-type="string" table:style-name="ce3">
            <text:p>geom. Milko Magri</text:p>
          </table:table-cell>
          <table:table-cell office:value-type="string" table:style-name="ce3">
            <text:p>Milko Mag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NOPREFABBRICATI DI GOLINELLI BRUN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3190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3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VERDETA 72-78-80-82</text:p>
          </table:table-cell>
          <table:table-cell office:value-type="string" table:style-name="ce3">
            <text:p>GEOM. MARZIA GOLINELLI</text:p>
          </table:table-cell>
          <table:table-cell office:value-type="string" table:style-name="ce3">
            <text:p>MARZIA GOLI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paint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0237120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8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L LAVORO 377/F</text:p>
          </table:table-cell>
          <table:table-cell office:value-type="string" table:style-name="ce3">
            <text:p>Geom. Luigi Panfili</text:p>
          </table:table-cell>
          <table:table-cell office:value-type="string" table:style-name="ce3">
            <text:p>Luigi Panfi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gri Sergio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877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5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374</text:p>
          </table:table-cell>
          <table:table-cell office:value-type="string" table:style-name="ce3">
            <text:p>Geom. Luigi Panfili</text:p>
          </table:table-cell>
          <table:table-cell office:value-type="string" table:style-name="ce3">
            <text:p>Luifi Panfi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rno Panzani di Panzani <text:s/>Saura &amp;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5305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004-2015</text:p>
          </table:table-cell>
          <table:table-cell office:value-type="string" table:style-name="ce3">
            <text:p>19/06/2015</text:p>
          </table:table-cell>
          <table:table-cell table:number-columns-repeated="3" table:style-name="ce3"/>
          <table:table-cell office:value-type="string" table:style-name="ce3">
            <text:p>Geom. Gabriele Martello</text:p>
          </table:table-cell>
          <table:table-cell office:value-type="string" table:style-name="ce3">
            <text:p>Gabriele Mart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NIC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4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LEVRATICA 7</text:p>
          </table:table-cell>
          <table:table-cell office:value-type="string" table:style-name="ce3">
            <text:p>GEOM. FAUSTO BERTOLDI</text:p>
          </table:table-cell>
          <table:table-cell office:value-type="string" table:style-name="ce3">
            <text:p>FAUSTO BERTO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O NIC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5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Tassinara 38/A</text:p>
          </table:table-cell>
          <table:table-cell office:value-type="string" table:style-name="ce3">
            <text:p>GEOM. FAUSTO BERTOLDI</text:p>
          </table:table-cell>
          <table:table-cell office:value-type="string" table:style-name="ce3">
            <text:p>FAUSTO BERTO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IA RAMP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75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Tassinara 29</text:p>
          </table:table-cell>
          <table:table-cell office:value-type="string" table:style-name="ce3">
            <text:p>GEOM. FAUSTO BERTOLDI</text:p>
          </table:table-cell>
          <table:table-cell office:value-type="string" table:style-name="ce3">
            <text:p>FAUSTO BERTO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ell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6042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6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Del Commercio 5</text:p>
          </table:table-cell>
          <table:table-cell office:value-type="string" table:style-name="ce3">
            <text:p>Geom. Daniele Pilati</text:p>
          </table:table-cell>
          <table:table-cell office:value-type="string" table:style-name="ce3">
            <text:p>Daniele Pila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GELAMARIA MANTOV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4546-2015</text:p>
          </table:table-cell>
          <table:table-cell office:value-type="string" table:style-name="ce3">
            <text:p>26/05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Via Prosperi 24</text:p>
          </table:table-cell>
          <table:table-cell office:value-type="string" table:style-name="ce3">
            <text:p>Geom. Cavallini Ciro</text:p>
          </table:table-cell>
          <table:table-cell office:value-type="string" table:style-name="ce3">
            <text:p>Ciro Cavall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SIM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7433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6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Gramsci 371</text:p>
          </table:table-cell>
          <table:table-cell office:value-type="string" table:style-name="ce3">
            <text:p>GAVIOLI ING. TIZIANO</text:p>
          </table:table-cell>
          <table:table-cell office:value-type="string" table:style-name="ce3">
            <text:p>TIZIANO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ra Tassel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5507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8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VIA FOSSATELLI 70</text:p>
          </table:table-cell>
          <table:table-cell office:value-type="string" table:style-name="ce3">
            <text:p>GABRIELE CHIODO</text:p>
          </table:table-cell>
          <table:table-cell office:value-type="string" table:style-name="ce3">
            <text:p>GABRIELE CHIOD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I.M. snc di Cristofori Marcello e fig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2854120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96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Conti 644</text:p>
          </table:table-cell>
          <table:table-cell office:value-type="string" table:style-name="ce3">
            <text:p>G.I.M. snc di Cristofori Marcello e Figli</text:p>
          </table:table-cell>
          <table:table-cell office:value-type="string" table:style-name="ce3">
            <text:p>Alberto Bergia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LODI UMBERTO DI BELLODI LUIGI E FIGLI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8134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905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94</text:p>
          </table:table-cell>
          <table:table-cell office:value-type="string" table:style-name="ce3">
            <text:p>francesca ori</text:p>
          </table:table-cell>
          <table:table-cell office:value-type="string" table:style-name="ce3">
            <text:p>francesca 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LODI UMBERTO DI BELLODI LUIGI E FIGLI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8134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552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94</text:p>
          </table:table-cell>
          <table:table-cell office:value-type="string" table:style-name="ce3">
            <text:p>francesca ori</text:p>
          </table:table-cell>
          <table:table-cell office:value-type="string" table:style-name="ce3">
            <text:p>francesca 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VI RENAT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9227038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25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E 1571</text:p>
          </table:table-cell>
          <table:table-cell office:value-type="string" table:style-name="ce3">
            <text:p>FRABETTI GEOMETRA EMANUELE</text:p>
          </table:table-cell>
          <table:table-cell office:value-type="string" table:style-name="ce3">
            <text:p>EMANUELE FRA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RNO FERRARI DI FERRARI ALFRED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2643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059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LARGO POSTA 25</text:p>
          </table:table-cell>
          <table:table-cell office:value-type="string" table:style-name="ce3">
            <text:p>FORNO FERRARI DI FERRARI ALFREDO &amp; C. S.N.C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-PROGETTI S.N.C. DI TOMASINI RENZO &amp;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5272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A. Mazza 9</text:p>
          </table:table-cell>
          <table:table-cell office:value-type="string" table:style-name="ce3">
            <text:p>Filippo Ing. Petacchi</text:p>
          </table:table-cell>
          <table:table-cell office:value-type="string" table:style-name="ce3">
            <text:p>Filippo Peta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TAGRICOLA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627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7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Lavacchi 228</text:p>
          </table:table-cell>
          <table:table-cell office:value-type="string" table:style-name="ce3">
            <text:p>FERTAGRICOLA sas</text:p>
          </table:table-cell>
          <table:table-cell office:value-type="string" table:style-name="ce3">
            <text:p>Giancarlo Previ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NCENZO DI BERNARD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023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a Chimica 12-12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ANNA MORS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958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Edison 10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UNO CORRAD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959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Piacenza 34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ST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9247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9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GIOVANNI PASCOLI 2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TUR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2504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42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A MECCANICA 27/1-2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GIA S.A.S. DI CARUSO A.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582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44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A MECCANICA 27/4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"RELFIN SOCIETA' PER AZION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92009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54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A MECCANICA 27/5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VERRIN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5424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65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3 Febbraio 30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acci Pronto Spurgo di Diacci Renato e C.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989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61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Budrione Migliarina <text:s/>loc. Fossoli 2/A</text:p>
          </table:table-cell>
          <table:table-cell office:value-type="string" table:style-name="ce3">
            <text:p>FERNANDO LUGLI</text:p>
          </table:table-cell>
          <table:table-cell office:value-type="string" table:style-name="ce3">
            <text:p>FERNANDO LUG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A.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36012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07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Commercio 528</text:p>
          </table:table-cell>
          <table:table-cell office:value-type="string" table:style-name="ce3">
            <text:p>F.A. s.r.l.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A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6012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71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Commercio 528</text:p>
          </table:table-cell>
          <table:table-cell office:value-type="string" table:style-name="ce3">
            <text:p>F.A. s.r.l.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MAXIMA 1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001112035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63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PIAZZA ARTIOLI 5-13</text:p>
          </table:table-cell>
          <table:table-cell office:value-type="string" table:style-name="ce3">
            <text:p>EUTEKNE Engineering S.r.l.</text:p>
          </table:table-cell>
          <table:table-cell office:value-type="string" table:style-name="ce3">
            <text:p>RENZ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 EUROPEAN MECHANICAL ENGINEERING DESIGN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4365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73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GUASTALLA 72</text:p>
          </table:table-cell>
          <table:table-cell office:value-type="string" table:style-name="ce3">
            <text:p>EUTEKNE Engineering S.r.l.</text:p>
          </table:table-cell>
          <table:table-cell office:value-type="string" table:style-name="ce3">
            <text:p>RENZ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VANNA RADIGH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276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FORESTO 9</text:p>
          </table:table-cell>
          <table:table-cell office:value-type="string" table:style-name="ce3">
            <text:p>EUTEKNE Engineering S.r.l.</text:p>
          </table:table-cell>
          <table:table-cell office:value-type="string" table:style-name="ce3">
            <text:p>RENZ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QUIRINO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10593035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2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PIAZZA SAN QUIRINO 6</text:p>
          </table:table-cell>
          <table:table-cell office:value-type="string" table:style-name="ce3">
            <text:p>EUTEKNE Engineering S.r.l.</text:p>
          </table:table-cell>
          <table:table-cell office:value-type="string" table:style-name="ce3">
            <text:p>RENZ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MELIA GA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351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PONTE PIETRA 20</text:p>
          </table:table-cell>
          <table:table-cell office:value-type="string" table:style-name="ce3">
            <text:p>EUROPROGETTI SOC. C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ppi c.d.a.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2725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45-2015</text:p>
          </table:table-cell>
          <table:table-cell office:value-type="string" table:style-name="ce3">
            <text:p>19/06/2015</text:p>
          </table:table-cell>
          <table:table-cell table:number-columns-repeated="3" table:style-name="ce3"/>
          <table:table-cell office:value-type="string" table:style-name="ce3">
            <text:p>EUROPROGETTI SOC. C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metria prand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749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MARTIRI DELLA LIBERTA' 32</text:p>
          </table:table-cell>
          <table:table-cell office:value-type="string" table:style-name="ce3">
            <text:p>EUROPROGETTI SOC. C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ari Stefano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4869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260-2015</text:p>
          </table:table-cell>
          <table:table-cell office:value-type="string" table:style-name="ce3">
            <text:p>29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Dell'Artigianato 31-33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rrocchia di San Possidonio Vescov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8200199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5371-2015</text:p>
          </table:table-cell>
          <table:table-cell office:value-type="string" table:style-name="ce3">
            <text:p>29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p.zza Andreoli 2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redamenti GGB di Vittorio Giubertoni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5818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5431-2015</text:p>
          </table:table-cell>
          <table:table-cell office:value-type="string" table:style-name="ce3">
            <text:p>31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i Vittorio 2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ergy Ret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0355035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5432-2015</text:p>
          </table:table-cell>
          <table:table-cell office:value-type="string" table:style-name="ce3">
            <text:p>31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hiesa Sud sn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di Ballerini e Dotti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80311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468-2015</text:p>
          </table:table-cell>
          <table:table-cell office:value-type="string" table:style-name="ce3">
            <text:p>0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Turati 4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ETUM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0864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525-2015</text:p>
          </table:table-cell>
          <table:table-cell office:value-type="string" table:style-name="ce3">
            <text:p>0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300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gnani Gabriel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8536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526-2015</text:p>
          </table:table-cell>
          <table:table-cell office:value-type="string" table:style-name="ce3">
            <text:p>0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versivo 17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RMA.CO. <text:s/>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5363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5529-2015</text:p>
          </table:table-cell>
          <table:table-cell office:value-type="string" table:style-name="ce3">
            <text:p>01/06/2015</text:p>
          </table:table-cell>
          <table:table-cell table:number-columns-repeated="3" table:style-name="ce3"/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ice Iannicell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5534-2015</text:p>
          </table:table-cell>
          <table:table-cell office:value-type="string" table:style-name="ce3">
            <text:p>0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randi 48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nvenuto Razzab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5537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2 Giugno 66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cinini Carl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2876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741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Brodolini 19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ETUM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08640364</text:p>
          </table:table-cell>
          <table:table-cell office:value-type="string" table:style-name="ce3">
            <text:p>agrimodena</text:p>
          </table:table-cell>
          <table:table-cell office:value-type="string" table:style-name="ce3">
            <text:p>CR-25921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hiesa 5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Luca di Wu Jinhua &amp;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82060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167-2015</text:p>
          </table:table-cell>
          <table:table-cell office:value-type="string" table:style-name="ce3">
            <text:p>0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don Minzoni 2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dial Trad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5001020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443-2015</text:p>
          </table:table-cell>
          <table:table-cell office:value-type="string" table:style-name="ce3">
            <text:p>0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Cazzuoli 18/20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1135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444-2015</text:p>
          </table:table-cell>
          <table:table-cell office:value-type="string" table:style-name="ce3">
            <text:p>0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Cazzuoli 22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ex Iole A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26445-2015</text:p>
          </table:table-cell>
          <table:table-cell office:value-type="string" table:style-name="ce3">
            <text:p>0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Gramsci angolo Via 2 Giugno 43, 189 e altri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clipse snc di Bellodi C. e Antonelli F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0688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446-2015</text:p>
          </table:table-cell>
          <table:table-cell office:value-type="string" table:style-name="ce3">
            <text:p>0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Pertini 5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W.A Studio Consulting di Lugli Giancarlo &amp;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35036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447-2015</text:p>
          </table:table-cell>
          <table:table-cell office:value-type="string" table:style-name="ce3">
            <text:p>0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Pertini 5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ini Dannj e Malavasi Giorgio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0720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448-2015</text:p>
          </table:table-cell>
          <table:table-cell office:value-type="string" table:style-name="ce3">
            <text:p>0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Pertini 5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M. di Mescheri Andrea e Luca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0810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774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Statale 48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rgio Barb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697-2015</text:p>
          </table:table-cell>
          <table:table-cell office:value-type="string" table:style-name="ce3">
            <text:p>1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Martiri della Libertà sn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Guido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M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8139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23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Luisa T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13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ALLI SNC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a Lo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13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ALLI 160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iseo Vecch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16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don Minzoni 8</text:p>
          </table:table-cell>
          <table:table-cell office:value-type="string" table:style-name="ce3">
            <text:p>Europrogetti Soc. Coop.</text:p>
          </table:table-cell>
          <table:table-cell office:value-type="string" table:style-name="ce3">
            <text:p>Nicola Pongi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lzolari Mirc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4157035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5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olo</text:p>
          </table:table-cell>
          <table:table-cell office:value-type="string" table:style-name="ce3">
            <text:p>Via Roma 113</text:p>
          </table:table-cell>
          <table:table-cell office:value-type="string" table:style-name="ce3">
            <text:p>ERRECI Ingegneri Associati</text:p>
          </table:table-cell>
          <table:table-cell office:value-type="string" table:style-name="ce3">
            <text:p>Paolo Catell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zienda Agricola Lugli Francesc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75120361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26649-2015</text:p>
          </table:table-cell>
          <table:table-cell office:value-type="string" table:style-name="ce3">
            <text:p>0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Provinciale ovest 136</text:p>
          </table:table-cell>
          <table:table-cell office:value-type="string" table:style-name="ce3">
            <text:p>Engineering STS srl</text:p>
          </table:table-cell>
          <table:table-cell office:value-type="string" table:style-name="ce3">
            <text:p>Luciano Secc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DI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7295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457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Carlo Marx 138</text:p>
          </table:table-cell>
          <table:table-cell office:value-type="string" table:style-name="ce3">
            <text:p>Enerplan S.r.l.</text:p>
          </table:table-cell>
          <table:table-cell office:value-type="string" table:style-name="ce3">
            <text:p>Corrado Fagli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IL VI.MAS. SNC DI DOMENICO VITULLI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6068070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2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lunede 1</text:p>
          </table:table-cell>
          <table:table-cell office:value-type="string" table:style-name="ce3">
            <text:p>ELLEDI PROGETTI SRLS</text:p>
          </table:table-cell>
          <table:table-cell office:value-type="string" table:style-name="ce3">
            <text:p>VITO DE LUC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SB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7428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02-2015</text:p>
          </table:table-cell>
          <table:table-cell office:value-type="string" table:style-name="ce3">
            <text:p>15/06/2015</text:p>
          </table:table-cell>
          <table:table-cell table:number-columns-repeated="3" table:style-name="ce3"/>
          <table:table-cell office:value-type="string" table:style-name="ce3">
            <text:p>DSB S.R.L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IELE CAMPAGNO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3321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4599-2015</text:p>
          </table:table-cell>
          <table:table-cell office:value-type="string" table:style-name="ce3">
            <text:p>26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Pertini 5</text:p>
          </table:table-cell>
          <table:table-cell office:value-type="string" table:style-name="ce3">
            <text:p>DS Projects s.r.l.</text:p>
          </table:table-cell>
          <table:table-cell office:value-type="string" table:style-name="ce3">
            <text:p>Maurizio Do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IELE QUATTR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5131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4815-2015</text:p>
          </table:table-cell>
          <table:table-cell office:value-type="string" table:style-name="ce3">
            <text:p>27/05/2015</text:p>
          </table:table-cell>
          <table:table-cell table:number-columns-repeated="3" table:style-name="ce3"/>
          <table:table-cell office:value-type="string" table:style-name="ce3">
            <text:p>DS Projects s.r.l.</text:p>
          </table:table-cell>
          <table:table-cell office:value-type="string" table:style-name="ce3">
            <text:p>Maurizio Do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iele Quattr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5131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066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Aldo Moro 5/7</text:p>
          </table:table-cell>
          <table:table-cell office:value-type="string" table:style-name="ce3">
            <text:p>DS Projects s.r.l.</text:p>
          </table:table-cell>
          <table:table-cell office:value-type="string" table:style-name="ce3">
            <text:p>Maurizio Do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.C.R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9311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65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Dr. Molinari Fabio</text:p>
          </table:table-cell>
          <table:table-cell office:value-type="string" table:style-name="ce3">
            <text:p>Fabi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SC s.n.c. di Bulgarelli Alessandro e Spezzani Christian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3067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91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Dr. Molinari Fabio</text:p>
          </table:table-cell>
          <table:table-cell office:value-type="string" table:style-name="ce3">
            <text:p>Fabi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redo Color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3754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9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Dr. Molinari Fabio</text:p>
          </table:table-cell>
          <table:table-cell office:value-type="string" table:style-name="ce3">
            <text:p>Fabi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rizio Figurell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271967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66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Dr. Fabio Molinari</text:p>
          </table:table-cell>
          <table:table-cell office:value-type="string" table:style-name="ce3">
            <text:p>Fabi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uno Vacca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8670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2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Dr. Fabio Molinari</text:p>
          </table:table-cell>
          <table:table-cell office:value-type="string" table:style-name="ce3">
            <text:p>Fabio Molin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DREA MARA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95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ALILEI 2</text:p>
          </table:table-cell>
          <table:table-cell office:value-type="string" table:style-name="ce3">
            <text:p>DOTT.ING. ROBERTO.FERRARI</text:p>
          </table:table-cell>
          <table:table-cell office:value-type="string" table:style-name="ce3">
            <text:p>ROBERT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REDAMENTO PIU'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8897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53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A POSTA 6</text:p>
          </table:table-cell>
          <table:table-cell office:value-type="string" table:style-name="ce3">
            <text:p>DOTT.ING. ROBERTO FERRARI</text:p>
          </table:table-cell>
          <table:table-cell office:value-type="string" table:style-name="ce3">
            <text:p>ROBERT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VATTI ERUS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073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17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Dott. Mario Grilli commercialista</text:p>
          </table:table-cell>
          <table:table-cell office:value-type="string" table:style-name="ce3">
            <text:p>MARIO GRI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O-TERMIC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152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51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A POSTA 8</text:p>
          </table:table-cell>
          <table:table-cell office:value-type="string" table:style-name="ce3">
            <text:p>DOTT. ING. ROBERTO FERRARI</text:p>
          </table:table-cell>
          <table:table-cell office:value-type="string" table:style-name="ce3">
            <text:p>ROBERT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.M.E. SNC DI CALZOLARI DAVIDE &amp; DONDI IVAN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831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52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A POSTA 4</text:p>
          </table:table-cell>
          <table:table-cell office:value-type="string" table:style-name="ce3">
            <text:p>DOTT. ING. ROBERTO FERRARI</text:p>
          </table:table-cell>
          <table:table-cell office:value-type="string" table:style-name="ce3">
            <text:p>ROBERT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ZATT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816035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50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Brescello</text:p>
          </table:table-cell>
          <table:table-cell office:value-type="string" table:style-name="ce3">
            <text:p>via Cisa 51</text:p>
          </table:table-cell>
          <table:table-cell office:value-type="string" table:style-name="ce3">
            <text:p>Dott. Ing. Pietro M. Gembillo</text:p>
          </table:table-cell>
          <table:table-cell office:value-type="string" table:style-name="ce3">
            <text:p>Pietro Manlio Gembi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ZATT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816035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5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Guastalla</text:p>
          </table:table-cell>
          <table:table-cell office:value-type="string" table:style-name="ce3">
            <text:p>Via Cisa Ligure 27/2</text:p>
          </table:table-cell>
          <table:table-cell office:value-type="string" table:style-name="ce3">
            <text:p>Dott. Ing. Pietro M. Gembillo</text:p>
          </table:table-cell>
          <table:table-cell office:value-type="string" table:style-name="ce3">
            <text:p>Pietro Manlio Gembi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udio Zob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19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Finalese 100</text:p>
          </table:table-cell>
          <table:table-cell office:value-type="string" table:style-name="ce3">
            <text:p>Dott. Ing. Marco Iattici Romei</text:p>
          </table:table-cell>
          <table:table-cell office:value-type="string" table:style-name="ce3">
            <text:p>Marco Iattici Rome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A BON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98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FORELLA 57</text:p>
          </table:table-cell>
          <table:table-cell office:value-type="string" table:style-name="ce3">
            <text:p>DOTT. ING. MANUELA SOLI</text:p>
          </table:table-cell>
          <table:table-cell office:value-type="string" table:style-name="ce3">
            <text:p>MANUELA S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TO ROS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87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ARGIOTTA 22</text:p>
          </table:table-cell>
          <table:table-cell office:value-type="string" table:style-name="ce3">
            <text:p>DOTT. ING. MANUELA SOLI</text:p>
          </table:table-cell>
          <table:table-cell office:value-type="string" table:style-name="ce3">
            <text:p>MANUELA S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agoli Flavi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6284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0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Cento 20</text:p>
          </table:table-cell>
          <table:table-cell office:value-type="string" table:style-name="ce3">
            <text:p>Dott. Ing. Gianluca Togninelli</text:p>
          </table:table-cell>
          <table:table-cell office:value-type="string" table:style-name="ce3">
            <text:p>Gianluca Togni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agoli Carl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1231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1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per Cento 20</text:p>
          </table:table-cell>
          <table:table-cell office:value-type="string" table:style-name="ce3">
            <text:p>Dott. Ing. Gianluca Togninelli</text:p>
          </table:table-cell>
          <table:table-cell office:value-type="string" table:style-name="ce3">
            <text:p>Gianluca Togni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XXV APRIL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6813038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9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XXV APRILE 5</text:p>
          </table:table-cell>
          <table:table-cell office:value-type="string" table:style-name="ce3">
            <text:p>Dott. Ing. Emanuele Luciani</text:p>
          </table:table-cell>
          <table:table-cell office:value-type="string" table:style-name="ce3">
            <text:p>Emanuele Luci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metre Immobiliar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85019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9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VIAZZA 141/A</text:p>
          </table:table-cell>
          <table:table-cell office:value-type="string" table:style-name="ce3">
            <text:p>Dott. Ing. Bernardi Lauro</text:p>
          </table:table-cell>
          <table:table-cell office:value-type="string" table:style-name="ce3">
            <text:p>Lauro Bernar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.F.A. ELETTRICA di FERRARI ALD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7407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616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ALILEI 23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DREOTTI LEONARD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8996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619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.Galilei 21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OBUONO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45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616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orghetto 92-100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OBUONO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45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1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orghetto 92-102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OBUON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45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1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orghetto 86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DIA GUALT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21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Ravarino</text:p>
          </table:table-cell>
          <table:table-cell office:value-type="string" table:style-name="ce3">
            <text:p>via Palazzina 1133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OBUON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45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3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orghetto 92-100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TIA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24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galliano</text:p>
          </table:table-cell>
          <table:table-cell office:value-type="string" table:style-name="ce3">
            <text:p>VIA ALBONE 8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OBUONO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45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4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orghetto 92-100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TOBUONO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45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5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Gorghetto 90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TIA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26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ubiera</text:p>
          </table:table-cell>
          <table:table-cell office:value-type="string" table:style-name="ce3">
            <text:p>VIA VIAREGGIO 19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GIO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28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STRADA BATTAGLIA 179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GIO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30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galliano</text:p>
          </table:table-cell>
          <table:table-cell office:value-type="string" table:style-name="ce3">
            <text:p>VIOTTOLO XXV APRILE sn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URO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33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A STRADA BATTAGLIA 173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URO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34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galliano</text:p>
          </table:table-cell>
          <table:table-cell office:value-type="string" table:style-name="ce3">
            <text:p>VIA CANALE CARPI 48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GIO CAMPA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34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galliano</text:p>
          </table:table-cell>
          <table:table-cell office:value-type="string" table:style-name="ce3">
            <text:p>VIA VIOTTOLO VALLE 6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ssandro Escher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49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rande 34-36-38-40-42-44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ssandro Escher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49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Grande 55-57-59</text:p>
          </table:table-cell>
          <table:table-cell office:value-type="string" table:style-name="ce3">
            <text:p>Dott. Agr. Domenico Vincenti</text:p>
          </table:table-cell>
          <table:table-cell office:value-type="string" table:style-name="ce3">
            <text:p>Domenico Vincen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SIGHINI CARL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354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RONCHI 9</text:p>
          </table:table-cell>
          <table:table-cell office:value-type="string" table:style-name="ce3">
            <text:p>DOOT. ING. ROBERTO FERRARI</text:p>
          </table:table-cell>
          <table:table-cell office:value-type="string" table:style-name="ce3">
            <text:p>ROBERTO FERRA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UNO PONGILUPP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77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SECCHIA SNC</text:p>
          </table:table-cell>
          <table:table-cell office:value-type="string" table:style-name="ce3">
            <text:p>DIEGO RAIMONDI</text:p>
          </table:table-cell>
          <table:table-cell office:value-type="string" table:style-name="ce3">
            <text:p>DIEGO RAIMON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ERALEDIL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805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168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38, 146, 150, 152,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uppo RPM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6493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559-2015</text:p>
          </table:table-cell>
          <table:table-cell office:value-type="string" table:style-name="ce3">
            <text:p>22/06/2015</text:p>
          </table:table-cell>
          <table:table-cell table:number-columns-repeated="3" table:style-name="ce3"/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SORSE INFORMATICH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3190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340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42/144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UCCHI ARNALD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52364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5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48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.LU. IMPIANTI ELETTRIC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9397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7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ontorsi (ex via san faustino) 7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VALLINI MAURO E C. IMPIANTISTI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6543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9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40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TRIANGOLO DI BUSUOLI SANDR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74385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3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36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TRIANGOLO DI BUSUOLI SANDR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4385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4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faustino 134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VIDE MART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15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Stradello Casoni 19, 21, 23</text:p>
          </table:table-cell>
          <table:table-cell office:value-type="string" table:style-name="ce3">
            <text:p>Diego De Gregori architetto</text:p>
          </table:table-cell>
          <table:table-cell office:value-type="string" table:style-name="ce3">
            <text:p>DIEGO DE GREGO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ELLI LAV. TESSILI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9808040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9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Sparato 10/12</text:p>
          </table:table-cell>
          <table:table-cell office:value-type="string" table:style-name="ce3">
            <text:p>Delta Progetti s.r.l.</text:p>
          </table:table-cell>
          <table:table-cell office:value-type="string" table:style-name="ce3">
            <text:p>Glauco Verzell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NORANZE FUNEBRI ZUFFOLI DI ZUFFOLI ROBERTO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6608038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0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Dell'Artigianato 2</text:p>
          </table:table-cell>
          <table:table-cell office:value-type="string" table:style-name="ce3">
            <text:p>DALL'AGLIO PAOLO</text:p>
          </table:table-cell>
          <table:table-cell office:value-type="string" table:style-name="ce3">
            <text:p>PAOLO DALL'AGLI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IM di Bellini Giulio Cesare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4347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54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Gramsci 349</text:p>
          </table:table-cell>
          <table:table-cell office:value-type="string" table:style-name="ce3">
            <text:p>CSP Studio Associato</text:p>
          </table:table-cell>
          <table:table-cell office:value-type="string" table:style-name="ce3">
            <text:p>Ugo Ross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TER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7894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7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Sud 107</text:p>
          </table:table-cell>
          <table:table-cell office:value-type="string" table:style-name="ce3">
            <text:p>CSP Studio Associato</text:p>
          </table:table-cell>
          <table:table-cell office:value-type="string" table:style-name="ce3">
            <text:p>Ugo Ross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TTORE RESC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178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.so Italia 610</text:p>
          </table:table-cell>
          <table:table-cell office:value-type="string" table:style-name="ce3">
            <text:p>Corazza Geom. Andrea</text:p>
          </table:table-cell>
          <table:table-cell office:value-type="string" table:style-name="ce3">
            <text:p>Andrea Cor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AZZA NIN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180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.so Italia 608</text:p>
          </table:table-cell>
          <table:table-cell office:value-type="string" table:style-name="ce3">
            <text:p>Corazza Geom. Andrea</text:p>
          </table:table-cell>
          <table:table-cell office:value-type="string" table:style-name="ce3">
            <text:p>Andrea Cor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ILO GO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183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aestrola 53/15</text:p>
          </table:table-cell>
          <table:table-cell office:value-type="string" table:style-name="ce3">
            <text:p>Corazza Geom. Andrea</text:p>
          </table:table-cell>
          <table:table-cell office:value-type="string" table:style-name="ce3">
            <text:p>Andrea Cor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UDIO FER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62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ondenese 30</text:p>
          </table:table-cell>
          <table:table-cell office:value-type="string" table:style-name="ce3">
            <text:p>Corazza Geom. Andrea</text:p>
          </table:table-cell>
          <table:table-cell office:value-type="string" table:style-name="ce3">
            <text:p>Andrea Cor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G.R.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7041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04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Corazza Geom. Andrea</text:p>
          </table:table-cell>
          <table:table-cell office:value-type="string" table:style-name="ce3">
            <text:p>Andrea Cor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tro Ricerche Produzione Animali C.R.P.A.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5303035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66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Cooperativa Architetti e Ingegneri Progettazione s.c.</text:p>
          </table:table-cell>
          <table:table-cell office:value-type="string" table:style-name="ce3">
            <text:p>Carlo Ros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.G.P.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6019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0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gli Scienziati 50-70-76</text:p>
          </table:table-cell>
          <table:table-cell office:value-type="string" table:style-name="ce3">
            <text:p>Cooperativa architetti e ingegneri progettazione</text:p>
          </table:table-cell>
          <table:table-cell office:value-type="string" table:style-name="ce3">
            <text:p>Ardilio Mag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RDANO TASSINA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0731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4662-2015</text:p>
          </table:table-cell>
          <table:table-cell office:value-type="string" table:style-name="ce3">
            <text:p>27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ADUTI SUL LAVORO 7</text:p>
          </table:table-cell>
          <table:table-cell office:value-type="string" table:style-name="ce3">
            <text:p>CONSULENTI ASSOCIATI GATTI E TALASSI</text:p>
          </table:table-cell>
          <table:table-cell office:value-type="string" table:style-name="ce3">
            <text:p>DAVIDE TALAS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SORZIO RI-COMMERCIAMO</text:p>
          </table:table-cell>
          <table:table-cell office:value-type="string" table:style-name="ce3">
            <text:p>CONSORZIO</text:p>
          </table:table-cell>
          <table:table-cell office:value-type="string" table:style-name="ce3">
            <text:p>0346978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025-2015</text:p>
          </table:table-cell>
          <table:table-cell office:value-type="string" table:style-name="ce3">
            <text:p>10/06/2015</text:p>
          </table:table-cell>
          <table:table-cell table:number-columns-repeated="3" table:style-name="ce3"/>
          <table:table-cell office:value-type="string" table:style-name="ce3">
            <text:p>CONSORZIO RI-COMMERCIAMO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INDUSTRIALE KELM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003634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9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DUTI SUL LAVORO 13</text:p>
          </table:table-cell>
          <table:table-cell office:value-type="string" table:style-name="ce3">
            <text:p>CONDOMINIO INDUSTRIALE KELM</text:p>
          </table:table-cell>
          <table:table-cell office:value-type="string" table:style-name="ce3">
            <text:p>TIZIANO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AM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6244059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0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11 Settembre 2001 50</text:p>
          </table:table-cell>
          <table:table-cell office:value-type="string" table:style-name="ce3">
            <text:p>CONAM srl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ARTE SOC. COOP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7109020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940-2015</text:p>
          </table:table-cell>
          <table:table-cell office:value-type="string" table:style-name="ce3">
            <text:p>15/06/2015</text:p>
          </table:table-cell>
          <table:table-cell table:number-columns-repeated="3" table:style-name="ce3"/>
          <table:table-cell office:value-type="string" table:style-name="ce3">
            <text:p>COMARTE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LAUDIO BEN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4948-2015</text:p>
          </table:table-cell>
          <table:table-cell office:value-type="string" table:style-name="ce3">
            <text:p>28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an Martino Carano 127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0052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059-2015</text:p>
          </table:table-cell>
          <table:table-cell office:value-type="string" table:style-name="ce3">
            <text:p>28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Barrocciai 13/B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DR INVESTIMENT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4372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168-2015</text:p>
          </table:table-cell>
          <table:table-cell office:value-type="string" table:style-name="ce3">
            <text:p>29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PROVINCIALE PER MANTOVA 62/64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ECI IMPIANT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1171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266-2015</text:p>
          </table:table-cell>
          <table:table-cell office:value-type="string" table:style-name="ce3">
            <text:p>29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I MESTIERI 40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TERMEDIA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9109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277-2015</text:p>
          </table:table-cell>
          <table:table-cell office:value-type="string" table:style-name="ce3">
            <text:p>29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I MESTIERI 50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RITEX DI GIUBERTONI SAURO E MARCHESI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570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648-2015</text:p>
          </table:table-cell>
          <table:table-cell office:value-type="string" table:style-name="ce3">
            <text:p>03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TRASPORTI ODDOLINI VAN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0374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949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APERTE 90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.A.R.F. DEI F.LLI FAVA LUIGI &amp; CESARE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9054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998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59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W SERVICE S.A.S. DI FAVA FABI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5651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023-2015</text:p>
          </table:table-cell>
          <table:table-cell office:value-type="string" table:style-name="ce3">
            <text:p>0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I MEZZO 59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 IN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0810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169-2015</text:p>
          </table:table-cell>
          <table:table-cell office:value-type="string" table:style-name="ce3">
            <text:p>05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SEDI DI SAINATO DOMENICO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9458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183-2015</text:p>
          </table:table-cell>
          <table:table-cell office:value-type="string" table:style-name="ce3">
            <text:p>05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.T.S. SISTEMI AUTOMATICI PER TRASPORTI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3111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232-2015</text:p>
          </table:table-cell>
          <table:table-cell office:value-type="string" table:style-name="ce3">
            <text:p>0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DELLA MECCANICA 26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STERIA LA FEF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8273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810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TRENTO TRIESTE / VIA MAURIZI 9/C - 11 - 2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STERIA LA FEF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8273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819-2015</text:p>
          </table:table-cell>
          <table:table-cell office:value-type="string" table:style-name="ce3">
            <text:p>15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OI TR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9691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845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HIESA NORD. ROVERETO 52/B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SSOCIAZIONE QUELLI DEL 29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2321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103-2015</text:p>
          </table:table-cell>
          <table:table-cell office:value-type="string" table:style-name="ce3">
            <text:p>16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ALDI FLAVIO E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7034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170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MAZZINI - ROVERETO 18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S &amp; CO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8712038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8177-2015</text:p>
          </table:table-cell>
          <table:table-cell office:value-type="string" table:style-name="ce3">
            <text:p>16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SELLE GROUP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5913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186-2015</text:p>
          </table:table-cell>
          <table:table-cell office:value-type="string" table:style-name="ce3">
            <text:p>16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FENTE RENZ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2201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08-2015</text:p>
          </table:table-cell>
          <table:table-cell office:value-type="string" table:style-name="ce3">
            <text:p>16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FRANCESCH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466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U. NOBILE 8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GELA BULGAR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8539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XXV LUGLIO 6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N.A. SERVIZI MODENA SOCIETA' COOPERATIV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1740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569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ampo di Pozzo 255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OGEM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8969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740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a Campo di Pozzo 255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UROSETS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054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814-2015</text:p>
          </table:table-cell>
          <table:table-cell office:value-type="string" table:style-name="ce3">
            <text:p>18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DERIA SCACCHETTI LEGHE LEGGER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2587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963-2015</text:p>
          </table:table-cell>
          <table:table-cell office:value-type="string" table:style-name="ce3">
            <text:p>19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ICHELL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5110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968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MERIGHI 14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EXION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275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974-2015</text:p>
          </table:table-cell>
          <table:table-cell office:value-type="string" table:style-name="ce3">
            <text:p>19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LVIO BRAG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103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MONTIRONE 6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 FIOR DI LUNA DI CARIANI ALESSANDRO E ARTIOLI SABRINA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1630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171-2015</text:p>
          </table:table-cell>
          <table:table-cell office:value-type="string" table:style-name="ce3">
            <text:p>19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ELL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8368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62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AN LORENZO 11/E-F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C.L. DI CORDA LUIGI &amp; C.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9639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72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F.LLI ROSSELLI 12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MEQUATTRO DI REGGIANI MIRTA E C. -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8493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04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PUNTA 75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LATERIA MAZZINI DI BUSUIOC NELU ROBERT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0257038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72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GU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58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Sud 79</text:p>
          </table:table-cell>
          <table:table-cell office:value-type="string" table:style-name="ce3">
            <text:p>CNA SERVIZI SOC. COOP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MBERTO TRENT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4957-2015</text:p>
          </table:table-cell>
          <table:table-cell office:value-type="string" table:style-name="ce3">
            <text:p>28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zoldi 44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TONIO BASS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321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ANTONE 17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HIDONI DI GHIDONI MARCO VINICIO &amp;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53938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96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PITAGORA 30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IRES FERGN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419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XXV LUGLIO 8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BARALDI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6593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428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Bosco 48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 &amp; B DI BIGNARDI FRANCESCO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3155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435-2015</text:p>
          </table:table-cell>
          <table:table-cell office:value-type="string" table:style-name="ce3">
            <text:p>22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OVONI S.A.S. DI GOVONI ENRIC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8250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450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AESTRA GRANDE 30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ORIO MAR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510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PROVINCIALE MANTOVA 76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FRANCO PREVIAT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030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PALERMO 19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FFY MAGLIERIE S.N.C. DI PELLEGRI NICOLA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7715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034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PALERMO 16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GHIDON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23005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046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BAROCCIAI - FOSSOLI 24/26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NFELICIAN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4353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65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STORANTE AL 50 DI BREVEGLIERI ROBERTO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4853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117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ANTA BIANCA 15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VANT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79997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20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IVO MORSELLI 27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PIDRAULIC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5295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212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hiesa Sud 134/A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SARI SOCIETA' IN NOME COLLETTIVO DI BORSARI ALBERT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4250120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90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t'Agata Bolognese</text:p>
          </table:table-cell>
          <table:table-cell office:value-type="string" table:style-name="ce3">
            <text:p>SAN LUCA 14/A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CAMIFICIO LUDAN DI SOLI-MEDICI &amp; C.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0863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16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PROFUMO DEL PANE S.N.C. DI BARALDI ELENA E DOTTI ELIS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7191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44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BERTO BREVEGL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86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SANTA BIANCA 15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GO LEGNAM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0563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17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NIFATTURA MODENES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6144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37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G.M. DI MARAZZI ALBERT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3303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68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OVONI S.A.S. DI GOVONI ENRIC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8250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6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AESTRA GRANDE 30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M. DI GALAVOTTI CESARE E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8963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2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2 Giugno 111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DICI MAURIZI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5027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96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IZIO MEDIC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72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GALILEO GALILEI 41</text:p>
          </table:table-cell>
          <table:table-cell office:value-type="string" table:style-name="ce3">
            <text:p>CNA SERVIZI SOC.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io Parig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0417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99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dellArtigianato 28/28A</text:p>
          </table:table-cell>
          <table:table-cell office:value-type="string" table:style-name="ce3">
            <text:p>CNA SERVIZI MODENA soc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HESI COSTRUZIONI EDILI SNC DI GELSOMINO MARCHESI E 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3163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62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CNA SERVIZI MODENA soc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a Luisa Gambu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46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Prati 7</text:p>
          </table:table-cell>
          <table:table-cell office:value-type="string" table:style-name="ce3">
            <text:p>CNA SERVIZI MODENA soc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LA G.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874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3590-2015</text:p>
          </table:table-cell>
          <table:table-cell office:value-type="string" table:style-name="ce3">
            <text:p>21/05/2015</text:p>
          </table:table-cell>
          <table:table-cell table:number-columns-repeated="3" table:style-name="ce3"/>
          <table:table-cell office:value-type="string" table:style-name="ce3">
            <text:p>CNA SERVIZI MODENA SCO COOP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MAT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6007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74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ESANELLI ING ALESSANDRO</text:p>
          </table:table-cell>
          <table:table-cell office:value-type="string" table:style-name="ce3">
            <text:p>ALESSANDRO CESANE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realicola San Carl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1050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1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Frutteti 27</text:p>
          </table:table-cell>
          <table:table-cell office:value-type="string" table:style-name="ce3">
            <text:p>Cerealicola San Carlo S.r.l.</text:p>
          </table:table-cell>
          <table:table-cell office:value-type="string" table:style-name="ce3">
            <text:p>Enzo Gu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FOTOGRAFO DI BELLODI MARIAROS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6163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30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CATELLO FILOMENA</text:p>
          </table:table-cell>
          <table:table-cell office:value-type="string" table:style-name="ce3">
            <text:p>FILOMENA CATELL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vv. Germano de Pietri Tonelli Società Cooperativa a 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5991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240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Corso Manfredo <text:s/>Fanti 14-16</text:p>
          </table:table-cell>
          <table:table-cell office:value-type="string" table:style-name="ce3">
            <text:p>Casarini Arch. Mario</text:p>
          </table:table-cell>
          <table:table-cell office:value-type="string" table:style-name="ce3">
            <text:p>Mario Cas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ampion Europe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1032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5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ll'Agricoltura 51</text:p>
          </table:table-cell>
          <table:table-cell office:value-type="string" table:style-name="ce3">
            <text:p>Casarini Arch. Mario</text:p>
          </table:table-cell>
          <table:table-cell office:value-type="string" table:style-name="ce3">
            <text:p>Mario Cas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a Mirandol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26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orgatti 3</text:p>
          </table:table-cell>
          <table:table-cell office:value-type="string" table:style-name="ce3">
            <text:p>Carlo Lippo</text:p>
          </table:table-cell>
          <table:table-cell office:value-type="string" table:style-name="ce3">
            <text:p>Carlo Lipp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RMACIA MONTALDI DALLAGLIO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3305035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271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CAMORANI LOSI ASSOCIATI</text:p>
          </table:table-cell>
          <table:table-cell office:value-type="string" table:style-name="ce3">
            <text:p>GILBERTO L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TALIA PANZ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5577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Lodi 1540</text:p>
          </table:table-cell>
          <table:table-cell office:value-type="string" table:style-name="ce3">
            <text:p>CALE SRL</text:p>
          </table:table-cell>
          <table:table-cell office:value-type="string" table:style-name="ce3">
            <text:p>ZAKHIA BASSIL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.RE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5725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187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STRADA PROV. ROMANA NORD 116/D</text:p>
          </table:table-cell>
          <table:table-cell office:value-type="string" table:style-name="ce3">
            <text:p>CA.RE. S.R.L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HILPLAST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3938035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37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Via G. di Vittorio 6</text:p>
          </table:table-cell>
          <table:table-cell office:value-type="string" table:style-name="ce3">
            <text:p>C.P.R. Studio Associato d'Ingegneria</text:p>
          </table:table-cell>
          <table:table-cell office:value-type="string" table:style-name="ce3">
            <text:p>Alessandro Pignagn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Centro Sociale</text:p>
          </table:table-cell>
          <table:table-cell office:value-type="string" table:style-name="ce3">
            <text:p>CONDOMINIO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38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Via Nicolini 28</text:p>
          </table:table-cell>
          <table:table-cell office:value-type="string" table:style-name="ce3">
            <text:p>C.P.R. Studio Associato d'Ingegneria</text:p>
          </table:table-cell>
          <table:table-cell office:value-type="string" table:style-name="ce3">
            <text:p>Alessandro Pignagn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.F.C. Rettifica Corgh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6896035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6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vellara</text:p>
          </table:table-cell>
          <table:table-cell office:value-type="string" table:style-name="ce3">
            <text:p>Via Ampere 5/11</text:p>
          </table:table-cell>
          <table:table-cell office:value-type="string" table:style-name="ce3">
            <text:p>C.P.R. Studio Associato d'Ingegneria</text:p>
          </table:table-cell>
          <table:table-cell office:value-type="string" table:style-name="ce3">
            <text:p>Andrea Lombar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CEPPO s.r.l. In Liquidazion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7756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8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ampagnola Emilia</text:p>
          </table:table-cell>
          <table:table-cell office:value-type="string" table:style-name="ce3">
            <text:p>Via dell'Olma 12</text:p>
          </table:table-cell>
          <table:table-cell office:value-type="string" table:style-name="ce3">
            <text:p>C.P.R. Studio Associato d'Ingegneria</text:p>
          </table:table-cell>
          <table:table-cell office:value-type="string" table:style-name="ce3">
            <text:p>Andrea Lombard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P.C. S.N.C. DI COLARUSSO ROBERTO E REGA GIUSEPP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6312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57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Aldo Moro 30</text:p>
          </table:table-cell>
          <table:table-cell office:value-type="string" table:style-name="ce3">
            <text:p>C.P.C. S.N.C. DI COLARUSSO ROBERTO E REGA GIUSEPPE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.P.A. DI SEMEGHINI LAURA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7102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80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RNO BENEDUSI DI MARKJA GEZIM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6153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9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BRIELLA MACCAFER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7978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07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O BORSA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3581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77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BERTA MODEN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9983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21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ICA MAG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3403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7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NZO MOLINA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5971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9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ANUELE BOTT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3638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5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 CARTOLAIO* DI MALAGOLI E MANTOVANI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4197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7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ALCO S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4516035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12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IZIO FERRA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1238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65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PI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0712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9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Y NE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2887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05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NIFICIO MESCHIERI DI MESCHIERI MARIO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272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932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C.A.T. PROGETTO IMPRESA MODENA SOC. CONS. A R. L.</text:p>
          </table:table-cell>
          <table:table-cell office:value-type="string" table:style-name="ce3">
            <text:p>ARMANDO DELLO STRITT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TO NICOLINI E ASSOCIAT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3186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892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TO NICOLIN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081528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67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CONC. LEVRATTI di LEVRATTI RIN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5014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77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RI MASSIM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0145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79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MITEC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1579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81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MAR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7934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08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VAZZANA LUCIO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9825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309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ARAGNO MICHEL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2067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11-2015</text:p>
          </table:table-cell>
          <table:table-cell office:value-type="string" table:style-name="ce3">
            <text:p>27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GEK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4546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92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DOVIC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1214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01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IMEX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6653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50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ANDI SERENA - Pippi calzelunghe-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7093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24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TL SERVICE S.N.C. DI LUPPI MARCO E STOLFINATI MICHELE</text:p>
          </table:table-cell>
          <table:table-cell office:value-type="string" table:style-name="ce3">
            <text:p>MARC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OLO PALTRIN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4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PER SAN FELICE SNC</text:p>
          </table:table-cell>
          <table:table-cell office:value-type="string" table:style-name="ce3">
            <text:p>BOTTI GIANLUCA</text:p>
          </table:table-cell>
          <table:table-cell office:value-type="string" table:style-name="ce3">
            <text:p>GIANLUCA B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IGI CIEL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68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astiglia</text:p>
          </table:table-cell>
          <table:table-cell office:value-type="string" table:style-name="ce3">
            <text:p>VIA SAN CLEMENTE SNC</text:p>
          </table:table-cell>
          <table:table-cell office:value-type="string" table:style-name="ce3">
            <text:p>BOTTI GEOM. GIANLUCA</text:p>
          </table:table-cell>
          <table:table-cell office:value-type="string" table:style-name="ce3">
            <text:p>GIANLUCA BO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tesi nerino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0673035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89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ortesi tazio</text:p>
          </table:table-cell>
          <table:table-cell office:value-type="string" table:style-name="ce3">
            <text:p>tazio bort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TRO FRUTTA DI BERTOLINI CLAUDI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3260035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3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ortesi tazio</text:p>
          </table:table-cell>
          <table:table-cell office:value-type="string" table:style-name="ce3">
            <text:p>tazio bort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igi benevent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9107035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5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ortesi tazio</text:p>
          </table:table-cell>
          <table:table-cell office:value-type="string" table:style-name="ce3">
            <text:p>tazio bort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ERIAL SAS DI BARTOLI ALEX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3126035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7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ortesi tazio</text:p>
          </table:table-cell>
          <table:table-cell office:value-type="string" table:style-name="ce3">
            <text:p>tazio bort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UDIO DENTISTICO ASSOCIATO DR. MAUSOLI E. - DR. SACCHI R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5622035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89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ortesi tazio</text:p>
          </table:table-cell>
          <table:table-cell office:value-type="string" table:style-name="ce3">
            <text:p>tazio bort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BRIELLA BARBI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971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264/A</text:p>
          </table:table-cell>
          <table:table-cell office:value-type="string" table:style-name="ce3">
            <text:p>BONVICINI GIUSEPPE</text:p>
          </table:table-cell>
          <table:table-cell office:value-type="string" table:style-name="ce3">
            <text:p>GIUSEPPE BONVIC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 CENTER S.A.S. DI BIONDI RENZ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7238038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84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109/A</text:p>
          </table:table-cell>
          <table:table-cell office:value-type="string" table:style-name="ce3">
            <text:p>BONVICINI GIUSEPPE</text:p>
          </table:table-cell>
          <table:table-cell office:value-type="string" table:style-name="ce3">
            <text:p>GIUSEPPE BONVIC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NINI VITTORI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3237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24-2015</text:p>
          </table:table-cell>
          <table:table-cell office:value-type="string" table:style-name="ce3">
            <text:p>16/06/2015</text:p>
          </table:table-cell>
          <table:table-cell table:number-columns-repeated="3" table:style-name="ce3"/>
          <table:table-cell office:value-type="string" table:style-name="ce3">
            <text:p>BONINI VITTORIA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ngio S.a.s di Bongiovanni Roberta <text:s/>e 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3468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5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SARDEGNA 24</text:p>
          </table:table-cell>
          <table:table-cell office:value-type="string" table:style-name="ce3">
            <text:p>BONINI ING NEVIO</text:p>
          </table:table-cell>
          <table:table-cell office:value-type="string" table:style-name="ce3">
            <text:p>NEVIO BON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zet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5760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681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11 Settembre 2001 42</text:p>
          </table:table-cell>
          <table:table-cell office:value-type="string" table:style-name="ce3">
            <text:p>Bizeta s.r.l.</text:p>
          </table:table-cell>
          <table:table-cell office:value-type="string" table:style-name="ce3">
            <text:p>ALESSANDRO ROV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A REGG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23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san giuseppe 12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GATORIA GOLINELLI SILVI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2317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4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e Arti 5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BANTI MAURIZIO E GIORGIO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291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5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strada statale 12 197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VIOLI E VENTURINI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7738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5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gli artigiani 12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MEB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0856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5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Commercio 299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OPOL COATING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5382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5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Commercio 285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A RT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3951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6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Campo di Pozzo 747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.M.T. di Bozzoli Robert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700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6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a degli Artisti 30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ESSANDRO POLLAST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26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19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OPOL DI MOLINARI RAFFAELE E MOLINARI ANDREA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36300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7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200/A</text:p>
          </table:table-cell>
          <table:table-cell office:value-type="string" table:style-name="ce3">
            <text:p>BIT PROJECT INGEGNERIA CIVILE</text:p>
          </table:table-cell>
          <table:table-cell office:value-type="string" table:style-name="ce3">
            <text:p>FABRIZIO BAR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glioli Fabrizi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9244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65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d-Italia Biomedic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8555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11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ian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7782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2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i Vittorio 7</text:p>
          </table:table-cell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gazzi Albert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3787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25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meo s.n.c. di Tomeo Vanessa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0649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39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cobaleno Blu di Sara Coppi, Elvira Chiavarini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1752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52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emme s.n.c. di Guido Mantovani e Marco Ferra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6593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6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Piazza delle Valli 7</text:p>
          </table:table-cell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naldo Tr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03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Mazzini 24</text:p>
          </table:table-cell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na Lug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04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Candia 1</text:p>
          </table:table-cell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gusto Malava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04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Frattini 5</text:p>
          </table:table-cell>
          <table:table-cell office:value-type="string" table:style-name="ce3">
            <text:p>Bioteco s.r.l.</text:p>
          </table:table-cell>
          <table:table-cell office:value-type="string" table:style-name="ce3">
            <text:p>Sara Brus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BILI F.LLI GUARALDI di Guaraldi L.G.M.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7371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7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Correggio 79</text:p>
          </table:table-cell>
          <table:table-cell office:value-type="string" table:style-name="ce3">
            <text:p>BERGAMINI UMBERTO</text:p>
          </table:table-cell>
          <table:table-cell office:value-type="string" table:style-name="ce3">
            <text:p>UMBERTO BERGAM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.G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1403038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87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EL LAVORO 5</text:p>
          </table:table-cell>
          <table:table-cell office:value-type="string" table:style-name="ce3">
            <text:p>BERGAMINI UMBERTO</text:p>
          </table:table-cell>
          <table:table-cell office:value-type="string" table:style-name="ce3">
            <text:p>UMBERTO BERGAM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ntopercento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39574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0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ondenese 16-18</text:p>
          </table:table-cell>
          <table:table-cell office:value-type="string" table:style-name="ce3">
            <text:p>Benedetti and partners Structural Engeneering- Studio Associato di Ingegneria</text:p>
          </table:table-cell>
          <table:table-cell office:value-type="string" table:style-name="ce3">
            <text:p>andrea bened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PPI UGO EUROFORGE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5502038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7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321</text:p>
          </table:table-cell>
          <table:table-cell office:value-type="string" table:style-name="ce3">
            <text:p>Benedetti &amp; Partners Structural Engineering - Studio associato di ingegneria</text:p>
          </table:table-cell>
          <table:table-cell office:value-type="string" table:style-name="ce3">
            <text:p>Andrea Bened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A BERGONZ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18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LUNGA SOTTOBOSCO 1222</text:p>
          </table:table-cell>
          <table:table-cell office:value-type="string" table:style-name="ce3">
            <text:p>BBP INGENERIA SRL</text:p>
          </table:table-cell>
          <table:table-cell office:value-type="string" table:style-name="ce3">
            <text:p>ANDREA BERGON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NA SEGHIZ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05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GRANAROLO 327</text:p>
          </table:table-cell>
          <table:table-cell office:value-type="string" table:style-name="ce3">
            <text:p>BBP INGEGNERIA SRL</text:p>
          </table:table-cell>
          <table:table-cell office:value-type="string" table:style-name="ce3">
            <text:p>CARLO PALANDR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VARISTO SERR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17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Reno Vecchio 22</text:p>
          </table:table-cell>
          <table:table-cell office:value-type="string" table:style-name="ce3">
            <text:p>BBP INGEGNERIA SRL</text:p>
          </table:table-cell>
          <table:table-cell office:value-type="string" table:style-name="ce3">
            <text:p>ANDREA BERGON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SCA GOV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19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LUNGA SOTTOBOSCO 1222</text:p>
          </table:table-cell>
          <table:table-cell office:value-type="string" table:style-name="ce3">
            <text:p>BBP INGEGNERIA SRL</text:p>
          </table:table-cell>
          <table:table-cell office:value-type="string" table:style-name="ce3">
            <text:p>ANDREA BERGON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A BERGONZ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19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LUNGA SOTTOBOSCO 1222</text:p>
          </table:table-cell>
          <table:table-cell office:value-type="string" table:style-name="ce3">
            <text:p>BBP INGEGNERIA SRL</text:p>
          </table:table-cell>
          <table:table-cell office:value-type="string" table:style-name="ce3">
            <text:p>ANDREA BERGON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TERINA SALIN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11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l Papa 5727</text:p>
          </table:table-cell>
          <table:table-cell office:value-type="string" table:style-name="ce3">
            <text:p>BBP INGEGNERIA SRL</text:p>
          </table:table-cell>
          <table:table-cell office:value-type="string" table:style-name="ce3">
            <text:p>ANDREA BERGONZ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RMETE FRAB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60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la Bolognese</text:p>
          </table:table-cell>
          <table:table-cell office:value-type="string" table:style-name="ce3">
            <text:p>VIA CONTE 10</text:p>
          </table:table-cell>
          <table:table-cell office:value-type="string" table:style-name="ce3">
            <text:p>BBP INGEGNERIA SRL</text:p>
          </table:table-cell>
          <table:table-cell office:value-type="string" table:style-name="ce3">
            <text:p>ANDREA BERGONZIN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T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0109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3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BANDINI 25</text:p>
          </table:table-cell>
          <table:table-cell office:value-type="string" table:style-name="ce3">
            <text:p>BARBIERI GEOM. FABIO</text:p>
          </table:table-cell>
          <table:table-cell office:value-type="string" table:style-name="ce3">
            <text:p>FABIO BARB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A CARNEVALI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435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6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BUOZZI 11 VIA CADUTI SUL LAVOR</text:p>
          </table:table-cell>
          <table:table-cell office:value-type="string" table:style-name="ce3">
            <text:p>BARBIERI GEOM. FABIO</text:p>
          </table:table-cell>
          <table:table-cell office:value-type="string" table:style-name="ce3">
            <text:p>FABIO BARB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GARBI ROSINA E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0757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7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ARBIERI GEOM. FABIO</text:p>
          </table:table-cell>
          <table:table-cell office:value-type="string" table:style-name="ce3">
            <text:p>FABIO BARBIER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uppo Borghi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5344120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418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Ravarino</text:p>
          </table:table-cell>
          <table:table-cell office:value-type="string" table:style-name="ce3">
            <text:p>FRATELLI MONTANARI 296-280</text:p>
          </table:table-cell>
          <table:table-cell office:value-type="string" table:style-name="ce3">
            <text:p>BARANZONI ARCHITETTI SRL</text:p>
          </table:table-cell>
          <table:table-cell office:value-type="string" table:style-name="ce3">
            <text:p>GIANLUIGI BARANZ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UPPO BORGHI SP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5344120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492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SEGADIZZO 2/A</text:p>
          </table:table-cell>
          <table:table-cell office:value-type="string" table:style-name="ce3">
            <text:p>BARANZONI ARCHITETTI SRL</text:p>
          </table:table-cell>
          <table:table-cell office:value-type="string" table:style-name="ce3">
            <text:p>GIANLUIGI BARANZ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INDOW AUTOMATION INDUSTRY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9310120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6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Cirillo Bassi 7/A</text:p>
          </table:table-cell>
          <table:table-cell office:value-type="string" table:style-name="ce3">
            <text:p>BARANZONI ARCHITETTI SRL</text:p>
          </table:table-cell>
          <table:table-cell office:value-type="string" table:style-name="ce3">
            <text:p>GIANLUIGI BARANZ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 GELATERIA MONTE BIANCO DI SEGALA SIMONE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5851020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985-2015</text:p>
          </table:table-cell>
          <table:table-cell office:value-type="string" table:style-name="ce3">
            <text:p>15/06/2015</text:p>
          </table:table-cell>
          <table:table-cell table:number-columns-repeated="3" table:style-name="ce3"/>
          <table:table-cell office:value-type="string" table:style-name="ce3">
            <text:p>BAR GELATERIA MONTE BIANCO DI SEGALA SIMONE E C. S.N.C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onesi Massim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3265038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583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Uccellino 138</text:p>
          </table:table-cell>
          <table:table-cell office:value-type="string" table:style-name="ce3">
            <text:p>Balboni Gian Luca</text:p>
          </table:table-cell>
          <table:table-cell office:value-type="string" table:style-name="ce3">
            <text:p>Gian Luca Balb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im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8684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722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delle arti grafiche 12</text:p>
          </table:table-cell>
          <table:table-cell office:value-type="string" table:style-name="ce3">
            <text:p>Balboni Gian Luca</text:p>
          </table:table-cell>
          <table:table-cell office:value-type="string" table:style-name="ce3">
            <text:p>Gian Luca Balb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ozzeria Bianchi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51284120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16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Cirillo Bassi 10/A-B</text:p>
          </table:table-cell>
          <table:table-cell office:value-type="string" table:style-name="ce3">
            <text:p>Balboni Gian Luca</text:p>
          </table:table-cell>
          <table:table-cell office:value-type="string" table:style-name="ce3">
            <text:p>Gian Luca Balb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O FERRA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5911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301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Virgiliana 72</text:p>
          </table:table-cell>
          <table:table-cell office:value-type="string" table:style-name="ce3">
            <text:p>AZ srl Consulting&amp;Commercial engineering</text:p>
          </table:table-cell>
          <table:table-cell office:value-type="string" table:style-name="ce3">
            <text:p>Giuseppe Carus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P DI FACCHINI ALBERTO &amp; C. -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0874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714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LAVORO 201</text:p>
          </table:table-cell>
          <table:table-cell office:value-type="string" table:style-name="ce3">
            <text:p>AZ S.R.L.</text:p>
          </table:table-cell>
          <table:table-cell office:value-type="string" table:style-name="ce3">
            <text:p>CARLO FORT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RONICA SNC DI CAMPAGNOLI CHRIS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6773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426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ARRIVABENI 13</text:p>
          </table:table-cell>
          <table:table-cell office:value-type="string" table:style-name="ce3">
            <text:p>AUTRONICA SNC DI CAMPAGNOLI CHRIS E C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CI.GI.BI.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29420034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240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Bisi 37-39-41</text:p>
          </table:table-cell>
          <table:table-cell office:value-type="string" table:style-name="ce3">
            <text:p>Athena Studio Associato</text:p>
          </table:table-cell>
          <table:table-cell office:value-type="string" table:style-name="ce3">
            <text:p>Leonardo Bar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CI.GI.BI.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29420034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138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Volturno 115</text:p>
          </table:table-cell>
          <table:table-cell office:value-type="string" table:style-name="ce3">
            <text:p>Athena Studio Associato</text:p>
          </table:table-cell>
          <table:table-cell office:value-type="string" table:style-name="ce3">
            <text:p>Leonardo Bar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ana Tes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19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B. Franklin 11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ilvia Zan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vira Ne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40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Ganetico 5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ilvia Zan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te Co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54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Pioppa 26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ilvia Zan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AGOL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87733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710-2015</text:p>
          </table:table-cell>
          <table:table-cell office:value-type="string" table:style-name="ce3">
            <text:p>0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arte del Truciolo 4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Democrito s.n.c. di Bortolamasi Lionello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4423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452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mocrito 1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M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45396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204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Nuova Ponente 31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acchetti Sergio &amp; Figli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4843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379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mocrito 10/11/11A/12/12A/13/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acchetti Sergio &amp; Figli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24843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406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mocrito 5/7/9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TEX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55235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80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LAMA 32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CAP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855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49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Lama / via Lombardia 32 (int. 1) /19D (in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CAP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8554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0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Lombardia 19/D int.1 , 19/B in</text:p>
          </table:table-cell>
          <table:table-cell office:value-type="string" table:style-name="ce3">
            <text:p>Associati Techne</text:p>
          </table:table-cell>
          <table:table-cell office:value-type="string" table:style-name="ce3">
            <text:p>Stefano Tes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DMARK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1898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4814-2015</text:p>
          </table:table-cell>
          <table:table-cell office:value-type="string" table:style-name="ce3">
            <text:p>27/05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Barrocciai 13/A</text:p>
          </table:table-cell>
          <table:table-cell office:value-type="string" table:style-name="ce3">
            <text:p>ARTIOLI ING. FRANCO</text:p>
          </table:table-cell>
          <table:table-cell office:value-type="string" table:style-name="ce3">
            <text:p>FRANCO ART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ALDI PATRIZI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470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Bologna 1194</text:p>
          </table:table-cell>
          <table:table-cell office:value-type="string" table:style-name="ce3">
            <text:p>ARCHLIVING SRL</text:p>
          </table:table-cell>
          <table:table-cell office:value-type="string" table:style-name="ce3">
            <text:p>GIANLUCA LOFFRED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GLIELMO ZAMOR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49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Coronella 27</text:p>
          </table:table-cell>
          <table:table-cell office:value-type="string" table:style-name="ce3">
            <text:p>ARCHLIVING SRL</text:p>
          </table:table-cell>
          <table:table-cell office:value-type="string" table:style-name="ce3">
            <text:p>GIANLUCA LOFFRED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lo Z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81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339</text:p>
          </table:table-cell>
          <table:table-cell office:value-type="string" table:style-name="ce3">
            <text:p>Archliving srl</text:p>
          </table:table-cell>
          <table:table-cell office:value-type="string" table:style-name="ce3">
            <text:p>Gianluca Loffed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IANO DIEG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587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Reno Vecchio 58</text:p>
          </table:table-cell>
          <table:table-cell office:value-type="string" table:style-name="ce3">
            <text:p>ARCHLIVING</text:p>
          </table:table-cell>
          <table:table-cell office:value-type="string" table:style-name="ce3">
            <text:p>Gianluca Loffred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LSA TRAL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182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masetto SNC</text:p>
          </table:table-cell>
          <table:table-cell office:value-type="string" table:style-name="ce3">
            <text:p>architetto vittorio fava</text:p>
          </table:table-cell>
          <table:table-cell office:value-type="string" table:style-name="ce3">
            <text:p>VITTORIO FAV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LLASTRI SERVIZI DI POLLASTRI STEFAN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2559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2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Abbà e Motto 21/1</text:p>
          </table:table-cell>
          <table:table-cell office:value-type="string" table:style-name="ce3">
            <text:p>Architetto Silvia Gavioli</text:p>
          </table:table-cell>
          <table:table-cell office:value-type="string" table:style-name="ce3">
            <text:p>Silvia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canda-ristorante zuccherificio di Magagnoli Giusepp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4944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2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eresa 9</text:p>
          </table:table-cell>
          <table:table-cell office:value-type="string" table:style-name="ce3">
            <text:p>Architetto Silvia Gavioli</text:p>
          </table:table-cell>
          <table:table-cell office:value-type="string" table:style-name="ce3">
            <text:p>Silvia Gavi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A MANICAR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51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F.LLI ROSSELLI 16</text:p>
          </table:table-cell>
          <table:table-cell office:value-type="string" table:style-name="ce3">
            <text:p>ARCHITETTO PAOLA GHIDONI</text:p>
          </table:table-cell>
          <table:table-cell office:value-type="string" table:style-name="ce3">
            <text:p>PAOLA GHID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TE GHID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56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VIA PALERMO SNC</text:p>
          </table:table-cell>
          <table:table-cell office:value-type="string" table:style-name="ce3">
            <text:p>ARCHITETTO PAOLA GHIDONI</text:p>
          </table:table-cell>
          <table:table-cell office:value-type="string" table:style-name="ce3">
            <text:p>PAOLA GHID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LLI BENATTI DI BENATTI OSIRIS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2702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6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SERRAGLI 5</text:p>
          </table:table-cell>
          <table:table-cell office:value-type="string" table:style-name="ce3">
            <text:p>ARCHITETTO PAOLA GHIDONI</text:p>
          </table:table-cell>
          <table:table-cell office:value-type="string" table:style-name="ce3">
            <text:p>PAOLA GHID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uolificio Tranceria AEMM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23580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479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arconi 12/A</text:p>
          </table:table-cell>
          <table:table-cell office:value-type="string" table:style-name="ce3">
            <text:p>Architetto Mauro Cavicchi</text:p>
          </table:table-cell>
          <table:table-cell office:value-type="string" table:style-name="ce3">
            <text:p>Mauro Cavi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istiana Samaritani Calzol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78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Statale 106</text:p>
          </table:table-cell>
          <table:table-cell office:value-type="string" table:style-name="ce3">
            <text:p>Architetto Mauro Cavicchi</text:p>
          </table:table-cell>
          <table:table-cell office:value-type="string" table:style-name="ce3">
            <text:p>Mauro Cavi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ermes Capilupp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302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EUROPA 15 e 15/1</text:p>
          </table:table-cell>
          <table:table-cell office:value-type="string" table:style-name="ce3">
            <text:p>Architetto Mauro Cavicchi</text:p>
          </table:table-cell>
          <table:table-cell office:value-type="string" table:style-name="ce3">
            <text:p>Mauro Cavi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liana Bello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09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Tracchi 4</text:p>
          </table:table-cell>
          <table:table-cell office:value-type="string" table:style-name="ce3">
            <text:p>Architetto Mauro Cavicchi</text:p>
          </table:table-cell>
          <table:table-cell office:value-type="string" table:style-name="ce3">
            <text:p>Mauro Cavi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esti Albert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21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ussolina 5</text:p>
          </table:table-cell>
          <table:table-cell office:value-type="string" table:style-name="ce3">
            <text:p>Architetto Mauro Cavicchi</text:p>
          </table:table-cell>
          <table:table-cell office:value-type="string" table:style-name="ce3">
            <text:p>Mauro Cavi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hi Leonard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22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Orologi 20</text:p>
          </table:table-cell>
          <table:table-cell office:value-type="string" table:style-name="ce3">
            <text:p>Architetto Mauro Cavicchi</text:p>
          </table:table-cell>
          <table:table-cell office:value-type="string" table:style-name="ce3">
            <text:p>Mauro Cavicch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MMASO FORTUNATO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86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Turati 4a/b/c</text:p>
          </table:table-cell>
          <table:table-cell office:value-type="string" table:style-name="ce3">
            <text:p>ARCHITETTO MASSIMO LUPPI</text:p>
          </table:table-cell>
          <table:table-cell office:value-type="string" table:style-name="ce3">
            <text:p>MASSIMO LUPP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trizia Trombett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0246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Darsena 186</text:p>
          </table:table-cell>
          <table:table-cell office:value-type="string" table:style-name="ce3">
            <text:p>Architetto Marco Romeo</text:p>
          </table:table-cell>
          <table:table-cell office:value-type="string" table:style-name="ce3">
            <text:p>Marco Rome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TALO 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440-2015</text:p>
          </table:table-cell>
          <table:table-cell office:value-type="string" table:style-name="ce3">
            <text:p>11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Bondenese 60</text:p>
          </table:table-cell>
          <table:table-cell office:value-type="string" table:style-name="ce3">
            <text:p>Architetto Frabetti Monica</text:p>
          </table:table-cell>
          <table:table-cell office:value-type="string" table:style-name="ce3">
            <text:p>Monica Fra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GIDIO FERRAN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696-2015</text:p>
          </table:table-cell>
          <table:table-cell office:value-type="string" table:style-name="ce3">
            <text:p>1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Nuova 38</text:p>
          </table:table-cell>
          <table:table-cell office:value-type="string" table:style-name="ce3">
            <text:p>Architetto Frabetti Monica</text:p>
          </table:table-cell>
          <table:table-cell office:value-type="string" table:style-name="ce3">
            <text:p>Monica Fra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presa Minghelli s.a.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4500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36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e Arti 9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Marina Spezia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ra Vincen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73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el Mercato 5-7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Stefano G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riana Mirandol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73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el Mercato 5-7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Stefano G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bieri Matte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0313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4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el Mercato 5-7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Stefano G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mprabene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2968028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4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Del Mercato 5-7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Stefano Ga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TOCARROZZERIA LA MODERNA DI MALAGO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3293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8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onte Bianco 12/A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Patrizio Chiavari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SSITURA AMANDA DI FIORINI ERIK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0410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8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XXV APRILE 51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ALICE CAV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RENTEX DI RIGHI LORENZ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7217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90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BORGOFERRO 20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ALICE CAV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LMIRO ROS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90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GIULIO BISI 31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ALICE CAVAZ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RECO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50934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8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MAGONZA 10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PAOLO CAPACCIOL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G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75422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9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Virgiliana 375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PAOLO CAPACCIOL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zet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5760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1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le gramsci 239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LUCA BASS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NFELICE1893 BANCA POPOLARE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6472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85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P.zza Matteotti 23</text:p>
          </table:table-cell>
          <table:table-cell office:value-type="string" table:style-name="ce3">
            <text:p>ARCHITETTO</text:p>
          </table:table-cell>
          <table:table-cell office:value-type="string" table:style-name="ce3">
            <text:p>ANTONIO ANGELON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GANI HOLDING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74276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68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OLTA 1</text:p>
          </table:table-cell>
          <table:table-cell office:value-type="string" table:style-name="ce3">
            <text:p>ARCHIGEO</text:p>
          </table:table-cell>
          <table:table-cell office:value-type="string" table:style-name="ce3">
            <text:p>ROBERTO MANTOV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steria la Leggenda di Gallesi Lorena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6138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4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PROVINCIALE MANTOVA 65</text:p>
          </table:table-cell>
          <table:table-cell office:value-type="string" table:style-name="ce3">
            <text:p>Arch. Umberto Spinella</text:p>
          </table:table-cell>
          <table:table-cell office:value-type="string" table:style-name="ce3">
            <text:p>Umberto Spinell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LIO ASC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414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Commercio 240 e 254</text:p>
          </table:table-cell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HNOCONTAINER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8552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7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NATTA 3</text:p>
          </table:table-cell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CA ERCOL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0692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CHIAVICHE 22A</text:p>
          </table:table-cell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ES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6050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1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Bomporto</text:p>
          </table:table-cell>
          <table:table-cell office:value-type="string" table:style-name="ce3">
            <text:p>VIA PER SOLARA 3</text:p>
          </table:table-cell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TRIFOGLIO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003719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3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. GALAVOTTI PARI DAL 18 AL 32</text:p>
          </table:table-cell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.P.S. S.N.C. DI BERGAMINI NADIA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0784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93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.PA'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9012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21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PORT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76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MARTIRI DELLA LIBERTA' 115</text:p>
          </table:table-cell>
          <table:table-cell office:value-type="string" table:style-name="ce3">
            <text:p>ARCH. STEFANO MALAGUTI</text:p>
          </table:table-cell>
          <table:table-cell office:value-type="string" table:style-name="ce3">
            <text:p>STEFANO MALAGU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RITECH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4314038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7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FERRARESE 93</text:p>
          </table:table-cell>
          <table:table-cell office:value-type="string" table:style-name="ce3">
            <text:p>ARCH. PIETRO BARALDI</text:p>
          </table:table-cell>
          <table:table-cell office:value-type="string" table:style-name="ce3">
            <text:p>PIETRO BAR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ulino William Guerzo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7159038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450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Virgiliana 96</text:p>
          </table:table-cell>
          <table:table-cell office:value-type="string" table:style-name="ce3">
            <text:p>Arch. Paolo Guerzoni</text:p>
          </table:table-cell>
          <table:table-cell office:value-type="string" table:style-name="ce3">
            <text:p>Paolo Guerzo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ssitura TL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39894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88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Barrocciai 11</text:p>
          </table:table-cell>
          <table:table-cell office:value-type="string" table:style-name="ce3">
            <text:p>Arch. Paola Ganzerla</text:p>
          </table:table-cell>
          <table:table-cell office:value-type="string" table:style-name="ce3">
            <text:p>Paola Ganzerl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&amp;G SNC DI MAURO GUAGLIUMI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00942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0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vi di Modena</text:p>
          </table:table-cell>
          <table:table-cell office:value-type="string" table:style-name="ce3">
            <text:p>via Bologna 13</text:p>
          </table:table-cell>
          <table:table-cell office:value-type="string" table:style-name="ce3">
            <text:p>Arch. Paola Ganzerla</text:p>
          </table:table-cell>
          <table:table-cell office:value-type="string" table:style-name="ce3">
            <text:p>Paola Ganzerl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GEOTEX SNC DI MANTOVANI IGE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1763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2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<text:s/>Dei Barrocciai 11</text:p>
          </table:table-cell>
          <table:table-cell office:value-type="string" table:style-name="ce3">
            <text:p>Arch. Paola Ganzerla</text:p>
          </table:table-cell>
          <table:table-cell office:value-type="string" table:style-name="ce3">
            <text:p>Paola Ganzerl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STONI CARL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5444120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84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Galliera</text:p>
          </table:table-cell>
          <table:table-cell office:value-type="string" table:style-name="ce3">
            <text:p>VIA C. BASSI 2/A</text:p>
          </table:table-cell>
          <table:table-cell office:value-type="string" table:style-name="ce3">
            <text:p>ARCH. MASSIMO SIFO</text:p>
          </table:table-cell>
          <table:table-cell office:value-type="string" table:style-name="ce3">
            <text:p>MASSIMO SIF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50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2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Provinciale per Mirandola 24</text:p>
          </table:table-cell>
          <table:table-cell office:value-type="string" table:style-name="ce3">
            <text:p>arch. Giuliano Andreoli</text:p>
          </table:table-cell>
          <table:table-cell office:value-type="string" table:style-name="ce3">
            <text:p>Giuliano Andre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50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3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randi 22</text:p>
          </table:table-cell>
          <table:table-cell office:value-type="string" table:style-name="ce3">
            <text:p>arch. Giuliano Andreoli</text:p>
          </table:table-cell>
          <table:table-cell office:value-type="string" table:style-name="ce3">
            <text:p>Giuliano Andre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50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5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elatti 32</text:p>
          </table:table-cell>
          <table:table-cell office:value-type="string" table:style-name="ce3">
            <text:p>arch. Giuliano Andreoli</text:p>
          </table:table-cell>
          <table:table-cell office:value-type="string" table:style-name="ce3">
            <text:p>Giuliano Andre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50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1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ante 5</text:p>
          </table:table-cell>
          <table:table-cell office:value-type="string" table:style-name="ce3">
            <text:p>arch. Giuliano Andreoli</text:p>
          </table:table-cell>
          <table:table-cell office:value-type="string" table:style-name="ce3">
            <text:p>Giuliano Andre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50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2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Roveda 5</text:p>
          </table:table-cell>
          <table:table-cell office:value-type="string" table:style-name="ce3">
            <text:p>arch. Giuliano Andreoli</text:p>
          </table:table-cell>
          <table:table-cell office:value-type="string" table:style-name="ce3">
            <text:p>Giuliano Andre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9509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76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arch. Giuliano Andreoli</text:p>
          </table:table-cell>
          <table:table-cell office:value-type="string" table:style-name="ce3">
            <text:p>Giuliano Andreo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LENA CAR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594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<text:s/>Nuova 40</text:p>
          </table:table-cell>
          <table:table-cell office:value-type="string" table:style-name="ce3">
            <text:p>Arch. Frabetti Monica</text:p>
          </table:table-cell>
          <table:table-cell office:value-type="string" table:style-name="ce3">
            <text:p>Monica Fra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LENA CAR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8595-2015</text:p>
          </table:table-cell>
          <table:table-cell office:value-type="string" table:style-name="ce3">
            <text:p>17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MAESTRA 5</text:p>
          </table:table-cell>
          <table:table-cell office:value-type="string" table:style-name="ce3">
            <text:p>Arch. Frabetti Monica</text:p>
          </table:table-cell>
          <table:table-cell office:value-type="string" table:style-name="ce3">
            <text:p>Monica Frabett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KKO' SERVIC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1509038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033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Virgiliana 196</text:p>
          </table:table-cell>
          <table:table-cell office:value-type="string" table:style-name="ce3">
            <text:p>Arch. Alessandro Pancaldi</text:p>
          </table:table-cell>
          <table:table-cell office:value-type="string" table:style-name="ce3">
            <text:p>Alessandro Panc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PPENDIMODA DI CIROLDI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7869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664-2015</text:p>
          </table:table-cell>
          <table:table-cell office:value-type="string" table:style-name="ce3">
            <text:p>0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PIEMONTE 14</text:p>
          </table:table-cell>
          <table:table-cell office:value-type="string" table:style-name="ce3">
            <text:p>APPENDIMODA DI CIROLDI &amp; C. S.N.C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NDRA GRAZ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85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LOCALITA' GAVELLO 10</text:p>
          </table:table-cell>
          <table:table-cell office:value-type="string" table:style-name="ce3">
            <text:p>ANNA GUALDI</text:p>
          </table:table-cell>
          <table:table-cell office:value-type="string" table:style-name="ce3">
            <text:p>ANNA GUALD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. BUSINESS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956152100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5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della Fiera 1</text:p>
          </table:table-cell>
          <table:table-cell office:value-type="string" table:style-name="ce3">
            <text:p>Andrea Dalpozzo</text:p>
          </table:table-cell>
          <table:table-cell office:value-type="string" table:style-name="ce3">
            <text:p>Andrea Dalpozz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o Spaggi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57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MATTEOTTI SNC</text:p>
          </table:table-cell>
          <table:table-cell office:value-type="string" table:style-name="ce3">
            <text:p>Alessandro Bartocci</text:p>
          </table:table-cell>
          <table:table-cell office:value-type="string" table:style-name="ce3">
            <text:p>Alessandro Bartocc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alter Ambrog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88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vellara</text:p>
          </table:table-cell>
          <table:table-cell office:value-type="string" table:style-name="ce3">
            <text:p>Via Mattei 18</text:p>
          </table:table-cell>
          <table:table-cell office:value-type="string" table:style-name="ce3">
            <text:p>Alessandra avv. Lolli</text:p>
          </table:table-cell>
          <table:table-cell office:value-type="string" table:style-name="ce3">
            <text:p>Alessandra Lo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ese Immobiliare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6914035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0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vellara</text:p>
          </table:table-cell>
          <table:table-cell office:value-type="string" table:style-name="ce3">
            <text:p>Via Mattei 14</text:p>
          </table:table-cell>
          <table:table-cell office:value-type="string" table:style-name="ce3">
            <text:p>Alessandra avv. Lolli</text:p>
          </table:table-cell>
          <table:table-cell office:value-type="string" table:style-name="ce3">
            <text:p>Alessandra Loll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NO PIGN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345-2015</text:p>
          </table:table-cell>
          <table:table-cell office:value-type="string" table:style-name="ce3">
            <text:p>2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Buca Galliera 47</text:p>
          </table:table-cell>
          <table:table-cell office:value-type="string" table:style-name="ce3">
            <text:p>Alberto Verga</text:p>
          </table:table-cell>
          <table:table-cell office:value-type="string" table:style-name="ce3">
            <text:p>Alberto Verg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anislao Pezz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71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Reno Vecchio 49</text:p>
          </table:table-cell>
          <table:table-cell office:value-type="string" table:style-name="ce3">
            <text:p>Alberto Ferraresi</text:p>
          </table:table-cell>
          <table:table-cell office:value-type="string" table:style-name="ce3">
            <text:p>Alberto Ferrar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lena Cari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73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Due Ponti 11</text:p>
          </table:table-cell>
          <table:table-cell office:value-type="string" table:style-name="ce3">
            <text:p>Alberto Ferraresi</text:p>
          </table:table-cell>
          <table:table-cell office:value-type="string" table:style-name="ce3">
            <text:p>Alberto Ferrar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anna Cov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77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anova 11</text:p>
          </table:table-cell>
          <table:table-cell office:value-type="string" table:style-name="ce3">
            <text:p>Alberto Ferraresi</text:p>
          </table:table-cell>
          <table:table-cell office:value-type="string" table:style-name="ce3">
            <text:p>Alberto Ferrar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carlo Mine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78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Ghisellini 1</text:p>
          </table:table-cell>
          <table:table-cell office:value-type="string" table:style-name="ce3">
            <text:p>Alberto Ferraresi</text:p>
          </table:table-cell>
          <table:table-cell office:value-type="string" table:style-name="ce3">
            <text:p>Alberto Ferrar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ra Gia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78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nsorziale 210</text:p>
          </table:table-cell>
          <table:table-cell office:value-type="string" table:style-name="ce3">
            <text:p>Alberto Ferraresi</text:p>
          </table:table-cell>
          <table:table-cell office:value-type="string" table:style-name="ce3">
            <text:p>Alberto Ferrar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tro Chinagli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179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Imperiale 453</text:p>
          </table:table-cell>
          <table:table-cell office:value-type="string" table:style-name="ce3">
            <text:p>Alberto Ferraresi</text:p>
          </table:table-cell>
          <table:table-cell office:value-type="string" table:style-name="ce3">
            <text:p>Alberto Ferrar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dmondo Masi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03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per Burana 269</text:p>
          </table:table-cell>
          <table:table-cell office:value-type="string" table:style-name="ce3">
            <text:p>Alberto Ferraresi</text:p>
          </table:table-cell>
          <table:table-cell office:value-type="string" table:style-name="ce3">
            <text:p>Alberto Ferrare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 BOTTEGA DEGLI ANTICHI MESTIERI DI BORGHI GIANFRANCO E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7655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3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dellArtigianato 2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OB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7540209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3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l'Agricoltura 103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NICE DI TOSI CLAUDIA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52997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39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FEZIONI MAR.SEL DI MARCHESI ENZ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4727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4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DUTI SUL LAVORO 4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.G.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45475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41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CADUTI 13-15-17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P MOTOR di Marchesi Enric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5469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42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ante Alighieri SNC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-T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29393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43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perossaro 1374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 QUERCE S.A.S. DI CREMONINI PAOLO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0615038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244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ante Alighieri SNC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LETTRICA RIES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6767035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90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ante Alighieri SNC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MMOBILIARE PORTA RENO S.A.S. DI ROMANINI LUIGI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82639038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91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ante Alighieri 2/A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ITESCA SR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5563033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93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ante Alighieri 8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LOCALITA' DUE MADONNE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02901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94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Dante Alighieri SNC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LO ROSSE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299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PETRARCA SNC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OLEGNO S.N.C. DI PALLADINI STEFAN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4407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8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ALIGHIERI 8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OLEGNO S.N.C. DI PALLADINI STEFAN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4407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9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Dante Alighieri 8</text:p>
          </table:table-cell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GOLD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modena</text:p>
          </table:table-cell>
          <table:table-cell office:value-type="string" table:style-name="ce3">
            <text:p>CR-3199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table:style-name="ce3"/>
          <table:table-cell office:value-type="string" table:style-name="ce3">
            <text:p>AGE SRL</text:p>
          </table:table-cell>
          <table:table-cell office:value-type="string" table:style-name="ce3">
            <text:p>LARA PECE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B MARMI DI MAMBRINI YURI E CHRISTIAN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35783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91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ossidonio</text:p>
          </table:table-cell>
          <table:table-cell office:value-type="string" table:style-name="ce3">
            <text:p>via Turati 7</text:p>
          </table:table-cell>
          <table:table-cell office:value-type="string" table:style-name="ce3">
            <text:p>AEGIS SRL CANTARELLI &amp; PARTNERS</text:p>
          </table:table-cell>
          <table:table-cell office:value-type="string" table:style-name="ce3">
            <text:p>FEDERICO PIROVA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LIOLI GOMME DI GILIOLI GIOVANNI &amp; C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8776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4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i Vittorio 2</text:p>
          </table:table-cell>
          <table:table-cell office:value-type="string" table:style-name="ce3">
            <text:p>AEGIS SRL CANTARELLI &amp; PARTNERS</text:p>
          </table:table-cell>
          <table:table-cell office:value-type="string" table:style-name="ce3">
            <text:p>FEDERICO PIROVA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NZIA BARB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215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i Vittorio 2</text:p>
          </table:table-cell>
          <table:table-cell office:value-type="string" table:style-name="ce3">
            <text:p>AEGIS SRL CANTARELLI &amp; PARTNERS</text:p>
          </table:table-cell>
          <table:table-cell office:value-type="string" table:style-name="ce3">
            <text:p>FEDERICO PIROVANO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DOMINIO PALAZZO DELLA RAGIONE</text:p>
          </table:table-cell>
          <table:table-cell office:value-type="string" table:style-name="ce3">
            <text:p>CONDOMINIO</text:p>
          </table:table-cell>
          <table:table-cell office:value-type="string" table:style-name="ce3">
            <text:p>9101361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5570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Volturno 6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TON MECCANIC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8229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657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rada Statale Sud 171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SEPPE GAVI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6756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Imperiale 47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A CARPENTERIA L.F. DI FRICATEL ILIE E LUTA GRIGORE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6142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795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2 Giugno 2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.I.MIR. DI ZAMBONIN LANFRANCO E C. -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05008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801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A. Gramsci 56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.B.M. DI FORNACIARI FRANCO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7115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187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2 Giugno 4-6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PPI S.A.S. DI LUPPI DAVIDE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7666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199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A. Gramsci 56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CNOGOMME DI CAVICCHIOLI MAURIZI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3440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781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2 Giugno 6/A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LIVIO GAMBACORRT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ZIANA FERRARE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5580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Bosco 511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ZAKHIA BASSIL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IO ZACCARI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6528-2015</text:p>
          </table:table-cell>
          <table:table-cell office:value-type="string" table:style-name="ce3">
            <text:p>0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Cavo Dogaro 7</text:p>
          </table:table-cell>
          <table:table-cell office:value-type="string" table:style-name="ce3">
            <text:p>ACALE SRL</text:p>
          </table:table-cell>
          <table:table-cell office:value-type="string" table:style-name="ce3">
            <text:p>ZAKHIA BASSIL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.M.F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3007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243-2015</text:p>
          </table:table-cell>
          <table:table-cell office:value-type="string" table:style-name="ce3">
            <text:p>0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Dell'Artigianato 18</text:p>
          </table:table-cell>
          <table:table-cell office:value-type="string" table:style-name="ce3">
            <text:p>A.M.F. S.R.L.</text:p>
          </table:table-cell>
          <table:table-cell office:value-type="string" table:style-name="ce3">
            <text:p>ANDREA TOS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FFICINE MESCHIER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8734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8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Delle Mondine 55</text:p>
          </table:table-cell>
          <table:table-cell office:value-type="string" table:style-name="ce3">
            <text:p>2G STUDIO</text:p>
          </table:table-cell>
          <table:table-cell office:value-type="string" table:style-name="ce3">
            <text:p>Sandro Grazi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URO GIOVANNI BOLZ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216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Cavo 21</text:p>
          </table:table-cell>
          <table:table-cell office:value-type="string" table:style-name="ce3">
            <text:p>2G STUDIO</text:p>
          </table:table-cell>
          <table:table-cell office:value-type="string" table:style-name="ce3">
            <text:p>SANDRO GRAZIANI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na Maria Brego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6715-2015</text:p>
          </table:table-cell>
          <table:table-cell office:value-type="string" table:style-name="ce3">
            <text:p>0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Rega 8</text:p>
          </table:table-cell>
          <table:table-cell table:style-name="ce3"/>
          <table:table-cell office:value-type="string" table:style-name="ce3">
            <text:p>Donata Taddi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OGETTO SEGNALETIC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0508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4434-2015</text:p>
          </table:table-cell>
          <table:table-cell office:value-type="string" table:style-name="ce3">
            <text:p>26/05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UNOPERUNO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57713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579-2015</text:p>
          </table:table-cell>
          <table:table-cell office:value-type="string" table:style-name="ce3">
            <text:p>0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ASUMARO BONDENO 36/a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ondial Car S.a.s. di Sullo Raffaele e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6395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5818-2015</text:p>
          </table:table-cell>
          <table:table-cell office:value-type="string" table:style-name="ce3">
            <text:p>04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RIMO PANE DI BELLODI LIAN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8636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070-2015</text:p>
          </table:table-cell>
          <table:table-cell office:value-type="string" table:style-name="ce3">
            <text:p>04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ABILIMENTO CHIMICO DOTT. CARLO COLLI DI EREDI COLL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3180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208-2015</text:p>
          </table:table-cell>
          <table:table-cell office:value-type="string" table:style-name="ce3">
            <text:p>0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TRE PONTI 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O.M.DUELLE DI LUPPI MAURIZIO E FABRIZIO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3797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6237-2015</text:p>
          </table:table-cell>
          <table:table-cell office:value-type="string" table:style-name="ce3">
            <text:p>05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UNOPERUNO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57713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252-2015</text:p>
          </table:table-cell>
          <table:table-cell office:value-type="string" table:style-name="ce3">
            <text:p>0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CASUMARO BONDENO 3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D'errico di D'Errico Felice &amp; C. s.a.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15968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6863-2015</text:p>
          </table:table-cell>
          <table:table-cell office:value-type="string" table:style-name="ce3">
            <text:p>0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Imperiale 103/10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ssimo Balbo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060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Argine Destro Panaro 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NB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3722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067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DEL COMMERCIO 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NB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23722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070-2015</text:p>
          </table:table-cell>
          <table:table-cell office:value-type="string" table:style-name="ce3">
            <text:p>1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DEL COMMERCIO 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EGA PAOL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7930036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234-2015</text:p>
          </table:table-cell>
          <table:table-cell office:value-type="string" table:style-name="ce3">
            <text:p>11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IRFIN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9246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602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DELL'ARTIGIANATO 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UTLER ENGINEERING AND MARKETING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4158035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681-2015</text:p>
          </table:table-cell>
          <table:table-cell office:value-type="string" table:style-name="ce3">
            <text:p>12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olo</text:p>
          </table:table-cell>
          <table:table-cell office:value-type="string" table:style-name="ce3">
            <text:p>Via dell'Ecologia 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EFANO NATA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27786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stelfranco Emilia</text:p>
          </table:table-cell>
          <table:table-cell office:value-type="string" table:style-name="ce3">
            <text:p>Via Garzole' 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ARROZZERIA NUOVA GM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1774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7817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Dell'Artigianato 10/1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INDUSTRIALE FERRARES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80290038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996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Due Abeti 2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INDUSTRIALE TORINES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9910038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7998-2015</text:p>
          </table:table-cell>
          <table:table-cell office:value-type="string" table:style-name="ce3">
            <text:p>1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Erasmo da Rotterdam 2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GNETI MARELLI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808299001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50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DEL MEZZO LEVANTE/guardiola 233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ASELL POLIOLEFINE ITALI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1153131015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091-2015</text:p>
          </table:table-cell>
          <table:table-cell office:value-type="string" table:style-name="ce3">
            <text:p>1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iazzale Donegani 1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HERA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24552037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652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Piazza Martiri 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ORIN GROUP ITALI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0951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8798-2015</text:p>
          </table:table-cell>
          <table:table-cell office:value-type="string" table:style-name="ce3">
            <text:p>18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statale 12 nord 8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AMER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5408019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064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per Concordia 11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UTLER ENGINEERING AND MARKETING S.P.A. A S.U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4158035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139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via Turati 1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WAM GROUP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1703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173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33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WAM ITALI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7766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04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34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ECNO C.M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1934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205-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vezzo</text:p>
          </table:table-cell>
          <table:table-cell office:value-type="string" table:style-name="ce3">
            <text:p>VIA CAVOUR 33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ERAMICA SANT'AGOSTINO S.P.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53123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333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CREMA - VIA SILVAN VIA SILVA 7,9 VIA CR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UTUR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1507035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552-2015</text:p>
          </table:table-cell>
          <table:table-cell office:value-type="string" table:style-name="ce3">
            <text:p>22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orreggio</text:p>
          </table:table-cell>
          <table:table-cell office:value-type="string" table:style-name="ce3">
            <text:p>VIA MATTEOTTI 1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LUMIFICIO MEC PALMIE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7959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612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.M.V. SERVIZI S.R.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6741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69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ORSO ITALIA 460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EDERICO RAVAN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29746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DEI TRASVOLATORI ATLANTICI 4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ILTOM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41792038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38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F. L. FERRARI 1, 3, 5, 7, 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WIN DISC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5734120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847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San Cristoforo 13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.D.M. S.R.L. DI MACCARONE MICHELE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4557038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864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olinelli Autoveicol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3812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882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.I.L.L.A. SOCIETA' IMPORTAZIONE LAVORAZIONE LEGNAMI E AFFINI DI A. MATTEI &amp; C.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4022038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29905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Strada Provinciale Ferrara - Copparo Angolo Strada Provinciale Bivio Passo Segni - Correggio s.n.c.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RAF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2477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46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G. Galilei 32/B-32/C-32/D-34-3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VANI ACCIAI - S.P.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2802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58-2015</text:p>
          </table:table-cell>
          <table:table-cell office:value-type="string" table:style-name="ce3">
            <text:p>23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.E.I. Società Escavazione Inert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0204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60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munale 3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.E.I. Società Escavazione Inert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0204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63-2015</text:p>
          </table:table-cell>
          <table:table-cell office:value-type="string" table:style-name="ce3">
            <text:p>23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avo Napoleonico 7/A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.Z. DI CAVICCHI CLAUDIO E ZUCCHINI NELLO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50734120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29994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ONE 220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N PIETRO S.R.L. AZIENDA AGRICOL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80387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11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Prospero</text:p>
          </table:table-cell>
          <table:table-cell office:value-type="string" table:style-name="ce3">
            <text:p>VIA CANALETTO 13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497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58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Sant'Agostino</text:p>
          </table:table-cell>
          <table:table-cell office:value-type="string" table:style-name="ce3">
            <text:p>via Dell'Artigianato 1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IMAG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467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70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IMAG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467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74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Belvedere 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IMAG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467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177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IANCHI ANDRE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0177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328-2015</text:p>
          </table:table-cell>
          <table:table-cell office:value-type="string" table:style-name="ce3">
            <text:p>24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MONS STAGNI 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G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3685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364-2015</text:p>
          </table:table-cell>
          <table:table-cell office:value-type="string" table:style-name="ce3">
            <text:p>24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SCOM SERVIZI MODENA SOC. COOP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560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377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ELLC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61577809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416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ULLIO TIOLI DI ALBERTO FORNASARI E C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5535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49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TORRICELLI 2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PREAFICO FRANCESCO E F.LLI S.P.A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348240136</text:p>
          </table:table-cell>
          <table:table-cell office:value-type="string" table:style-name="ce3">
            <text:p>agrimodena</text:p>
          </table:table-cell>
          <table:table-cell office:value-type="string" table:style-name="ce3">
            <text:p>CR-30648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VIA IMPERIALE (FRAZ. SANTA MARIA CODIFIUME) 7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OLISTUDIO STUDIO TECNICO ASSOCIAT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4350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666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ORGHI FRATELLI IMBALLAGGI - S.R.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04006038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75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Andrea Costa 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RREDUE IMMOBILIAR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3442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683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CENTO 6/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I FERRARA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4948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50-2015</text:p>
          </table:table-cell>
          <table:table-cell office:value-type="string" table:style-name="ce3">
            <text:p>25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ROMOLO GESSI 20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.E.L.L. COSTRUZIONI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55460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753-2015</text:p>
          </table:table-cell>
          <table:table-cell office:value-type="string" table:style-name="ce3">
            <text:p>25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.SORDI DI ALBERTO E CINZIA SORDI -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1737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858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RGILIANA 1,3,5,7,1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UIDO RADD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agricoltura</text:p>
          </table:table-cell>
          <table:table-cell office:value-type="string" table:style-name="ce3">
            <text:p>CR-30865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Imperiale s.n.c.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udio di Architettura Luca Silvestr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318786027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1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 delle Rimembranze 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AMBAL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7037038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2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CORSO ITALIA 53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ISTRIBUZIONE TESSIL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9420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47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ECCANICA BENASSI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4126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58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ESSILE CAS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5927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0959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PECIAL CAR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77650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6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via Uccellino 7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.G.R. DI REGOLI RICCARDO E C. -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1585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68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inergas Impiant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01968036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8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Via I° Gennaio 4-6-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IMAG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467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0990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a Città Verde Soc. Coop. Soc. a 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9427120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2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Località Bevilacqua - via Riga Bassa 113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UNICOMGROUP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8057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24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OMAC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82897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47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OBERTO ROSS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05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VIA MEUCCI 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SPREAFICO - SOCIETA' SEMPLICE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522740137</text:p>
          </table:table-cell>
          <table:table-cell office:value-type="string" table:style-name="ce3">
            <text:p>agrimodena</text:p>
          </table:table-cell>
          <table:table-cell office:value-type="string" table:style-name="ce3">
            <text:p>CR-3105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Sala Bolognese</text:p>
          </table:table-cell>
          <table:table-cell office:value-type="string" table:style-name="ce3">
            <text:p>via Gramsci 24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AFFE' CENTRALE DI MANTOVANI PAOLA &amp;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9319038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069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.P.I.M. - SOCIETA' PROMOZIONE INDUSTRIALE MONTEBELLO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3050038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7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MENTANA 3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XDATANET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8836036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091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O OPP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09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ROLDO 2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ZZONI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5360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109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PALMIRANO 67/6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DARSENA S.A.S. DI MAZZONI MARIO &amp;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8833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26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Darsena 67 - 6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U.FE.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9345038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141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GIOVANNI VERGA 1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efano Tes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177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B. Franklin 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DUE PEZZI DI G. MAZZONI &amp; C. S.N.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09052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82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DUE PEZZI 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del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1230640015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89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3DM ECOLOGIC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4689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90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Poggio Renatico</text:p>
          </table:table-cell>
          <table:table-cell office:value-type="string" table:style-name="ce3">
            <text:p>UCCELLINO 9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FERRARA SUD S.N.C. DI ANDREA E MASSIMO BENINI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32027038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93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TRASVOLATORI ATLANTICI 30; 30/A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J Colors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66665015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194-2015</text:p>
          </table:table-cell>
          <table:table-cell office:value-type="string" table:style-name="ce3">
            <text:p>26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Venezia 4/A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IGNATTI COLOR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47754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217-2015</text:p>
          </table:table-cell>
          <table:table-cell office:value-type="string" table:style-name="ce3">
            <text:p>26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LAURO BUSSE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322-2015</text:p>
          </table:table-cell>
          <table:table-cell office:value-type="string" table:style-name="ce3">
            <text:p>27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G. Di Vittorio 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MEDEO CAMUR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1072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55-2015</text:p>
          </table:table-cell>
          <table:table-cell office:value-type="string" table:style-name="ce3">
            <text:p>28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ISMEL DI RICCARDO ROVERSI &amp; C. S.R.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1847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376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Brodolini 1- 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ecme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4788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40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Circonvallazione 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RREEFFE GROUP SP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3069029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1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Marconi 244-24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.D.ES. ACCIA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53547038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3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DEI TRASVOLATORI ATLANTICI 50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AZZABONI DUE DI GIOVANNI RAZZABONI E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7532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461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TTEO RAGG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commercio</text:p>
          </table:table-cell>
          <table:table-cell office:value-type="string" table:style-name="ce3">
            <text:p>CR-3149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BOLOGNA 912-91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BAIONA S.A.S. DI MAZZONI MARIO E C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13379038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0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Bologna 475 - 47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RATELLI ZUCCHIN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05673038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12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C. COLOMBO 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R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205990383</text:p>
          </table:table-cell>
          <table:table-cell office:value-type="string" table:style-name="ce3">
            <text:p>agrimodena</text:p>
          </table:table-cell>
          <table:table-cell office:value-type="string" table:style-name="ce3">
            <text:p>CR-3152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Troilo Cabei 4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GRO SOLE -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466309100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3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Casoni 139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ancarlo Cavicch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53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Casoni 139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IL GUERCIN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25789120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54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Pieve di Cento</text:p>
          </table:table-cell>
          <table:table-cell office:value-type="string" table:style-name="ce3">
            <text:p>Via Ponte Nuovo 4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EFANI ETTORE &amp; ENZO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41379038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4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Mirabello</text:p>
          </table:table-cell>
          <table:table-cell office:value-type="string" table:style-name="ce3">
            <text:p>Via Imperiale 9/B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RREDUE IMMOBILIARE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3442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55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Vigarano Mainarda</text:p>
          </table:table-cell>
          <table:table-cell office:value-type="string" table:style-name="ce3">
            <text:p>VIA CENTO 6/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L FRUTTET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4663111005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158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Casoni 139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STARTE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20582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604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lessandra Loll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162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vellara</text:p>
          </table:table-cell>
          <table:table-cell office:value-type="string" table:style-name="ce3">
            <text:p>Via Mattei 2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RESENIUS HEMOCARE ITALIA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9771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74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IMAG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467036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699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VALLE 2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CO CAVAZZ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56170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08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Medolla</text:p>
          </table:table-cell>
          <table:table-cell office:value-type="string" table:style-name="ce3">
            <text:p>Viale Rimembranze 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CETTI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15078038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747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Marconi 240/24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IFIN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5727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95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oliera</text:p>
          </table:table-cell>
          <table:table-cell office:value-type="string" table:style-name="ce3">
            <text:p>VIA ARCHIMEDE 10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anluca Tassinar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33979038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798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AVA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8070038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1803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IV NOVEMBRE 2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hen Weijia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5469038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847-2015</text:p>
          </table:table-cell>
          <table:table-cell office:value-type="string" table:style-name="ce3">
            <text:p>29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ERNA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312322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87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Miari 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op. Consumo Nuova Europa Società Cooperativa 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7961038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890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Valentino Govoni 19/B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SC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159180609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R-31894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PROVANONE 120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op. Consumo Nuova Europa Società Cooperativa 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47961038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1911-2015</text:p>
          </table:table-cell>
          <table:table-cell office:value-type="string" table:style-name="ce3">
            <text:p>29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Valentino Govoni 19/B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MER FERRAR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0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PER SAN FELICE 7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ESUTTI LEONIDA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109590364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1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elatti 4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MILIO BESUTTI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01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via Gelatti 1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Union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6452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5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rpi</text:p>
          </table:table-cell>
          <table:table-cell office:value-type="string" table:style-name="ce3">
            <text:p>VIA DEI TRASPORTI 2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SSE.QU SERVIZI S.N.C. DI GIUSEPPE CAVALLINI E MARCO PAVANI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3858038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088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PALLADIO 3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PA-COT S.N.C. DI COSSARINI CLAUDIO E LUCIO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0926120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0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astello d'Argile</text:p>
          </table:table-cell>
          <table:table-cell office:value-type="string" table:style-name="ce3">
            <text:p>via Quattro Vie 1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.A.GI.S. DI AMOROSSI GIOVANNI E STEFANO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7069035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40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 VOLTA 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UORE FIGLIE DI SAN FRANCESCO DI SALE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7685100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4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PAIOLI 1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NUOVA PRIMULA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6106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4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AUL GANZER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47604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65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ICIA VALENT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32238038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70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lorfestival Zanetti sas DI ZANETTI GIAN LUCA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69659120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7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Baricella</text:p>
          </table:table-cell>
          <table:table-cell office:value-type="string" table:style-name="ce3">
            <text:p>Via G. Marconi 4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C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8803035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85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Dodici Morelli di Melloni Fedele e Cavicchi Bruno e C. s.a.s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3025038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18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Via Valentino Govoni N.C.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RMERIA LUGLI GIANCARLO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122130368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199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AGNI S.n.c. di BAGNI <text:s/>DOMENICO &amp; 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95198038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0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Cento</text:p>
          </table:table-cell>
          <table:table-cell office:value-type="string" table:style-name="ce3">
            <text:p>BONDENESE 8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OPERATIVA DI PRODUZIONE SERVIZI SOC. COOP. A 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381520386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20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Marconi 23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L RIGOLETTO DI D'AMATO GIOVANNI &amp; C. SAS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78132035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21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 SAVOIA -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5904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32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EFANO REAM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7319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25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nuele Gasparini</text:p>
          </table:table-cell>
          <table:table-cell office:value-type="string" table:style-name="ce3">
            <text:p>PROFESSIONISTA</text:p>
          </table:table-cell>
          <table:table-cell office:value-type="string" table:style-name="ce3">
            <text:p>0296436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32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NORDEST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6715010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6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piazza lidio artioli 3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NORDEST S.P.A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66715010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6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Novellara</text:p>
          </table:table-cell>
          <table:table-cell office:value-type="string" table:style-name="ce3">
            <text:p>via galleria dei cooperatori 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L TOSCANINI SNC DI MAZZA FEDERIC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6825035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84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LDA FILIPPI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22402035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387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MANUELA ZAVATT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75400364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3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ARIA GRAZIA TORELL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2974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66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AVORAZIONE MARMI LOTTI DI LOTTI MAURIZIO S.A.S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012457035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47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viale buozzi 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ERCOLOR SOCIETA' A RESPONSABILITA' LIMITATA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66450363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3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V.A.M. DI Bellelli Massimo e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091964035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4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Campagnola Emilia</text:p>
          </table:table-cell>
          <table:table-cell office:value-type="string" table:style-name="ce3">
            <text:p>Via Don Mazzolari 5/7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NIM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683220368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56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nonantola</text:p>
          </table:table-cell>
          <table:table-cell office:value-type="string" table:style-name="ce3">
            <text:p>via Leonardo da Vinci 3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TIRERIA MARTA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790200360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71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oncordia sulla Secchia</text:p>
          </table:table-cell>
          <table:table-cell office:value-type="string" table:style-name="ce3">
            <text:p>Gelatti 32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AFFE' CENTRALE DI MESCHIERI E CAMPAGNOLI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513900361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82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Nuova Nabila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46120035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59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eggiolo</text:p>
          </table:table-cell>
          <table:table-cell office:value-type="string" table:style-name="ce3">
            <text:p>Piazza Martiri 2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AVICCHI SOLAR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1040925100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09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MR.SULLIVAN DI CERCHIARI E RUFFATO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2076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65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Termoidraulica Bosi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677020362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66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Finale Emilia</text:p>
          </table:table-cell>
          <table:table-cell office:value-type="string" table:style-name="ce3">
            <text:p>VIA F.LLI ROSSELLI 2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LUCA BARBIE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296880366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671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REGAZZI RENZO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2298381209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8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Argelato</text:p>
          </table:table-cell>
          <table:table-cell office:value-type="string" table:style-name="ce3">
            <text:p>via degli artigiani 2-4-6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ERROVIE EMILIA ROMAGNA - SOCIETA' A REPONSABILITA' LIMITATA IN SIGLA F.E.R. - S.R.L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80471200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68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ia Bologna 180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AOLA FOSCHIER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3428110369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07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TALO BONFATT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94539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713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H.E.R.S. HIGH ENERGY RECYCLING SYSTEM S.R.L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922280381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19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FE</text:p>
          </table:table-cell>
          <table:table-cell office:value-type="string" table:style-name="ce3">
            <text:p>Bondeno</text:p>
          </table:table-cell>
          <table:table-cell office:value-type="string" table:style-name="ce3">
            <text:p>Via Copernico 2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Plastilene di Bussei &amp; C.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80191035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747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RE</text:p>
          </table:table-cell>
          <table:table-cell office:value-type="string" table:style-name="ce3">
            <text:p>Rio Saliceto</text:p>
          </table:table-cell>
          <table:table-cell office:value-type="string" table:style-name="ce3">
            <text:p>via G.di Vittorio 1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UOR DI GELATO DI MARCANZIN MARILENA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6277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70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FUSTESTELLIFICIO GADDA DI GADDA VITTORIO E C.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004900367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7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DELLA MECCANICA 9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BAR SPORT DA MAX DI CAVEDONI ANGELA E C. S.N.C.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369810367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78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ANGELA CAVEDONI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23590365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881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OGET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1009260363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82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Dell'Artigianato 1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IMMOBILIARE F.G.D. SRL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84878120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895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BO</text:p>
          </table:table-cell>
          <table:table-cell office:value-type="string" table:style-name="ce3">
            <text:p>Crevalcore</text:p>
          </table:table-cell>
          <table:table-cell office:value-type="string" table:style-name="ce3">
            <text:p>via Leonardo da Vinci 408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SILVIO CALANCA</text:p>
          </table:table-cell>
          <table:table-cell office:value-type="string" table:style-name="ce3">
            <text:p>PERSONA FISICA</text:p>
          </table:table-cell>
          <table:table-cell table:style-name="ce3"/>
          <table:table-cell office:value-type="string" table:style-name="ce3">
            <text:p>industria</text:p>
          </table:table-cell>
          <table:table-cell office:value-type="string" table:style-name="ce3">
            <text:p>CR-32904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Lavacchi 1635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GIADA DI GARBELLINI ADA MARIA E FABBO GIANFRANCO SNC</text:p>
          </table:table-cell>
          <table:table-cell office:value-type="string" table:style-name="ce3">
            <text:p>IMPRESA</text:p>
          </table:table-cell>
          <table:table-cell office:value-type="string" table:style-name="ce3">
            <text:p>02919570362</text:p>
          </table:table-cell>
          <table:table-cell office:value-type="string" table:style-name="ce3">
            <text:p>commercio</text:p>
          </table:table-cell>
          <table:table-cell office:value-type="string" table:style-name="ce3">
            <text:p>CR-32905-2015</text:p>
          </table:table-cell>
          <table:table-cell office:value-type="string" table:style-name="ce3">
            <text:p>30/06/2015</text:p>
          </table:table-cell>
          <table:table-cell table:number-columns-repeated="3" table:style-name="ce3"/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COS-P-E DI BENASSI AUGUSTO &amp; C. SNC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83359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91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Camposanto</text:p>
          </table:table-cell>
          <table:table-cell office:value-type="string" table:style-name="ce3">
            <text:p>VIA DELLA MECCANICA 1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EMMETRE SYSTEM SRL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01749860365</text:p>
          </table:table-cell>
          <table:table-cell office:value-type="string" table:style-name="ce3">
            <text:p>industria</text:p>
          </table:table-cell>
          <table:table-cell office:value-type="string" table:style-name="ce3">
            <text:p>CR-32933-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MO</text:p>
          </table:table-cell>
          <table:table-cell office:value-type="string" table:style-name="ce3">
            <text:p>San Felice sul Panaro</text:p>
          </table:table-cell>
          <table:table-cell office:value-type="string" table:style-name="ce3">
            <text:p>VIA DEL LAVORO 14</text:p>
          </table:table-cell>
          <table:table-cell office:value-type="string" table:style-name="ce3">
            <text:p>Beneficiario medesimo</text:p>
          </table:table-cell>
          <table:table-cell table:style-name="ce3"/>
          <table:table-cell table:number-columns-repeated="16373"/>
        </table:table-row>
        <table:table-row table:number-rows-repeated="1047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title>Esportazione</dc:title>
    <dc:description/>
    <dc:subject/>
    <meta:initial-creator>Performer</meta:initial-creator>
    <dc:creator>Macchiavelli Marco</dc:creator>
    <meta:creation-date>2015-07-31T12:15:09Z</meta:creation-date>
    <dc:date>2019-02-14T13:50:03Z</dc:date>
    <meta:print-date>2015-08-02T15:16:40Z</meta:print-date>
  </office:meta>
</office:document-meta>
</file>