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ext-properties fo:color="#FF0000" fo:font-size="20pt" style:font-size-asian="20pt" style:font-size-complex="2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C0C0C0" style:vertical-align="automatic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3.9422916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80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7">
            <text:p>Ambulatorio privato di Fisiochinesiterapia Centro Sprint e Salute</text:p>
          </table:table-cell>
          <table:table-cell office:value-type="string" table:style-name="ce6">
            <text:p>Via Garibaldi 36</text:p>
          </table:table-cell>
          <table:table-cell office:value-type="string" table:style-name="ce5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3">
            <text:p>5558</text:p>
            <text:p>19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Sprint e Salute</text:p>
          </table:table-cell>
          <table:table-cell office:value-type="string" table:style-name="ce6">
            <text:p>Galleria Don Giuseppe Grossi, 7</text:p>
          </table:table-cell>
          <table:table-cell office:value-type="string" table:style-name="ce6">
            <text:p>Castel San Giovanni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3">
            <text:p>5557</text:p>
            <text:p>19/6/20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FISIOMED di Valentina Veneziani</text:p>
          </table:table-cell>
          <table:table-cell office:value-type="string" table:style-name="ce6">
            <text:p>Via Colombo, 44/D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FISIOMED s.a.s. di Valentina Veneziani<text:s/></text:p>
          </table:table-cell>
          <table:table-cell office:value-type="string" table:style-name="ce3">
            <text:p>10609</text:p>
            <text:p>31/7/201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oliambulatorio Privato Kinesis</text:p>
          </table:table-cell>
          <table:table-cell office:value-type="string" table:style-name="ce6">
            <text:p>Via Millo, 26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Kinesis srl</text:p>
          </table:table-cell>
          <table:table-cell office:value-type="string" table:style-name="ce3">
            <text:p>3442</text:p>
            <text:p>23/3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Silva Silvio</text:p>
          </table:table-cell>
          <table:table-cell office:value-type="string" table:style-name="ce6">
            <text:p>Via F. Corridoni, 4</text:p>
          </table:table-cell>
          <table:table-cell office:value-type="string" table:style-name="ce6">
            <text:p>Fiorenzuola d’Arda (PC)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privato Silva Silvio s.r.l.</text:p>
          </table:table-cell>
          <table:table-cell office:value-type="string" table:style-name="ce3">
            <text:p>13765</text:p>
            <text:p>28/12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Thuja</text:p>
          </table:table-cell>
          <table:table-cell office:value-type="string" table:style-name="ce6">
            <text:p>Via G. Lanza, 55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Thuja srl</text:p>
          </table:table-cell>
          <table:table-cell office:value-type="string" table:style-name="ce3">
            <text:p>16798</text:p>
            <text:p>14/1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ENTRO MEDICO INACQUA BAIA DEL RE</text:p>
          </table:table-cell>
          <table:table-cell office:value-type="string" table:style-name="ce6">
            <text:p>VIA MARGHERITA CAFFI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INACQUA Coop. Soc. a r.l.</text:p>
          </table:table-cell>
          <table:table-cell office:value-type="string" table:style-name="ce3">
            <text:p>1482</text:p>
            <text:p>11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GALLEANA</text:p>
          </table:table-cell>
          <table:table-cell office:value-type="string" table:style-name="ce6">
            <text:p>VIA SILVA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Galleana srl</text:p>
          </table:table-cell>
          <table:table-cell office:value-type="string" table:style-name="ce3">
            <text:p>14417</text:p>
            <text:p>12/11/2012</text:p>
          </table:table-cell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0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6">
          <table:table-cell office:value-type="string" table:style-name="ce17">
            <text:p>Centro Emiliano Ricerche Biomediche Prof. A. Tardini</text:p>
          </table:table-cell>
          <table:table-cell office:value-type="string" table:style-name="ce27">
            <text:p>Via Università, 4</text:p>
          </table:table-cell>
          <table:table-cell office:value-type="string" table:style-name="ce27">
            <text:p>Parma</text:p>
          </table:table-cell>
          <table:table-cell office:value-type="string" table:style-name="ce26">
            <text:p>Parma</text:p>
          </table:table-cell>
          <table:table-cell office:value-type="string" table:style-name="ce17">
            <text:p>Centro Emiliano Ricerche Biomediche prof. Armando Tardini srl</text:p>
          </table:table-cell>
          <table:table-cell office:value-type="string" table:style-name="ce26">
            <text:p>18129</text:p>
            <text:p>9/12/2014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7">
            <text:p>Poliambulatorio Centro diagnostico REDI srl</text:p>
          </table:table-cell>
          <table:table-cell office:value-type="string" table:style-name="ce27">
            <text:p>Via Borsellino, 1</text:p>
          </table:table-cell>
          <table:table-cell office:value-type="string" table:style-name="ce27">
            <text:p>Traversetolo (PR)</text:p>
          </table:table-cell>
          <table:table-cell office:value-type="string" table:style-name="ce26">
            <text:p>Parma</text:p>
          </table:table-cell>
          <table:table-cell office:value-type="string" table:style-name="ce17">
            <text:p>Redi srl</text:p>
          </table:table-cell>
          <table:table-cell office:value-type="string" table:style-name="ce26">
            <text:p>2823</text:p>
            <text:p>24/2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9">
            <text:p>Poliambulatorio Centro Fisioterapico Maria Luigia<text:s/></text:p>
          </table:table-cell>
          <table:table-cell office:value-type="string" table:style-name="ce40">
            <text:p>Strada Repubblica, 47</text:p>
          </table:table-cell>
          <table:table-cell office:value-type="string" table:style-name="ce40">
            <text:p>Parma</text:p>
          </table:table-cell>
          <table:table-cell office:value-type="string" table:style-name="ce41">
            <text:p>Parma</text:p>
          </table:table-cell>
          <table:table-cell office:value-type="string" table:style-name="ce39">
            <text:p>Centro Fisioterapico Maria Luigia srl</text:p>
          </table:table-cell>
          <table:table-cell office:value-type="string" table:style-name="ce26">
            <text:p>7784</text:p>
            <text:p>13/05/2016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9">
            <text:p>Poliambulatorio Centro Fisioterapico Maria Luigia 2</text:p>
          </table:table-cell>
          <table:table-cell office:value-type="string" table:style-name="ce40">
            <text:p>Borgo Colonne, 2</text:p>
          </table:table-cell>
          <table:table-cell office:value-type="string" table:style-name="ce40">
            <text:p>Parma</text:p>
          </table:table-cell>
          <table:table-cell office:value-type="string" table:style-name="ce41">
            <text:p>Parma</text:p>
          </table:table-cell>
          <table:table-cell office:value-type="string" table:style-name="ce39">
            <text:p>Centro Fisioterapico Maria Luigia srl</text:p>
          </table:table-cell>
          <table:table-cell office:value-type="string" table:style-name="ce26">
            <text:p>7785</text:p>
            <text:p>13/05/2016<text:s/></text:p>
          </table:table-cell>
          <table:table-cell table:style-name="ce20"/>
          <table:table-cell table:style-name="ce42"/>
          <table:table-cell table:number-columns-repeated="16376" table:style-name="ce20"/>
        </table:table-row>
        <table:table-row table:style-name="ro4">
          <table:table-cell office:value-type="string" table:style-name="ce17">
            <text:p>Poliambulatorio privato M.F.R. Centro Emiliano<text:s/></text:p>
          </table:table-cell>
          <table:table-cell office:value-type="string" table:style-name="ce6">
            <text:p>Piazza Santo Stefano, 3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MFR Centro Emiliano srl</text:p>
          </table:table-cell>
          <table:table-cell office:value-type="string" table:style-name="ce3">
            <text:p>14352</text:p>
            <text:p>7/11/20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Studio Fisiokinesiterapico Righelli Enrico</text:p>
          </table:table-cell>
          <table:table-cell office:value-type="string" table:style-name="ce6">
            <text:p>Via Pavese, 2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ott. Righelli Enrico</text:p>
          </table:table-cell>
          <table:table-cell office:value-type="string" table:style-name="ce3">
            <text:p>6064</text:p>
            <text:p>29/5/20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Studio Medico di Fisiokinesiterapia dott. Lecce &amp; Ape</text:p>
          </table:table-cell>
          <table:table-cell office:value-type="string" table:style-name="ce6">
            <text:p>Via Roma, 31</text:p>
          </table:table-cell>
          <table:table-cell office:value-type="string" table:style-name="ce6">
            <text:p>Langhiran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Studio Medico di Fisiokinesiterapia dott. Lecce &amp; Ape srl</text:p>
          </table:table-cell>
          <table:table-cell office:value-type="string" table:style-name="ce3">
            <text:p>13733</text:p>
            <text:p>23/12/200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MA.BA.</text:p>
          </table:table-cell>
          <table:table-cell office:value-type="string" table:style-name="ce6">
            <text:p>Via Trento, 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A.BA. Srl</text:p>
          </table:table-cell>
          <table:table-cell office:value-type="string" table:style-name="ce3">
            <text:p>16560</text:p>
            <text:p>29/12/20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LABORATORIO ANALISI SAN LUIGI<text:s text:c="71"/></text:p>
          </table:table-cell>
          <table:table-cell office:value-type="string" table:style-name="ce6">
            <text:p>VIA SOLFERINO 70 INT 2 FRAZ RAMIOLA</text:p>
          </table:table-cell>
          <table:table-cell office:value-type="string" table:style-name="ce6">
            <text:p>RAMIOLA DI MEDESAN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Laboratorio di analisi S. Luigi srl</text:p>
          </table:table-cell>
          <table:table-cell office:value-type="string" table:style-name="ce3">
            <text:p>11692</text:p>
            <text:p>27/9/2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DALLA ROSA PRATI - CENTRO DIAGNOSTICO EUROPEO<text:s text:c="58"/></text:p>
          </table:table-cell>
          <table:table-cell office:value-type="string" table:style-name="ce6">
            <text:p>VIA EMILIA OVEST 1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Dalla Rosa Prati srl</text:p>
          </table:table-cell>
          <table:table-cell office:value-type="string" table:style-name="ce3">
            <text:p>9903</text:p>
            <text:p>5/8/20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DIALCENTER</text:p>
          </table:table-cell>
          <table:table-cell office:value-type="string" table:style-name="ce6">
            <text:p>VIA ZUFFARDI 5</text:p>
          </table:table-cell>
          <table:table-cell office:value-type="string" table:style-name="ce6">
            <text:p>FORNOVO DI TAR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center srl</text:p>
          </table:table-cell>
          <table:table-cell office:value-type="string" table:style-name="ce3">
            <text:p>6012</text:p>
            <text:p>20/5/20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DIALPOINT<text:s/></text:p>
          </table:table-cell>
          <table:table-cell office:value-type="string" table:style-name="ce6">
            <text:p>VIA VERDI 24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point srl</text:p>
          </table:table-cell>
          <table:table-cell office:value-type="string" table:style-name="ce3">
            <text:p>6013</text:p>
            <text:p>20/5/2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<text:s/>MEDICAL THERMAE</text:p>
          </table:table-cell>
          <table:table-cell office:value-type="string" table:style-name="ce6">
            <text:p>VIA CAVICCHIOLO 3</text:p>
          </table:table-cell>
          <table:table-cell office:value-type="string" table:style-name="ce6">
            <text:p>S. ANDREA BAGNI DI MEDESAN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edical Thermae srl</text:p>
          </table:table-cell>
          <table:table-cell office:value-type="string" table:style-name="ce3">
            <text:p>2218</text:p>
            <text:p>5/3/20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6">
            <text:p>BARDI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ondazione di culto e religione Mater Gratiae</text:p>
          </table:table-cell>
          <table:table-cell office:value-type="string" table:style-name="ce3">
            <text:p>13257</text:p>
            <text:p>21/10/20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9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40">
            <text:p>FIDENZA</text:p>
          </table:table-cell>
          <table:table-cell office:value-type="string" table:style-name="ce41">
            <text:p>Parma</text:p>
          </table:table-cell>
          <table:table-cell office:value-type="string" table:style-name="ce39">
            <text:p>Laboratorio di analisi cliniche Città di Fidenza srl</text:p>
          </table:table-cell>
          <table:table-cell office:value-type="string" table:style-name="ce3">
            <text:p>4271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Medi Saluser - Divisione Medi</text:p>
          </table:table-cell>
          <table:table-cell office:value-type="string" table:style-name="ce6">
            <text:p>via Verdi 27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32">
            <text:p>Poliambulatorio Medi Saluser s.r.l. Divisione Medi</text:p>
          </table:table-cell>
          <table:table-cell office:value-type="string" table:style-name="ce3">
            <text:p>6216</text:p>
            <text:p>19/5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Medico Soteria</text:p>
          </table:table-cell>
          <table:table-cell office:value-type="string" table:style-name="ce6">
            <text:p>VIA ALDO MORO 1/A</text:p>
          </table:table-cell>
          <table:table-cell office:value-type="string" table:style-name="ce6">
            <text:p>FELINO</text:p>
          </table:table-cell>
          <table:table-cell office:value-type="string" table:style-name="ce3">
            <text:p>Parma</text:p>
          </table:table-cell>
          <table:table-cell office:value-type="string" table:style-name="ce32">
            <text:p>Centro Medico Soteria srl</text:p>
          </table:table-cell>
          <table:table-cell office:value-type="string" table:style-name="ce3">
            <text:p><text:s/>8662</text:p>
            <text:p><text:s/>10/7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di Monticelli Spa</text:p>
          </table:table-cell>
          <table:table-cell office:value-type="string" table:style-name="ce6">
            <text:p>VIA MONTEPELATO NORD 4</text:p>
          </table:table-cell>
          <table:table-cell office:value-type="string" table:style-name="ce6">
            <text:p>MONTICELLI DI MONTECHIARUGOLO<text:s/></text:p>
          </table:table-cell>
          <table:table-cell office:value-type="string" table:style-name="ce3">
            <text:p>Parma</text:p>
          </table:table-cell>
          <table:table-cell office:value-type="string" table:style-name="ce32">
            <text:p>Terme di Monticelli Spa</text:p>
          </table:table-cell>
          <table:table-cell office:value-type="string" table:style-name="ce3">
            <text:p>15146</text:p>
            <text:p>6/11/2015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Laboratorio di analisi e Poliambulatorio Nuovo S.Orsola</text:p>
          </table:table-cell>
          <table:table-cell office:value-type="string" table:style-name="ce40">
            <text:p>Via Sidoli 3/A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Parma</text:p>
          </table:table-cell>
          <table:table-cell office:value-type="string" table:style-name="ce43">
            <text:p>Nuovo S. Orsola srl</text:p>
          </table:table-cell>
          <table:table-cell office:value-type="string" table:style-name="ce41">
            <text:p><text:s/>645</text:p>
            <text:p>21/1/2016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Poliambulatorio privato Centro territoriale per la prevenzione cardiovascolare primaria e secondaria di Fondazione Don Carlo Gnocchi - Onlus</text:p>
          </table:table-cell>
          <table:table-cell office:value-type="string" table:style-name="ce40">
            <text:p>Largo Natale Palli 1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Parma</text:p>
          </table:table-cell>
          <table:table-cell office:value-type="string" table:style-name="ce43">
            <text:p>Fondazione Don Carlo Gnocchi - Onlus</text:p>
          </table:table-cell>
          <table:table-cell office:value-type="string" table:style-name="ce41">
            <text:p>8761</text:p>
            <text:p>1/6/2016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6" table:style-name="ce4"/>
          <table:table-cell table:style-name="ce34"/>
          <table:table-cell table:number-columns-repeated="16377" table:style-name="ce1"/>
        </table:table-row>
        <table:table-row table:style-name="ro8">
          <table:table-cell office:value-type="string" table:style-name="ce17">
            <text:p>Poliambulatorio privato ACTF Sanità Amica<text:s/></text:p>
          </table:table-cell>
          <table:table-cell office:value-type="string" table:style-name="ce6">
            <text:p>Via F. Fellini, 31<text:s/></text:p>
          </table:table-cell>
          <table:table-cell office:value-type="string" table:style-name="ce6">
            <text:p>S. 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17">
            <text:p>ACTF Sanità Amica srl</text:p>
          </table:table-cell>
          <table:table-cell office:value-type="string" table:style-name="ce3">
            <text:p>3440</text:p>
            <text:p>23/3/2015</text:p>
          </table:table-cell>
          <table:table-cell table:style-name="ce35"/>
          <table:table-cell table:number-columns-repeated="16377" table:style-name="ce1"/>
        </table:table-row>
        <table:table-row table:style-name="ro9">
          <table:table-cell office:value-type="string" table:style-name="ce39">
            <text:p>ACTF - Sanità Amica Poliambulatorio privato di medicina specialistica e di fisiatria</text:p>
          </table:table-cell>
          <table:table-cell office:value-type="string" table:style-name="ce39">
            <text:p>via Carlo Alberto Dalla Chiesa 3</text:p>
          </table:table-cell>
          <table:table-cell office:value-type="string" table:style-name="ce39">
            <text:p>Cavriago (RE)</text:p>
          </table:table-cell>
          <table:table-cell office:value-type="string" table:style-name="ce41">
            <text:p>Reggio Emilia</text:p>
          </table:table-cell>
          <table:table-cell office:value-type="string" table:style-name="ce41">
            <text:p>ACTF - Sanità Amica srl</text:p>
          </table:table-cell>
          <table:table-cell office:value-type="string" table:style-name="ce41">
            <text:p>3420</text:p>
            <text:p>4/3/2016</text:p>
          </table:table-cell>
          <table:table-cell table:style-name="ce35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17">
            <text:p>Poliambulatorio privato Centro Terapia Riabilitativa CTR<text:s/></text:p>
          </table:table-cell>
          <table:table-cell office:value-type="string" table:style-name="ce6">
            <text:p>Via F.lli Cervi, 59/e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Centro Terapia Riabilitativa srl</text:p>
          </table:table-cell>
          <table:table-cell office:value-type="string" table:style-name="ce3">
            <text:p>4832</text:p>
            <text:p>4/6/2009</text:p>
          </table:table-cell>
          <table:table-cell table:style-name="ce35"/>
          <table:table-cell table:number-columns-repeated="16377" table:style-name="ce1"/>
        </table:table-row>
        <table:table-row table:style-name="ro11">
          <table:table-cell office:value-type="string" table:style-name="ce17">
            <text:p>Laboratorio Micron<text:s/></text:p>
          </table:table-cell>
          <table:table-cell office:value-type="string" table:style-name="ce6">
            <text:p>Via Mameli, 15<text:s/>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95</text:p>
            <text:p>22/11/2013</text:p>
          </table:table-cell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17">
            <text:p>Laboratorio Micron, Punto prelievi<text:s/></text:p>
          </table:table-cell>
          <table:table-cell office:value-type="string" table:style-name="ce6">
            <text:p>Strada <text:s/>boschi, 4/c</text:p>
          </table:table-cell>
          <table:table-cell office:value-type="string" table:style-name="ce6">
            <text:p>Novella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68</text:p>
            <text:p>22/11/2013</text:p>
          </table:table-cell>
          <table:table-cell table:style-name="ce35"/>
          <table:table-cell table:number-columns-repeated="16377" table:style-name="ce1"/>
        </table:table-row>
        <table:table-row table:style-name="ro10">
          <table:table-cell office:value-type="string" table:style-name="ce17">
            <text:p>Laboratorio Micron, Punto prelievi</text:p>
          </table:table-cell>
          <table:table-cell office:value-type="string" table:style-name="ce6">
            <text:p>Via Muratori, 18</text:p>
          </table:table-cell>
          <table:table-cell office:value-type="string" table:style-name="ce6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96</text:p>
            <text:p>22/11/2013</text:p>
          </table:table-cell>
          <table:table-cell table:style-name="ce35"/>
          <table:table-cell table:number-columns-repeated="4" table:style-name="ce1"/>
          <table:table-cell table:style-name="ce28"/>
          <table:table-cell table:number-columns-repeated="16372"/>
        </table:table-row>
        <table:table-row table:style-name="ro12">
          <table:table-cell office:value-type="string" table:style-name="ce17">
            <text:p>Laboratorio di Analisi Chimico Cliniche S. Ilario</text:p>
          </table:table-cell>
          <table:table-cell office:value-type="string" table:style-name="ce6">
            <text:p>Via Roma, 2/D<text:s/></text:p>
          </table:table-cell>
          <table:table-cell office:value-type="string" table:style-name="ce6">
            <text:p>Sant’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3">
            <text:p>2180</text:p>
            <text:p>23/3/2009</text:p>
          </table:table-cell>
          <table:table-cell table:style-name="ce35"/>
          <table:table-cell table:number-columns-repeated="4" table:style-name="ce1"/>
          <table:table-cell table:style-name="ce28"/>
          <table:table-cell table:number-columns-repeated="16372"/>
        </table:table-row>
        <table:table-row table:style-name="ro13">
          <table:table-cell office:value-type="string" table:style-name="ce17">
            <text:p>Punto prelievi di Laboratorio di Analisi Cliniche di S. Ilario</text:p>
          </table:table-cell>
          <table:table-cell office:value-type="string" table:style-name="ce6">
            <text:p>Via dei Caduti dell’Arma, 1C</text:p>
          </table:table-cell>
          <table:table-cell office:value-type="string" table:style-name="ce6">
            <text:p>Montecch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3">
            <text:p>2177</text:p>
            <text:p>23/3/2009</text:p>
          </table:table-cell>
          <table:table-cell table:style-name="ce35"/>
          <table:table-cell table:number-columns-repeated="4" table:style-name="ce1"/>
          <table:table-cell table:style-name="ce28"/>
          <table:table-cell table:number-columns-repeated="16372"/>
        </table:table-row>
        <table:table-row table:style-name="ro14">
          <table:table-cell office:value-type="string" table:style-name="ce17">
            <text:p>Laboratorio Ugoletti srl</text:p>
          </table:table-cell>
          <table:table-cell office:value-type="string" table:style-name="ce6">
            <text:p>Viale Montegrappa, 28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Ugoletti srl a socio unico</text:p>
          </table:table-cell>
          <table:table-cell office:value-type="string" table:style-name="ce3">
            <text:p>4272</text:p>
            <text:p>18/3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MEDICAL CENTER</text:p>
          </table:table-cell>
          <table:table-cell office:value-type="string" table:style-name="ce6">
            <text:p>VIA GIGLI, 7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Medical center srl</text:p>
          </table:table-cell>
          <table:table-cell office:value-type="string" table:style-name="ce3">
            <text:p>11691</text:p>
            <text:p>27/9/2011</text:p>
          </table:table-cell>
          <table:table-cell table:style-name="ce35"/>
          <table:table-cell table:number-columns-repeated="16377" table:style-name="ce1"/>
        </table:table-row>
        <table:table-row table:style-name="ro15">
          <table:table-cell table:number-columns-repeated="6" table:style-name="ce1"/>
          <table:table-cell table:style-name="ce36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13"/>
        <table:table-column table:style-name="co15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6" table:default-cell-style-name="ce13"/>
        <table:table-column table:style-name="co7" table:default-cell-style-name="ce1"/>
        <table:table-column table:style-name="co2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6"/>
          <table:table-cell table:number-columns-repeated="16378"/>
        </table:table-row>
        <table:table-row table:style-name="ro3">
          <table:table-cell office:value-type="string" table:style-name="ce39">
            <text:p>Poliambulatorio privato Centro Alfa</text:p>
          </table:table-cell>
          <table:table-cell office:value-type="string" table:style-name="ce40">
            <text:p>Via Bellini, 174</text:p>
          </table:table-cell>
          <table:table-cell office:value-type="string" table:style-name="ce40">
            <text:p>Modena</text:p>
          </table:table-cell>
          <table:table-cell office:value-type="string" table:style-name="ce41">
            <text:p>Modena</text:p>
          </table:table-cell>
          <table:table-cell office:value-type="string" table:style-name="ce39">
            <text:p>Poliambulatorio privato Centro Alfa s.a.s.</text:p>
          </table:table-cell>
          <table:table-cell office:value-type="string" table:style-name="ce3">
            <text:p>9974</text:p>
            <text:p>24/6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B.C.P.<text:s/></text:p>
          </table:table-cell>
          <table:table-cell office:value-type="string" table:style-name="ce6">
            <text:p>Via Graziosi, 31<text:s/>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BPC srl</text:p>
          </table:table-cell>
          <table:table-cell office:value-type="string" table:style-name="ce3">
            <text:p>15349</text:p>
            <text:p>23/11/20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Bios</text:p>
          </table:table-cell>
          <table:table-cell office:value-type="string" table:style-name="ce6">
            <text:p>Piazza Brodolini, 43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Bios srl<text:s/></text:p>
          </table:table-cell>
          <table:table-cell office:value-type="string" table:style-name="ce3">
            <text:p>2186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.A.F.</text:p>
          </table:table-cell>
          <table:table-cell office:value-type="string" table:style-name="ce6">
            <text:p>Via Sabbatini, 1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F. srl</text:p>
          </table:table-cell>
          <table:table-cell office:value-type="string" table:style-name="ce3">
            <text:p>5897</text:p>
            <text:p>4/5/2012</text:p>
          </table:table-cell>
          <table:table-cell table:number-columns-repeated="16378"/>
        </table:table-row>
        <table:table-row table:style-name="ro16">
          <table:table-cell office:value-type="string" table:style-name="ce17">
            <text:p>C.A.M. Centro Analisi Modenese</text:p>
          </table:table-cell>
          <table:table-cell office:value-type="string" table:style-name="ce6">
            <text:p>Via Orazio Vecchi, 41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M. Centro Analisi Chimico-Cliniche Modenese di Giuseppe Gavioli sas</text:p>
          </table:table-cell>
          <table:table-cell office:value-type="string" table:style-name="ce3">
            <text:p>1088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mbulatorio privato di Fisiochinesiterapia e Rieducazione Funzionale C.F.R. Centro Fisioterapico Riabilitativo</text:p>
          </table:table-cell>
          <table:table-cell office:value-type="string" table:style-name="ce6">
            <text:p>Corso Martiri, 375</text:p>
          </table:table-cell>
          <table:table-cell office:value-type="string" table:style-name="ce6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R. srl</text:p>
          </table:table-cell>
          <table:table-cell office:value-type="string" table:style-name="ce3">
            <text:p>5918</text:p>
            <text:p>26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heck-up Center Poliambulatorio</text:p>
          </table:table-cell>
          <table:table-cell office:value-type="string" table:style-name="ce6">
            <text:p>Via San Faustino, 155/a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4</text:p>
            <text:p>26/1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oliseum Center</text:p>
          </table:table-cell>
          <table:table-cell office:value-type="string" table:style-name="ce6">
            <text:p>Via Lulli 57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oliseum Center srl</text:p>
          </table:table-cell>
          <table:table-cell office:value-type="string" table:style-name="ce3">
            <text:p>5898</text:p>
            <text:p>4/5/201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romaton s.r.l. - Laboratorio analisi chimico cliniche/Poliambulatorio<text:s/></text:p>
          </table:table-cell>
          <table:table-cell office:value-type="string" table:style-name="ce6">
            <text:p>Via Barella 780/790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romaton srl</text:p>
          </table:table-cell>
          <table:table-cell office:value-type="string" table:style-name="ce3">
            <text:p>2183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boratorio di Analisi e Poliambulatorio Privato DNA</text:p>
          </table:table-cell>
          <table:table-cell office:value-type="string" table:style-name="ce6">
            <text:p>Via Tien An Men, 9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NA Punto prelievo</text:p>
          </table:table-cell>
          <table:table-cell office:value-type="string" table:style-name="ce6">
            <text:p>Via D. Ferrari 36/1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<text:s/>Fisio-Medical<text:s/></text:p>
          </table:table-cell>
          <table:table-cell office:value-type="string" table:style-name="ce6">
            <text:p>Via Pirandello, 5<text:s/>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Società Fisio Medical srl</text:p>
          </table:table-cell>
          <table:table-cell office:value-type="string" table:style-name="ce3">
            <text:p>10262</text:p>
            <text:p>24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<text:s/>Fisio-Medical<text:s/></text:p>
          </table:table-cell>
          <table:table-cell office:value-type="string" table:style-name="ce6">
            <text:p>Via Madrid, 12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Società Fisio Medical srl</text:p>
          </table:table-cell>
          <table:table-cell office:value-type="string" table:style-name="ce3">
            <text:p>10261</text:p>
            <text:p>24/7/2014</text:p>
          </table:table-cell>
          <table:table-cell table:number-columns-repeated="16378"/>
        </table:table-row>
        <table:table-row table:style-name="ro17">
          <table:table-cell office:value-type="string" table:style-name="ce17">
            <text:p>Poliambulatorio privato Gamma Laboratorio di analisi chimico -cliniche</text:p>
          </table:table-cell>
          <table:table-cell office:value-type="string" table:style-name="ce6">
            <text:p>Via Meloni di Quartirolo, 4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17">
            <text:p>Poliambulatorio privato Gamma Laboratorio di analisi chimico-cliniche società semplice</text:p>
          </table:table-cell>
          <table:table-cell office:value-type="string" table:style-name="ce3">
            <text:p>2178</text:p>
            <text:p>23/3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Hesperia Diagnostic Center Carpi</text:p>
          </table:table-cell>
          <table:table-cell office:value-type="string" table:style-name="ce6">
            <text:p>Via 3 Febbraio, 1/A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Hesperia Hospital Modena S.p.A.</text:p>
          </table:table-cell>
          <table:table-cell office:value-type="string" table:style-name="ce3">
            <text:p>1853</text:p>
            <text:p>17/2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KOS</text:p>
          </table:table-cell>
          <table:table-cell office:value-type="string" table:style-name="ce6">
            <text:p>Via Radici in Piano, 46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KOS s.r.l.</text:p>
          </table:table-cell>
          <table:table-cell office:value-type="string" table:style-name="ce3">
            <text:p>2174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Losam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5</text:p>
            <text:p>26/1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Modena Medica</text:p>
          </table:table-cell>
          <table:table-cell office:value-type="string" table:style-name="ce6">
            <text:p>Viale Trento e Trieste, 31 - 3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odena Medica srl</text:p>
          </table:table-cell>
          <table:table-cell office:value-type="string" table:style-name="ce26">
            <text:p>6560</text:p>
            <text:p>16/5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Neofisik</text:p>
          </table:table-cell>
          <table:table-cell office:value-type="string" table:style-name="ce6">
            <text:p>Via N. Tavoni 12/3</text:p>
          </table:table-cell>
          <table:table-cell office:value-type="string" table:style-name="ce6">
            <text:p>Vignol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 Riuniti Vignola srl</text:p>
          </table:table-cell>
          <table:table-cell office:value-type="string" table:style-name="ce3">
            <text:p>18130</text:p>
            <text:p>9/12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C.F.T. Città di Vignola</text:p>
          </table:table-cell>
          <table:table-cell office:value-type="string" table:style-name="ce6">
            <text:p>Via Cesare battisti, 13<text:s/>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T. Città di Vignola srl</text:p>
          </table:table-cell>
          <table:table-cell office:value-type="string" table:style-name="ce3">
            <text:p>10608</text:p>
            <text:p>31/7/2014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entro Medico San Giorgio</text:p>
          </table:table-cell>
          <table:table-cell office:value-type="string" table:style-name="ce6">
            <text:p>Viale Udine, 1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privato Centro Medico San Giorgio srl</text:p>
          </table:table-cell>
          <table:table-cell office:value-type="string" table:style-name="ce3">
            <text:p>2185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specialistico privato San Nicolò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.r.l.</text:p>
          </table:table-cell>
          <table:table-cell office:value-type="string" table:style-name="ce3">
            <text:p>17556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Terme della Salvarola</text:p>
          </table:table-cell>
          <table:table-cell office:value-type="string" table:style-name="ce6">
            <text:p>Via Salvarola, 131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Privato Terme della Salvarola S.p.A.</text:p>
          </table:table-cell>
          <table:table-cell office:value-type="string" table:style-name="ce3">
            <text:p>10260</text:p>
            <text:p>24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boratorio di analisi chimico cliniche - Poliambulatorio Test</text:p>
          </table:table-cell>
          <table:table-cell office:value-type="string" table:style-name="ce6">
            <text:p>Viale Verdi, 63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">
            <text:p>1041</text:p>
            <text:p>31/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boratorio - Poliambulatorio Test</text:p>
          </table:table-cell>
          <table:table-cell office:value-type="string" table:style-name="ce6">
            <text:p>Via Mazzini, 39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3">
            <text:p>1040</text:p>
            <text:p>31/1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entro Fisioterapia Zocca</text:p>
          </table:table-cell>
          <table:table-cell office:value-type="string" table:style-name="ce6">
            <text:p>Via Mauro Tesi, 1350</text:p>
          </table:table-cell>
          <table:table-cell office:value-type="string" table:style-name="ce6">
            <text:p>Zocc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Fisioterapia Zocca sas</text:p>
          </table:table-cell>
          <table:table-cell office:value-type="string" table:style-name="ce3">
            <text:p>24</text:p>
            <text:p>8/1/201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LIAMBULATORIO PRIVATO SERVIZI MEDICI E DIAGNOSTICI S. FELICE</text:p>
          </table:table-cell>
          <table:table-cell office:value-type="string" table:style-name="ce18">
            <text:p>VIA DEGLI SCIENZIATI 30</text:p>
          </table:table-cell>
          <table:table-cell office:value-type="string" table:style-name="ce6">
            <text:p>S. FELICE S.P.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esculapio srl</text:p>
          </table:table-cell>
          <table:table-cell office:value-type="string" table:style-name="ce26">
            <text:p>6559</text:p>
            <text:p>16/5/201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POLIAMBULATORIO PRIVATO CASTELLO<text:s/></text:p>
          </table:table-cell>
          <table:table-cell office:value-type="string" table:style-name="ce18">
            <text:p>VIA ZANASI, 5</text:p>
          </table:table-cell>
          <table:table-cell office:value-type="string" table:style-name="ce18">
            <text:p>CASTELFRANCO EMILI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iagnostica srl</text:p>
          </table:table-cell>
          <table:table-cell office:value-type="string" table:style-name="ce3">
            <text:p>7218</text:p>
            <text:p>16/6/20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ABORATORIO DI ANALISI PRIVATO MENDEL GENETICA MEDICA</text:p>
          </table:table-cell>
          <table:table-cell office:value-type="string" table:style-name="ce18">
            <text:p>VIA BELLINZONA 47/D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18">
            <text:p>LABORATORIO MENDEL GENETICA MEDICA srl</text:p>
          </table:table-cell>
          <table:table-cell office:value-type="string" table:style-name="ce3">
            <text:p>15350</text:p>
            <text:p>23/11/201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LIAMBULATORIO PRIVATO CITTA' DI CARPI</text:p>
          </table:table-cell>
          <table:table-cell office:value-type="string" table:style-name="ce18">
            <text:p>VIA MARTINELLI 10</text:p>
          </table:table-cell>
          <table:table-cell office:value-type="string" table:style-name="ce18">
            <text:p>FOSSOLI DI CARPI</text:p>
          </table:table-cell>
          <table:table-cell office:value-type="string" table:style-name="ce3">
            <text:p>Modena</text:p>
          </table:table-cell>
          <table:table-cell office:value-type="string" table:style-name="ce18">
            <text:p>POLIAMBULATORIO PRIVATO CITTA' DI CARPI snc</text:p>
          </table:table-cell>
          <table:table-cell office:value-type="string" table:style-name="ce3">
            <text:p>12046</text:p>
            <text:p>24/9/201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LIAMBULATORIO PRIVATO E LABORATORIO ANALISI MICRON<text:s/></text:p>
          </table:table-cell>
          <table:table-cell office:value-type="string" table:style-name="ce19">
            <text:p>VIA ARCHIROLA, 8</text:p>
          </table:table-cell>
          <table:table-cell office:value-type="string" table:style-name="ce19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ICRON SRL</text:p>
          </table:table-cell>
          <table:table-cell office:value-type="string" table:style-name="ce26">
            <text:p>1371</text:p>
            <text:p>7/2/201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OLIAMBULATORIO EXACTA<text:s/></text:p>
          </table:table-cell>
          <table:table-cell office:value-type="string" table:style-name="ce18">
            <text:p>VIALE MEDAGLIE D'ORO, 63</text:p>
          </table:table-cell>
          <table:table-cell office:value-type="string" table:style-name="ce18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Exacta srl</text:p>
          </table:table-cell>
          <table:table-cell office:value-type="string" table:style-name="ce3">
            <text:p>5528</text:p>
            <text:p>20/5/2013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oliambulatorio Privato Medical Lifecheck Center</text:p>
          </table:table-cell>
          <table:table-cell office:value-type="string" table:style-name="ce6">
            <text:p>via Sparato n. 6/8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10">
            <text:p>Medical Lifecheck Center S.r.l.</text:p>
          </table:table-cell>
          <table:table-cell office:value-type="string" table:style-name="ce3">
            <text:p>7699</text:p>
            <text:p>22/6/2015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Centro di medicina riabilitativa e dello sport Analife</text:p>
          </table:table-cell>
          <table:table-cell office:value-type="string" table:style-name="ce6">
            <text:p>via Sparato n. 4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nalife srl</text:p>
          </table:table-cell>
          <table:table-cell office:value-type="string" table:style-name="ce3">
            <text:p>16065</text:p>
            <text:p>17/11/201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oliambulatorio privato Villa Pineta</text:p>
          </table:table-cell>
          <table:table-cell office:value-type="string" table:style-name="ce6">
            <text:p>via Scaglia Est n. 21-2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Villa Pineta srl</text:p>
          </table:table-cell>
          <table:table-cell office:value-type="string" table:style-name="ce3">
            <text:p>16064</text:p>
            <text:p>17/11/2015</text:p>
          </table:table-cell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25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udio professionale di oculistica/oftalmologia dott. Paolo Borri</text:p>
          </table:table-cell>
          <table:table-cell office:value-type="string" table:style-name="ce5">
            <text:p>Via Emilia, 245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Dott. Paolo Borri</text:p>
          </table:table-cell>
          <table:table-cell office:value-type="string" table:style-name="ce3">
            <text:p>5916</text:p>
            <text:p>26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avour</text:p>
          </table:table-cell>
          <table:table-cell office:value-type="string" table:style-name="ce5">
            <text:p>Via Bertacchi, 3</text:p>
          </table:table-cell>
          <table:table-cell office:value-type="string" table:style-name="ce5">
            <text:p>40037 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rconi srl</text:p>
          </table:table-cell>
          <table:table-cell office:value-type="string" table:style-name="ce3">
            <text:p>10263</text:p>
            <text:p>24/7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HIROPRATIC</text:p>
          </table:table-cell>
          <table:table-cell office:value-type="string" table:style-name="ce5">
            <text:p>Via Cracovia, 5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hiropratic srl</text:p>
          </table:table-cell>
          <table:table-cell office:value-type="string" table:style-name="ce3">
            <text:p>16563</text:p>
            <text:p>29/12/2008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oliambulatorio Privato Centro Medico Specialistico Roncati</text:p>
          </table:table-cell>
          <table:table-cell office:value-type="string" table:style-name="ce5">
            <text:p>Via Stazione, 51</text:p>
          </table:table-cell>
          <table:table-cell office:value-type="string" table:style-name="ce5">
            <text:p><text:s/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Centro Medico Specialistico Roncati s.a.s.</text:p>
          </table:table-cell>
          <table:table-cell office:value-type="string" table:style-name="ce3">
            <text:p>4031</text:p>
            <text:p>27/3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Descovich Corcovado</text:p>
          </table:table-cell>
          <table:table-cell office:value-type="string" table:style-name="ce5">
            <text:p>Via Del Rondone 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covado s.r.l.</text:p>
          </table:table-cell>
          <table:table-cell office:value-type="string" table:style-name="ce3">
            <text:p>16565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ue Madonne<text:span text:style-name="T2"><text:s/></text:span></text:p>
          </table:table-cell>
          <table:table-cell office:value-type="string" table:style-name="ce5">
            <text:p>Via Emilia Levante 184/3</text:p>
          </table:table-cell>
          <table:table-cell office:value-type="string" table:style-name="ce5">
            <text:p><text:s/>Bolog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Due Madonne<text:span text:style-name="T2"><text:s/>s.r.l.</text:span></text:p>
          </table:table-cell>
          <table:table-cell office:value-type="string" table:style-name="ce3">
            <text:p>1854</text:p>
            <text:p>17/2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Forni</text:p>
          </table:table-cell>
          <table:table-cell office:value-type="string" table:style-name="ce5">
            <text:p>Via San Vitale, 57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Angioteam srl</text:p>
          </table:table-cell>
          <table:table-cell office:value-type="string" table:style-name="ce3">
            <text:p>2173</text:p>
            <text:p>27/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Hercolani</text:p>
          </table:table-cell>
          <table:table-cell office:value-type="string" table:style-name="ce5">
            <text:p>Via M. D’Azeglio, 46</text:p>
          </table:table-cell>
          <table:table-cell office:value-type="string" table:style-name="ce5">
            <text:p><text:s/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Hercolani srl</text:p>
          </table:table-cell>
          <table:table-cell office:value-type="string" table:style-name="ce3">
            <text:p>13696</text:p>
            <text:p>28/10/2013</text:p>
          </table:table-cell>
          <table:table-cell table:number-columns-repeated="16378"/>
        </table:table-row>
        <table:table-row table:style-name="ro18">
          <table:table-cell office:value-type="string" table:style-name="ce17">
            <text:p>Poliambulatorio Privato di Fisiokinesiterapia e Rieducazione Funzionale</text:p>
          </table:table-cell>
          <table:table-cell office:value-type="string" table:style-name="ce5">
            <text:p>Via di Fiesso, 6/6</text:p>
          </table:table-cell>
          <table:table-cell office:value-type="string" table:style-name="ce5">
            <text:p>Castenas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Fisiokinesiterapia e Rieducazione Funzionale del Prof. Giovanni Gemelli &amp; C. sas</text:p>
          </table:table-cell>
          <table:table-cell office:value-type="string" table:style-name="ce3">
            <text:p>9970</text:p>
            <text:p>6/8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Laboratorio analisi cliniche Residence Vittoria</text:p>
          </table:table-cell>
          <table:table-cell office:value-type="string" table:style-name="ce5">
            <text:p>Via Mazzini, 150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<text:s/>Laboratorio analisi Residence Vittoria sas</text:p>
          </table:table-cell>
          <table:table-cell office:value-type="string" table:style-name="ce3">
            <text:p>2176</text:p>
            <text:p>23/3/2009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oliambulatorio Privato S. Camillo<text:s/></text:p>
          </table:table-cell>
          <table:table-cell office:value-type="string" table:style-name="ce5">
            <text:p>Via Marconi, 47<text:s/></text:p>
          </table:table-cell>
          <table:table-cell office:value-type="string" table:style-name="ce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Fondazione “Opera San Camillo”, Via E. Oldofredi, 11 Milano</text:p>
          </table:table-cell>
          <table:table-cell office:value-type="string" table:style-name="ce3">
            <text:p>18456</text:p>
            <text:p>22/12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/>Poliambulatorio Privato S. Giuseppe</text:p>
          </table:table-cell>
          <table:table-cell office:value-type="string" table:style-name="ce5">
            <text:p>Via Predosa, 10</text:p>
          </table:table-cell>
          <table:table-cell office:value-type="string" table:style-name="ce5">
            <text:p>Zola Pedros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<text:s/>Poliambulatorio Privato San Giuseppe srl</text:p>
          </table:table-cell>
          <table:table-cell office:value-type="string" table:style-name="ce3">
            <text:p>5120</text:p>
            <text:p>14/4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/>Poliambulatorio Privato San Lazzaro</text:p>
          </table:table-cell>
          <table:table-cell office:value-type="string" table:style-name="ce5">
            <text:p>Via Repubblica, 80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an Lazzaro s.a.s</text:p>
          </table:table-cell>
          <table:table-cell office:value-type="string" table:style-name="ce3">
            <text:p>16593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Centro Medico San Michele</text:p>
          </table:table-cell>
          <table:table-cell office:value-type="string" table:style-name="ce5">
            <text:p>Via dei Caduti di Sabbiuno, 1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Medico SAN MICHELE srl</text:p>
          </table:table-cell>
          <table:table-cell office:value-type="string" table:style-name="ce3">
            <text:p>19192</text:p>
            <text:p>30/12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Centro San Petronio<text:s/></text:p>
          </table:table-cell>
          <table:table-cell office:value-type="string" table:style-name="ce5">
            <text:p>Via Speranza, 52/5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3">
            <text:p>14160</text:p>
            <text:p>23/10/2015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S. Antonio</text:p>
          </table:table-cell>
          <table:table-cell office:value-type="string" table:style-name="ce5">
            <text:p>Via Massimo D’Azeglio, 9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nte Morale Provincia Minoritica di Cristo Re<text:s/></text:p>
          </table:table-cell>
          <table:table-cell office:value-type="string" table:style-name="ce3">
            <text:p>7735</text:p>
            <text:p>1/7/20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tudio Professionale di Oculistica dott.ssa Marina Bosi</text:p>
          </table:table-cell>
          <table:table-cell office:value-type="string" table:style-name="ce5">
            <text:p>Via Risorgimento, 109/C</text:p>
          </table:table-cell>
          <table:table-cell office:value-type="string" table:style-name="ce5">
            <text:p>Zola Predos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Dott.ssa Marina Bosi</text:p>
          </table:table-cell>
          <table:table-cell office:value-type="string" table:style-name="ce3">
            <text:p>5121</text:p>
            <text:p>29/4/20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/>Poliambulatorio privato Centro di Terapia Ionoforetica</text:p>
          </table:table-cell>
          <table:table-cell office:value-type="string" table:style-name="ce5">
            <text:p>Via Lemonia, 47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Ionoforetica srl</text:p>
          </table:table-cell>
          <table:table-cell office:value-type="string" table:style-name="ce3">
            <text:p>13694</text:p>
            <text:p>28/10/20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/>Poliambulatorio privato Centro di Terapia S. Biagio</text:p>
          </table:table-cell>
          <table:table-cell office:value-type="string" table:style-name="ce5">
            <text:p>Via della Resistenza, 13</text:p>
          </table:table-cell>
          <table:table-cell office:value-type="string" table:style-name="ce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San Biagio srl</text:p>
          </table:table-cell>
          <table:table-cell office:value-type="string" table:style-name="ce3">
            <text:p>13693</text:p>
            <text:p>28/10/2013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entro di Riabilitazione AXIA<text:s/></text:p>
          </table:table-cell>
          <table:table-cell office:value-type="string" table:style-name="ce5">
            <text:p>Via Grieco, 8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Riabilitazione AXIA cooperativa sociale ONLUS</text:p>
          </table:table-cell>
          <table:table-cell office:value-type="string" table:style-name="ce3">
            <text:p>13736</text:p>
            <text:p>23/12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RIVA RENO</text:p>
          </table:table-cell>
          <table:table-cell office:value-type="string" table:style-name="ce5">
            <text:p>GALLERIA RONZANI 7/27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">
            <text:p>4829</text:p>
            <text:p>4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FISIOTERAPIK</text:p>
          </table:table-cell>
          <table:table-cell office:value-type="string" table:style-name="ce5">
            <text:p>VIA EMILIA LEVANTE 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26">
            <text:p>5554</text:p>
            <text:p>19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TERME DELL'AGRITURISMO<text:s/></text:p>
          </table:table-cell>
          <table:table-cell office:value-type="string" table:style-name="ce5">
            <text:p>VIA TASSINARA 6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">
            <text:p>4830</text:p>
            <text:p>4/6/200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TERME ACQUABIOS<text:s/></text:p>
          </table:table-cell>
          <table:table-cell office:value-type="string" table:style-name="ce5">
            <text:p>VIA GARIBALDI 110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15145</text:p>
            <text:p>6/11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MBULATORIO PRIVATO ETRURIA</text:p>
          </table:table-cell>
          <table:table-cell office:value-type="string" table:style-name="ce5">
            <text:p>VIA RISORGIMENTO 12/A</text:p>
          </table:table-cell>
          <table:table-cell office:value-type="string" table:style-name="ce5">
            <text:p>MARZABOT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Angioteam srl</text:p>
          </table:table-cell>
          <table:table-cell office:value-type="string" table:style-name="ce3">
            <text:p>16800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OLIAMBULATORIO PRIVATO COMPLESSO SANITARIO SAN PETRONIO<text:s/></text:p>
          </table:table-cell>
          <table:table-cell office:value-type="string" table:style-name="ce5">
            <text:p>VIA IRNERIO 12/a, 12/2 , 12/3, 12/3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ssepienne spa</text:p>
          </table:table-cell>
          <table:table-cell office:value-type="string" table:style-name="ce3">
            <text:p>2172</text:p>
            <text:p>27/2/201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OLIAMBULATORIO PRIVATO LABORATORIO ANALISI LA SALUTE<text:s/></text:p>
          </table:table-cell>
          <table:table-cell office:value-type="string" table:style-name="ce5">
            <text:p>VIA XXV APRILE 2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La Salute srl</text:p>
          </table:table-cell>
          <table:table-cell office:value-type="string" table:style-name="ce3">
            <text:p>16623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OLIAMBULATORIO E LABORATORIO ANALISI PRIVATO CARAVELLI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Caravelli srl</text:p>
          </table:table-cell>
          <table:table-cell office:value-type="string" table:style-name="ce3">
            <text:p>12315</text:p>
            <text:p>2/10/201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oliambulatorio privato TERME FELSINEE</text:p>
          </table:table-cell>
          <table:table-cell office:value-type="string" table:style-name="ce5">
            <text:p>VIA DI VAGNO 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Felsinee spa</text:p>
          </table:table-cell>
          <table:table-cell office:value-type="string" table:style-name="ce3">
            <text:p>4831</text:p>
            <text:p>4/6/2009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OLIAMBULATORIO PRIVATO PLURICENTER</text:p>
          </table:table-cell>
          <table:table-cell office:value-type="string" table:style-name="ce5">
            <text:p>VIA AGUCCHI 4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Felsinee spa</text:p>
          </table:table-cell>
          <table:table-cell office:value-type="string" table:style-name="ce3">
            <text:p>5920</text:p>
            <text:p>26/6/200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POLIAMBULATORIO PRIVATO CTR</text:p>
          </table:table-cell>
          <table:table-cell office:value-type="string" table:style-name="ce5">
            <text:p>VIA SERLIO 6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Centro Diagnostico Cavour srl</text:p>
          </table:table-cell>
          <table:table-cell office:value-type="string" table:style-name="ce3">
            <text:p>7832</text:p>
            <text:p>16/05/20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POLIAMBULATORIO CENTRO IPERBARICO<text:s/></text:p>
          </table:table-cell>
          <table:table-cell office:value-type="string" table:style-name="ce5">
            <text:p>VIA SAN DONATO 63</text:p>
          </table:table-cell>
          <table:table-cell office:value-type="string" table:style-name="ce5">
            <text:p>GRANAROL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Iperbarico srl</text:p>
          </table:table-cell>
          <table:table-cell office:value-type="string" table:style-name="ce26">
            <text:p>3739</text:p>
            <text:p>22/3/201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pazio Salute</text:p>
          </table:table-cell>
          <table:table-cell office:value-type="string" table:style-name="ce5">
            <text:p>VIA BERNARDI 7/G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26">
            <text:p>7021</text:p>
            <text:p>28/04/201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STRUTTURA AMBULATORIALE DI ATTIVITA' DI DIAGNOSTICA PER IMMAGINI DELLA SOCIETA' MEDIPASS SRL</text:p>
          </table:table-cell>
          <table:table-cell office:value-type="string" table:style-name="ce5">
            <text:p>C/O POLO SANITARIO VIA ASIA 61</text:p>
          </table:table-cell>
          <table:table-cell office:value-type="string" table:style-name="ce5">
            <text:p>S. PIETRO IN CASALE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89</text:p>
            <text:p>1/8/201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STRUTTURA AMBULATORIALE DI ATTIVITA' DI DIAGNOSTICA PER IMMAGINI DELLA SOCIETA' MEDIPASS SRL</text:p>
          </table:table-cell>
          <table:table-cell office:value-type="string" table:style-name="ce5">
            <text:p>C/O POLIAMBULATORIO VIA GARIBALDI 17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4670</text:p>
            <text:p>6/5/201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STRUTTURA AMBULATORIALE DI ATTIVITA' DI DIAGNOSTICA PER IMMAGINI DELLA SOCIETA' MEDIPASS SRL</text:p>
          </table:table-cell>
          <table:table-cell office:value-type="string" table:style-name="ce5">
            <text:p>C/O POLO SANITARIO VIA CAMPANINI 8</text:p>
          </table:table-cell>
          <table:table-cell office:value-type="string" table:style-name="ce5">
            <text:p>PIEVE DI CEN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90</text:p>
            <text:p>1/8/201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STRUTTURA AMBULATORIALE DI ATTIVITA' DI DIAGNOSTICA PER IMMAGINI DELLA SOCIETA' MEDIPASS SRL</text:p>
          </table:table-cell>
          <table:table-cell office:value-type="string" table:style-name="ce5">
            <text:p>C/O POLO SANITARIO BARBERINI VIA LIBERTA' 171</text:p>
          </table:table-cell>
          <table:table-cell office:value-type="string" table:style-name="ce5">
            <text:p>CREVALCORE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0188</text:p>
            <text:p>1/8/201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STRUTTURA AMBULATORIALE DI ATTIVITA' DI DIAGNOSTICA PER IMMAGINI DELLA SOCIETA' MEDIPASS SRL</text:p>
          </table:table-cell>
          <table:table-cell office:value-type="string" table:style-name="ce5">
            <text:p>C/O POLO SANITARIO VIA CIRCONVALLAZIONE 47</text:p>
          </table:table-cell>
          <table:table-cell office:value-type="string" table:style-name="ce5">
            <text:p>MOLINELL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11343</text:p>
            <text:p>7/9/20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POLIAMBULATORIO PRIVATO MEDICA</text:p>
          </table:table-cell>
          <table:table-cell office:value-type="string" table:style-name="ce5">
            <text:p>VIALE MINGHETTI 4</text:p>
          </table:table-cell>
          <table:table-cell office:value-type="string" table:style-name="ce5">
            <text:p>S. GIOVANNI IN PERSICE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l.Si.Da. Srl</text:p>
          </table:table-cell>
          <table:table-cell office:value-type="string" table:style-name="ce3">
            <text:p>14060</text:p>
            <text:p>2/12/20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CENTRO FISIOLASERTERAPICO EMILIANO</text:p>
          </table:table-cell>
          <table:table-cell office:value-type="string" table:style-name="ce5">
            <text:p>VIA S. ALLENDE 26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Fisiolaseterapico Emiliano srl</text:p>
          </table:table-cell>
          <table:table-cell office:value-type="string" table:style-name="ce26">
            <text:p>3830</text:p>
            <text:p>14/4/20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MULTIMED POLIAMBULATORIO PRIVATO E DAY SURGERY</text:p>
          </table:table-cell>
          <table:table-cell office:value-type="string" table:style-name="ce5">
            <text:p>VIA DEI FORNACIAI 29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enustas srl</text:p>
          </table:table-cell>
          <table:table-cell office:value-type="string" table:style-name="ce3">
            <text:p>1462</text:p>
            <text:p>21/2/2013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5">
            <text:p>Poliambulatorio privato di prevenzione oncologica Istituto Ramazzini</text:p>
          </table:table-cell>
          <table:table-cell office:value-type="string" table:style-name="ce5">
            <text:p>via Libia 13/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3">
            <text:p>10909</text:p>
            <text:p>3/9/20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Poliambulatorio privato delle Terme di Porretta</text:p>
          </table:table-cell>
          <table:table-cell office:value-type="string" table:style-name="ce5">
            <text:p>Via Roma 5</text:p>
          </table:table-cell>
          <table:table-cell office:value-type="string" table:style-name="ce5">
            <text:p>Alto Reno Terme - Porretta Term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ma srl</text:p>
          </table:table-cell>
          <table:table-cell office:value-type="string" table:style-name="ce3">
            <text:p>5730</text:p>
            <text:p>12/04/20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Poliambulatorio privato MediPrò Centro medico polispecialistico<text:s/></text:p>
          </table:table-cell>
          <table:table-cell office:value-type="string" table:style-name="ce17">
            <text:p>Via Emilia Levante 194</text:p>
          </table:table-cell>
          <table:table-cell office:value-type="string" table:style-name="ce17">
            <text:p>San Lazzaro di Savena (BO)</text:p>
          </table:table-cell>
          <table:table-cell office:value-type="string" table:style-name="ce17">
            <text:p>Bologna</text:p>
          </table:table-cell>
          <table:table-cell office:value-type="string" table:style-name="ce5">
            <text:p>MediPrò Sanità srl</text:p>
          </table:table-cell>
          <table:table-cell office:value-type="string" table:style-name="ce3">
            <text:p>5360</text:p>
            <text:p>6/04/2016<text:s/></text:p>
          </table:table-cell>
          <table:table-cell table:number-columns-repeated="2" table:style-name="ce1"/>
          <table:table-cell table:style-name="ce37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Imol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7">
            <text:p>Poliambulatorio privato Centro Fisiolaserterapico Emiliano<text:s/></text:p>
          </table:table-cell>
          <table:table-cell office:value-type="string" table:style-name="ce6">
            <text:p>Viale Roma, 9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Fisiolaserterapico Emiliano srl</text:p>
          </table:table-cell>
          <table:table-cell office:value-type="string" table:style-name="ce3">
            <text:p>1664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ENTRO CLINICO DI IONOFORESI</text:p>
          </table:table-cell>
          <table:table-cell office:value-type="string" table:style-name="ce6">
            <text:p>VIA SANTI, 46 - TOSCANELLA</text:p>
          </table:table-cell>
          <table:table-cell office:value-type="string" table:style-name="ce10">
            <text:p>DOZZA</text:p>
          </table:table-cell>
          <table:table-cell office:value-type="string" table:style-name="ce3">
            <text:p>Imola</text:p>
          </table:table-cell>
          <table:table-cell office:value-type="string" table:style-name="ce10">
            <text:p>CENTRO CLINICO DI IONOFORESI sas</text:p>
          </table:table-cell>
          <table:table-cell office:value-type="string" table:style-name="ce3">
            <text:p>3831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MEDICAL CENTER PASQUALA</text:p>
          </table:table-cell>
          <table:table-cell office:value-type="string" table:style-name="ce6">
            <text:p>VIA PASQUALA 4/H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Medical Center Pasquala srl con socio unico</text:p>
          </table:table-cell>
          <table:table-cell office:value-type="string" table:style-name="ce26">
            <text:p>9248</text:p>
            <text:p>4/7/201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ZAPPI BARTALENA - CENTRO MEDICO DIAGNOSTICO</text:p>
          </table:table-cell>
          <table:table-cell office:value-type="string" table:style-name="ce6">
            <text:p>VIA COGNE 4</text:p>
          </table:table-cell>
          <table:table-cell office:value-type="string" table:style-name="ce11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D.T. Eco-grafica srl</text:p>
          </table:table-cell>
          <table:table-cell office:value-type="string" table:style-name="ce3">
            <text:p>7222</text:p>
            <text:p>16/6/2011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Terme di Castel San Pietro</text:p>
          </table:table-cell>
          <table:table-cell office:value-type="string" table:style-name="ce6">
            <text:p>viale Terme 1113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Terme di Castel San Pietro dell'Emilia Spa</text:p>
          </table:table-cell>
          <table:table-cell office:value-type="string" table:style-name="ce3">
            <text:p>18455</text:p>
            <text:p>22/12/2015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Titles" table:cell-range-address="AUSL_Imola.$A$1:AUSL_Imola.$IV$2" table:base-cell-address="AUSL_Imola.$A$1"/>
        </table:named-expressions>
      </table:table>
      <table:table table:name="AUSL_Ferrara" table:style-name="ta1">
        <table:table-column table:style-name="co1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0">
          <table:table-cell office:value-type="string" table:style-name="ce17">
            <text:p>Poliambulatorio Mesola</text:p>
          </table:table-cell>
          <table:table-cell office:value-type="string" table:style-name="ce6">
            <text:p>Via Pomposa, 26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5529</text:p>
            <text:p>20/5/2013</text:p>
          </table:table-cell>
          <table:table-cell table:number-columns-repeated="16378"/>
        </table:table-row>
        <table:table-row table:style-name="ro20">
          <table:table-cell office:value-type="string" table:style-name="ce17">
            <text:p>Poliambulatorio privato Vitalis</text:p>
          </table:table-cell>
          <table:table-cell office:value-type="string" table:style-name="ce6">
            <text:p>Via Ravenna, 163</text:p>
          </table:table-cell>
          <table:table-cell office:value-type="string" table:style-name="ce6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3">
            <text:p>14159</text:p>
            <text:p>23/10/2015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6" table:default-cell-style-name="ce1"/>
        <table:table-column table:style-name="co29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style-name="ce17">
            <text:p>Synlab Faenza - Poliambulatorio e Laboratorio analisi privato accreditato</text:p>
          </table:table-cell>
          <table:table-cell office:value-type="string" table:style-name="ce6">
            <text:p>Via Case Nuove, 44<text:s/></text:p>
          </table:table-cell>
          <table:table-cell office:value-type="string" table:style-name="ce6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">
            <text:p>6961</text:p>
            <text:p>23/5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Centro Iperbarico</text:p>
          </table:table-cell>
          <table:table-cell office:value-type="string" table:style-name="ce6">
            <text:p>Via A. Torre, 3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Iperbarico srl</text:p>
          </table:table-cell>
          <table:table-cell office:value-type="string" table:style-name="ce3">
            <text:p>5895</text:p>
            <text:p>4/5/20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Medico Sanatrix<text:s/></text:p>
          </table:table-cell>
          <table:table-cell office:value-type="string" table:style-name="ce6">
            <text:p>Via Dal Prato, 16<text:s/></text:p>
          </table:table-cell>
          <table:table-cell office:value-type="string" table:style-name="ce6">
            <text:p>Castelbolognes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3">
            <text:p>10264</text:p>
            <text:p>24/07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Centro Medico Sanatrix<text:s/></text:p>
          </table:table-cell>
          <table:table-cell office:value-type="string" table:style-name="ce6">
            <text:p>Via Camagni, <text:s/>29<text:s/></text:p>
          </table:table-cell>
          <table:table-cell office:value-type="string" table:style-name="ce6">
            <text:p><text:s/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3">
            <text:p>10265</text:p>
            <text:p>24/07/20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Terme di Punta Marina<text:s/></text:p>
          </table:table-cell>
          <table:table-cell office:value-type="string" table:style-name="ce6">
            <text:p>Viale C. Colombo, 161 Punta Marina Terme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Punta Marina srl</text:p>
          </table:table-cell>
          <table:table-cell office:value-type="string" table:style-name="ce3">
            <text:p>13580</text:p>
            <text:p>16/10/20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Terme di Riolo Bagni</text:p>
          </table:table-cell>
          <table:table-cell office:value-type="string" table:style-name="ce6">
            <text:p>via Firenze 15</text:p>
          </table:table-cell>
          <table:table-cell office:value-type="string" table:style-name="ce6">
            <text:p>Riolo Term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Riolo Bagni srl</text:p>
          </table:table-cell>
          <table:table-cell office:value-type="string" table:style-name="ce3">
            <text:p>15147</text:p>
            <text:p>6/11/20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Ravenna 33</text:p>
          </table:table-cell>
          <table:table-cell office:value-type="string" table:style-name="ce6">
            <text:p>via Secondo Bini 1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Ravenna 33 srl unipersonale</text:p>
          </table:table-cell>
          <table:table-cell office:value-type="string" table:style-name="ce3">
            <text:p>7835</text:p>
            <text:p>16/05/2016<text:s/>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17">
            <text:p>Laboratorio analisi Nuova Istam</text:p>
          </table:table-cell>
          <table:table-cell office:value-type="string" table:style-name="ce6">
            <text:p>Via Maceri, 2<text:s/></text:p>
          </table:table-cell>
          <table:table-cell office:value-type="string" table:style-name="ce6">
            <text:p>Forlì<text:s/>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Bianalisi srl Analisi Mediche</text:p>
          </table:table-cell>
          <table:table-cell office:value-type="string" table:style-name="ce3">
            <text:p>16182</text:p>
            <text:p>17/12/20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e Laboratorio di Analisi Mediche L.A.M.<text:s/></text:p>
          </table:table-cell>
          <table:table-cell office:value-type="string" table:style-name="ce6">
            <text:p>Viale Bolognesi, 11/13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.A.M. di Pede Edda e C. snc</text:p>
          </table:table-cell>
          <table:table-cell office:value-type="string" table:style-name="ce3">
            <text:p>13697</text:p>
            <text:p>28/10/20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DELLE TERME</text:p>
          </table:table-cell>
          <table:table-cell office:value-type="string" table:style-name="ce6">
            <text:p>VIALE MARCONI 14/16<text:s/></text:p>
          </table:table-cell>
          <table:table-cell office:value-type="string" table:style-name="ce6">
            <text:p>CASTROCARO TERME TERRA DEL SOLE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alsubium spa</text:p>
          </table:table-cell>
          <table:table-cell office:value-type="string" table:style-name="ce3">
            <text:p>3829</text:p>
            <text:p>14/4/20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OLIAMBULATORIO PRIVATO IL GLICINE</text:p>
          </table:table-cell>
          <table:table-cell office:value-type="string" table:style-name="ce6">
            <text:p>VIA GRAMSCI 27</text:p>
          </table:table-cell>
          <table:table-cell office:value-type="string" table:style-name="ce6">
            <text:p>MODIGLIA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Almo sas</text:p>
          </table:table-cell>
          <table:table-cell office:value-type="string" table:style-name="ce3">
            <text:p>848</text:p>
            <text:p>27/1/20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privato dello stabilimento termale Grand Hotel Terme della Fratta</text:p>
          </table:table-cell>
          <table:table-cell office:value-type="string" table:style-name="ce6">
            <text:p>Via Loreta 238</text:p>
          </table:table-cell>
          <table:table-cell office:value-type="string" table:style-name="ce6">
            <text:p>Fratta Terme di Bertinor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Nuova Saltemi Spa</text:p>
          </table:table-cell>
          <table:table-cell office:value-type="string" table:style-name="ce3">
            <text:p>2558</text:p>
            <text:p><text:s/>del 22/2/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Poliambulatorio e Presidio<text:span text:style-name="T4"><text:s/></text:span><text:span text:style-name="T2">di Riabilitazione S. Caterina</text:span></text:p>
          </table:table-cell>
          <table:table-cell office:value-type="string" table:style-name="ce6">
            <text:p>Via Vignola, 22</text:p>
          </table:table-cell>
          <table:table-cell office:value-type="string" table:style-name="ce6">
            <text:p>Sogliano al Rubicone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a Riabilitazione srl</text:p>
          </table:table-cell>
          <table:table-cell office:value-type="string" table:style-name="ce3">
            <text:p>7219</text:p>
            <text:p>16/6/2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CENTRO DI MEDICINA RIABILITATIVA E POLIAMBULATORIO ARCADE</text:p>
          </table:table-cell>
          <table:table-cell office:value-type="string" table:style-name="ce6">
            <text:p>VIA G. DA VERRAZZANO 229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ocietà Cooperativa Arcade a r.l.</text:p>
          </table:table-cell>
          <table:table-cell office:value-type="string" table:style-name="ce23">
            <text:p>6543</text:p>
            <text:p>18/6/20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POLIAMBULATORIO E PRESIDIO DI MEDICINA RIABILITATIVA ARCADE</text:p>
          </table:table-cell>
          <table:table-cell office:value-type="string" table:style-name="ce6">
            <text:p>VIA SANDRO PERTINI 3</text:p>
          </table:table-cell>
          <table:table-cell office:value-type="string" table:style-name="ce6">
            <text:p>MERCATO SARACENO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ocietà Cooperativa Arcade a r.l.</text:p>
          </table:table-cell>
          <table:table-cell office:value-type="string" table:style-name="ce23">
            <text:p>6542</text:p>
            <text:p>18/6/20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E CENTRO DI MEDICINA RIABILITATIVA ARCADE</text:p>
          </table:table-cell>
          <table:table-cell office:value-type="string" table:style-name="ce6">
            <text:p>VIA MATASSONI 2</text:p>
          </table:table-cell>
          <table:table-cell office:value-type="string" table:style-name="ce6">
            <text:p>SAVIGNANO SUL RUBICONE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ocietà Cooperativa Arcade a r.l.</text:p>
          </table:table-cell>
          <table:table-cell office:value-type="string" table:style-name="ce23">
            <text:p>6544</text:p>
            <text:p>18/6/20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LIAMBULATORIO PRIVATO TERME DI S. AGNESE</text:p>
          </table:table-cell>
          <table:table-cell office:value-type="string" table:style-name="ce6">
            <text:p>VIA G. MARCONI 36</text:p>
          </table:table-cell>
          <table:table-cell office:value-type="string" table:style-name="ce6">
            <text:p>S. PIERO IN BAGNO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Terme di S. Agnese spa</text:p>
          </table:table-cell>
          <table:table-cell office:value-type="string" table:style-name="ce3">
            <text:p>16576</text:p>
            <text:p>20/1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LIAMBULATORIO PRIVATO MEDICO CHIRURGICO COLUMBUS</text:p>
          </table:table-cell>
          <table:table-cell office:value-type="string" table:style-name="ce6">
            <text:p>VIALE MARCONI 275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Columbus srl</text:p>
          </table:table-cell>
          <table:table-cell office:value-type="string" table:style-name="ce3">
            <text:p>14592</text:p>
            <text:p>15/11/2011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Laboratorio Athena dott. Caruso Guglielmo</text:p>
          </table:table-cell>
          <table:table-cell office:value-type="string" table:style-name="ce6">
            <text:p>Via Ilaria Alpi 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Laboratorio Athena dott. Caruso Guglielmo s.r.l.</text:p>
          </table:table-cell>
          <table:table-cell office:value-type="string" table:style-name="ce3">
            <text:p>8394</text:p>
            <text:p>6/7/201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oliambulatorio privato - Laboratorio analisi Is.M.A.C.</text:p>
          </table:table-cell>
          <table:table-cell office:value-type="string" table:style-name="ce6">
            <text:p>Via Sant’Antonio 1</text:p>
          </table:table-cell>
          <table:table-cell office:value-type="string" table:style-name="ce6">
            <text:p>Gatte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<text:s/>Is.M.A.C. s.r.l.</text:p>
          </table:table-cell>
          <table:table-cell office:value-type="string" table:style-name="ce3">
            <text:p>7751</text:p>
            <text:p>23/6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Poliambulatorio privato dello stabilimento termale Grand Hotel Terme Roseo</text:p>
          </table:table-cell>
          <table:table-cell office:value-type="string" table:style-name="ce6">
            <text:p>Piazza Ricasoli 15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Nuova Saltemi Spa</text:p>
          </table:table-cell>
          <table:table-cell office:value-type="string" table:style-name="ce3">
            <text:p>2559</text:p>
            <text:p>22/2/201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Poliambulatorio privato Kura Imaging</text:p>
          </table:table-cell>
          <table:table-cell office:value-type="string" table:style-name="ce6">
            <text:p>Via Leopoldo Lucchi 135</text:p>
          </table:table-cell>
          <table:table-cell office:value-type="string" table:style-name="ce14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Kura Imaging srl</text:p>
          </table:table-cell>
          <table:table-cell office:value-type="string" table:style-name="ce3">
            <text:p>13578</text:p>
            <text:p>16/10/2015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liambulatorio privato Euroterme</text:p>
          </table:table-cell>
          <table:table-cell office:value-type="string" table:style-name="ce27">
            <text:p>Via Lungosavio 2</text:p>
          </table:table-cell>
          <table:table-cell office:value-type="string" table:style-name="ce27">
            <text:p>Bagno di Romagna (FC)</text:p>
          </table:table-cell>
          <table:table-cell office:value-type="string" table:style-name="ce26">
            <text:p>Romagna</text:p>
          </table:table-cell>
          <table:table-cell office:value-type="string" table:style-name="ce17">
            <text:p>Food &amp; Hospitality Group s.r.l.</text:p>
          </table:table-cell>
          <table:table-cell office:value-type="string" table:style-name="ce26">
            <text:p>10221</text:p>
            <text:p>28/6/20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tudio Professionale Dott. Massimo Barone<text:s/></text:p>
          </table:table-cell>
          <table:table-cell office:value-type="string" table:style-name="ce6">
            <text:p>Via Garibaldi, 219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Dott. Massimo Barone</text:p>
          </table:table-cell>
          <table:table-cell office:value-type="string" table:style-name="ce3">
            <text:p>5511</text:p>
            <text:p>20/5/2013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COSMOL<text:span text:style-name="T3"><text:s/></text:span></text:p>
          </table:table-cell>
          <table:table-cell office:value-type="string" table:style-name="ce6">
            <text:p>Via De Gasperi, 29<text:s/></text:p>
          </table:table-cell>
          <table:table-cell office:value-type="string" table:style-name="ce6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SMOL SAS<text:s/><text:span text:style-name="T2">di Contos Rino &amp; C.</text:span></text:p>
          </table:table-cell>
          <table:table-cell office:value-type="string" table:style-name="ce3">
            <text:p>6717</text:p>
            <text:p>29/5/2015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Laboratorio analisi COSMOL<text:s/></text:p>
          </table:table-cell>
          <table:table-cell office:value-type="string" table:style-name="ce17">
            <text:p>PIAZZA FALCONE E BORSELLINO 17</text:p>
          </table:table-cell>
          <table:table-cell office:value-type="string" table:style-name="ce17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SMOL SAS<text:s/><text:span text:style-name="T2">di Contos Rino &amp; C.</text:span></text:p>
          </table:table-cell>
          <table:table-cell office:value-type="string" table:style-name="ce3">
            <text:p>6718</text:p>
            <text:p>29/5/201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Studio Professionale Monospecialistico Dott. Fabio Giavolucci</text:p>
          </table:table-cell>
          <table:table-cell office:value-type="string" table:style-name="ce6">
            <text:p>Viale Ceccarini, 118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Dott. Fabio Giavolucci</text:p>
          </table:table-cell>
          <table:table-cell office:value-type="string" table:style-name="ce3">
            <text:p>5530</text:p>
            <text:p>20/5/2013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oliambulatorio Privato Malatesta</text:p>
          </table:table-cell>
          <table:table-cell office:value-type="string" table:style-name="ce6">
            <text:p>Via A. di Duccio,8</text:p>
          </table:table-cell>
          <table:table-cell office:value-type="string" table:style-name="ce6">
            <text:p>Rimini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uce sul Mare Soc.coop. Sociale a r.l. - Onlus</text:p>
          </table:table-cell>
          <table:table-cell office:value-type="string" table:style-name="ce3">
            <text:p>3610</text:p>
            <text:p>26/3/2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OLIAMBULATORI DI RIMINITERME SPA</text:p>
          </table:table-cell>
          <table:table-cell office:value-type="string" table:style-name="ce14">
            <text:p>VIALE PRINCIPE DI PIEMONTE 56</text:p>
          </table:table-cell>
          <table:table-cell office:value-type="string" table:style-name="ce14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RIMINITERME SPA</text:p>
          </table:table-cell>
          <table:table-cell office:value-type="string" table:style-name="ce3">
            <text:p>18457</text:p>
            <text:p>22/12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ynlab Rimini - Laboratorio di analisi privato</text:p>
          </table:table-cell>
          <table:table-cell office:value-type="string" table:style-name="ce14">
            <text:p>VIA GIOVANNI XXIII n. 114</text:p>
          </table:table-cell>
          <table:table-cell office:value-type="string" table:style-name="ce15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Synlab Emilia Romagna srl</text:p>
          </table:table-cell>
          <table:table-cell office:value-type="string" table:style-name="ce3">
            <text:p><text:s/>6360</text:p>
            <text:p>21/5/201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ENTRO DIAGNOSTICO PER IMMAGINI IL BOSCHETTO</text:p>
          </table:table-cell>
          <table:table-cell office:value-type="string" table:style-name="ce14">
            <text:p>VIA VENETO 43 INTERNO B</text:p>
          </table:table-cell>
          <table:table-cell office:value-type="string" table:style-name="ce15">
            <text:p>RICCIONE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Riccione Salute srl</text:p>
          </table:table-cell>
          <table:table-cell office:value-type="string" table:style-name="ce3">
            <text:p><text:s/>6361</text:p>
            <text:p>21/5/20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ynlab Cattolica - Laboratorio analisi privato<text:s/></text:p>
          </table:table-cell>
          <table:table-cell office:value-type="string" table:style-name="ce14">
            <text:p>PIAZZA DELLA REPUBBLICA 6<text:s/></text:p>
          </table:table-cell>
          <table:table-cell office:value-type="string" table:style-name="ce15">
            <text:p>CATTOLICA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ynlab Emilia Romagna srl</text:p>
          </table:table-cell>
          <table:table-cell office:value-type="string" table:style-name="ce26">
            <text:p>6960</text:p>
            <text:p>23/5/201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LABORATORIO ANALISI SISTEMA 2000</text:p>
          </table:table-cell>
          <table:table-cell office:value-type="string" table:style-name="ce14">
            <text:p>VIA SFORZA 4/6</text:p>
          </table:table-cell>
          <table:table-cell office:value-type="string" table:style-name="ce15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Sistema 2000 snc</text:p>
          </table:table-cell>
          <table:table-cell office:value-type="string" table:style-name="ce3">
            <text:p>16702</text:p>
            <text:p>22/12/201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MEDICAL CENTER MISANO WORLD CIRCUIT</text:p>
          </table:table-cell>
          <table:table-cell office:value-type="string" table:style-name="ce14">
            <text:p>VIA DAIJIRO KATO 10</text:p>
          </table:table-cell>
          <table:table-cell office:value-type="string" table:style-name="ce14">
            <text:p>MISANO ADRIATICO</text:p>
          </table:table-cell>
          <table:table-cell office:value-type="string" table:style-name="ce3">
            <text:p>Romagna</text:p>
          </table:table-cell>
          <table:table-cell office:value-type="string" table:style-name="ce14">
            <text:p>Memo srl</text:p>
          </table:table-cell>
          <table:table-cell office:value-type="string" table:style-name="ce26">
            <text:p>14647</text:p>
            <text:p>15/11/2012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Poliambulatorio privato Centro Medico Polivalente San Patrignano</text:p>
          </table:table-cell>
          <table:table-cell office:value-type="string" table:style-name="ce6">
            <text:p>via San Patrignano 53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munità San Patrignano Società Cooperativa Sociale</text:p>
          </table:table-cell>
          <table:table-cell office:value-type="string" table:style-name="ce26">
            <text:p>7700</text:p>
            <text:p>22/6/201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Poliambulatorio privato Centro Integrato Neuroscienze</text:p>
          </table:table-cell>
          <table:table-cell office:value-type="string" table:style-name="ce6">
            <text:p>Via Bastioni Meridionali 29</text:p>
          </table:table-cell>
          <table:table-cell office:value-type="string" table:style-name="ce6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PIESSE di Fahandej Mohammadi Jila e C. sas</text:p>
          </table:table-cell>
          <table:table-cell office:value-type="string" table:style-name="ce26">
            <text:p>14158</text:p>
            <text:p>23/10/201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oliambulatorio privato Oasi</text:p>
          </table:table-cell>
          <table:table-cell office:value-type="string" table:style-name="ce6">
            <text:p>Viale Torino 4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Riccione Terme Spa</text:p>
          </table:table-cell>
          <table:table-cell office:value-type="string" table:style-name="ce26">
            <text:p>18565</text:p>
            <text:p>23/12/2015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  <table:table table:name="odontoiatria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1">
          <table:table-cell office:value-type="string" table:style-name="ce30">
            <text:p>STUDIO PROFESSIONALE <text:s/>ODONTOIATRICO DOTT. FRANCESCO PETRELLI<text:s/></text:p>
          </table:table-cell>
          <table:table-cell office:value-type="string" table:style-name="ce6">
            <text:p>Viale Matteotti 49</text:p>
          </table:table-cell>
          <table:table-cell office:value-type="string" table:style-name="ce6">
            <text:p>Salsomaggiore Terme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 Francesco Petrelli</text:p>
          </table:table-cell>
          <table:table-cell office:value-type="string" table:style-name="ce3">
            <text:p>10685</text:p>
            <text:p>6/9/2011</text:p>
          </table:table-cell>
          <table:table-cell table:number-columns-repeated="16378"/>
        </table:table-row>
        <table:table-row table:style-name="ro21">
          <table:table-cell office:value-type="string" table:style-name="ce30">
            <text:p>AMBULATORIO ODONTOIATRICO DEL CENTRO MEDICO E.C.R. - S. APOLLONIA<text:s/></text:p>
          </table:table-cell>
          <table:table-cell office:value-type="string" table:style-name="ce6">
            <text:p>via Savani 20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isiokinetik srl</text:p>
          </table:table-cell>
          <table:table-cell office:value-type="string" table:style-name="ce3">
            <text:p>4855</text:p>
            <text:p>9/5/2013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STUDIO ODONTOIATRICO ASSOCIATO DR. GIOVANNI VERGIATI - DR. GIOVANNI MARIA BERGONZI</text:p>
          </table:table-cell>
          <table:table-cell office:value-type="string" table:style-name="ce6">
            <text:p>Piazza G. Rastelli 3</text:p>
          </table:table-cell>
          <table:table-cell office:value-type="string" table:style-name="ce6">
            <text:p>Medesano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ri Giovanni Vergiati e Giovanni Maria Bergonzi</text:p>
          </table:table-cell>
          <table:table-cell office:value-type="string" table:style-name="ce3">
            <text:p>7737</text:p>
            <text:p>1/7/13</text:p>
          </table:table-cell>
          <table:table-cell table:number-columns-repeated="16378"/>
        </table:table-row>
        <table:table-row table:style-name="ro21">
          <table:table-cell office:value-type="string" table:style-name="ce31">
            <text:p>STUDIO PROFESSIONALE ODONTOIATRICO DOTT. LORENZO CLEMENTE</text:p>
          </table:table-cell>
          <table:table-cell office:value-type="string" table:style-name="ce6">
            <text:p>Via Martiri di Cervarolo 19/1</text:p>
          </table:table-cell>
          <table:table-cell office:value-type="string" table:style-name="ce6">
            <text:p><text:s/>Reggio Emilia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Lorenzo Clemente</text:p>
          </table:table-cell>
          <table:table-cell office:value-type="string" table:style-name="ce3">
            <text:p>7736</text:p>
            <text:p>1/7/13</text:p>
          </table:table-cell>
          <table:table-cell table:number-columns-repeated="16378"/>
        </table:table-row>
        <table:table-row table:style-name="ro21">
          <table:table-cell office:value-type="string" table:style-name="ce31">
            <text:p>STUDIO PROFESSIONALE ODONTOIATRICO DOTT. CARLO MARIA SACCANI MARCACCINI</text:p>
          </table:table-cell>
          <table:table-cell office:value-type="string" table:style-name="ce6">
            <text:p>Viale Saltini 1</text:p>
          </table:table-cell>
          <table:table-cell office:value-type="string" table:style-name="ce6">
            <text:p><text:s/>Correggio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Carlo Maria Saccani Marcaccini</text:p>
          </table:table-cell>
          <table:table-cell office:value-type="string" table:style-name="ce3">
            <text:p>9135</text:p>
            <text:p>25/7/2011</text:p>
          </table:table-cell>
          <table:table-cell table:number-columns-repeated="16378"/>
        </table:table-row>
        <table:table-row table:style-name="ro21">
          <table:table-cell office:value-type="string" table:style-name="ce30">
            <text:p>STRUTTURA AMBULATORIALE ODONTOIATRICA <text:s/>CENTRO MEDICO SPECIALISTICO BOLOGNESE<text:s/></text:p>
          </table:table-cell>
          <table:table-cell office:value-type="string" table:style-name="ce6">
            <text:p>via Provinciale Circonvallazione 47</text:p>
          </table:table-cell>
          <table:table-cell office:value-type="string" table:style-name="ce6">
            <text:p>Molinell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6">
            <text:p>4041</text:p>
            <text:p>27/3/2014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CENTRO ODONTOIATRICO SILLA<text:s/></text:p>
          </table:table-cell>
          <table:table-cell office:value-type="string" table:style-name="ce6">
            <text:p>via Kennedy 63</text:p>
          </table:table-cell>
          <table:table-cell office:value-type="string" table:style-name="ce6">
            <text:p>Silla di Gaggio Mont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.O.S. Centro Odontoiatrico Silla srl</text:p>
          </table:table-cell>
          <table:table-cell office:value-type="string" table:style-name="ce26">
            <text:p>3329</text:p>
            <text:p>5/4/2013</text:p>
          </table:table-cell>
          <table:table-cell table:number-columns-repeated="16378"/>
        </table:table-row>
        <table:table-row table:style-name="ro21">
          <table:table-cell office:value-type="string" table:style-name="ce30">
            <text:p>STRUTTURA AMBULATORIALE ODONTOIATRICA <text:s/>CENTRO MEDICO SPECIALISTICO BOLOGNESE<text:s/></text:p>
          </table:table-cell>
          <table:table-cell office:value-type="string" table:style-name="ce6">
            <text:p>via Fornaci 343/G</text:p>
          </table:table-cell>
          <table:table-cell office:value-type="string" table:style-name="ce6">
            <text:p>Verga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6">
            <text:p>1372</text:p>
            <text:p>7/2/2014</text:p>
          </table:table-cell>
          <table:table-cell table:number-columns-repeated="16378"/>
        </table:table-row>
        <table:table-row table:style-name="ro21">
          <table:table-cell office:value-type="string" table:style-name="ce30">
            <text:p>STRUTTURA AMBULATORIALE ODONTOIATRICA CENTRO MEDICO SPECIALISTICO BOLOGNESE<text:s/></text:p>
          </table:table-cell>
          <table:table-cell office:value-type="string" table:style-name="ce6">
            <text:p>via Sarti 4</text:p>
          </table:table-cell>
          <table:table-cell office:value-type="string" table:style-name="ce6">
            <text:p>Crespell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6">
            <text:p>6541</text:p>
            <text:p>18/6/2010</text:p>
          </table:table-cell>
          <table:table-cell table:number-columns-repeated="16378"/>
        </table:table-row>
        <table:table-row table:style-name="ro22">
          <table:table-cell office:value-type="string" table:style-name="ce31">
            <text:p>STUDIO ODONTOIATRICO DOTT. SANDRO ZANETTI</text:p>
          </table:table-cell>
          <table:table-cell office:value-type="string" table:style-name="ce6">
            <text:p>via del Partigiano 11</text:p>
          </table:table-cell>
          <table:table-cell office:value-type="string" table:style-name="ce6">
            <text:p>Ozzano dell'Emilia (BO)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Dott. Sandro Zanetti</text:p>
          </table:table-cell>
          <table:table-cell office:value-type="string" table:style-name="ce26">
            <text:p>6015</text:p>
            <text:p>20/5/2011</text:p>
          </table:table-cell>
          <table:table-cell table:number-columns-repeated="16378"/>
        </table:table-row>
        <table:table-row table:style-name="ro23">
          <table:table-cell office:value-type="string" table:style-name="ce31">
            <text:p>Servizio Assistenza Odontoiatrica per disabili in età evolutiva Clinica Odontoiatrica DIBINEM UNI BO</text:p>
          </table:table-cell>
          <table:table-cell office:value-type="string" table:style-name="ce6">
            <text:p>Via S. Vitale, 59</text:p>
          </table:table-cell>
          <table:table-cell office:value-type="string" table:style-name="ce6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Alma Mater Studiorum</text:p>
          </table:table-cell>
          <table:table-cell office:value-type="string" table:style-name="ce26">
            <text:p>3267</text:p>
            <text:p>13/03/2014</text:p>
          </table:table-cell>
          <table:table-cell table:number-columns-repeated="16378"/>
        </table:table-row>
        <table:table-row table:style-name="ro21">
          <table:table-cell office:value-type="string" table:style-name="ce30">
            <text:p>STRUTTURA AMBULATORIALE ODONTOIATRICA CENTRO MEDICO SPECIALISTICO BOLOGNESE<text:s/></text:p>
          </table:table-cell>
          <table:table-cell office:value-type="string" table:style-name="ce6">
            <text:p>viale Oriani 1</text:p>
          </table:table-cell>
          <table:table-cell office:value-type="string" table:style-name="ce6">
            <text:p>Castel S. Pietro T.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6">
            <text:p>2220</text:p>
            <text:p>5/3/2010</text:p>
          </table:table-cell>
          <table:table-cell table:number-columns-repeated="16378"/>
        </table:table-row>
        <table:table-row table:style-name="ro24">
          <table:table-cell office:value-type="string" table:style-name="ce30">
            <text:p>STRUTTURA AMBULATORIALE ODONTOIATRICA DEL CENTRO MEDICO SPECIALISTICO BOLOGNESE<text:s/></text:p>
          </table:table-cell>
          <table:table-cell office:value-type="string" table:style-name="ce6">
            <text:p>via Saffi 1</text:p>
          </table:table-cell>
          <table:table-cell office:value-type="string" table:style-name="ce6">
            <text:p>Medicina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6">
            <text:p>13702</text:p>
            <text:p>28/10/2013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AMBULATORIO ODONTOIATRICO DELLA SOCIETA' MTL S.A.S. DI TOMMASO <text:s/>LUCCI &amp; C.<text:s/></text:p>
          </table:table-cell>
          <table:table-cell office:value-type="string" table:style-name="ce6">
            <text:p>via Gramsci 32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MTL DI TOMMASO LUCCI &amp; C. SAS</text:p>
          </table:table-cell>
          <table:table-cell office:value-type="string" table:style-name="ce3">
            <text:p>6007</text:p>
            <text:p>20/5/2011</text:p>
          </table:table-cell>
          <table:table-cell table:number-columns-repeated="16378"/>
        </table:table-row>
        <table:table-row table:style-name="ro25">
          <table:table-cell office:value-type="string" table:style-name="ce31">
            <text:p>Poliambulatorio Medical Center</text:p>
          </table:table-cell>
          <table:table-cell office:value-type="string" table:style-name="ce6">
            <text:p>Via Molinetto, 5 Longastrino</text:p>
          </table:table-cell>
          <table:table-cell office:value-type="string" table:style-name="ce6">
            <text:p>Argent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Poliambulatorio Medical Center sas</text:p>
          </table:table-cell>
          <table:table-cell office:value-type="string" table:style-name="ce29">
            <text:p>16797</text:p>
            <text:p>14/11/2014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CENTRO DENTISTICO ROMAGNOLO<text:s/></text:p>
          </table:table-cell>
          <table:table-cell office:value-type="string" table:style-name="ce6">
            <text:p>via Balzella 4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463</text:p>
            <text:p>21/2/2013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AMBULATORIO ODONTOIATRICO DEL CENTRO DENTISTICO ROMAGNOLO<text:s/></text:p>
          </table:table-cell>
          <table:table-cell office:value-type="string" table:style-name="ce6">
            <text:p>Via Roma 7</text:p>
          </table:table-cell>
          <table:table-cell office:value-type="string" table:style-name="ce6">
            <text:p>Santa Sofi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3553</text:p>
            <text:p>20/3/2012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STUDIO ORTODONTICO ASSOCIATO DR. IVANO MALTONI - DR. LUCIA ZOLI - DR. MANUELA MALTONI</text:p>
          </table:table-cell>
          <table:table-cell office:value-type="string" table:style-name="ce6">
            <text:p>via Oriani 1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Dott.ri Ivano Maltoni, Lucia Zoli, Manuela Maltoni</text:p>
          </table:table-cell>
          <table:table-cell office:value-type="string" table:style-name="ce3">
            <text:p>8970</text:p>
            <text:p>14/9/2009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tudio Professionale odontoiatrico dott. DEL GOVERNATORE EMIDIO<text:s/></text:p>
          </table:table-cell>
          <table:table-cell office:value-type="string" table:style-name="ce6">
            <text:p>Piazza Berlinguer 24/D</text:p>
          </table:table-cell>
          <table:table-cell office:value-type="string" table:style-name="ce6">
            <text:p><text:s/>Cattolica (RN)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Dott. Del Governatore Emidio</text:p>
          </table:table-cell>
          <table:table-cell office:value-type="string" table:style-name="ce3">
            <text:p>12316</text:p>
            <text:p>2/10/201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6">
          <table:table-cell table:style-name="ce22"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odontoiatria.$A$1:odontoiatria.$IV$2" table:base-cell-address="odontoiat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Foglio1" style:display-name="Migliaia (0)_Foglio1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/>
    </style:style>
    <style:style style:name="Valuta_32__40_0_41__Foglio1" style:display-name="Valuta (0)_Foglio1" style:family="table-cell" style:data-style-name="N41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R</meta:initial-creator>
    <dc:creator>Mazzoli Silvia</dc:creator>
    <meta:creation-date>2013-11-07T07:55:55Z</meta:creation-date>
    <dc:date>2018-03-22T14:29:16Z</dc:date>
    <meta:print-date>2014-06-18T08:49:08Z</meta:print-date>
  </office:meta>
</office:document-meta>
</file>