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49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Ambulatorio privato di Fisiochinesiterapia Centro Sprint e Salute</text:p>
          </table:table-cell>
          <table:table-cell office:value-type="string" table:style-name="ce6">
            <text:p>Via Garibaldi 36</text:p>
          </table:table-cell>
          <table:table-cell office:value-type="string" table:style-name="ce5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5558</text:p>
            <text:p>19/6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34">
            <text:p>Castel San Giovanni (PC)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5557</text:p>
            <text:p>19/6/2009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oliambulatorio privato FISIOMED</text:p>
          </table:table-cell>
          <table:table-cell office:value-type="string" table:style-name="ce6">
            <text:p>Via Colombo, 44/D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FISIOMED s.a.s. di Valentina Veneziani<text:s/></text:p>
          </table:table-cell>
          <table:table-cell office:value-type="string" table:style-name="ce3">
            <text:p>10609</text:p>
            <text:p>31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3">
            <text:p>3442</text:p>
            <text:p>23/3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Silva Silvio</text:p>
          </table:table-cell>
          <table:table-cell office:value-type="string" table:style-name="ce6">
            <text:p>Via F. Corridoni, 4</text:p>
          </table:table-cell>
          <table:table-cell office:value-type="string" table:style-name="ce6">
            <text:p>Fiorenzuola d’Arda (PC)</text:p>
          </table:table-cell>
          <table:table-cell office:value-type="string" table:style-name="ce3">
            <text:p>Piacenza</text:p>
          </table:table-cell>
          <table:table-cell office:value-type="string" table:style-name="ce35">
            <text:p>Silva Silvio s.r.l.</text:p>
          </table:table-cell>
          <table:table-cell office:value-type="string" table:style-name="ce3">
            <text:p>13765</text:p>
            <text:p>28/12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3">
            <text:p>16798</text:p>
            <text:p>14/11/2014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ENTRO MEDICO INACQUA</text:p>
          </table:table-cell>
          <table:table-cell office:value-type="string" table:style-name="ce34">
            <text:p>VIA MARGHERITA CAFFI 1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35">
            <text:p>INACQUA Coop. Soc. onlus</text:p>
          </table:table-cell>
          <table:table-cell office:value-type="string" table:style-name="ce3">
            <text:p>1482</text:p>
            <text:p>11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3">
            <text:p>14417</text:p>
            <text:p>12/11/2012</text:p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0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17">
            <text:p>Centro Emiliano Ricerche Biomediche Prof. A. Tardini</text:p>
          </table:table-cell>
          <table:table-cell office:value-type="string" table:style-name="ce25">
            <text:p>Via Università, 4</text:p>
          </table:table-cell>
          <table:table-cell office:value-type="string" table:style-name="ce25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17">
            <text:p>Centro Emiliano Ricerche Biomediche prof. Armando Tardini srl</text:p>
          </table:table-cell>
          <table:table-cell office:value-type="string" table:style-name="ce24">
            <text:p>18129</text:p>
            <text:p>9/12/2014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7">
            <text:p>Poliambulatorio Centro diagnostico REDI srl</text:p>
          </table:table-cell>
          <table:table-cell office:value-type="string" table:style-name="ce25">
            <text:p>Via Borsellino, 1</text:p>
          </table:table-cell>
          <table:table-cell office:value-type="string" table:style-name="ce25">
            <text:p>Traversetolo (PR)</text:p>
          </table:table-cell>
          <table:table-cell office:value-type="string" table:style-name="ce24">
            <text:p>Parma</text:p>
          </table:table-cell>
          <table:table-cell office:value-type="string" table:style-name="ce33">
            <text:p>Centro Diagnostico Redi srl</text:p>
          </table:table-cell>
          <table:table-cell office:value-type="string" table:style-name="ce24">
            <text:p>2823</text:p>
            <text:p>24/2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Centro Fisioterapico Maria Luigia<text:s/></text:p>
          </table:table-cell>
          <table:table-cell office:value-type="string" table:style-name="ce30">
            <text:p>Strada Repubblica, 47</text:p>
          </table:table-cell>
          <table:table-cell office:value-type="string" table:style-name="ce30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Centro Fisioterapico Maria Luigia srl</text:p>
          </table:table-cell>
          <table:table-cell office:value-type="string" table:style-name="ce39">
            <text:p>20864</text:p>
            <text:p>27/12/2017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7">
            <text:p>Poliambulatorio Centro Fisioterapico Maria Luigia 2</text:p>
          </table:table-cell>
          <table:table-cell office:value-type="string" table:style-name="ce30">
            <text:p>Borgo Colonne, 2</text:p>
          </table:table-cell>
          <table:table-cell office:value-type="string" table:style-name="ce30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Centro Fisioterapico Maria Luigia srl</text:p>
          </table:table-cell>
          <table:table-cell office:value-type="string" table:style-name="ce39">
            <text:p>20863</text:p>
            <text:p>27/12/201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33">
            <text:p>Poliambulatorio privato MFR Centro Emiliano<text:s/></text:p>
          </table:table-cell>
          <table:table-cell office:value-type="string" table:style-name="ce6">
            <text:p>Piazza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MFR srl Centro Emiliano per la medicina fisica e riabilitativa</text:p>
          </table:table-cell>
          <table:table-cell office:value-type="string" table:style-name="ce3">
            <text:p>14352</text:p>
            <text:p>7/11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Righelli Enrico</text:p>
          </table:table-cell>
          <table:table-cell office:value-type="string" table:style-name="ce3">
            <text:p>6064</text:p>
            <text:p>29/5/201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tudio Medico di Fisiokinesiterapia dott. Lecce e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Studio Medico di Fisiokinesiterapia dei dott. Lecce &amp; Ape srl</text:p>
          </table:table-cell>
          <table:table-cell office:value-type="string" table:style-name="ce3">
            <text:p>13733</text:p>
            <text:p>23/12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MABA Srl</text:p>
          </table:table-cell>
          <table:table-cell office:value-type="string" table:style-name="ce3">
            <text:p>1656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DI ANALISI S. LUIGI<text:s text:c="71"/></text:p>
          </table:table-cell>
          <table:table-cell office:value-type="string" table:style-name="ce34">
            <text:p>VIA SOLFERINO 70 INT 2<text:s/></text:p>
          </table:table-cell>
          <table:table-cell office:value-type="string" table:style-name="ce34">
            <text:p>RAMIOLA DI MEDESANO (PR)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San Luigi srl</text:p>
          </table:table-cell>
          <table:table-cell office:value-type="string" table:style-name="ce3">
            <text:p>11692</text:p>
            <text:p>27/9/201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3">
            <text:p>9903</text:p>
            <text:p>5/8/20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34">
            <text:p>FORNOVO DI TAR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3">
            <text:p>6012</text:p>
            <text:p>20/5/20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3">
            <text:p>6013</text:p>
            <text:p>20/5/201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OLIAMBULATORIO PRIVATO <text:s/>MEDICAL THERMAE</text:p>
          </table:table-cell>
          <table:table-cell office:value-type="string" table:style-name="ce6">
            <text:p>VIA CAVICCHIOLO 3</text:p>
          </table:table-cell>
          <table:table-cell office:value-type="string" table:style-name="ce34">
            <text:p>S. ANDREA BAGNI DI MEDESAN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3">
            <text:p>2218</text:p>
            <text:p>5/3/2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34">
            <text:p>BARDI (PR)<text:s/>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3">
            <text:p>13257</text:p>
            <text:p>21/10/20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32">
            <text:p>FIDENZA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Laboratorio di analisi cliniche - Città di Fidenza - srl</text:p>
          </table:table-cell>
          <table:table-cell office:value-type="string" table:style-name="ce3">
            <text:p>4271</text:p>
            <text:p>18/3/201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8">
            <text:p>Poliambulatorio Medi Saluser s.r.l.<text:s/></text:p>
          </table:table-cell>
          <table:table-cell office:value-type="string" table:style-name="ce38">
            <text:p>16944</text:p>
            <text:p>31/10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34">
            <text:p>FELINO (PR)</text:p>
          </table:table-cell>
          <table:table-cell office:value-type="string" table:style-name="ce3">
            <text:p>Parma</text:p>
          </table:table-cell>
          <table:table-cell office:value-type="string" table:style-name="ce28">
            <text:p>Centro Medico Soteria srl</text:p>
          </table:table-cell>
          <table:table-cell office:value-type="string" table:style-name="ce3">
            <text:p><text:s/>8662</text:p>
            <text:p><text:s/>10/7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34">
            <text:p>MONTICELLI DI MONTECHIARUGOLO (PR)</text:p>
          </table:table-cell>
          <table:table-cell office:value-type="string" table:style-name="ce3">
            <text:p>Parma</text:p>
          </table:table-cell>
          <table:table-cell office:value-type="string" table:style-name="ce28">
            <text:p>Terme di Monticelli Spa</text:p>
          </table:table-cell>
          <table:table-cell office:value-type="string" table:style-name="ce38">
            <text:p>14025</text:p>
            <text:p>7/09/20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di analisi e Poliambulatorio Nuovo S.Orsola</text:p>
          </table:table-cell>
          <table:table-cell office:value-type="string" table:style-name="ce32">
            <text:p>Via Sidoli 9/A</text:p>
          </table:table-cell>
          <table:table-cell office:value-type="string" table:style-name="ce29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Nuovo S. Orsola srl</text:p>
          </table:table-cell>
          <table:table-cell office:value-type="string" table:style-name="ce37">
            <text:p>8118</text:p>
            <text:p>25/5/2017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entro territoriale per la prevenzione cardiovascolare primaria e secondaria di Fondazione Don Carlo Gnocchi - Onlus</text:p>
          </table:table-cell>
          <table:table-cell office:value-type="string" table:style-name="ce30">
            <text:p>Largo Natale Palli 1</text:p>
          </table:table-cell>
          <table:table-cell office:value-type="string" table:style-name="ce29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Fondazione Don Carlo Gnocchi - Onlus</text:p>
          </table:table-cell>
          <table:table-cell office:value-type="string" table:style-name="ce31">
            <text:p>8761</text:p>
            <text:p>1/6/201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acC - Poliambulatorio Città di Collecchio</text:p>
          </table:table-cell>
          <table:table-cell office:value-type="string" table:style-name="ce32">
            <text:p>via La Spezia 1/A</text:p>
          </table:table-cell>
          <table:table-cell office:value-type="string" table:style-name="ce36">
            <text:p>Collecchio (PR)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Poliambulatorio Città di Collecchio srl</text:p>
          </table:table-cell>
          <table:table-cell office:value-type="string" table:style-name="ce31">
            <text:p>11188</text:p>
            <text:p>13/7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del Centro Termale Il Baistrocchi</text:p>
          </table:table-cell>
          <table:table-cell office:value-type="string" table:style-name="ce29">
            <text:p>Viale Matteotti 31</text:p>
          </table:table-cell>
          <table:table-cell office:value-type="string" table:style-name="ce29">
            <text:p>Salsomaggiore Terme (PR)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ADG Srl</text:p>
          </table:table-cell>
          <table:table-cell office:value-type="string" table:style-name="ce31">
            <text:p>4639</text:p>
            <text:p>28/3/201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3">
            <text:p>10685</text:p>
            <text:p>6/9/201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MBULATORIO ODONTOIATRICO DEL CENTRO MEDICO E.C.R. - S. APOLLONIA<text:s/></text:p>
          </table:table-cell>
          <table:table-cell office:value-type="string" table:style-name="ce34">
            <text:p>via Savani 20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isiokinetik srl</text:p>
          </table:table-cell>
          <table:table-cell office:value-type="string" table:style-name="ce3">
            <text:p>4855</text:p>
            <text:p>9/5/2013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TUDIO ODONTOIATRICO ASSOCIATO DR. GIOVANNI VERGIATI - DR. GIOVANNI MARIA BERGONZI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ri Giovanni Vergiati e Giovanni Maria Bergonzi</text:p>
          </table:table-cell>
          <table:table-cell office:value-type="string" table:style-name="ce3">
            <text:p>7737</text:p>
            <text:p>1/7/1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office:value-type="string" table:style-name="ce33">
            <text:p>Poliambulatorio privato ACTF-Sanità Amica<text:s/>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ACTF-Sanità Amica srl</text:p>
          </table:table-cell>
          <table:table-cell office:value-type="string" table:style-name="ce3">
            <text:p>3440</text:p>
            <text:p>23/3/20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">
            <text:p>ACTF-Sanità Amica Poliambulatorio privato di medicina specialistica e di fisiatria</text:p>
          </table:table-cell>
          <table:table-cell office:value-type="string" table:style-name="ce29">
            <text:p>via Carlo Alberto Dalla Chiesa 3</text:p>
          </table:table-cell>
          <table:table-cell office:value-type="string" table:style-name="ce29">
            <text:p>Cavriago (RE)</text:p>
          </table:table-cell>
          <table:table-cell office:value-type="string" table:style-name="ce31">
            <text:p>Reggio Emilia</text:p>
          </table:table-cell>
          <table:table-cell office:value-type="string" table:style-name="ce33">
            <text:p>ACTF-Sanità Amica srl</text:p>
          </table:table-cell>
          <table:table-cell office:value-type="string" table:style-name="ce31">
            <text:p>3420</text:p>
            <text:p>4/3/2016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33">
            <text:p>Poliambulatorio privato Centro Terapia Riabilitativa C.T.R.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Centro Terapia Riabilitativa srl</text:p>
          </table:table-cell>
          <table:table-cell office:value-type="string" table:style-name="ce3">
            <text:p>4832</text:p>
            <text:p>4/6/200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Laboratorio Micron<text:s/></text:p>
          </table:table-cell>
          <table:table-cell office:value-type="string" table:style-name="ce6">
            <text:p>Via Mameli, 15<text:s/>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8">
            <text:p>3664</text:p>
            <text:p>10/03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Laboratorio Micron - Punto prelievi<text:s/></text:p>
          </table:table-cell>
          <table:table-cell office:value-type="string" table:style-name="ce6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68</text:p>
            <text:p>22/11/20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Laboratorio Micron - Punto prelievi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96</text:p>
            <text:p>22/11/2013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17">
            <text:p>Laboratorio di Analisi Chimico Cliniche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3">
            <text:p>2180</text:p>
            <text:p>23/3/2009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17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34">
            <text:p>Montecchio Emili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3">
            <text:p>2177</text:p>
            <text:p>23/3/2009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style-name="ce33">
            <text:p>Punto prelievi di Bibbiano quale articolazione territoriale del Laboratorio analisi Sant'Ilario<text:s/></text:p>
          </table:table-cell>
          <table:table-cell office:value-type="string" table:style-name="ce6">
            <text:p>Via G.B. Venturi 103/A</text:p>
          </table:table-cell>
          <table:table-cell office:value-type="string" table:style-name="ce34">
            <text:p>Bibbiano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3">
            <text:p>20630</text:p>
            <text:p>22/12/2016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33">
            <text:p>Laboratorio privato Bianalisi spa</text:p>
          </table:table-cell>
          <table:table-cell office:value-type="string" table:style-name="ce6">
            <text:p>Viale Montegrappa, 28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16943</text:p>
            <text:p>31/10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MEDICAL CENTER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Medical center srl</text:p>
          </table:table-cell>
          <table:table-cell office:value-type="string" table:style-name="ce3">
            <text:p>11691</text:p>
            <text:p>27/9/20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Punto prelievi Albinea</text:p>
          </table:table-cell>
          <table:table-cell office:value-type="string" table:style-name="ce28">
            <text:p>Via Morandi 2/A</text:p>
          </table:table-cell>
          <table:table-cell office:value-type="string" table:style-name="ce28">
            <text:p>Albinea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18777</text:p>
            <text:p>21/11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Laboratorio Analisi Cavriago</text:p>
          </table:table-cell>
          <table:table-cell office:value-type="string" table:style-name="ce28">
            <text:p>Via De Amicis 1/A</text:p>
          </table:table-cell>
          <table:table-cell office:value-type="string" table:style-name="ce29">
            <text:p>Cavriago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20583</text:p>
            <text:p>19/12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STUDIO PROFESSIONALE ODONTOIATRICO DOTT. LORENZO CLEMENTE</text:p>
          </table:table-cell>
          <table:table-cell office:value-type="string" table:style-name="ce6">
            <text:p>Via Martiri di Cervarolo 19/1</text:p>
          </table:table-cell>
          <table:table-cell office:value-type="string" table:style-name="ce6">
            <text:p><text:s/>Reggio Emilia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Lorenzo Clemente</text:p>
          </table:table-cell>
          <table:table-cell office:value-type="string" table:style-name="ce3">
            <text:p>7736</text:p>
            <text:p>1/7/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STUDIO PROFESSIONALE ODONTOIATRICO DOTT. CARLO MARIA SACCANI MARCACCINI</text:p>
          </table:table-cell>
          <table:table-cell office:value-type="string" table:style-name="ce6">
            <text:p>Viale Saltini 1</text:p>
          </table:table-cell>
          <table:table-cell office:value-type="string" table:style-name="ce34">
            <text:p><text:s/>Correggio (RE)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Carlo Maria Saccani Marcaccini</text:p>
          </table:table-cell>
          <table:table-cell office:value-type="string" table:style-name="ce3">
            <text:p>9135</text:p>
            <text:p>25/7/201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47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2">
        <table:table-column table:style-name="co1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6" table:default-cell-style-name="ce13"/>
        <table:table-column table:style-name="co2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4">
          <table:table-cell office:value-type="string" table:style-name="ce17">
            <text:p>Poliambulatorio privato Centro Alfa</text:p>
          </table:table-cell>
          <table:table-cell office:value-type="string" table:style-name="ce30">
            <text:p>Via Bellini, 174</text:p>
          </table:table-cell>
          <table:table-cell office:value-type="string" table:style-name="ce30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Centro Alfa di Onesti Irene e C. s.a.s.</text:p>
          </table:table-cell>
          <table:table-cell office:value-type="string" table:style-name="ce3">
            <text:p>9974</text:p>
            <text:p>24/6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PC srl</text:p>
          </table:table-cell>
          <table:table-cell office:value-type="string" table:style-name="ce38">
            <text:p>8117</text:p>
            <text:p>25/05/2017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oliambulatorio privat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Poliambulatorio Bios srl<text:s/></text:p>
          </table:table-cell>
          <table:table-cell office:value-type="string" table:style-name="ce3">
            <text:p>2186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38">
            <text:p>8115</text:p>
            <text:p>25/05/2017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3">
            <text:p>1088</text:p>
            <text:p>23/2/200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mbulatorio privato di Fisiochinesiterapia e Rieducazione Funzionale 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3">
            <text:p>5918</text:p>
            <text:p>26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heck-up Center Poliambulatorio</text:p>
          </table:table-cell>
          <table:table-cell office:value-type="string" table:style-name="ce6">
            <text:p>Via San Faustino, 155/a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4</text:p>
            <text:p>26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38">
            <text:p>8116</text:p>
            <text:p>25/5/201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romaton s.r.l. - Laboratorio analisi chimico cliniche/Poliambulatorio<text:s/></text:p>
          </table:table-cell>
          <table:table-cell office:value-type="string" table:style-name="ce34">
            <text:p>Via Barella 78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3">
            <text:p>2183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di Analisi e Poliambulatorio Privato DNA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NA Punto prelievo</text:p>
          </table:table-cell>
          <table:table-cell office:value-type="string" table:style-name="ce6">
            <text:p>Via D. Ferrari 36/1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Pirandello, 5<text:s/>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Società Fisio-Medical srl</text:p>
          </table:table-cell>
          <table:table-cell office:value-type="string" table:style-name="ce3">
            <text:p>10262</text:p>
            <text:p>24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Madrid, 12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Società Fisio-Medical srl</text:p>
          </table:table-cell>
          <table:table-cell office:value-type="string" table:style-name="ce3">
            <text:p>10261</text:p>
            <text:p>24/7/2014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Poliambulatorio privato Gamma Laboratorio di analisi chimico -cliniche</text:p>
          </table:table-cell>
          <table:table-cell office:value-type="string" table:style-name="ce6">
            <text:p>Via Meloni di Quartirolo, 4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17">
            <text:p>Poliambulatorio privato Gamma Laboratorio di analisi chimico-cliniche società semplice</text:p>
          </table:table-cell>
          <table:table-cell office:value-type="string" table:style-name="ce3">
            <text:p>2178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3">
            <text:p>1853</text:p>
            <text:p>17/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3">
            <text:p>2174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5</text:p>
            <text:p>26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4">
            <text:p>6560</text:p>
            <text:p>16/5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Neofisik</text:p>
          </table:table-cell>
          <table:table-cell office:value-type="string" table:style-name="ce6">
            <text:p>Via N. Tavoni 12/3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 Riuniti Vignola srl</text:p>
          </table:table-cell>
          <table:table-cell office:value-type="string" table:style-name="ce3">
            <text:p>18130</text:p>
            <text:p>9/12/2014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oliambulatorio privato C.F.T. Città di Vignola</text:p>
          </table:table-cell>
          <table:table-cell office:value-type="string" table:style-name="ce34">
            <text:p>Viale Mazzini 5/2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38">
            <text:p>20626</text:p>
            <text:p>22/12/20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privato Centro Medico San Giorgio srl</text:p>
          </table:table-cell>
          <table:table-cell office:value-type="string" table:style-name="ce3">
            <text:p>2185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3">
            <text:p>17556</text:p>
            <text:p>26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della Salvarola</text:p>
          </table:table-cell>
          <table:table-cell office:value-type="string" table:style-name="ce34">
            <text:p>Via Salvarola, 13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Terme della Salvarola S.p.A.</text:p>
          </table:table-cell>
          <table:table-cell office:value-type="string" table:style-name="ce38">
            <text:p>3665</text:p>
            <text:p>10/3/2017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aboratorio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8">
            <text:p>13395</text:p>
            <text:p>23/8/201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TEST Centro diagnostico<text:s/></text:p>
          </table:table-cell>
          <table:table-cell office:value-type="string" table:style-name="ce28">
            <text:p>viale Verdi 5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8">
            <text:p>3666</text:p>
            <text:p>10/03/20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">
            <text:p>1040</text:p>
            <text:p>31/1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ntro Fisioterapia Zocca</text:p>
          </table:table-cell>
          <table:table-cell office:value-type="string" table:style-name="ce6">
            <text:p>Via Mauro Tesi, 1350</text:p>
          </table:table-cell>
          <table:table-cell office:value-type="string" table:style-name="ce6">
            <text:p>Zocca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Centro Fisioterapia Zocca di Stanzani Mara e C. sas</text:p>
          </table:table-cell>
          <table:table-cell office:value-type="string" table:style-name="ce3">
            <text:p>24</text:p>
            <text:p>8/1/2010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SERVIZI MEDICI E DIAGNOSTICI SAN FELICE</text:p>
          </table:table-cell>
          <table:table-cell office:value-type="string" table:style-name="ce18">
            <text:p>VIA DEGLI SCIENZIATI 30</text:p>
          </table:table-cell>
          <table:table-cell office:value-type="string" table:style-name="ce34">
            <text:p>S. FELICE S.P.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39">
            <text:p>5405</text:p>
            <text:p>11/4/201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OLIAMBULATORIO PRIVATO CASTELLO<text:s/></text:p>
          </table:table-cell>
          <table:table-cell office:value-type="string" table:style-name="ce18">
            <text:p>VIA ZANASI, 5</text:p>
          </table:table-cell>
          <table:table-cell office:value-type="string" table:style-name="ce43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3">
            <text:p>7218</text:p>
            <text:p>16/6/201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ABORATORIO DI ANALISI PRIVATO MENDEL GENETICA MEDICA</text:p>
          </table:table-cell>
          <table:table-cell office:value-type="string" table:style-name="ce18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18">
            <text:p>LABORATORIO MENDEL GENETICA MEDICA srl</text:p>
          </table:table-cell>
          <table:table-cell office:value-type="string" table:style-name="ce3">
            <text:p>15350</text:p>
            <text:p>23/11/2011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POLIAMBULATORIO PRIVATO CITTA' DI CARPI S.A.S. DI PARALUPPI TEODORO</text:p>
          </table:table-cell>
          <table:table-cell office:value-type="string" table:style-name="ce18">
            <text:p>VIA MARTINELLI 10</text:p>
          </table:table-cell>
          <table:table-cell office:value-type="string" table:style-name="ce43">
            <text:p>FOSSOLI DI CARPI (MO)</text:p>
          </table:table-cell>
          <table:table-cell office:value-type="string" table:style-name="ce3">
            <text:p>Modena</text:p>
          </table:table-cell>
          <table:table-cell office:value-type="string" table:style-name="ce43">
            <text:p>POLIAMBULATORIO PRIVATO CITTA' DI CARPI S.A.S. DI PARALUPPI TEODORO</text:p>
          </table:table-cell>
          <table:table-cell office:value-type="string" table:style-name="ce38">
            <text:p>14290</text:p>
            <text:p>13/9/20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BORATORIO BIANALISI - POLIAMBULATORIO BIANALISI</text:p>
          </table:table-cell>
          <table:table-cell office:value-type="string" table:style-name="ce19">
            <text:p>VIA ARCHIROLA, 8</text:p>
          </table:table-cell>
          <table:table-cell office:value-type="string" table:style-name="ce19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Bianalisi Spa</text:p>
          </table:table-cell>
          <table:table-cell office:value-type="string" table:style-name="ce39">
            <text:p>8114</text:p>
            <text:p>25/5/201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LIAMBULATORIO EXACTA<text:s/></text:p>
          </table:table-cell>
          <table:table-cell office:value-type="string" table:style-name="ce18">
            <text:p>VIALE MEDAGLIE D'ORO, 63</text:p>
          </table:table-cell>
          <table:table-cell office:value-type="string" table:style-name="ce18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3">
            <text:p>5528</text:p>
            <text:p>20/5/201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Medical Lifecheck Center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Center S.r.l.</text:p>
          </table:table-cell>
          <table:table-cell office:value-type="string" table:style-name="ce3">
            <text:p>7699</text:p>
            <text:p>22/6/201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privato Centro di medicina riabilitativa e dello sport Analife</text:p>
          </table:table-cell>
          <table:table-cell office:value-type="string" table:style-name="ce6">
            <text:p>via Sparato n. 4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nalife srl</text:p>
          </table:table-cell>
          <table:table-cell office:value-type="string" table:style-name="ce38">
            <text:p>11705</text:p>
            <text:p>20/7/201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3">
            <text:p>16064</text:p>
            <text:p>17/11/2015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style-name="ce48"/>
          <table:table-cell table:number-columns-repeated="5" table:style-name="ce13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2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23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22"/>
          <table:table-cell table:number-columns-repeated="16378"/>
        </table:table-row>
        <table:table-row table:style-name="ro4">
          <table:table-cell office:value-type="string" table:style-name="ce17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35">
            <text:p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3">
            <text:p>10263</text:p>
            <text:p>24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hiropratic srl</text:p>
          </table:table-cell>
          <table:table-cell office:value-type="string" table:style-name="ce3">
            <text:p>1656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Centro Medico Specialistico Roncati s.a.s.</text:p>
          </table:table-cell>
          <table:table-cell office:value-type="string" table:style-name="ce3">
            <text:p>4031</text:p>
            <text:p>27/3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3">
            <text:p>16565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ue Madonne<text:span text:style-name="T3"><text:s/></text:span></text:p>
          </table:table-cell>
          <table:table-cell office:value-type="string" table:style-name="ce5">
            <text:p>Via Emilia Levante 184/3</text:p>
          </table:table-cell>
          <table:table-cell office:value-type="string" table:style-name="ce3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Due Madonne<text:span text:style-name="T3"><text:s/>s.r.l.</text:span></text:p>
          </table:table-cell>
          <table:table-cell office:value-type="string" table:style-name="ce3">
            <text:p>1854</text:p>
            <text:p>17/2/20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3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Poliambulatori Marchesini srl Società Uninominale</text:p>
          </table:table-cell>
          <table:table-cell office:value-type="string" table:style-name="ce38">
            <text:p>2124</text:p>
            <text:p>16/2/20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Hercolani</text:p>
          </table:table-cell>
          <table:table-cell office:value-type="string" table:style-name="ce5">
            <text:p>Via M. D’Azeglio, 46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3">
            <text:p>13696</text:p>
            <text:p>28/10/2013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Fisiokinesiterapia e Rieducazione Funzionale del Prof. Giovanni Gemelli &amp; C. sas</text:p>
          </table:table-cell>
          <table:table-cell office:value-type="string" table:style-name="ce3">
            <text:p>9970</text:p>
            <text:p>6/8/2015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aboratorio analisi cliniche Residence Vittoria</text:p>
          </table:table-cell>
          <table:table-cell office:value-type="string" table:style-name="ce35">
            <text:p>Via Mazzini, 150/2F</text:p>
          </table:table-cell>
          <table:table-cell office:value-type="string" table:style-name="ce35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5">
            <text:p><text:s/>Laboratorio di analisi cliniche - Residence Vittoria - Pagani e C. s.r.l.</text:p>
          </table:table-cell>
          <table:table-cell office:value-type="string" table:style-name="ce38">
            <text:p>10683</text:p>
            <text:p>29/6/201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Fondazione “Opera San Camillo”</text:p>
          </table:table-cell>
          <table:table-cell office:value-type="string" table:style-name="ce3">
            <text:p>18456</text:p>
            <text:p>22/12/20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. Giuseppe</text:p>
          </table:table-cell>
          <table:table-cell office:value-type="string" table:style-name="ce35">
            <text:p>Via Risorgimento 139</text:p>
          </table:table-cell>
          <table:table-cell office:value-type="string" table:style-name="ce35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Poliambulatorio Privato San Giuseppe srl</text:p>
          </table:table-cell>
          <table:table-cell office:value-type="string" table:style-name="ce38">
            <text:p>11827</text:p>
            <text:p>18/07/2017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Poliambulatorio privato San Lazzaro di Rizzo Dott.ssa Silvana &amp; C. s.a.s</text:p>
          </table:table-cell>
          <table:table-cell office:value-type="string" table:style-name="ce3">
            <text:p>1659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an Michele</text:p>
          </table:table-cell>
          <table:table-cell office:value-type="string" table:style-name="ce35">
            <text:p>Via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Medico SAN MICHELE srl</text:p>
          </table:table-cell>
          <table:table-cell office:value-type="string" table:style-name="ce3">
            <text:p>19192</text:p>
            <text:p>30/1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3">
            <text:p>14160</text:p>
            <text:p>23/10/2015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nte Morale Provincia Minoritica di Cristo Re dei Frati Minori dell'Emilia</text:p>
          </table:table-cell>
          <table:table-cell office:value-type="string" table:style-name="ce3">
            <text:p>7735</text:p>
            <text:p>1/7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/>Poliambulatorio privato Centro di Terapia Ionoforetica</text:p>
          </table:table-cell>
          <table:table-cell office:value-type="string" table:style-name="ce35">
            <text:p>Via Lemonia, 47/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Ionoforetica srl</text:p>
          </table:table-cell>
          <table:table-cell office:value-type="string" table:style-name="ce3">
            <text:p>13694</text:p>
            <text:p>28/10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/>Poliambulatorio privato Centro di Terapia S. Biagio</text:p>
          </table:table-cell>
          <table:table-cell office:value-type="string" table:style-name="ce35">
            <text:p>Via Porrettana 516-518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San Biagio srl</text:p>
          </table:table-cell>
          <table:table-cell office:value-type="string" table:style-name="ce38">
            <text:p>10649</text:p>
            <text:p>4/7/2016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Centro di Riabilitazione AXIA società cooperativa sociale ONLUS</text:p>
          </table:table-cell>
          <table:table-cell office:value-type="string" table:style-name="ce3">
            <text:p>13736</text:p>
            <text:p>23/12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RIVA RENO</text:p>
          </table:table-cell>
          <table:table-cell office:value-type="string" table:style-name="ce5">
            <text:p>GALLERIA RONZANI 7/27</text:p>
          </table:table-cell>
          <table:table-cell office:value-type="string" table:style-name="ce3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">
            <text:p>4829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9">
            <text:p>11706</text:p>
            <text:p>20/7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35">
            <text:p>MONTERENZI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">
            <text:p>4830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35">
            <text:p>MINERBI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5145</text:p>
            <text:p>6/11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35">
            <text:p>MARZABOTT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Angioteam srl</text:p>
          </table:table-cell>
          <table:table-cell office:value-type="string" table:style-name="ce38">
            <text:p>19305</text:p>
            <text:p>1/12/201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8">
            <text:p>13090</text:p>
            <text:p>11/8/20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PRIVATO CENTRO DI FISIOTERAPIA LA SALUTE<text:s/></text:p>
          </table:table-cell>
          <table:table-cell office:value-type="string" table:style-name="ce35">
            <text:p>VIA XXV APRILE 2 - IV piano</text:p>
          </table:table-cell>
          <table:table-cell office:value-type="string" table:style-name="ce35">
            <text:p>ANZOLA EMILIA (BO)</text:p>
          </table:table-cell>
          <table:table-cell office:value-type="string" table:style-name="ce5">
            <text:p>Bologna</text:p>
          </table:table-cell>
          <table:table-cell office:value-type="string" table:style-name="ce42">
            <text:p>Poliambulatori Marchesini srl</text:p>
          </table:table-cell>
          <table:table-cell office:value-type="string" table:style-name="ce38">
            <text:p>5406</text:p>
            <text:p>11/4/20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privato Laboratorio Analisi La Salute</text:p>
          </table:table-cell>
          <table:table-cell office:value-type="string" table:style-name="ce35">
            <text:p>VIA XXV APRILE 2 - I piano</text:p>
          </table:table-cell>
          <table:table-cell office:value-type="string" table:style-name="ce35">
            <text:p>ANZOLA EMILI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La Salute srl</text:p>
          </table:table-cell>
          <table:table-cell office:value-type="string" table:style-name="ce3">
            <text:p>20896</text:p>
            <text:p>28/12/201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E LABORATORIO ANALISI PRIVATO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Caravelli srl</text:p>
          </table:table-cell>
          <table:table-cell office:value-type="string" table:style-name="ce3">
            <text:p>12315</text:p>
            <text:p>2/10/2013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elsinee spa</text:p>
          </table:table-cell>
          <table:table-cell office:value-type="string" table:style-name="ce3">
            <text:p>4831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POLIAMBULATORIO PRIVATO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elsinee spa</text:p>
          </table:table-cell>
          <table:table-cell office:value-type="string" table:style-name="ce3">
            <text:p>5920</text:p>
            <text:p>26/6/200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Centro Diagnostico Cavour srl</text:p>
          </table:table-cell>
          <table:table-cell office:value-type="string" table:style-name="ce3">
            <text:p>7832</text:p>
            <text:p>16/05/20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35">
            <text:p>GRANAROLO DELL'EMILI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24">
            <text:p>3739</text:p>
            <text:p>22/3/201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24">
            <text:p>7021</text:p>
            <text:p>28/04/2016<text:s/>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ASIA 61</text:p>
          </table:table-cell>
          <table:table-cell office:value-type="string" table:style-name="ce35">
            <text:p>S. PIETRO IN CASAL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9</text:p>
            <text:p>1/8/201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EDIPASS - SERVIZIO DI DIAGNOSTICA PER IMMAGINI<text:s/></text:p>
          </table:table-cell>
          <table:table-cell office:value-type="string" table:style-name="ce35">
            <text:p>PIAZZALE R.L. MONTALCINI 5</text:p>
          </table:table-cell>
          <table:table-cell office:value-type="string" table:style-name="ce3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8">
            <text:p>2643</text:p>
            <text:p>24/2/2017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AMPANINI 8</text:p>
          </table:table-cell>
          <table:table-cell office:value-type="string" table:style-name="ce35">
            <text:p>PIEVE DI CENT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90</text:p>
            <text:p>1/8/2012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BARBERINI VIA LIBERTA' 171</text:p>
          </table:table-cell>
          <table:table-cell office:value-type="string" table:style-name="ce35">
            <text:p>CREVALCOR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8</text:p>
            <text:p>1/8/2012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IRCONVALLAZIONE 47</text:p>
          </table:table-cell>
          <table:table-cell office:value-type="string" table:style-name="ce35">
            <text:p>MOLINELL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1343</text:p>
            <text:p>7/9/20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35">
            <text:p>S. GIOVANNI IN PERSICET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3">
            <text:p>14060</text:p>
            <text:p>2/12/201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35">
            <text:p>OZZANO DELL'EMILI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Fisiolaseterapico Emiliano srl</text:p>
          </table:table-cell>
          <table:table-cell office:value-type="string" table:style-name="ce24">
            <text:p>3830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ULTIMED POLIAMBULATORIO PRIVATO &amp; DAY SURGERY</text:p>
          </table:table-cell>
          <table:table-cell office:value-type="string" table:style-name="ce5">
            <text:p>VIA DEI FORNACIAI 29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enustas srl</text:p>
          </table:table-cell>
          <table:table-cell office:value-type="string" table:style-name="ce3">
            <text:p>1462</text:p>
            <text:p>21/2/2013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Poliambulatorio privato di prevenzione oncologica Istituto Ramazzini</text:p>
          </table:table-cell>
          <table:table-cell office:value-type="string" table:style-name="ce5">
            <text:p>via Libia 13/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3">
            <text:p>10909</text:p>
            <text:p>3/9/201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38">
            <text:p>2144</text:p>
            <text:p>17/2/2017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Poliambulatorio privato MediPrò Centro medico polispecialistico<text:s/></text:p>
          </table:table-cell>
          <table:table-cell office:value-type="string" table:style-name="ce17">
            <text:p>Via Emilia Levante 194</text:p>
          </table:table-cell>
          <table:table-cell office:value-type="string" table:style-name="ce17">
            <text:p>San Lazzaro di Savena (BO)</text:p>
          </table:table-cell>
          <table:table-cell office:value-type="string" table:style-name="ce17">
            <text:p>Bologna</text:p>
          </table:table-cell>
          <table:table-cell office:value-type="string" table:style-name="ce5">
            <text:p>MediPrò Sanità srl</text:p>
          </table:table-cell>
          <table:table-cell office:value-type="string" table:style-name="ce3">
            <text:p>5360</text:p>
            <text:p>6/04/2016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boratorio analisi privato Tecnobios Prenatale Eurogenlab</text:p>
          </table:table-cell>
          <table:table-cell office:value-type="string" table:style-name="ce17">
            <text:p>via Zamboni 8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logna</text:p>
          </table:table-cell>
          <table:table-cell office:value-type="string" table:style-name="ce5">
            <text:p>Tecnobios Prenatale Eurogenlab srl</text:p>
          </table:table-cell>
          <table:table-cell office:value-type="string" table:style-name="ce38">
            <text:p>13393</text:p>
            <text:p>23/8/201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oliambulatorio privato Centro Gruber</text:p>
          </table:table-cell>
          <table:table-cell office:value-type="string" table:style-name="ce33">
            <text:p>Via Santo Stefano 1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logna</text:p>
          </table:table-cell>
          <table:table-cell office:value-type="string" table:style-name="ce33">
            <text:p>Centro Gruber srl</text:p>
          </table:table-cell>
          <table:table-cell office:value-type="string" table:style-name="ce38">
            <text:p>20036</text:p>
            <text:p>12/12/201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MBULATORIO ODONTOIATRICO <text:s/>CENTRO MEDICO SPECIALISTICO BOLOGNESE<text:s/></text:p>
          </table:table-cell>
          <table:table-cell office:value-type="string" table:style-name="ce34">
            <text:p>via Circonvallazione Sud 10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9">
            <text:p>20629</text:p>
            <text:p>22/12/201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RUTTURA AMBULATORIALE ODONTOIATRICA <text:s/>CENTRO MEDICO SPECIALISTICO BOLOGNESE<text:s/></text:p>
          </table:table-cell>
          <table:table-cell office:value-type="string" table:style-name="ce34">
            <text:p>Via S. Donato 74/3</text:p>
          </table:table-cell>
          <table:table-cell office:value-type="string" table:style-name="ce34">
            <text:p>Granarolo dell'Emili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9">
            <text:p>17679</text:p>
            <text:p>7/11/20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6">
            <text:p>Silla di 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24">
            <text:p>3329</text:p>
            <text:p>5/4/201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RUTTURA AMBULATORIALE ODONTOIATRICA <text:s/>CENTRO MEDICO SPECIALISTICO BOLOGNESE<text:s/></text:p>
          </table:table-cell>
          <table:table-cell office:value-type="string" table:style-name="ce6">
            <text:p>via Fornaci 343/G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1372</text:p>
            <text:p>7/2/201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34">
            <text:p>Valsamoggia - 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6541</text:p>
            <text:p>18/6/201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STUDIO ODONTOIATRICO DOTT. SANDRO ZANETTI</text:p>
          </table:table-cell>
          <table:table-cell office:value-type="string" table:style-name="ce6">
            <text:p>via del Partigiano 11</text:p>
          </table:table-cell>
          <table:table-cell office:value-type="string" table:style-name="ce6">
            <text:p>Ozzano dell'Emilia (BO)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Dott. Sandro Zanetti</text:p>
          </table:table-cell>
          <table:table-cell office:value-type="string" table:style-name="ce24">
            <text:p>6015</text:p>
            <text:p>20/5/20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ervizio Assistenza Odontoiatrica per disabili in età evolutiva Clinica Odontoiatrica DIBINEM UNI BO</text:p>
          </table:table-cell>
          <table:table-cell office:value-type="string" table:style-name="ce6">
            <text:p>Via S. Vitale, 59</text:p>
          </table:table-cell>
          <table:table-cell office:value-type="string" table:style-name="ce6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38">
            <text:p>Alma Mater Studiorum - Università di Bologna</text:p>
          </table:table-cell>
          <table:table-cell office:value-type="string" table:style-name="ce24">
            <text:p>3267</text:p>
            <text:p>13/03/2014</text:p>
          </table:table-cell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Imola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3">
            <text:p>1664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CENTRO CLINICO DI IONOFORESI</text:p>
          </table:table-cell>
          <table:table-cell office:value-type="string" table:style-name="ce34">
            <text:p>VIA SANTI, 46</text:p>
          </table:table-cell>
          <table:table-cell office:value-type="string" table:style-name="ce10">
            <text:p>Toscanella di DOZZA (BO)</text:p>
          </table:table-cell>
          <table:table-cell office:value-type="string" table:style-name="ce3">
            <text:p>Imola</text:p>
          </table:table-cell>
          <table:table-cell office:value-type="string" table:style-name="ce10">
            <text:p>CENTRO CLINICO DI IONOFORESI sas</text:p>
          </table:table-cell>
          <table:table-cell office:value-type="string" table:style-name="ce3">
            <text:p>3831</text:p>
            <text:p>14/4/201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MEDICAL CENTER PASQUALA</text:p>
          </table:table-cell>
          <table:table-cell office:value-type="string" table:style-name="ce6">
            <text:p>VIA PASQUALA 4/H</text:p>
          </table:table-cell>
          <table:table-cell office:value-type="string" table:style-name="ce12">
            <text:p>IMOLA (BO)</text:p>
          </table:table-cell>
          <table:table-cell office:value-type="string" table:style-name="ce3">
            <text:p>Imola</text:p>
          </table:table-cell>
          <table:table-cell office:value-type="string" table:style-name="ce35">
            <text:p>Medical Center Pasquala srl</text:p>
          </table:table-cell>
          <table:table-cell office:value-type="string" table:style-name="ce39">
            <text:p>13324</text:p>
            <text:p>18/8/201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2">
            <text:p>IMOLA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3">
            <text:p>7222</text:p>
            <text:p>16/6/2011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38">
            <text:p>9753</text:p>
            <text:p>20/06/201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8">
            <text:p>Imol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2220</text:p>
            <text:p>5/3/2010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STRUTTURA AMBULATORIALE ODONTOIATRICA DEL 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8">
            <text:p>Imol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13702</text:p>
            <text:p>28/10/2013</text:p>
          </table:table-cell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style-name="ce47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Imola.$A$1:AUSL_Imola.$IV$2" table:base-cell-address="AUSL_Imola.$A$1"/>
        </table:named-expressions>
      </table:table>
      <table:table table:name="AUSL_Ferrar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3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7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5529</text:p>
            <text:p>20/5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4159</text:p>
            <text:p>23/10/20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ant'Agostino</text:p>
          </table:table-cell>
          <table:table-cell office:value-type="string" table:style-name="ce5">
            <text:p>Via E. Facchini, 34</text:p>
          </table:table-cell>
          <table:table-cell office:value-type="string" table:style-name="ce35">
            <text:p>Terre del Reno - Sant'Agostino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8">
            <text:p>16655</text:p>
            <text:p>23/1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35">
            <text:p>MTL SAS DI TOMMASO LUCCI &amp; C.</text:p>
          </table:table-cell>
          <table:table-cell office:value-type="string" table:style-name="ce3">
            <text:p>6007</text:p>
            <text:p>20/5/20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Poliambulatorio Medical Center</text:p>
          </table:table-cell>
          <table:table-cell office:value-type="string" table:style-name="ce6">
            <text:p>Via Molinetto, 5 Longastrino</text:p>
          </table:table-cell>
          <table:table-cell office:value-type="string" table:style-name="ce6">
            <text:p>Argenta (FE)</text:p>
          </table:table-cell>
          <table:table-cell office:value-type="string" table:style-name="ce3">
            <text:p>Ferrara</text:p>
          </table:table-cell>
          <table:table-cell office:value-type="string" table:style-name="ce35">
            <text:p>Poliambulatorio Medical Center sas di Zanelli Maria</text:p>
          </table:table-cell>
          <table:table-cell office:value-type="string" table:style-name="ce27">
            <text:p>16797</text:p>
            <text:p>14/11/2014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style-name="ce47"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2">
        <table:table-column table:style-name="co1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">
            <text:p>6961</text:p>
            <text:p>23/5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3">
            <text:p>5895</text:p>
            <text:p>4/5/201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34">
            <text:p>Castel 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4</text:p>
            <text:p>24/07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34">
            <text:p>Via Camangi, <text:s/>29<text:s/></text:p>
          </table:table-cell>
          <table:table-cell office:value-type="string" table:style-name="ce6">
            <text:p><text:s/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5</text:p>
            <text:p>24/07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38">
            <text:p>15830</text:p>
            <text:p>11/10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38">
            <text:p>18373</text:p>
            <text:p>15/11/201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38">
            <text:p>20730</text:p>
            <text:p>21/12/2017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ondazione Flaminia Agopuntura Ambulatorio di medicina generale e anestesia</text:p>
          </table:table-cell>
          <table:table-cell office:value-type="string" table:style-name="ce34">
            <text:p>via Missiroli 10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Fondazione Flaminia Agopuntura</text:p>
          </table:table-cell>
          <table:table-cell office:value-type="string" table:style-name="ce38">
            <text:p>18778</text:p>
            <text:p>21/11/2017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AMBULATORIO ODONTOIATRICO DEL CENTRO DENTISTICO ROMAGNOLO<text:s/></text:p>
          </table:table-cell>
          <table:table-cell office:value-type="string" table:style-name="ce6">
            <text:p>via Ospedale 17</text:p>
          </table:table-cell>
          <table:table-cell office:value-type="string" table:style-name="ce28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3396</text:p>
            <text:p>23/8/201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aboratorio analisi Nuova Istam - Bianalisi</text:p>
          </table:table-cell>
          <table:table-cell office:value-type="string" table:style-name="ce34">
            <text:p>Via Maceri, 12<text:s/></text:p>
          </table:table-cell>
          <table:table-cell office:value-type="string" table:style-name="ce6">
            <text:p>Forlì<text:s/>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Bianalisi srl</text:p>
          </table:table-cell>
          <table:table-cell office:value-type="string" table:style-name="ce3">
            <text:p>16182</text:p>
            <text:p>17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3">
            <text:p>13697</text:p>
            <text:p>28/10/201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DELLE TERME</text:p>
          </table:table-cell>
          <table:table-cell office:value-type="string" table:style-name="ce6">
            <text:p>VIALE MARCONI 14/16<text:s/></text:p>
          </table:table-cell>
          <table:table-cell office:value-type="string" table:style-name="ce34">
            <text:p>CASTROCARO TERME TERRA DEL SOLE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alsubium spa</text:p>
          </table:table-cell>
          <table:table-cell office:value-type="string" table:style-name="ce3">
            <text:p>3829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34">
            <text:p>MODIGLIANA (FC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Almo sas di Tiziana Torsellino &amp; C.</text:p>
          </table:table-cell>
          <table:table-cell office:value-type="string" table:style-name="ce3">
            <text:p>848</text:p>
            <text:p>27/1/201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Nuova Saltemi Spa</text:p>
          </table:table-cell>
          <table:table-cell office:value-type="string" table:style-name="ce3">
            <text:p>2558</text:p>
            <text:p><text:s/>del 22/2/2016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CENTRO DENTISTICO ROMAGNOLO<text:s/></text:p>
          </table:table-cell>
          <table:table-cell office:value-type="string" table:style-name="ce6">
            <text:p>via Balzella 4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463</text:p>
            <text:p>21/2/201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AMBULATORIO ODONTOIATRICO DEL 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3553</text:p>
            <text:p>20/3/2012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TUDIO ORTODONTICO ASSOCIATO DR. IVANO MALTONI - DR. LUCIA ZOLI - DR. MANUELA MALTONI</text:p>
          </table:table-cell>
          <table:table-cell office:value-type="string" table:style-name="ce6">
            <text:p>via Oriani 1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ri Ivano Maltoni, Lucia Zoli, Manuela Maltoni</text:p>
          </table:table-cell>
          <table:table-cell office:value-type="string" table:style-name="ce3">
            <text:p>8970</text:p>
            <text:p>14/9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e Presidio<text:span text:style-name="T4"><text:s/></text:span><text:span text:style-name="T3">di Riabilitazione S. Caterina</text:span></text:p>
          </table:table-cell>
          <table:table-cell office:value-type="string" table:style-name="ce6">
            <text:p>Via Vignola, 22</text:p>
          </table:table-cell>
          <table:table-cell office:value-type="string" table:style-name="ce6">
            <text:p>Sogliano al Rubicone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a Riabilitazione srl</text:p>
          </table:table-cell>
          <table:table-cell office:value-type="string" table:style-name="ce3">
            <text:p>7219</text:p>
            <text:p>16/6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NTRO DI MEDICINA RIABILITATIVA E POLIAMBULATORIO ARCADE</text:p>
          </table:table-cell>
          <table:table-cell office:value-type="string" table:style-name="ce34">
            <text:p>VIA SALVATORE DI GIACOMO 1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1">
            <text:p>6543</text:p>
            <text:p>18/6/20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E PRESIDIO DI MEDICINA RIABILITATIVA ARCADE</text:p>
          </table:table-cell>
          <table:table-cell office:value-type="string" table:style-name="ce6">
            <text:p>VIA SANDRO PERTINI 3</text:p>
          </table:table-cell>
          <table:table-cell office:value-type="string" table:style-name="ce34">
            <text:p>MERCATO SARACENO (FC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1">
            <text:p>6542</text:p>
            <text:p>18/6/20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34">
            <text:p>SAVIGNANO SUL RUBICONE (FC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1">
            <text:p>6544</text:p>
            <text:p>18/6/201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34">
            <text:p>S. PIERO IN BAGNO DI 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Terme di S. Agnese spa</text:p>
          </table:table-cell>
          <table:table-cell office:value-type="string" table:style-name="ce3">
            <text:p>16576</text:p>
            <text:p>20/1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3">
            <text:p>14592</text:p>
            <text:p>15/11/201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aboratorio Athena dott. Caruso Guglielmo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8">
            <text:p>Laboratorio Athena dott. Caruso Guglielmo s.r.l.</text:p>
          </table:table-cell>
          <table:table-cell office:value-type="string" table:style-name="ce3">
            <text:p>8394</text:p>
            <text:p>6/7/2015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<text:s/>Is.M.A.C. Istituto Medico Analisi Chimico - Cliniche s.r.l.</text:p>
          </table:table-cell>
          <table:table-cell office:value-type="string" table:style-name="ce3">
            <text:p>7751</text:p>
            <text:p>23/6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Nuova Saltemi Spa</text:p>
          </table:table-cell>
          <table:table-cell office:value-type="string" table:style-name="ce3">
            <text:p>2559</text:p>
            <text:p>22/2/201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privato Kura Imaging</text:p>
          </table:table-cell>
          <table:table-cell office:value-type="string" table:style-name="ce6">
            <text:p>Via Leopoldo Lucchi 135</text:p>
          </table:table-cell>
          <table:table-cell office:value-type="string" table:style-name="ce14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Kura Imaging srl</text:p>
          </table:table-cell>
          <table:table-cell office:value-type="string" table:style-name="ce38">
            <text:p>4638</text:p>
            <text:p>28/03/201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privato Euroterme</text:p>
          </table:table-cell>
          <table:table-cell office:value-type="string" table:style-name="ce25">
            <text:p>Via Lungosavio 2</text:p>
          </table:table-cell>
          <table:table-cell office:value-type="string" table:style-name="ce25">
            <text:p>Bagno di Romagna (FC)</text:p>
          </table:table-cell>
          <table:table-cell office:value-type="string" table:style-name="ce24">
            <text:p>Romagna</text:p>
          </table:table-cell>
          <table:table-cell office:value-type="string" table:style-name="ce17">
            <text:p>Food &amp; Hospitality Group s.r.l.</text:p>
          </table:table-cell>
          <table:table-cell office:value-type="string" table:style-name="ce39">
            <text:p>17677</text:p>
            <text:p>7/11/201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oliambulatorio Fisiomedic</text:p>
          </table:table-cell>
          <table:table-cell office:value-type="string" table:style-name="ce28">
            <text:p>via Emilia Levante 12</text:p>
          </table:table-cell>
          <table:table-cell office:value-type="string" table:style-name="ce14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3">
            <text:p>Gymnasium srl</text:p>
          </table:table-cell>
          <table:table-cell office:value-type="string" table:style-name="ce39">
            <text:p>2143</text:p>
            <text:p>17/2/20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tudio Professionale Dott. Massimo Barone<text:s/></text:p>
          </table:table-cell>
          <table:table-cell office:value-type="string" table:style-name="ce6">
            <text:p>Via Garibaldi, 219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 Massimo Barone</text:p>
          </table:table-cell>
          <table:table-cell office:value-type="string" table:style-name="ce3">
            <text:p>5511</text:p>
            <text:p>20/5/2013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oliambulatorio Privato Synlab Bellaria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6064</text:p>
            <text:p>26/4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Laboratorio privato Synlab Igea Marina</text:p>
          </table:table-cell>
          <table:table-cell office:value-type="string" table:style-name="ce17">
            <text:p>PIAZZA FALCONE E BORSELLINO 17</text:p>
          </table:table-cell>
          <table:table-cell office:value-type="string" table:style-name="ce17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16657</text:p>
            <text:p>23/10/2017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7">
            <text:p>Studio Professionale Monospecialistico Dott. Fabio Giavolucci</text:p>
          </table:table-cell>
          <table:table-cell office:value-type="string" table:style-name="ce6">
            <text:p>Viale Ceccarini, 118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Dott. Fabio Giavolucci</text:p>
          </table:table-cell>
          <table:table-cell office:value-type="string" table:style-name="ce3">
            <text:p>5530</text:p>
            <text:p>20/5/20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Poliambulatorio Privato Malatesta</text:p>
          </table:table-cell>
          <table:table-cell office:value-type="string" table:style-name="ce34">
            <text:p>Via Marecchiese 173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Cooperativa Luce sul Mare Soc.coop. Sociale a r.l. - Onlus</text:p>
          </table:table-cell>
          <table:table-cell office:value-type="string" table:style-name="ce38">
            <text:p>9357</text:p>
            <text:p>14/6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OLIAMBULATORI DI RIMINITERME SPA</text:p>
          </table:table-cell>
          <table:table-cell office:value-type="string" table:style-name="ce14">
            <text:p>VIALE PRINCIPE DI PIEMONTE 56</text:p>
          </table:table-cell>
          <table:table-cell office:value-type="string" table:style-name="ce40">
            <text:p>MIRAMARE DI RIMINI (RN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MINITERME SPA</text:p>
          </table:table-cell>
          <table:table-cell office:value-type="string" table:style-name="ce3">
            <text:p>18457</text:p>
            <text:p>22/12/20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Synlab Rimini - Laboratorio di analisi privato</text:p>
          </table:table-cell>
          <table:table-cell office:value-type="string" table:style-name="ce14">
            <text:p>VIA GIOVANNI XXIII n. 114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16656</text:p>
            <text:p>23/10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ENTRO DI DIAGNOSTICA PER IMMAGINI IL BOSCHETTO</text:p>
          </table:table-cell>
          <table:table-cell office:value-type="string" table:style-name="ce40">
            <text:p>VIA VENETO 43<text:s/></text:p>
          </table:table-cell>
          <table:table-cell office:value-type="string" table:style-name="ce50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ccione Salute srl</text:p>
          </table:table-cell>
          <table:table-cell office:value-type="string" table:style-name="ce3">
            <text:p><text:s/>6361</text:p>
            <text:p>21/5/20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Synlab Cattolica - Laboratorio analisi privato<text:s/></text:p>
          </table:table-cell>
          <table:table-cell office:value-type="string" table:style-name="ce14">
            <text:p>PIAZZA DELLA REPUBBLICA 6<text:s/></text:p>
          </table:table-cell>
          <table:table-cell office:value-type="string" table:style-name="ce50">
            <text:p>CATTOLICA (RN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ynlab Emilia Romagna srl</text:p>
          </table:table-cell>
          <table:table-cell office:value-type="string" table:style-name="ce24">
            <text:p>6960</text:p>
            <text:p>23/5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ABORATORIO ANALISI SISTEMA 2000</text:p>
          </table:table-cell>
          <table:table-cell office:value-type="string" table:style-name="ce14">
            <text:p>VIA SFORZA 4/6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istema 2000 snc</text:p>
          </table:table-cell>
          <table:table-cell office:value-type="string" table:style-name="ce3">
            <text:p>16702</text:p>
            <text:p>22/12/20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EDICAL CENTER MISANO WORLD CIRCUIT</text:p>
          </table:table-cell>
          <table:table-cell office:value-type="string" table:style-name="ce14">
            <text:p>VIA DAIJIRO KATO 10</text:p>
          </table:table-cell>
          <table:table-cell office:value-type="string" table:style-name="ce40">
            <text:p>MISANO ADRIATICO (RN)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Memo srl</text:p>
          </table:table-cell>
          <table:table-cell office:value-type="string" table:style-name="ce24">
            <text:p>14647</text:p>
            <text:p>15/11/201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8">
            <text:p>Poliambulatorio privato Centro Medico Polivalente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munità San Patrignano Società Cooperativa Sociale</text:p>
          </table:table-cell>
          <table:table-cell office:value-type="string" table:style-name="ce24">
            <text:p>7700</text:p>
            <text:p>22/6/20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Poliambulatorio privato Centro Integrato Neuroscienze</text:p>
          </table:table-cell>
          <table:table-cell office:value-type="string" table:style-name="ce34">
            <text:p>Via Bastioni Meridionali 29/31</text:p>
          </table:table-cell>
          <table:table-cell office:value-type="string" table:style-name="ce6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PIESSE di Fahandej Mohammadi Jila e C. sas</text:p>
          </table:table-cell>
          <table:table-cell office:value-type="string" table:style-name="ce39">
            <text:p>11826</text:p>
            <text:p>18/07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24">
            <text:p>18565</text:p>
            <text:p>23/12/20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Studio Professionale odontoiatrico dott. DEL GOVERNATORE EMIDIO<text:s/></text:p>
          </table:table-cell>
          <table:table-cell office:value-type="string" table:style-name="ce6">
            <text:p>Piazza Berlinguer 24/D</text:p>
          </table:table-cell>
          <table:table-cell office:value-type="string" table:style-name="ce6">
            <text:p><text:s/>Cattolica (RN)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 Del Governatore Emidio</text:p>
          </table:table-cell>
          <table:table-cell office:value-type="string" table:style-name="ce3">
            <text:p>12316</text:p>
            <text:p>2/10/2013</text:p>
          </table:table-cell>
          <table:table-cell table:number-columns-repeated="16378" table:style-name="ce1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style-name="ce47"/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Foglio1" style:display-name="Migliaia (0)_Foglio1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41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/12/2017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7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R</meta:initial-creator>
    <dc:creator>Mazzoli Silvia</dc:creator>
    <meta:creation-date>2013-11-07T07:55:55Z</meta:creation-date>
    <dc:date>2018-03-22T11:01:22Z</dc:date>
    <meta:print-date>2018-03-20T12:06:50Z</meta:print-date>
  </office:meta>
</office:document-meta>
</file>