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ultimo atto <text:s/>(rinnovo)</text:p>
          </table:table-cell>
          <table:table-cell office:value-type="string" table:style-name="ce2">
            <text:p>Nuova Scadenza ai sensi LR 22/2019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ospice Casa del Sollievo</text:p>
          </table:table-cell>
          <table:table-cell office:value-type="string" table:style-name="ce9">
            <text:p>Via Oriana Fallaci, 2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9">
            <text:p>Fondazione ADO ETS</text:p>
          </table:table-cell>
          <table:table-cell office:value-type="string" table:style-name="ce6">
            <text:p>determina DG n. 18019 del 07/11/2018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1">
            <text:p>Presentata domanda rinnovo e variazione sede erogativa e denominazion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Casa Madonna dell'Uliveto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4">
            <text:p>Madonna dell'Uliveto Società cooperativa sociale a RL</text:p>
          </table:table-cell>
          <table:table-cell office:value-type="string" table:style-name="ce6">
            <text:p>determina DG n. 19278 del 20/11/2018</text:p>
          </table:table-cell>
          <table:table-cell office:value-type="date" office:date-value="2023-11-20T00:00:00" table:style-name="ce8">
            <text:p>20/11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Casalecchio<text:s/>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2 del 04/12/2018<text:s/></text:p>
          </table:table-cell>
          <table:table-cell office:value-type="date" office:date-value="2023-12-04T00:00:00" table:style-name="ce8">
            <text:p>04/12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Bellaria</text:p>
          </table:table-cell>
          <table:table-cell office:value-type="string" table:style-name="ce4">
            <text:p>in 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3 del 04/12/2018</text:p>
          </table:table-cell>
          <table:table-cell office:value-type="date" office:date-value="2023-12-04T00:00:00" table:style-name="ce8">
            <text:p>04/12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Bentivoglio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<text:s/>20174 del 04/12/2018</text:p>
          </table:table-cell>
          <table:table-cell office:value-type="date" office:date-value="2023-12-04T00:00:00" table:style-name="ce8">
            <text:p>04/12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Hospice Centro Cure Palliative Piccole Figlie</text:p>
          </table:table-cell>
          <table:table-cell office:value-type="string" table:style-name="ce4">
            <text:p>Via Po n. 1,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Istituto “Piccole Figlie dei SS.mi Cuori di Gesù e Maria”</text:p>
          </table:table-cell>
          <table:table-cell office:value-type="string" table:style-name="ce6">
            <text:p>determina DG n. 20175 del 04/12/2018</text:p>
          </table:table-cell>
          <table:table-cell office:value-type="date" office:date-value="2023-12-04T00:00:00" table:style-name="ce8">
            <text:p>04/12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Territoriale di Borgonovo val Tidone<text:s/>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R)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ASP Azalea</text:p>
          </table:table-cell>
          <table:table-cell office:value-type="string" table:style-name="ce6">
            <text:p>determina DG n. 8113 del 13/05/2019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l'Albero della Vita</text:p>
          </table:table-cell>
          <table:table-cell office:value-type="string" table:style-name="ce4">
            <text:p>Via Don Tincati n. 5,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Aurora Domus Cooperativa Sociale Onlus</text:p>
          </table:table-cell>
          <table:table-cell office:value-type="string" table:style-name="ce6">
            <text:p>determina DG n. 563 del 15/01/2019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Hospice La casa di Iris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Consorzio Iris Società Cooperativa Sociale</text:p>
          </table:table-cell>
          <table:table-cell office:value-type="string" table:style-name="ce6">
            <text:p>determina DG n. 6699 del 12/04/2019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Hospice Territoriale Villa Adalgisa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9">
            <text:p>Cooperativa Sociale Società Dolce Società Cooperativa</text:p>
          </table:table-cell>
          <table:table-cell office:value-type="string" table:style-name="ce6">
            <text:p>determina DG n. 21527 del 20/12/201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Hospice territoriale "Benedetta Bianchi Porro" (Dovadola)</text:p>
          </table:table-cell>
          <table:table-cell office:value-type="string" table:style-name="ce3">
            <text:p>Piazzale SS. Annunziata n. 6</text:p>
          </table:table-cell>
          <table:table-cell office:value-type="string" table:style-name="ce4">
            <text:p>Dovadola (FC)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ASP del Forlivese</text:p>
          </table:table-cell>
          <table:table-cell office:value-type="string" table:style-name="ce6">
            <text:p>determina DG n. 9374 del 29/05/2019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1">
            <text:p>Presentata domanda rinnovo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edaldi Laura</meta:initial-creator>
    <dc:creator>Leonardi Maria Chiara</dc:creator>
    <meta:creation-date>2023-03-30T13:30:36Z</meta:creation-date>
    <dc:date>2024-09-12T13:37:50Z</dc:date>
  </office:meta>
</office:document-meta>
</file>