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FF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18">
            <text:p>data concessione primo accreditamento</text:p>
          </table:table-cell>
          <table:table-cell table:style-name="ce18"/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24">
            <text:p>Avvio procedimento di rinnovo PG/2018/0523110 del 31/07/2018*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25">
            <text:p>Avvio procedimento di rinnovo PG/2018/0523105 del 31/07/2018*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1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25">
            <text:p>avvio procedimento di rinnovo PG/2018/0493208 del 12/07/2018*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5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6">
            <text:p>14/05/2012</text:p>
          </table:table-cell>
          <table:table-cell office:value-type="string" table:style-name="ce25">
            <text:p>Avvio procedimento di rinnovo PG/2018/0523173 del 31/07/2018*</text:p>
          </table:table-cell>
          <table:table-cell office:value-type="string" table:style-name="ce19">
            <text:p>Viale Ercolani n.9 40138 Bologna</text:p>
          </table:table-cell>
          <table:table-cell table:style-name="ce10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19">
            <text:p>PG20170689548</text:p>
          </table:table-cell>
          <table:table-cell office:value-type="string" table:style-name="ce19">
            <text:p>Montecatone Rehabilitation Institute S.P.A.</text:p>
          </table:table-cell>
          <table:table-cell office:value-type="string" table:style-name="ce20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26">
            <text:p>20/12/2017</text:p>
          </table:table-cell>
          <table:table-cell office:value-type="string" table:style-name="ce28">
            <text:p/>
            <text:p>Det. n. 23831 del 14/12/2021</text:p>
          </table:table-cell>
          <table:table-cell office:value-type="string" table:style-name="ce29">
            <text:p>Via Montecatone , 37 Imola (BO)</text:p>
            <text:p/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PG201120200770361E</text:p>
          </table:table-cell>
          <table:table-cell office:value-type="string" table:style-name="ce22">
            <text:p>Maria Cecilia Hospital S.p.A.</text:p>
          </table:table-cell>
          <table:table-cell office:value-type="string" table:style-name="ce23">
            <text:p>PEC: dirgen-mch@legalmail.it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30">
            <text:p>Det. n.1027 del 22/01/2021</text:p>
          </table:table-cell>
          <table:table-cell office:value-type="string" table:style-name="ce21">
            <text:p>Via Corriera n. 1, Cotignola (RA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PG280720210682475E</text:p>
          </table:table-cell>
          <table:table-cell office:value-type="string" table:style-name="ce32">
            <text:p>Avis Provinciale di Ravenna ODV</text:p>
          </table:table-cell>
          <table:table-cell office:value-type="string" table:style-name="ce23">
            <text:p>PEC: ravenna.provinciale@pec.avis.it</text:p>
          </table:table-cell>
          <table:table-cell office:value-type="date" office:date-value="2021-10-27T00:00:00" table:style-name="ce27">
            <text:p>27/10/2021</text:p>
          </table:table-cell>
          <table:table-cell office:value-type="string" table:style-name="ce30">
            <text:p>Det. n. 19981 del 27/10/2021</text:p>
          </table:table-cell>
          <table:table-cell office:value-type="string" table:style-name="ce21">
            <text:p>Via T. Gulli n. 100, Ravenna (RA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44">
            <text:p>Istituto Romagnolo per lo</text:p>
            <text:p>Studio dei Tumori "Dino Amadori" - IRST IRCCS</text:p>
          </table:table-cell>
          <table:table-cell office:value-type="string" table:style-name="ce36">
            <text:p><text:a xlink:href="mailto:direzione.generale@irst.legalmail.it">direzione.generale@irst.legalmail.it</text:a></text:p>
          </table:table-cell>
          <table:table-cell office:value-type="date" office:date-value="2023-11-02T00:00:00" table:style-name="ce38">
            <text:p>02/11/2023</text:p>
          </table:table-cell>
          <table:table-cell office:value-type="string" table:style-name="ce39">
            <text:p>det. n. 22930 del 2/11/2023</text:p>
          </table:table-cell>
          <table:table-cell office:value-type="string" table:style-name="ce34">
            <text:p>via P. Maroncelli, 40, Meldola (FO-CE)</text:p>
          </table:table-cell>
          <table:table-cell table:number-columns-repeated="16378" table:style-name="ce1"/>
        </table:table-row>
        <table:table-row table:style-name="ro3">
          <table:table-cell table:style-name="ce1"/>
          <table:covered-table-cell/>
          <table:table-cell table:style-name="ce37"/>
          <table:table-cell table:style-name="ce40"/>
          <table:table-cell table:style-name="ce4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3"/>
          <table:table-cell table:style-name="ce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1">
            <text:p>* Ai sensi dell’art. 18, comma 4, della l.r. 06 novembre 2019, n. 22 “Nuove norme in materia di autorizzazione ed accreditamento delle strutture sanitarie pubbliche e private. Abrogazione della legge regionale n. 34 del 1998 e modifiche alle leggi regionali n. 2 del 2003, n. 29 del 2004 e n. 4 del 2008”, nelle more dell’adozione dei provvedimenti di rinnovo, le strutture sanitarie che hanno presentato valida domanda, possono continuare a svolgere le funzioni già accreditate e le aziende e gli enti del Servizio sanitario regionale possono mantenere e stipulare contratti con esse al fine di non creare sospensioni nella erogazione dei servizi”. Pertanto, si riporta il protocollo dell’avvio formale del procedimento di rinnovo dell’accreditamento, ad oggi pendente, a fronte della relativa richiesta da parte della struttura interessata..</text:p>
            <text:p> 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entura_M</meta:initial-creator>
    <dc:creator>Leonardi Maria Chiara</dc:creator>
    <meta:creation-date>2012-06-21T09:33:02Z</meta:creation-date>
    <dc:date>2024-09-12T13:39:20Z</dc:date>
    <meta:print-date>2016-06-29T12:12:38Z</meta:print-date>
    <meta:editing-cycles>1</meta:editing-cycles>
    <meta:editing-duration>PT2076757S</meta:editing-duration>
  </office:meta>
</office:document-meta>
</file>