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D9E1F2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top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0">
      <style:table-cell-properties fo:border="thin solid #000000" style:vertical-align="top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top" fo:background-color="#FFFFFF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text-line-through-style="soli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style:vertical-align="top" fo:wrap-option="wrap" fo:background-color="#FFFFFF"/>
    </style:style>
    <style:style style:name="ce56" style:family="table-cell" style:parent-style-name="Default" style:data-style-name="N0">
      <style:table-cell-properties style:vertical-align="top" fo:background-color="#FFFFFF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top" fo:wrap-option="wrap" fo:background-color="#FFFFFF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45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z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ipendenze</text:p>
          </table:table-cell>
          <table:table-cell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Strutture sanitarie accreditate per il trattamento delle dipendenze patologiche e gestite dal privato no profit - Regione Emilia-Romagna</text:p>
          </table:table-cell>
          <table:table-cell table:style-name="ce1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style-name="ce27"/>
          <table:table-cell table:number-columns-repeated="7" table:style-name="ce2"/>
          <table:table-cell table:number-columns-repeated="16367" table:style-name="ce27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43">
            <text:p>Gulliver società cooperativa sociale</text:p>
          </table:table-cell>
          <table:table-cell office:value-type="string" table:style-name="ce31">
            <text:p>Centro diurno Colombarone</text:p>
          </table:table-cell>
          <table:table-cell office:value-type="string" table:style-name="ce31">
            <text:p>Struttura semi residenziale terapeutico-riabilitativa</text:p>
          </table:table-cell>
          <table:table-cell office:value-type="float" office:value="24" table:style-name="ce44">
            <text:p>24</text:p>
          </table:table-cell>
          <table:table-cell office:value-type="string" table:style-name="ce31">
            <text:p>località Magreta, via Bonecati n.3</text:p>
          </table:table-cell>
          <table:table-cell office:value-type="string" table:style-name="ce31">
            <text:p>Formigine (MO)<text:s/>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Det 16000 del 8/10/2018, 20505 del 2/10/2023</text:p>
          </table:table-cell>
          <table:table-cell table:number-columns-repeated="2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5" table:style-name="ce5"/>
          <table:table-cell table:style-name="ce13"/>
          <table:table-cell table:number-columns-repeated="5" table:style-name="ce1"/>
          <table:table-cell table:number-columns-repeated="2" table:style-name="ce5"/>
          <table:table-cell table:number-columns-repeated="16173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7">
            <text:p>Associazione onlus Centro sociale Papa Giovanni XXIII</text:p>
          </table:table-cell>
          <table:table-cell office:value-type="string" table:style-name="ce31">
            <text:p>Mancasal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30" table:style-name="ce44">
            <text:p>30</text:p>
          </table:table-cell>
          <table:table-cell office:value-type="string" table:style-name="ce31">
            <text:p>via Madre Teresa di Calcutta n.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13259 del 21/10/2013</text:p>
          </table:table-cell>
          <table:table-cell table:number-columns-repeated="202" table:style-name="ce1"/>
          <table:table-cell table:number-columns-repeated="16173" table:style-name="ce15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7">
            <text:p>Associazione onlus Centro sociale Papa Giovanni XXIII</text:p>
          </table:table-cell>
          <table:table-cell office:value-type="string" table:style-name="ce31">
            <text:p>Villa Cell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23" table:style-name="ce44">
            <text:p>23</text:p>
          </table:table-cell>
          <table:table-cell office:value-type="string" table:style-name="ce31">
            <text:p>via Casaloffia n. 15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5525 del 20/05/20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7">
            <text:p>Associazione onlus Centro sociale Papa Giovanni XXIII</text:p>
          </table:table-cell>
          <table:table-cell office:value-type="string" table:style-name="ce31">
            <text:p>Alda Merini</text:p>
          </table:table-cell>
          <table:table-cell office:value-type="string" table:style-name="ce31">
            <text:p>Terapeutico-riabilitativa per persone dipendenti d sost. d'abuso affetta da pat. psichiatriche</text:p>
          </table:table-cell>
          <table:table-cell office:value-type="float" office:value="12" table:style-name="ce44">
            <text:p>12</text:p>
          </table:table-cell>
          <table:table-cell office:value-type="string" table:style-name="ce31">
            <text:p>via Sassi n.4,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12836 del 05/10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entro di osservazione e diagnosi San Giuseppe<text:s/>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2" table:style-name="ce44">
            <text:p>12</text:p>
          </table:table-cell>
          <table:table-cell office:value-type="string" table:style-name="ce31">
            <text:p>Via Riccioni n. 4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9213 del 26/7/20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Accoglienza diurna e reinserimento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46">
            <text:p>8 res. <text:s text:c="11"/>20 semires.</text:p>
          </table:table-cell>
          <table:table-cell office:value-type="string" table:style-name="ce31">
            <text:p>via Codro n.1/1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9212 del 26/07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Arcovegg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46">
            <text:p>14 res. <text:s text:c="11"/>6 semires.</text:p>
          </table:table-cell>
          <table:table-cell office:value-type="string" table:style-name="ce31">
            <text:p>via Arcoveggio n.66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13267 del 21/10/2013; 7168 del 10/06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Nefesh s.c.r.l.</text:p>
          </table:table-cell>
          <table:table-cell office:value-type="string" table:style-name="ce31">
            <text:p>Casa della carità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2" table:style-name="ce44">
            <text:p>22</text:p>
          </table:table-cell>
          <table:table-cell office:value-type="string" table:style-name="ce31">
            <text:p>via degli Oratori n.18</text:p>
          </table:table-cell>
          <table:table-cell office:value-type="string" table:style-name="ce31">
            <text:p>Rubiera (RE)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5524 del 20/05/20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Associazione Gruppo Amici</text:p>
          </table:table-cell>
          <table:table-cell office:value-type="string" table:style-name="ce31">
            <text:p>Casa di Lodesan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Cabriolo n.75</text:p>
          </table:table-cell>
          <table:table-cell office:value-type="string" table:style-name="ce31">
            <text:p>Fidenza (PR)</text:p>
          </table:table-cell>
          <table:table-cell office:value-type="string" table:style-name="ce31">
            <text:p>Parma</text:p>
          </table:table-cell>
          <table:table-cell office:value-type="string" table:style-name="ce45">
            <text:p>12039 del 24/09/20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asa Mimosa</text:p>
          </table:table-cell>
          <table:table-cell office:value-type="string" table:style-name="ce39">
            <office:annotation draw:style-name="a0" svg:x="9.75in" svg:y="5.5625in" svg:width="1.58333333333333in" svg:height="1.08333333333333in">
              <dc:creator>Monti Silvia</dc:creator>
              <text:p><text:span text:style-name="T2">Monti Silvia:</text:span><text:span text:style-name="T1"/></text:p>
              <text:p><text:span text:style-name="T1">accredditamento per struttura per persone dipendenti da</text:span></text:p>
              <text:p><text:span text:style-name="T1">sostanze d’abuso con figli minori o donne in gravidanza</text:span></text:p>
            </office:annotation>
            <text:p>Terapeutico-riabilitativa Madre-bambino</text:p>
          </table:table-cell>
          <table:table-cell office:value-type="float" office:value="24" table:style-name="ce44">
            <text:p>24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9208 del 26/07/2013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string" table:style-name="ce31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rtino</text:p>
          </table:table-cell>
          <table:table-cell office:value-type="string" table:style-name="ce31">
            <text:p>Terapeutico-riabilitativa</text:p>
          </table:table-cell>
          <table:table-cell office:value-type="string" table:style-name="ce46">
            <text:p>15 res. <text:s text:c="11"/>20 semires.</text:p>
          </table:table-cell>
          <table:table-cell office:value-type="string" table:style-name="ce31">
            <text:p>via Biancolina n.54</text:p>
          </table:table-cell>
          <table:table-cell office:value-type="string" table:style-name="ce31">
            <text:p>San Giovanni in Persiceto (BO)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5517 del 20/05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7">
            <text:p>Dipendenze</text:p>
          </table:table-cell>
          <table:table-cell office:value-type="string" table:style-name="ce31">
            <text:p>Ceis Arte Coop Soc Onlus</text:p>
          </table:table-cell>
          <table:table-cell office:value-type="string" table:style-name="ce31">
            <text:p>Casa San Matteo</text:p>
          </table:table-cell>
          <table:table-cell office:value-type="string" table:style-name="ce31">
            <text:p>Terapeutico-riabilitativa <text:s text:c="25"/>gestione crisi e rivalutazione diagnostica <text:s text:c="29"/>sostanze d'abuso - patologie psichiatriche<text:s/></text:p>
          </table:table-cell>
          <table:table-cell office:value-type="string" table:style-name="ce46">
            <text:p>18 <text:s text:c="12"/>15 <text:s text:c="73"/>12</text:p>
          </table:table-cell>
          <table:table-cell office:value-type="string" table:style-name="ce31">
            <text:p>via Argini Nord n. 3205</text:p>
          </table:table-cell>
          <table:table-cell office:value-type="string" table:style-name="ce31">
            <text:p>Crevalcore (BO)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5516 del 20/05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ascina Ghiara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Malcantone n.42</text:p>
          </table:table-cell>
          <table:table-cell office:value-type="string" table:style-name="ce31">
            <text:p>Fontanellato (PR)</text:p>
          </table:table-cell>
          <table:table-cell office:value-type="string" table:style-name="ce31">
            <text:p>Parma</text:p>
          </table:table-cell>
          <table:table-cell office:value-type="string" table:style-name="ce45">
            <text:p>12041 del 24/09/2012, 20407 del 16/11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Accoglienza Durazzanino</text:p>
          </table:table-cell>
          <table:table-cell office:value-type="string" table:style-name="ce31">
            <text:p>Terapeutico-riabilitativa</text:p>
          </table:table-cell>
          <table:table-cell office:value-type="float" office:value="13" table:style-name="ce44">
            <text:p>13</text:p>
          </table:table-cell>
          <table:table-cell office:value-type="string" table:style-name="ce31">
            <text:p>via Ravegnana n.499 - località Durazzanino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2136 del 27/02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Centro crisi Teban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1" table:style-name="ce44">
            <text:p>11</text:p>
          </table:table-cell>
          <table:table-cell office:value-type="string" table:style-name="ce31">
            <text:p>via Vernelli n.2 - località Tebano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48 del 19/11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 osservazione e diagnosi di Vallecchio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20" table:style-name="ce44">
            <text:p>20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5518 del 20/05/2013, 10341 del 1/6/20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T Vallecchio</text:p>
          </table:table-cell>
          <table:table-cell office:value-type="string" table:style-name="ce31">
            <text:p>terapeutico-riabilitativa e <text:s/>modulo doppia diagnosi</text:p>
          </table:table-cell>
          <table:table-cell office:value-type="string" table:style-name="ce44">
            <text:p>18+ 8</text:p>
          </table:table-cell>
          <table:table-cell office:value-type="string" table:style-name="ce31">
            <text:p>via Vallecchio n.10</text:p>
          </table:table-cell>
          <table:table-cell office:value-type="string" table:style-name="ce31">
            <text:p>Montescudo (RN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5519 del 20/05/2013. 10341 del 1/6/2021, 13076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diurno</text:p>
          </table:table-cell>
          <table:table-cell office:value-type="string" table:style-name="ce31">
            <text:p>dip. sost. d'abuso con figli minori o donne in gravidanza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Portogallo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524 del 15/02/2012, 10341 del 1/6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Cento Fiori onlus</text:p>
          </table:table-cell>
          <table:table-cell office:value-type="string" table:style-name="ce31">
            <text:p>Centro osservazione e diagnosi L’Airone</text:p>
          </table:table-cell>
          <table:table-cell office:value-type="string" table:style-name="ce31">
            <text:p>gestione della crisi e rivalutazione diagnostica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Crocetta n.18</text:p>
          </table:table-cell>
          <table:table-cell office:value-type="string" table:style-name="ce31">
            <text:p>Argenta (FE)</text:p>
          </table:table-cell>
          <table:table-cell office:value-type="string" table:style-name="ce31">
            <text:p>Ferrara</text:p>
          </table:table-cell>
          <table:table-cell office:value-type="string" table:style-name="ce45">
            <text:p>5521 del 20/05/2013, 10341 del 1/6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entro residenziale accoglienza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44">
            <text:p>11</text:p>
          </table:table-cell>
          <table:table-cell office:value-type="string" table:style-name="ce31">
            <text:p>via Cavallara n.344</text:p>
          </table:table-cell>
          <table:table-cell office:value-type="string" table:style-name="ce31">
            <text:p>Maiolo (RN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2137 del 27/02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Lucia</text:p>
          </table:table-cell>
          <table:table-cell office:value-type="string" table:style-name="ce31">
            <text:p>Pedagogico-riabilitativa</text:p>
          </table:table-cell>
          <table:table-cell office:value-type="float" office:value="12" table:style-name="ce44">
            <text:p>12</text:p>
          </table:table-cell>
          <table:table-cell office:value-type="string" table:style-name="ce31">
            <text:p>via Campone n.565</text:p>
          </table:table-cell>
          <table:table-cell office:value-type="string" table:style-name="ce31">
            <text:p>Cesenatico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5365 del 30/11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Comunità Betani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44">
            <text:p>18</text:p>
          </table:table-cell>
          <table:table-cell office:value-type="string" table:style-name="ce31">
            <text:p>via del Lazzaretto n.26<text:s/>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45">
            <text:p>12044 del 24/09/2012, 20407 del 16/11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munità terapeutica L'Angolo Cooperativa sociale a.r.l.</text:p>
          </table:table-cell>
          <table:table-cell office:value-type="string" table:style-name="ce31">
            <text:p>Comunità L'Angolo<text:s/>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46">
            <text:p>3 <text:s text:c="14"/>12<text:s/></text:p>
          </table:table-cell>
          <table:table-cell office:value-type="string" table:style-name="ce31">
            <text:p>via Martiniana n. 376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4859 del 09/05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Comunità San Maurizio</text:p>
          </table:table-cell>
          <table:table-cell office:value-type="string" table:style-name="ce31">
            <text:p>Comunità San Maurizio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46">
            <text:p>27 <text:s text:c="12"/>10<text:s/></text:p>
          </table:table-cell>
          <table:table-cell office:value-type="string" table:style-name="ce31">
            <text:p>via Prati Verdi n.9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4367 del 03/04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entro di Solidarietà di Reggio Emilia onlus</text:p>
          </table:table-cell>
          <table:table-cell office:value-type="string" table:style-name="ce31">
            <text:p>Comunità terapeutica Bellarosa</text:p>
          </table:table-cell>
          <table:table-cell office:value-type="string" table:style-name="ce31">
            <text:p>Terapeutico-riabilitativa <text:s text:c="18"/>Pedagogico-riabilitativa<text:s text:c="50"/></text:p>
          </table:table-cell>
          <table:table-cell office:value-type="string" table:style-name="ce46">
            <text:p>30 <text:s text:c="12"/>10</text:p>
          </table:table-cell>
          <table:table-cell office:value-type="string" table:style-name="ce31">
            <text:p>via Riccioni n.2</text:p>
          </table:table-cell>
          <table:table-cell office:value-type="string" table:style-name="ce31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9211 del 26/07/2013 ; 17691 del 07/11/201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enore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7" table:style-name="ce44">
            <text:p>17</text:p>
          </table:table-cell>
          <table:table-cell office:value-type="string" table:style-name="ce31">
            <text:p>via Massafiscaglia n.434</text:p>
          </table:table-cell>
          <table:table-cell office:value-type="string" table:style-name="ce31">
            <text:p>Ferrara</text:p>
          </table:table-cell>
          <table:table-cell office:value-type="string" table:style-name="ce31">
            <text:p>Ferrara</text:p>
          </table:table-cell>
          <table:table-cell office:value-type="string" table:style-name="ce45">
            <text:p>11688 del 14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Durazzano</text:p>
          </table:table-cell>
          <table:table-cell office:value-type="string" table:style-name="ce31">
            <text:p>Pedagogico-riabilitativa<text:s text:c="2"/></text:p>
          </table:table-cell>
          <table:table-cell office:value-type="float" office:value="11" table:style-name="ce44">
            <text:p>11</text:p>
          </table:table-cell>
          <table:table-cell office:value-type="string" table:style-name="ce31">
            <text:p>via Chiesa n.3 - località Durazzano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53 del 19/11/20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Fornò</text:p>
          </table:table-cell>
          <table:table-cell office:value-type="string" table:style-name="ce31">
            <text:p>Pedagogico-riabilitativa<text:s text:c="2"/></text:p>
          </table:table-cell>
          <table:table-cell office:value-type="string" table:style-name="ce46">
            <text:p>25 res. <text:s text:c="6"/>25 semires.</text:p>
          </table:table-cell>
          <table:table-cell office:value-type="string" table:style-name="ce31">
            <text:p>via del Santuario n. 22</text:p>
          </table:table-cell>
          <table:table-cell office:value-type="string" table:style-name="ce31">
            <text:p>Forlì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55 del 07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a Torre</text:p>
          </table:table-cell>
          <table:table-cell office:value-type="string" table:style-name="ce31">
            <text:p>Terapeutico-riabilitativa <text:s text:c="24"/>sostanze d'abuso - patologie psichiatriche<text:s/></text:p>
          </table:table-cell>
          <table:table-cell office:value-type="string" table:style-name="ce46">
            <text:p>33 <text:s text:c="12"/>12</text:p>
          </table:table-cell>
          <table:table-cell office:value-type="string" table:style-name="ce31">
            <text:p>stradello Poli n. 13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9210 del 26/07/2013 e 16067 del 17/11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omunità terapeutica L'Airone</text:p>
          </table:table-cell>
          <table:table-cell office:value-type="string" table:style-name="ce31">
            <text:p>Terapeutico-riabilitativa <text:s text:c="25"/>gestione crisi e rivalutazione diagnostica <text:s text:c="29"/>semiresidenza</text:p>
          </table:table-cell>
          <table:table-cell office:value-type="string" table:style-name="ce46">
            <text:p>16 <text:s text:c="12"/>20 <text:s text:c="71"/>2</text:p>
          </table:table-cell>
          <table:table-cell office:value-type="string" table:style-name="ce31">
            <text:p>via Martiri della Liberazione n.181 - località Vicofertile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45">
            <text:p>13253 del 21/10/2013, 16068 del 17/11/2015, 9698 del 5/5/2023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Comunità terapeutica maschile Il Sorriso</text:p>
          </table:table-cell>
          <table:table-cell office:value-type="string" table:style-name="ce31">
            <text:p>Terapeutico-riabilitativa<text:s/></text:p>
          </table:table-cell>
          <table:table-cell table:style-name="ce44"/>
          <table:table-cell office:value-type="string" table:style-name="ce31">
            <text:p>via Torre n.9-11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45">
            <text:p>5523 del 20/05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 Maur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46">
            <text:p>13 res. <text:s text:c="8"/>6 semires.</text:p>
          </table:table-cell>
          <table:table-cell office:value-type="string" table:style-name="ce31">
            <text:p>via Reno n.727</text:p>
          </table:table-cell>
          <table:table-cell office:value-type="string" table:style-name="ce31">
            <text:p>San Mauro Pascoli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51 del 07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drea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46">
            <text:p>16 res. <text:s text:c="8"/>4 semires.</text:p>
          </table:table-cell>
          <table:table-cell office:value-type="string" table:style-name="ce31">
            <text:p>via Fornace n.2 - località Bagnolo</text:p>
          </table:table-cell>
          <table:table-cell office:value-type="string" table:style-name="ce31">
            <text:p>Borghi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47 del 07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.Antonio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46">
            <text:p>17 res. <text:s text:c="7"/>5 semires.</text:p>
          </table:table-cell>
          <table:table-cell office:value-type="string" table:style-name="ce31">
            <text:p>via Podestà n.12/A</text:p>
          </table:table-cell>
          <table:table-cell office:value-type="string" table:style-name="ce31">
            <text:p>Faenza (RA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54 del 19/11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Giuseppe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Sammarina n.12<text:s/></text:p>
          </table:table-cell>
          <table:table-cell office:value-type="string" table:style-name="ce31">
            <text:p>Castelmaggiore (BO)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4860 del 09/05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San Luig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7" table:style-name="ce44">
            <text:p>17</text:p>
          </table:table-cell>
          <table:table-cell office:value-type="string" table:style-name="ce31">
            <text:p>via Balignano n.1040</text:p>
          </table:table-cell>
          <table:table-cell office:value-type="string" table:style-name="ce31">
            <text:p>Longiano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53 del 07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Trarivi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Cà Gambuto n.18</text:p>
          </table:table-cell>
          <table:table-cell office:value-type="string" table:style-name="ce31">
            <text:p>Montescudo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50 del 07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Comunità terapeutica Villafranca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3" table:style-name="ce44">
            <text:p>13</text:p>
          </table:table-cell>
          <table:table-cell office:value-type="string" table:style-name="ce31">
            <text:p>via Lughese n.193</text:p>
          </table:table-cell>
          <table:table-cell office:value-type="string" table:style-name="ce31">
            <text:p>Forl (FC)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49 del 07/09/2012 ; 3448 del 23/03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Cooperativa sociale Il Ponte servizi</text:p>
          </table:table-cell>
          <table:table-cell office:value-type="string" table:style-name="ce31">
            <text:p>Il Pont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Zappelli n.3</text:p>
          </table:table-cell>
          <table:table-cell office:value-type="string" table:style-name="ce39">
            <text:p>Fiscaglia</text:p>
          </table:table-cell>
          <table:table-cell office:value-type="string" table:style-name="ce31">
            <text:p>Ferrara</text:p>
          </table:table-cell>
          <table:table-cell office:value-type="string" table:style-name="ce45">
            <text:p>11689 del 14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. Sociale Il Timoniere</text:p>
          </table:table-cell>
          <table:table-cell office:value-type="string" table:style-name="ce31">
            <text:p>Il Timonier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46">
            <text:p>20 res. <text:s text:c="8"/>4 semires.</text:p>
          </table:table-cell>
          <table:table-cell office:value-type="string" table:style-name="ce31">
            <text:p>piazza B. Rossi n.10</text:p>
          </table:table-cell>
          <table:table-cell office:value-type="string" table:style-name="ce31">
            <text:p>Mesola (FE)</text:p>
          </table:table-cell>
          <table:table-cell office:value-type="string" table:style-name="ce31">
            <text:p>Ferrara</text:p>
          </table:table-cell>
          <table:table-cell office:value-type="string" table:style-name="ce45">
            <text:p>15368/2012 e <text:s/>7167 del 10/06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9">
            <text:p>Dipendenze</text:p>
          </table:table-cell>
          <table:table-cell office:value-type="string" table:style-name="ce31">
            <text:p>Fondazione Exodus onlus</text:p>
          </table:table-cell>
          <table:table-cell office:value-type="string" table:style-name="ce31">
            <text:p>La Casa di Carlotta</text:p>
          </table:table-cell>
          <table:table-cell office:value-type="string" table:style-name="ce31">
            <text:p>dip. sost. d'abuso con figli minori o donne in gravidanza</text:p>
          </table:table-cell>
          <table:table-cell office:value-type="float" office:value="18" table:style-name="ce44">
            <text:p>18</text:p>
          </table:table-cell>
          <table:table-cell office:value-type="string" table:style-name="ce31">
            <text:p>via Provinciale n.98</text:p>
          </table:table-cell>
          <table:table-cell office:value-type="string" table:style-name="ce31">
            <text:p>Bondeno (FE)</text:p>
          </table:table-cell>
          <table:table-cell office:value-type="string" table:style-name="ce31">
            <text:p>Ferrara</text:p>
          </table:table-cell>
          <table:table-cell office:value-type="string" table:style-name="ce45">
            <text:p>11687 del 14/09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a Pineta</text:p>
          </table:table-cell>
          <table:table-cell office:value-type="string" table:style-name="ce31">
            <text:p>pedagogica-riabilitativa</text:p>
          </table:table-cell>
          <table:table-cell office:value-type="string" table:style-name="ce44">
            <text:p>6 ter 2 ped</text:p>
          </table:table-cell>
          <table:table-cell office:value-type="string" table:style-name="ce31">
            <text:p>via Carlo Teggi n.42</text:p>
          </table:table-cell>
          <table:table-cell office:value-type="string" table:style-name="ce39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5522 del 20/05/2013, 7118 del 27/4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La Quercia società cooperativa agricola e sociale</text:p>
          </table:table-cell>
          <table:table-cell office:value-type="string" table:style-name="ce31">
            <text:p>L'Ortica<text:s/></text:p>
          </table:table-cell>
          <table:table-cell office:value-type="string" table:style-name="ce31">
            <text:p>centro diurno</text:p>
          </table:table-cell>
          <table:table-cell office:value-type="float" office:value="10" table:style-name="ce44">
            <text:p>10</text:p>
          </table:table-cell>
          <table:table-cell office:value-type="string" table:style-name="ce31">
            <text:p>via Dei templari n. 2</text:p>
          </table:table-cell>
          <table:table-cell office:value-type="string" table:style-name="ce39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45">
            <text:p>5520 del 20/05/2013, 7118 del 27/4/20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Fraternità Cristiana Opera Padre Marella Città dei Ragazzi</text:p>
          </table:table-cell>
          <table:table-cell office:value-type="string" table:style-name="ce31">
            <text:p>La Sorgente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46">
            <text:p>18 residenz</text:p>
          </table:table-cell>
          <table:table-cell office:value-type="string" table:style-name="ce31">
            <text:p>via Brento n. 12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12048 del 24/09/2012 ; 13258 del 21/10/2013; 8540 del 20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Comunità di Servizio ed Accoglienza Betania</text:p>
          </table:table-cell>
          <table:table-cell office:value-type="string" table:style-name="ce31">
            <text:p>La Rocca<text:s/></text:p>
          </table:table-cell>
          <table:table-cell office:value-type="string" table:style-name="ce31">
            <text:p>Terapeutico-riabilitativa</text:p>
          </table:table-cell>
          <table:table-cell office:value-type="float" office:value="18" table:style-name="ce46">
            <text:p>18</text:p>
          </table:table-cell>
          <table:table-cell office:value-type="string" table:style-name="ce31">
            <text:p>Frazione Roccalanzona n. 43</text:p>
          </table:table-cell>
          <table:table-cell office:value-type="string" table:style-name="ce31">
            <text:p>Medesano (PR)</text:p>
          </table:table-cell>
          <table:table-cell office:value-type="string" table:style-name="ce31">
            <text:p>Parma</text:p>
          </table:table-cell>
          <table:table-cell office:value-type="string" table:style-name="ce45">
            <text:p>20407 del 16/11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a Vela</text:p>
          </table:table-cell>
          <table:table-cell office:value-type="string" table:style-name="ce31">
            <text:p>terapeutico-riabilitativa</text:p>
          </table:table-cell>
          <table:table-cell office:value-type="float" office:value="23" table:style-name="ce44">
            <text:p>23</text:p>
          </table:table-cell>
          <table:table-cell office:value-type="string" table:style-name="ce31">
            <text:p>località Justiniano</text:p>
          </table:table-cell>
          <table:table-cell office:value-type="string" table:style-name="ce31">
            <text:p>Vigolzone (PC)</text:p>
          </table:table-cell>
          <table:table-cell office:value-type="string" table:style-name="ce31">
            <text:p>Piacenza</text:p>
          </table:table-cell>
          <table:table-cell office:value-type="string" table:style-name="ce45">
            <text:p>15367 del 30/11/20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Campiglio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46">
            <text:p>17 <text:s text:c="14"/>8</text:p>
          </table:table-cell>
          <table:table-cell office:value-type="string" table:style-name="ce31">
            <text:p>via Borgo Campiglio n. 2 e via Borgo e Castello n. 7</text:p>
          </table:table-cell>
          <table:table-cell office:value-type="string" table:style-name="ce31">
            <text:p>Vignola (MO)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5527 del 20/05/2013 e 18221 del 21/12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Associazione onlus</text:p>
            <text:p>Centro sociale Papa</text:p>
            <text:p>Giovanni XXIII</text:p>
          </table:table-cell>
          <table:table-cell office:value-type="string" table:style-name="ce31">
            <text:p>LAG Festà</text:p>
          </table:table-cell>
          <table:table-cell office:value-type="string" table:style-name="ce31">
            <text:p>Terapeutico-riabilitativa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Festà n.1</text:p>
          </table:table-cell>
          <table:table-cell office:value-type="string" table:style-name="ce31">
            <text:p>Marano sul Panaro (MO)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5526 del 20/05/2013 e 18221 del 21/12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Cooperativa sociale Progetto Crescita</text:p>
          </table:table-cell>
          <table:table-cell office:value-type="string" table:style-name="ce39">
            <text:p>L'Ancora</text:p>
          </table:table-cell>
          <table:table-cell office:value-type="string" table:style-name="ce31">
            <text:p>Terapeutico-riabilitativa <text:s text:c="25"/>gestione crisi e rivalutazione diagnostica<text:s/></text:p>
          </table:table-cell>
          <table:table-cell office:value-type="string" table:style-name="ce50">
            <text:p>29 <text:s text:c="12"/>10</text:p>
          </table:table-cell>
          <table:table-cell office:value-type="string" table:style-name="ce31">
            <text:p>via Augusto Torre n.5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43 del 19/11/2012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Luna Stellata</text:p>
          </table:table-cell>
          <table:table-cell office:value-type="string" table:style-name="ce31">
            <text:p>figli minori e donne in gravidanza dip abuso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Bubba 20, località La Magnana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45">
            <text:p>15366 del 30/11/2012 ; 6729 del 20/05/20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Nuovo Villaggio del fanciullo Sede centrale</text:p>
          </table:table-cell>
          <table:table-cell office:value-type="string" table:style-name="ce31">
            <text:p>Pedagogico-riabilitativa <text:s text:c="18"/>Terapeutico-riabilitativa<text:s/></text:p>
          </table:table-cell>
          <table:table-cell office:value-type="string" table:style-name="ce48">
            <text:p>10 <text:s text:c="18"/>40</text:p>
          </table:table-cell>
          <table:table-cell office:value-type="string" table:style-name="ce31">
            <text:p>via 56 Martiri n. 79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51 del 19/11/20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CO.M.E.S. Cooperativa sociale onlus</text:p>
          </table:table-cell>
          <table:table-cell office:value-type="string" table:style-name="ce31">
            <text:p>Opera sociale A.Gamberin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11" table:style-name="ce44">
            <text:p>11</text:p>
          </table:table-cell>
          <table:table-cell office:value-type="string" table:style-name="ce31">
            <text:p>via Mazzini n.33/B - 35</text:p>
          </table:table-cell>
          <table:table-cell office:value-type="string" table:style-name="ce51">
            <text:p>Bagnocavallo (RA)<text:s/>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49 del 19/11/20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amiglia Nuova società cooperativa sociale</text:p>
          </table:table-cell>
          <table:table-cell office:value-type="string" table:style-name="ce31">
            <text:p>Papa Giovanni XXIII</text:p>
          </table:table-cell>
          <table:table-cell office:value-type="string" table:style-name="ce31">
            <text:p>Pedagogico-riabilitativa<text:s/></text:p>
          </table:table-cell>
          <table:table-cell office:value-type="float" office:value="20" table:style-name="ce44">
            <text:p>20</text:p>
          </table:table-cell>
          <table:table-cell office:value-type="string" table:style-name="ce31">
            <text:p>località Cassolo di Arcello</text:p>
          </table:table-cell>
          <table:table-cell office:value-type="string" table:style-name="ce31">
            <text:p>Pianello Val Tidone (PC)</text:p>
          </table:table-cell>
          <table:table-cell office:value-type="string" table:style-name="ce31">
            <text:p>Piacenza</text:p>
          </table:table-cell>
          <table:table-cell office:value-type="string" table:style-name="ce45">
            <text:p>12043 del 24/09/20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Cooperativa sociale a.r.l. Comunità Papa Giovanni XXIII onlus</text:p>
          </table:table-cell>
          <table:table-cell office:value-type="string" table:style-name="ce31">
            <text:p>Pronto soccorso sociale S.Aquilina</text:p>
          </table:table-cell>
          <table:table-cell office:value-type="string" table:style-name="ce31">
            <text:p>Pedagogico-riabilitativa<text:s/></text:p>
          </table:table-cell>
          <table:table-cell office:value-type="string" table:style-name="ce46">
            <text:p>36 res. <text:s text:c="6"/>32 semires.</text:p>
          </table:table-cell>
          <table:table-cell office:value-type="string" table:style-name="ce31">
            <text:p>via Valverde n.10</text:p>
          </table:table-cell>
          <table:table-cell office:value-type="string" table:style-name="ce31">
            <text:p>Rimini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1352 del 07/09/2012 e 13302 del 13/10/20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emminile</text:p>
          </table:table-cell>
          <table:table-cell office:value-type="string" table:style-name="ce31">
            <text:p>Terapeutico-riabilitativa <text:s text:c="24"/>sostanze d'abuso con figli minori o donne in gravidanza</text:p>
          </table:table-cell>
          <table:table-cell office:value-type="string" table:style-name="ce46">
            <text:p>11 <text:s text:c="13"/>18</text:p>
          </table:table-cell>
          <table:table-cell office:value-type="string" table:style-name="ce31">
            <text:p>via San Vittore n. 22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13264 del 21/10/2013; 7168 del 10/06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Fresatore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del Fresatore n.10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5514 del 20/05/2013; 7168 del 10/06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maschile</text:p>
          </table:table-cell>
          <table:table-cell office:value-type="string" table:style-name="ce31">
            <text:p>Terapeutico-riabilitativa<text:s/></text:p>
          </table:table-cell>
          <table:table-cell office:value-type="string" table:style-name="ce46">
            <text:p>20 res. <text:s text:c="6"/>5 semires.</text:p>
          </table:table-cell>
          <table:table-cell office:value-type="string" table:style-name="ce31">
            <text:p>via Rupe n. 9</text:p>
          </table:table-cell>
          <table:table-cell office:value-type="string" table:style-name="ce31">
            <text:p>Sasso Marconi (BO)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5512 del 20/05/2013; 7168 del 10/06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31">
            <text:p>Rupe Ozzano</text:p>
          </table:table-cell>
          <table:table-cell office:value-type="string" table:style-name="ce31">
            <text:p>Terapeutico-riabilitativa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1">
            <text:p>via Canaletta n.5</text:p>
          </table:table-cell>
          <table:table-cell office:value-type="string" table:style-name="ce31">
            <text:p>Ozzano dell'Emilia (BO</text:p>
          </table:table-cell>
          <table:table-cell office:value-type="string" table:style-name="ce31">
            <text:p>Bologna</text:p>
          </table:table-cell>
          <table:table-cell office:value-type="string" table:style-name="ce45">
            <text:p>5513 del 20/05/2013; 7168 del 10/06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ondazione Nuovo Villaggio del Fanciullo onlus - ong</text:p>
          </table:table-cell>
          <table:table-cell office:value-type="string" table:style-name="ce31">
            <text:p>Villa Nina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7" table:style-name="ce44">
            <text:p>17</text:p>
          </table:table-cell>
          <table:table-cell office:value-type="string" table:style-name="ce31">
            <text:p>via Del Pino 104<text:s text:c="2"/></text:p>
          </table:table-cell>
          <table:table-cell office:value-type="string" table:style-name="ce31">
            <text:p>Ravenna</text:p>
          </table:table-cell>
          <table:table-cell office:value-type="string" table:style-name="ce31">
            <text:p>Romagna</text:p>
          </table:table-cell>
          <table:table-cell office:value-type="string" table:style-name="ce45">
            <text:p>14950 del 19/11/2012, 20137 del 21/10/20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/text:p>
          </table:table-cell>
          <table:table-cell office:value-type="string" table:style-name="ce31">
            <text:p>Cooperativa sociale Il Sorriso</text:p>
          </table:table-cell>
          <table:table-cell office:value-type="string" table:style-name="ce31">
            <text:p>Villa Traversa</text:p>
          </table:table-cell>
          <table:table-cell office:value-type="string" table:style-name="ce31">
            <text:p>Terapeutico-riabilitativa <text:s text:c="33"/>dip. sost. d'abuso con figli minori o donne in gravidanza</text:p>
          </table:table-cell>
          <table:table-cell office:value-type="string" table:style-name="ce46">
            <text:p>5 <text:s text:c="14"/>16</text:p>
          </table:table-cell>
          <table:table-cell office:value-type="string" table:style-name="ce31">
            <text:p>via Torre n.8-10</text:p>
          </table:table-cell>
          <table:table-cell office:value-type="string" table:style-name="ce31">
            <text:p>Fontanelice</text:p>
          </table:table-cell>
          <table:table-cell office:value-type="string" table:style-name="ce31">
            <text:p>Imola</text:p>
          </table:table-cell>
          <table:table-cell office:value-type="string" table:style-name="ce45">
            <text:p>5515 del 20/05/20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Centro osservazione e diagnosi Paride Colfi</text:p>
          </table:table-cell>
          <table:table-cell office:value-type="string" table:style-name="ce31">
            <text:p>gestione crisi e rivalutazione diagnostica<text:s/></text:p>
          </table:table-cell>
          <table:table-cell office:value-type="float" office:value="14" table:style-name="ce44">
            <text:p>14</text:p>
          </table:table-cell>
          <table:table-cell office:value-type="string" table:style-name="ce31">
            <text:p>via Borelle n.186/1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14280 del 27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Giro di boa</text:p>
          </table:table-cell>
          <table:table-cell office:value-type="string" table:style-name="ce31">
            <text:p>Pedagogico - riabilitativa</text:p>
          </table:table-cell>
          <table:table-cell office:value-type="float" office:value="14" table:style-name="ce44">
            <text:p>14</text:p>
          </table:table-cell>
          <table:table-cell office:value-type="string" table:style-name="ce31">
            <text:p>via Borelle n. 182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5">
            <text:p>16066 del 17/11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Associazione di Solidarietà La Ricerca onlus</text:p>
          </table:table-cell>
          <table:table-cell office:value-type="string" table:style-name="ce31">
            <text:p>Comunità Emmaus</text:p>
          </table:table-cell>
          <table:table-cell office:value-type="string" table:style-name="ce31">
            <text:p>sostanze d'abuso - patologie psichiatriche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39">
            <text:p>Strada Agazzana 68</text:p>
          </table:table-cell>
          <table:table-cell office:value-type="string" table:style-name="ce39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45">
            <text:p>16833 del 27/10/20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Dipendenze<text:s/></text:p>
          </table:table-cell>
          <table:table-cell office:value-type="string" table:style-name="ce31">
            <text:p>Coop sociale ONLUS ANTEO</text:p>
          </table:table-cell>
          <table:table-cell office:value-type="string" table:style-name="ce31">
            <text:p>Villa Cilla<text:s/></text:p>
          </table:table-cell>
          <table:table-cell office:value-type="string" table:style-name="ce31">
            <text:p>Terapeutico-riabilitativa persone dipendenti da sostanze d'abuso</text:p>
          </table:table-cell>
          <table:table-cell office:value-type="string" table:style-name="ce46">
            <text:p>15 <text:s text:c="12"/>10 doppia diagnosi</text:p>
          </table:table-cell>
          <table:table-cell office:value-type="string" table:style-name="ce39">
            <text:p>VIA BASILICA 158, SANT'ALBERTO</text:p>
          </table:table-cell>
          <table:table-cell office:value-type="string" table:style-name="ce39">
            <text:p>RAVENNA</text:p>
          </table:table-cell>
          <table:table-cell office:value-type="string" table:style-name="ce31">
            <text:p>Ravenna</text:p>
          </table:table-cell>
          <table:table-cell office:value-type="string" table:style-name="ce45">
            <text:p>2813 del 17/2/2021 18578 del 5/9/2023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2">
          <table:table-cell office:value-type="string" table:style-name="ce29">
            <text:p>Dipendenze</text:p>
          </table:table-cell>
          <table:table-cell office:value-type="string" table:style-name="ce31">
            <text:p>San Patrignano</text:p>
          </table:table-cell>
          <table:table-cell office:value-type="string" table:style-name="ce31">
            <text:p>Comunità San Patrignano</text:p>
          </table:table-cell>
          <table:table-cell office:value-type="string" table:style-name="ce31">
            <text:p>Pedagogico-riabilitativa</text:p>
          </table:table-cell>
          <table:table-cell office:value-type="float" office:value="100" table:style-name="ce44">
            <text:p>100</text:p>
          </table:table-cell>
          <table:table-cell office:value-type="string" table:style-name="ce31">
            <text:p><text:s/>San Patrignano n. 53</text:p>
          </table:table-cell>
          <table:table-cell office:value-type="string" table:style-name="ce31">
            <text:p>Coriano (RN)</text:p>
          </table:table-cell>
          <table:table-cell office:value-type="string" table:style-name="ce31">
            <text:p>Rimini</text:p>
          </table:table-cell>
          <table:table-cell office:value-type="string" table:style-name="ce45">
            <text:p>Det 660 del 16/01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Dipendenze</text:p>
          </table:table-cell>
          <table:table-cell office:value-type="string" table:style-name="ce31">
            <text:p>Fraternità Cristiana Opera Padre Marella Città dei Ragazzi</text:p>
          </table:table-cell>
          <table:table-cell office:value-type="string" table:style-name="ce31">
            <text:p>Padre Marella</text:p>
          </table:table-cell>
          <table:table-cell office:value-type="string" table:style-name="ce31">
            <text:p>pedagogico-riabilitativa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ia Padre Marella n. 5</text:p>
          </table:table-cell>
          <table:table-cell office:value-type="string" table:style-name="ce31">
            <text:p>Pieve di Cento</text:p>
          </table:table-cell>
          <table:table-cell office:value-type="string" table:style-name="ce31">
            <text:p>Bologna</text:p>
          </table:table-cell>
          <table:table-cell office:value-type="string" table:style-name="ce39">
            <text:p>Det. 20550 del 26/10/20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4">
            <text:p>Dipendenze</text:p>
          </table:table-cell>
          <table:table-cell office:value-type="string" table:style-name="ce31">
            <text:p>Open Group soc. cooperativa sociale</text:p>
            <text:p>onlus</text:p>
          </table:table-cell>
          <table:table-cell office:value-type="string" table:style-name="ce4">
            <text:p>CASA GIANNI</text:p>
          </table:table-cell>
          <table:table-cell office:value-type="string" table:style-name="ce39">
            <text:p>Terapeutico-riabilitativa<text:s/></text:p>
          </table:table-cell>
          <table:table-cell office:value-type="string" table:style-name="ce4">
            <text:p>10 RES</text:p>
            <text:p>30 SEMI</text:p>
          </table:table-cell>
          <table:table-cell office:value-type="string" table:style-name="ce39">
            <text:p>VIA MONDOLFO 8 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1">
            <text:p>Det n° 13266 del 21/10/2013</text:p>
          </table:table-cell>
          <table:table-cell table:number-columns-repeated="16375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NPIA" table:style-name="ta2">
        <table:table-column table:style-name="co1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Neuropsichiatria infanzia e adolescenza</text:p>
          </table:table-cell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entri diurni sanitari e ambulatori accreditati gestiti da privato non profit per la Neuropsichiatria dell'infanzia e dell'adolescenza Regione Emilia-Romagna</text:p>
          </table:table-cell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44" table:style-name="ce2"/>
          <table:table-cell table:number-columns-repeated="16331" table:style-name="ce27"/>
        </table:table-row>
        <table:table-row table:style-name="ro4">
          <table:table-cell office:value-type="string" table:style-name="ce29">
            <text:p>NPIA</text:p>
          </table:table-cell>
          <table:table-cell office:value-type="string" table:style-name="ce30">
            <text:p>AXIA coop sociale ONLUS</text:p>
          </table:table-cell>
          <table:table-cell office:value-type="string" table:style-name="ce30">
            <text:p>Centro di riabillitazione</text:p>
          </table:table-cell>
          <table:table-cell table:style-name="ce31"/>
          <table:table-cell table:style-name="ce29"/>
          <table:table-cell office:value-type="string" table:style-name="ce30">
            <text:p>via Grieco 8<text:s/></text:p>
          </table:table-cell>
          <table:table-cell office:value-type="string" table:style-name="ce30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2">
            <text:p>Det <text:s/>12927 del 15/07/2019, 12426 del 18/6/202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3">
            <text:p>NPIA</text:p>
          </table:table-cell>
          <table:table-cell office:value-type="string" table:style-name="ce34">
            <text:p>Coop.sociale Progetto Crescere</text:p>
          </table:table-cell>
          <table:table-cell office:value-type="string" table:style-name="ce34">
            <text:p>Centro Lina Mazzaperlini</text:p>
          </table:table-cell>
          <table:table-cell office:value-type="string" table:style-name="ce31">
            <text:p>attività amb trattamento logopedico e attività educative per la NPIA</text:p>
          </table:table-cell>
          <table:table-cell table:style-name="ce35"/>
          <table:table-cell office:value-type="string" table:style-name="ce36">
            <text:p>via Martiri della Bettola 51</text:p>
          </table:table-cell>
          <table:table-cell office:value-type="string" table:style-name="ce34">
            <text:p>Reggio Emilia</text:p>
          </table:table-cell>
          <table:table-cell office:value-type="string" table:style-name="ce37">
            <text:p>Reggio Emilia</text:p>
          </table:table-cell>
          <table:table-cell office:value-type="string" table:style-name="ce38">
            <text:p>13270 del 21/10/2013; 13265 del 21/10/2013; <text:s/>9976 del 24/06/2016; 704 del 17/1/2019; 24334 del 16/11/2023</text:p>
            <text:p/>
          </table:table-cell>
          <table:table-cell table:number-columns-repeated="203" table:style-name="ce14"/>
          <table:table-cell table:number-columns-repeated="16172"/>
        </table:table-row>
        <table:table-row table:style-name="ro5">
          <table:table-cell office:value-type="string" table:style-name="ce29">
            <text:p>NPIA</text:p>
          </table:table-cell>
          <table:table-cell office:value-type="string" table:style-name="ce39">
            <text:p>Fondazione Istituto Madonna della Bomba - Scalabrini</text:p>
          </table:table-cell>
          <table:table-cell office:value-type="string" table:style-name="ce39">
            <text:p>Centro ambulatoriale di riabilitazione Beato Giovanni Battista Scalabrini</text:p>
          </table:table-cell>
          <table:table-cell office:value-type="string" table:style-name="ce31">
            <text:p><text:s/>centro ambulatoriale di riabilitazione per la NPIA, attività di medicina fisica e della riabilitaz, centro ambulat di riabilitaz<text:s/></text:p>
          </table:table-cell>
          <table:table-cell table:style-name="ce40"/>
          <table:table-cell office:value-type="string" table:style-name="ce39">
            <text:p>via Rosa Gottorno 20<text:s/></text:p>
          </table:table-cell>
          <table:table-cell office:value-type="string" table:style-name="ce39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41">
            <text:p>8024 del 01/07/2011, 20265 del 4/12/2018, 27132 del 27/12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NPIA</text:p>
          </table:table-cell>
          <table:table-cell office:value-type="string" table:style-name="ce39">
            <text:p>Associazione Lucciola onlus</text:p>
          </table:table-cell>
          <table:table-cell office:value-type="string" table:style-name="ce39">
            <text:p>Centro diurno La Lucciola</text:p>
          </table:table-cell>
          <table:table-cell office:value-type="string" table:style-name="ce31">
            <text:p>centro diurno, struttura semiresidenziale terapeutico riab</text:p>
          </table:table-cell>
          <table:table-cell office:value-type="string" table:style-name="ce39">
            <text:p><text:s/>12 posti</text:p>
          </table:table-cell>
          <table:table-cell office:value-type="string" table:style-name="ce30">
            <text:p>via Giliberti 1013</text:p>
          </table:table-cell>
          <table:table-cell office:value-type="string" table:style-name="ce39">
            <text:p>Ravarino (MO)</text:p>
          </table:table-cell>
          <table:table-cell office:value-type="string" table:style-name="ce34">
            <text:p>Modena</text:p>
          </table:table-cell>
          <table:table-cell office:value-type="string" table:style-name="ce41">
            <text:p>13255 del 21/10/2013, 21653 del 21/12/2018, 19967 del 25/9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NPIA</text:p>
          </table:table-cell>
          <table:table-cell office:value-type="string" table:style-name="ce31">
            <text:p>Cooperativa Sociale Piccolo Principe</text:p>
          </table:table-cell>
          <table:table-cell office:value-type="string" table:style-name="ce31">
            <text:p>Piccolo Principe</text:p>
          </table:table-cell>
          <table:table-cell office:value-type="string" table:style-name="ce31">
            <text:p>struttura att psicologia, psicomotricità, educative e tratt logopedico</text:p>
          </table:table-cell>
          <table:table-cell table:style-name="ce39"/>
          <table:table-cell office:value-type="string" table:style-name="ce39">
            <text:p>Via Maestri Del Lavoro 5</text:p>
          </table:table-cell>
          <table:table-cell office:value-type="string" table:style-name="ce31">
            <text:p>Ferrara</text:p>
          </table:table-cell>
          <table:table-cell office:value-type="string" table:style-name="ce31">
            <text:p>Ferrara</text:p>
          </table:table-cell>
          <table:table-cell office:value-type="string" table:style-name="ce42">
            <text:p>det 10922 del 19/06/2019, 548 del 17/1/2023</text:p>
          </table:table-cell>
          <table:table-cell table:number-columns-repeated="16375" table:style-name="ce1"/>
        </table:table-row>
        <table:table-row table:style-name="ro2">
          <table:table-cell table:style-name="ce29"/>
          <table:table-cell office:value-type="string" table:style-name="ce31">
            <text:p>Fondazione CEIS ONLUS</text:p>
          </table:table-cell>
          <table:table-cell office:value-type="string" table:style-name="ce31">
            <text:p>GENZ</text:p>
          </table:table-cell>
          <table:table-cell office:value-type="string" table:style-name="ce31">
            <text:p>terapeutica semiresidenziale</text:p>
          </table:table-cell>
          <table:table-cell office:value-type="string" table:style-name="ce39">
            <text:p>8 posti</text:p>
          </table:table-cell>
          <table:table-cell office:value-type="string" table:style-name="ce39">
            <text:p>strada per Villanova 1002</text:p>
          </table:table-cell>
          <table:table-cell office:value-type="string" table:style-name="ce31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2">
            <text:p>Det 25831 del 6/12/202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3">
            <text:p>NPIA</text:p>
          </table:table-cell>
          <table:table-cell office:value-type="string" table:style-name="ce34">
            <text:p>Coop.sociale Progetto Crescere</text:p>
          </table:table-cell>
          <table:table-cell office:value-type="string" table:style-name="ce34">
            <text:p>Arcobaleno servizi</text:p>
          </table:table-cell>
          <table:table-cell office:value-type="string" table:style-name="ce31">
            <text:p>attività amb trattamento logopedico e attività educative per la NPIA</text:p>
          </table:table-cell>
          <table:table-cell table:style-name="ce35"/>
          <table:table-cell office:value-type="string" table:style-name="ce36">
            <text:p>via Kennedy 17<text:s/></text:p>
          </table:table-cell>
          <table:table-cell office:value-type="string" table:style-name="ce34">
            <text:p>Reggio Emilia</text:p>
          </table:table-cell>
          <table:table-cell office:value-type="string" table:style-name="ce37">
            <text:p>Reggio Emilia</text:p>
          </table:table-cell>
          <table:table-cell office:value-type="string" table:style-name="ce38">
            <text:p>13270 del 21/10/2013; 13265 del 21/10/2013; <text:s/>9976 del 24/06/2016; 704 del 17/1/2019; 24334 del 16/11/2023</text:p>
            <text:p/>
          </table:table-cell>
          <table:table-cell table:number-columns-repeated="203" table:style-name="ce14"/>
          <table:table-cell table:number-columns-repeated="16172"/>
        </table:table-row>
        <table:table-row table:style-name="ro2">
          <table:table-cell table:style-name="ce14"/>
          <table:table-cell table:number-columns-repeated="2" table:style-name="ce55"/>
          <table:table-cell table:style-name="ce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203" table:style-name="ce14"/>
          <table:table-cell table:number-columns-repeated="16172"/>
        </table:table-row>
        <table:table-row table:number-rows-repeated="1048558" table:style-name="ro2">
          <table:table-cell table:number-columns-repeated="16384"/>
        </table:table-row>
      </table:table>
      <table:table table:name="Psich_No_profit" table:style-name="ta2">
        <table:table-column table:style-name="co1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Psich No profit</text:p>
          </table:table-cell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idenze sanitarie psichiatriche accreditate e gestite da Enti no profit - Regione Emilia-Romagna<text:s/></text:p>
          </table:table-cell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6" table:style-name="ce2"/>
          <table:table-cell table:number-columns-repeated="16369" table:style-name="ce27"/>
        </table:table-row>
        <table:table-row table:style-name="ro5">
          <table:table-cell office:value-type="string" table:style-name="ce29">
            <text:p>Psich No profit</text:p>
          </table:table-cell>
          <table:table-cell office:value-type="string" table:style-name="ce39">
            <text:p>Fondazione CEIS onlus</text:p>
          </table:table-cell>
          <table:table-cell office:value-type="string" table:style-name="ce39">
            <text:p>In Volo<text:s/>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strada comunale del Paullo n. 22</text:p>
          </table:table-cell>
          <table:table-cell office:value-type="string" table:style-name="ce39">
            <text:p>Parma</text:p>
          </table:table-cell>
          <table:table-cell office:value-type="string" table:style-name="ce39">
            <text:p>Parma</text:p>
          </table:table-cell>
          <table:table-cell office:value-type="string" table:style-name="ce32">
            <text:p>14946 del 19/11/2012 e 17767 del 14/12/2015, 18860 del 29/10/20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Psich No profit</text:p>
          </table:table-cell>
          <table:table-cell office:value-type="string" table:style-name="ce39">
            <text:p>Generazioni soc. coop. sociale onlus</text:p>
          </table:table-cell>
          <table:table-cell office:value-type="string" table:style-name="ce39">
            <text:p>Casa Zacchera</text:p>
          </table:table-cell>
          <table:table-cell office:value-type="string" table:style-name="ce31">
            <text:p>RTR estensiva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via Sadurano 41<text:s/></text:p>
          </table:table-cell>
          <table:table-cell office:value-type="string" table:style-name="ce39">
            <text:p>Castrocaro Terme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715 del 14/02/2014 ; <text:s/>6731 del 20/05/2014; 16390 del 12/10/2018; 18058 del 28/8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Società Cooperativa Sociale Domus coop onlus</text:p>
          </table:table-cell>
          <table:table-cell office:value-type="string" table:style-name="ce39">
            <text:p>Casa Santa Teresa</text:p>
          </table:table-cell>
          <table:table-cell office:value-type="string" table:style-name="ce31">
            <text:p>RTR estensiva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via Barsanti 14</text:p>
          </table:table-cell>
          <table:table-cell office:value-type="string" table:style-name="ce39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1 del 23/01/2015; 6542 del 10/04/2019; 920 del 21/01/20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Soc. Coop sociale Nazareno</text:p>
          </table:table-cell>
          <table:table-cell office:value-type="string" table:style-name="ce39">
            <text:p>Casa Maria Domenica Mantova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Santa Barbara 9/2<text:s/>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Bologna</text:p>
          </table:table-cell>
          <table:table-cell office:value-type="string" table:style-name="ce32">
            <text:p>19234 del 31/12/2014; 6903 del 16/04/20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Società Cooperativa Sociale Domus coop onlus</text:p>
          </table:table-cell>
          <table:table-cell office:value-type="string" table:style-name="ce39">
            <text:p>Casa San Leonardo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via Tovini n. 15<text:s/></text:p>
          </table:table-cell>
          <table:table-cell office:value-type="string" table:style-name="ce39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3 del 23/01/2015; 6541 del 10/04/2019; 921 del 21/01/20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Psich No profit</text:p>
          </table:table-cell>
          <table:table-cell office:value-type="string" table:style-name="ce39">
            <text:p>ASSCOOP Società Cooperativa</text:p>
            <text:p>Sociale</text:p>
          </table:table-cell>
          <table:table-cell office:value-type="string" table:style-name="ce39">
            <text:p>Gaibola</text:p>
          </table:table-cell>
          <table:table-cell office:value-type="string" table:style-name="ce31">
            <text:p>RTR estensiva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via S. Campagnoli 11<text:s/>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Bologna</text:p>
          </table:table-cell>
          <table:table-cell office:value-type="string" table:style-name="ce32">
            <text:p>19233 del 31/12/2014, 15421 del 27/8/2019, 6068 del 9/4/2020, 7207 del 5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munità Solidale s.c.s. Consorzio</text:p>
            <text:p>della Cooperazione Sociale Imolese</text:p>
          </table:table-cell>
          <table:table-cell office:value-type="string" table:style-name="ce39">
            <text:p>La Pascol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via dei Colli 23</text:p>
          </table:table-cell>
          <table:table-cell office:value-type="string" table:style-name="ce39">
            <text:p>Imola (BO)</text:p>
          </table:table-cell>
          <table:table-cell office:value-type="string" table:style-name="ce41">
            <text:p>Imola</text:p>
          </table:table-cell>
          <table:table-cell office:value-type="string" table:style-name="ce32">
            <text:p>19235 del 31/12/2014, 8973 del 23/05/2019, 5299 del 14/3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0">
            <text:p>Formula Servizi alle persone</text:p>
            <text:p>soc. cooperativa sociale onlus</text:p>
          </table:table-cell>
          <table:table-cell office:value-type="string" table:style-name="ce30">
            <text:p>Le Radici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40">
            <text:p>14</text:p>
          </table:table-cell>
          <table:table-cell office:value-type="string" table:style-name="ce30">
            <text:p>via Castello n. 2<text:s/></text:p>
          </table:table-cell>
          <table:table-cell office:value-type="string" table:style-name="ce30">
            <text:p>Monte Colombo (RN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9236 del 31/12/2014, 19960 del 25/9/20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Psich No profit</text:p>
          </table:table-cell>
          <table:table-cell office:value-type="string" table:style-name="ce39">
            <text:p>Fondazione Gruber onlus</text:p>
          </table:table-cell>
          <table:table-cell office:value-type="string" table:style-name="ce39">
            <text:p>Residenza e centro diurno Gruber</text:p>
          </table:table-cell>
          <table:table-cell office:value-type="string" table:style-name="ce39">
            <text:p>RTR estensiva <text:s text:c="42"/>Centro diurno psichiatrico<text:s/></text:p>
          </table:table-cell>
          <table:table-cell office:value-type="string" table:style-name="ce53">
            <text:p>20 <text:s text:c="14"/>8</text:p>
          </table:table-cell>
          <table:table-cell office:value-type="string" table:style-name="ce39">
            <text:p>via Siepelunga n. 46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Bologna</text:p>
          </table:table-cell>
          <table:table-cell office:value-type="string" table:style-name="ce32">
            <text:p>19045 del 23/12/2014 ; <text:s/>9267 del 12/06/2017, 20138 del 21/10/2022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Società Cooperativa sociale <text:s/>l’Oasi</text:p>
          </table:table-cell>
          <table:table-cell office:value-type="string" table:style-name="ce39">
            <text:p>Il Colle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via Matteotti 42/44<text:s/></text:p>
          </table:table-cell>
          <table:table-cell office:value-type="string" table:style-name="ce39">
            <text:p>Budrio di Longiano FC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0 del 23/01/2015, 3066 del 15/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Società Cooperativa sociale <text:s/>l’Oasi</text:p>
          </table:table-cell>
          <table:table-cell office:value-type="string" table:style-name="ce39">
            <text:p>Il Parc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Str. Meldola San Colombano<text:s/></text:p>
          </table:table-cell>
          <table:table-cell office:value-type="string" table:style-name="ce39">
            <text:p>Meldola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2 del 23/01/2015, 3066 del 15/2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erativa Sociale Tragitti soc.coop.onlus</text:p>
          </table:table-cell>
          <table:table-cell office:value-type="string" table:style-name="ce39">
            <text:p>Casa Basagli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Piratello n.9<text:s/></text:p>
          </table:table-cell>
          <table:table-cell office:value-type="string" table:style-name="ce39">
            <text:p>Imola (BO)</text:p>
          </table:table-cell>
          <table:table-cell office:value-type="string" table:style-name="ce41">
            <text:p>Imola</text:p>
          </table:table-cell>
          <table:table-cell office:value-type="string" table:style-name="ce32">
            <text:p>8803 del 14/07/2015, 12523 del 19/6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erativa sociale PRO.GES. Servizi integrati alla persona , scrl onlus</text:p>
          </table:table-cell>
          <table:table-cell office:value-type="string" table:style-name="ce39">
            <text:p>Fattoria Vigheffi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Strada Vigheffio n.17</text:p>
          </table:table-cell>
          <table:table-cell office:value-type="string" table:style-name="ce39">
            <text:p>Collecchio (PR)</text:p>
          </table:table-cell>
          <table:table-cell office:value-type="string" table:style-name="ce39">
            <text:p>Parma</text:p>
          </table:table-cell>
          <table:table-cell office:value-type="string" table:style-name="ce32">
            <text:p>12835 del 05/10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Fondazione CEIS onlus</text:p>
          </table:table-cell>
          <table:table-cell office:value-type="string" table:style-name="ce39">
            <text:p>La Barc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Borelle 176<text:s/>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2">
            <text:p>9207 del 26/07/2013, 18353 del 12/11/2018, 15757 del 19/7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 soc. PROGES.</text:p>
          </table:table-cell>
          <table:table-cell office:value-type="string" table:style-name="ce39">
            <text:p>Luna Nuov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Saletto 36<text:s/></text:p>
          </table:table-cell>
          <table:table-cell office:value-type="string" table:style-name="ce39">
            <text:p>San Marino di Bentivoglio BO</text:p>
          </table:table-cell>
          <table:table-cell office:value-type="string" table:style-name="ce41">
            <text:p>Bologna</text:p>
          </table:table-cell>
          <table:table-cell office:value-type="string" table:style-name="ce32">
            <text:p>14278 del 27/10/2015, 9361 del 3/5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erativa Sociale Tragitti soc.coop.onlus</text:p>
          </table:table-cell>
          <table:table-cell office:value-type="string" table:style-name="ce39">
            <text:p>Podere Rosa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via Trentola 112<text:s/></text:p>
          </table:table-cell>
          <table:table-cell office:value-type="string" table:style-name="ce39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1 del 14/07/2015, 17342 del 28/8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erativa Sociale Tragitti soc.coop.onlus</text:p>
          </table:table-cell>
          <table:table-cell office:value-type="string" table:style-name="ce39">
            <text:p>Tipano</text:p>
          </table:table-cell>
          <table:table-cell office:value-type="string" table:style-name="ce31">
            <text:p>RTR estensiva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via del Priolo n. 155<text:s/></text:p>
          </table:table-cell>
          <table:table-cell office:value-type="string" table:style-name="ce39">
            <text:p>Cesena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2 del 14/07/2015, 17342 del 28/8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Psich No profit</text:p>
          </table:table-cell>
          <table:table-cell office:value-type="string" table:style-name="ce39">
            <text:p>Coop soc. PROGES.</text:p>
          </table:table-cell>
          <table:table-cell office:value-type="string" table:style-name="ce39">
            <text:p>Villa Bianco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Cassola 41</text:p>
          </table:table-cell>
          <table:table-cell office:value-type="string" table:style-name="ce39">
            <text:p>Valsamoggia Loc. Calcara</text:p>
          </table:table-cell>
          <table:table-cell office:value-type="string" table:style-name="ce41">
            <text:p>Bologna</text:p>
          </table:table-cell>
          <table:table-cell office:value-type="string" table:style-name="ce32">
            <text:p>14279 del 27/10/2015, 9361 del 3/5/2023</text:p>
          </table:table-cell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sich_Profit" table:style-name="ta1">
        <table:table-column table:style-name="co1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11"/>
        <table:table-column table:style-name="co11" table:number-columns-repeated="16375" table:default-cell-style-name="ce1"/>
        <table:table-row table:style-name="ro1">
          <table:table-cell office:value-type="string" table:style-name="ce3">
            <text:p>Psichiatria profit</text:p>
          </table:table-cell>
          <table:table-cell table:number-columns-repeated="2" table:style-name="ce4"/>
          <table:table-cell table:style-name="ce28"/>
          <table:table-cell table:style-name="ce1"/>
          <table:table-cell table:number-columns-repeated="3" table:style-name="ce4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sidenze sanitarie e Strutture ospedaliere psichiatriche gestite dal privato imprenditoriale Regione Emilia-Romagna</text:p>
          </table:table-cell>
          <table:table-cell table:style-name="ce6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number-columns-repeated="2" table:style-name="ce12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5"/>
          <table:table-cell table:style-name="ce20"/>
          <table:table-cell table:style-name="ce7"/>
          <table:table-cell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38" table:style-name="ce2"/>
          <table:table-cell table:number-columns-repeated="16337" table:style-name="ce27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Centro diurno psichiatrico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, 18057 del 28/8/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Day Hospital psichiatrico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, 18057 del 28/8/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Disturbi del comportamento alimentare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, 18057 del 28/8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Psichiatria generale</text:p>
          </table:table-cell>
          <table:table-cell office:value-type="float" office:value="10" table:style-name="ce40">
            <text:p>10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Residenza trattamento protratto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, 19277 del 2018; 18057 del 28/8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Residenza trattamento intensivo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Residenza trattamento intensivo specialistica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Riabilitazione in psichiatr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Rosa<text:s/></text:p>
          </table:table-cell>
          <table:table-cell office:value-type="string" table:style-name="ce31">
            <text:p>Servizio psichiatrico ospedaliero intensivo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via F.lli Rosselli 8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4140 del 12/04/2011 ; 3443 del 23/03/2015 ; 17692 del 07/11/2017; 4393 del 03/04/2018; 18057 del 28/8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text:s/>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Centro diurno psichiatrico Il Gelso</text:p>
          </table:table-cell>
          <table:table-cell office:value-type="string" table:style-name="ce31">
            <text:p>Centro Diurno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Tavoni 12/3</text:p>
          </table:table-cell>
          <table:table-cell office:value-type="string" table:style-name="ce39">
            <text:p>Vignola (MO)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7174 del 23/9/2019, 13913 del 23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Centro diurno psichiatrico <text:s/>Il Faggio</text:p>
          </table:table-cell>
          <table:table-cell office:value-type="string" table:style-name="ce31">
            <text:p>Centro Diurno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7174 del 23/9/2019,13913 del 23/6/20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Centro diurno psichiatrico <text:s/>Il Sole<text:s/></text:p>
          </table:table-cell>
          <table:table-cell office:value-type="string" table:style-name="ce31">
            <text:p>Centro Diurno</text:p>
          </table:table-cell>
          <table:table-cell office:value-type="float" office:value="35" table:style-name="ce40">
            <text:p>35</text:p>
          </table:table-cell>
          <table:table-cell office:value-type="string" table:style-name="ce39">
            <text:p>via Giacobazzi 96<text:s/></text:p>
          </table:table-cell>
          <table:table-cell office:value-type="string" table:style-name="ce39">
            <text:p>Sassuolo (MO)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1694 del 14/09/2012; 17175 del 23/9/2019; 22092 del 28/11/2019, 13913 del 23/6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IL Nespolo<text:s/></text:p>
          </table:table-cell>
          <table:table-cell office:value-type="string" table:style-name="ce31">
            <text:p>Centro Diurno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table:style-name="ce31"/>
          <table:table-cell office:value-type="string" table:style-name="ce41">
            <text:p>13913 del 23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IL Nespolo</text:p>
          </table:table-cell>
          <table:table-cell office:value-type="string" table:style-name="ce31">
            <text:p>Residenza terapeutica intensiva per minori<text:s/>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Det 17174 del 23/09/2019, 13913 del 23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residenza tratt intensivo specialistica</text:p>
          </table:table-cell>
          <table:table-cell table:style-name="ce31"/>
          <table:table-cell office:value-type="float" office:value="13" table:style-name="ce40">
            <text:p>13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3913 del 23/6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residenza trattamento protratto</text:p>
          </table:table-cell>
          <table:table-cell table:style-name="ce31"/>
          <table:table-cell office:value-type="float" office:value="12" table:style-name="ce40">
            <text:p>12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3913 del 23/6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residenza trattamento intensivo</text:p>
          </table:table-cell>
          <table:table-cell table:style-name="ce31"/>
          <table:table-cell office:value-type="float" office:value="27" table:style-name="ce40">
            <text:p>27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3913 del 23/6/20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Ospedale privato accreditato Villa Igea<text:s/></text:p>
          </table:table-cell>
          <table:table-cell table:style-name="ce31"/>
          <table:table-cell office:value-type="float" office:value="154" table:style-name="ce40">
            <text:p>154</text:p>
          </table:table-cell>
          <table:table-cell office:value-type="string" table:style-name="ce39">
            <text:p>via Stradella 73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3402 del 28/10/2011; 11348 del 17/09/2013 ;1721 del 14/02/2014, 13913 del 23/6/20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Residenza psichiatrica RTP Il Borgo<text:s/>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via Vignolese, 1731<text:s/></text:p>
          </table:table-cell>
          <table:table-cell office:value-type="string" table:style-name="ce39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1346 del 07/09/2012; 17175 del 23/9/2019; 22092 del 28/11/2019, 13913 del 23/6/2023</text:p>
          </table:table-cell>
          <table:table-cell table:style-name="ce49"/>
          <table:table-cell table:number-columns-repeated="16374"/>
        </table:table-row>
        <table:table-row table:style-name="ro5">
          <table:table-cell office:value-type="string" table:style-name="ce29">
            <text:p>AIOP</text:p>
          </table:table-cell>
          <table:table-cell office:value-type="string" table:style-name="ce39">
            <text:p>VILLA IGEA SPA</text:p>
          </table:table-cell>
          <table:table-cell office:value-type="string" table:style-name="ce39">
            <text:p>Residenza psichiatrica RTP La Luna<text:s/>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via Giacobazzi 96<text:s/></text:p>
          </table:table-cell>
          <table:table-cell office:value-type="string" table:style-name="ce39">
            <text:p>Sassuolo (MO)</text:p>
          </table:table-cell>
          <table:table-cell office:value-type="string" table:style-name="ce31">
            <text:p>Modena</text:p>
          </table:table-cell>
          <table:table-cell office:value-type="string" table:style-name="ce41">
            <text:p>11693 del 14/09/2012; 17175 del 23/9/2019; 22092 del 28/11/2019, 13913 del 23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Disturbi del comportamento alimentare – day hospital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Disturbi del comportamento alimentare</text:p>
          </table:table-cell>
          <table:table-cell office:value-type="float" office:value="12" table:style-name="ce40">
            <text:p>12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BARUZZIANA SPA</text:p>
          </table:table-cell>
          <table:table-cell office:value-type="string" table:style-name="ce39">
            <text:p>Ospedale privato accreditato Villa Baruzziana<text:s/></text:p>
          </table:table-cell>
          <table:table-cell office:value-type="string" table:style-name="ce31">
            <text:p>Psichiatria generale</text:p>
          </table:table-cell>
          <table:table-cell office:value-type="float" office:value="22" table:style-name="ce40">
            <text:p>22</text:p>
          </table:table-cell>
          <table:table-cell office:value-type="string" table:style-name="ce39">
            <text:p>via dell'Osservanza 19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8025 del 01/07/2011; 5344 del 17/04/2018, 8037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Psichiatria generale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Psicogeriatria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203" table:style-name="ce1"/>
          <table:table-cell table:number-columns-repeated="16172" table:style-name="ce15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BARUZZIANA SPA</text:p>
          </table:table-cell>
          <table:table-cell office:value-type="string" table:style-name="ce39">
            <text:p>Ospedale privato accreditato Villa Baruzziana<text:s/></text:p>
          </table:table-cell>
          <table:table-cell office:value-type="string" table:style-name="ce31">
            <text:p>Residenza trattamento intensivo</text:p>
          </table:table-cell>
          <table:table-cell office:value-type="float" office:value="46" table:style-name="ce40">
            <text:p>46</text:p>
          </table:table-cell>
          <table:table-cell office:value-type="string" table:style-name="ce39">
            <text:p>via dell'Osservanza 19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8025 del 01/07/2011; 5344 del 17/04/2018, 8037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Residenza trattamento intensivo</text:p>
          </table:table-cell>
          <table:table-cell office:value-type="float" office:value="17" table:style-name="ce40">
            <text:p>17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Residenza trattamento intensivo specialistica</text:p>
          </table:table-cell>
          <table:table-cell office:value-type="float" office:value="21" table:style-name="ce40">
            <text:p>21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203" table:style-name="ce1"/>
          <table:table-cell table:number-columns-repeated="16172" table:style-name="ce14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Residenza trattamento protratto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203" table:style-name="ce1"/>
          <table:table-cell table:number-columns-repeated="16172" table:style-name="ce14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Riabilitazione in psichiatr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BARUZZIANA SPA</text:p>
          </table:table-cell>
          <table:table-cell office:value-type="string" table:style-name="ce39">
            <text:p>Ospedale privato accreditato Villa Baruzziana<text:s/></text:p>
          </table:table-cell>
          <table:table-cell office:value-type="string" table:style-name="ce31">
            <text:p>Riabilitazione in psichiatr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dell'Osservanza 19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8025 del 01/07/2011; 5344 del 17/04/2018, 8037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BARUZZIANA SPA</text:p>
          </table:table-cell>
          <table:table-cell office:value-type="string" table:style-name="ce39">
            <text:p>Ospedale privato accreditato Villa Baruzziana<text:s/></text:p>
          </table:table-cell>
          <table:table-cell office:value-type="string" table:style-name="ce31">
            <text:p>Servizio psichiatrico ospedaliero intensivo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via dell'Osservanza 19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8025 del 01/07/2011; 5344 del 17/04/2018, 8037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VILLA MARIA LUIGIA SPA</text:p>
          </table:table-cell>
          <table:table-cell office:value-type="string" table:style-name="ce39">
            <text:p>Ospedale privato accreditato Villa Maria Luigia</text:p>
          </table:table-cell>
          <table:table-cell office:value-type="string" table:style-name="ce31">
            <text:p>Servizio psichiatrico ospedaliero intensivo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via Montepelato Nord 41</text:p>
          </table:table-cell>
          <table:table-cell office:value-type="string" table:style-name="ce39">
            <text:p>Monticelli Terme (PR)</text:p>
          </table:table-cell>
          <table:table-cell office:value-type="string" table:style-name="ce39">
            <text:p>Parma</text:p>
          </table:table-cell>
          <table:table-cell office:value-type="string" table:style-name="ce41">
            <text:p>6009 del 20/05/2011; 5342 del 17/04/2018; 13075 del 14/6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Residenza Sanitaria Sole SRL</text:p>
          </table:table-cell>
          <table:table-cell office:value-type="string" table:style-name="ce39">
            <text:p>Residenza psichiatrica RTI Sole<text:s/></text:p>
          </table:table-cell>
          <table:table-cell office:value-type="string" table:style-name="ce31">
            <text:p>residenza psichiatrica a trattamento intensivo</text:p>
          </table:table-cell>
          <table:table-cell office:value-type="float" office:value="20" table:style-name="ce40">
            <text:p>20</text:p>
          </table:table-cell>
          <table:table-cell office:value-type="string" table:style-name="ce39">
            <text:p>via Camilluccia 4<text:s/></text:p>
          </table:table-cell>
          <table:table-cell office:value-type="string" table:style-name="ce39">
            <text:p>Misano Adriatico (RN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4115 del 21/04/2010, 21654 del 21/12/2018, 20831 del 6/10/202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CASA DI CURA AI COLLI SRL</text:p>
          </table:table-cell>
          <table:table-cell office:value-type="string" table:style-name="ce39">
            <text:p>Ospedale privato accreditato Villa Ai Colli</text:p>
          </table:table-cell>
          <table:table-cell office:value-type="string" table:style-name="ce31">
            <text:p>Psichiatria generale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via San Mamolo 156/158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6008 del 20/05/2011 n. 5343 del 17/04/2018, <text:s/>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CASA DI CURA AI COLLI SRL</text:p>
          </table:table-cell>
          <table:table-cell office:value-type="string" table:style-name="ce39">
            <text:p>Ospedale privato accreditato Villa Ai Colli</text:p>
          </table:table-cell>
          <table:table-cell office:value-type="string" table:style-name="ce31">
            <text:p>Residenza trattamento intensivo</text:p>
          </table:table-cell>
          <table:table-cell office:value-type="float" office:value="26" table:style-name="ce40">
            <text:p>26</text:p>
          </table:table-cell>
          <table:table-cell office:value-type="string" table:style-name="ce39">
            <text:p>via San Mamolo 156/158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CASA DI CURA AI COLLI SRL</text:p>
          </table:table-cell>
          <table:table-cell office:value-type="string" table:style-name="ce39">
            <text:p>Ospedale privato accreditato Villa Ai Colli</text:p>
          </table:table-cell>
          <table:table-cell office:value-type="string" table:style-name="ce31">
            <text:p>Residenza trattamento intensivo specialistica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via San Mamolo 156/158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AIOP</text:p>
          </table:table-cell>
          <table:table-cell office:value-type="string" table:style-name="ce39">
            <text:p>CASA DI CURA AI COLLI SRL</text:p>
          </table:table-cell>
          <table:table-cell office:value-type="string" table:style-name="ce39">
            <text:p>Ospedale privato accreditato Villa Ai Colli</text:p>
          </table:table-cell>
          <table:table-cell office:value-type="string" table:style-name="ce31">
            <text:p>Riabilitazione in psichiatr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San Mamolo 156/158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Bologna</text:p>
          </table:table-cell>
          <table:table-cell office:value-type="string" table:style-name="ce41">
            <text:p>6008 del 20/05/2011 n. 5343 del 17/04/2018, 8036 del 17/4/202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Psichiatria generale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Residenza trattamento intensivo specialistico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Residenze trattamento intensivo</text:p>
          </table:table-cell>
          <table:table-cell office:value-type="float" office:value="50" table:style-name="ce40">
            <text:p>50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Residenza trattamento protratto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Riabilitazione in psichiatria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IOP</text:p>
          </table:table-cell>
          <table:table-cell office:value-type="string" table:style-name="ce39">
            <text:p>KOS CARE</text:p>
          </table:table-cell>
          <table:table-cell office:value-type="string" table:style-name="ce39">
            <text:p>Ospedale privato accreditato Villa Azzurra<text:s/></text:p>
          </table:table-cell>
          <table:table-cell office:value-type="string" table:style-name="ce31">
            <text:p>Servizio psichiatrico ospedaliero intensivo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via Cavina 9</text:p>
          </table:table-cell>
          <table:table-cell office:value-type="string" table:style-name="ce39">
            <text:p><text:s/>Riolo Terme (RA)</text:p>
          </table:table-cell>
          <table:table-cell office:value-type="string" table:style-name="ce31">
            <text:p>Romagna</text:p>
          </table:table-cell>
          <table:table-cell office:value-type="string" table:style-name="ce41">
            <text:p>6011 del 20/05/2011 e 8392 del 06/07/2015 ; 17692 del 07/11/2017; 5341 del 17/04/2018; 18059 del 28/8/2023</text:p>
          </table:table-cell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Ventura Sandra</meta:initial-creator>
    <dc:creator>Leonardi Maria Chiara</dc:creator>
    <meta:creation-date>2018-09-26T08:38:42Z</meta:creation-date>
    <dc:date>2024-09-12T13:39:38Z</dc:date>
  </office:meta>
</office:document-meta>
</file>