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="2pt solid #000000" style:vertical-align="automatic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FF0000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2.197291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20208333333333cm" style:use-optimal-column-width="true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275cm" style:use-optimal-column-width="true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47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64.9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85.5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ASA DI CURA PRIVATA S. ANTONINO<text:s/></text:p>
          </table:table-cell>
          <table:table-cell office:value-type="string" table:style-name="ce8">
            <text:p>Via Malta n. 4</text:p>
          </table:table-cell>
          <table:table-cell office:value-type="string" table:style-name="ce10">
            <text:p>Via Malta 4 - 29121 Piacenza - Tel: 0523 - 338581-2 - santantonino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.ANTONINO S.R.L.</text:p>
          </table:table-cell>
          <table:table-cell office:value-type="string" table:style-name="ce11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DI CURA PRIVATA PIACENZA SPA</text:p>
          </table:table-cell>
          <table:table-cell office:value-type="string" table:style-name="ce8">
            <text:p>Via Morigi n. 41</text:p>
          </table:table-cell>
          <table:table-cell office:value-type="string" table:style-name="ce10">
            <text:p>Via Morigi 41 - 29121 Piacenza - Tel: 0523 - 711340 - casadicura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PIACENZA S.P.A</text:p>
          </table:table-cell>
          <table:table-cell office:value-type="string" table:style-name="ce11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. GIACOMO SRL</text:p>
          </table:table-cell>
          <table:table-cell office:value-type="string" table:style-name="ce8">
            <text:p>Via S. Bono n. 3</text:p>
          </table:table-cell>
          <table:table-cell office:value-type="string" table:style-name="ce10">
            <text:p>Via San Bono 3 - 29028 Ponte dell'Olio (PC) - Tel 0523-871811 - info@san-giacomo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AN GIACOMO S.R.L</text:p>
          </table:table-cell>
          <table:table-cell office:value-type="string" table:style-name="ce11">
            <text:p>15385 del 30/12/2010</text:p>
            <text:p>1776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13">
            <text:p>Struttura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Città</text:p>
          </table:table-cell>
          <table:table-cell office:value-type="string" table:style-name="ce14">
            <text:p>AUSL</text:p>
          </table:table-cell>
          <table:table-cell office:value-type="string" table:style-name="ce15">
            <text:p>Soggetto gestore</text:p>
          </table:table-cell>
          <table:table-cell office:value-type="string" table:style-name="ce14">
            <text:p>N. e data atto</text:p>
          </table:table-cell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"/>
          <table:table-cell table:style-name="ce17"/>
          <table:table-cell table:style-name="ce2"/>
          <table:table-cell table:number-columns-repeated="16378"/>
        </table:table-row>
        <table:table-row table:style-name="ro6">
          <table:table-cell office:value-type="string" table:style-name="ce18">
            <text:p>CASA DI CURA CITTA' DI PARMA</text:p>
          </table:table-cell>
          <table:table-cell office:value-type="string" table:style-name="ce19">
            <text:p>P.zza A Maestri n. 5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ASA DI CURA</text:p>
            <text:p>CITTA' DI PARMA S.P.A</text:p>
          </table:table-cell>
          <table:table-cell office:value-type="string" table:style-name="ce20">
            <text:p>15376 del 30/12/2010</text:p>
            <text:p>1768 del 21/02/2011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VALPARMA HOSPITAL</text:p>
          </table:table-cell>
          <table:table-cell office:value-type="string" table:style-name="ce19">
            <text:p>Via XX Settembre n. 22</text:p>
          </table:table-cell>
          <table:table-cell office:value-type="string" table:style-name="ce19">
            <text:p>Langhirano</text:p>
          </table:table-cell>
          <table:table-cell office:value-type="string" table:style-name="ce20">
            <text:p>Parm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20">
            <text:p>15374 del 30/12/2010</text:p>
            <text:p>1770 del 21/02/201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CASA DI CURA VILLA IGEA</text:p>
          </table:table-cell>
          <table:table-cell office:value-type="string" table:style-name="ce19">
            <text:p>Via Berenini n. 2</text:p>
          </table:table-cell>
          <table:table-cell office:value-type="string" table:style-name="ce19">
            <text:p>Salsomaggiore Terme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TERME DI SALSOMAGGIORE</text:p>
            <text:p>E DI TABIANO S.P.A</text:p>
          </table:table-cell>
          <table:table-cell office:value-type="string" table:style-name="ce20">
            <text:p>15373 del 30/12/2010</text:p>
            <text:p>1767 del 21/02/2011 13301 del 13/10/201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HOSPITAL</text:p>
            <text:p>PICCOLE FIGLIE S.R.L.</text:p>
          </table:table-cell>
          <table:table-cell office:value-type="string" table:style-name="ce19">
            <text:p>Via Po n. 1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HOSPITAL</text:p>
            <text:p>PICCOLE FIGLIE S.R.L.</text:p>
          </table:table-cell>
          <table:table-cell office:value-type="string" table:style-name="ce20">
            <text:p>Num. 4768 del 20/03/2020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CENTRO CARDINAL FERRARI SANTO STEFANO RIABILITAZIONE</text:p>
          </table:table-cell>
          <table:table-cell office:value-type="string" table:style-name="ce19">
            <text:p>Via IV Novembre n. 21</text:p>
          </table:table-cell>
          <table:table-cell office:value-type="string" table:style-name="ce19">
            <text:p>Fontanellato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ENTRO CARDINAL</text:p>
            <text:p><text:s/>FERRARI S.R.L</text:p>
          </table:table-cell>
          <table:table-cell office:value-type="string" table:style-name="ce20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FONDAZIONE DON CARLO GNOCCHI ONLUS<text:s/></text:p>
          </table:table-cell>
          <table:table-cell office:value-type="string" table:style-name="ce19">
            <text:p>P.le Dei Servi n 3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FONDAZIONE<text:s/></text:p>
            <text:p>DON CARLO GNOCCHI ONLUS</text:p>
          </table:table-cell>
          <table:table-cell office:value-type="string" table:style-name="ce20">
            <text:p>15375 DEL 30/12/2010<text:s/></text:p>
            <text:p><text:s text:c="2"/>1775 DEL 21/2/2011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Poliambulatorio privato Centro territoriale per la prevenzione cardiovascolare primaria e secondaria di Fondazione Don Carlo Gnocchi - Onlus</text:p>
          </table:table-cell>
          <table:table-cell office:value-type="string" table:style-name="ce39">
            <text:p>Largo Natale Palli 1</text:p>
          </table:table-cell>
          <table:table-cell office:value-type="string" table:style-name="ce39">
            <text:p>Parma</text:p>
          </table:table-cell>
          <table:table-cell office:value-type="string" table:style-name="ce40">
            <text:p>Parma</text:p>
          </table:table-cell>
          <table:table-cell office:value-type="string" table:style-name="ce39">
            <text:p>Fondazione Don Carlo Gnocchi - Onlus</text:p>
          </table:table-cell>
          <table:table-cell office:value-type="string" table:style-name="ce41">
            <text:p>n. 7809 del 24/05/2018</text:p>
          </table:table-cell>
          <table:table-cell table:number-columns-repeated="16378"/>
        </table:table-row>
        <table:table-row table:style-name="ro10">
          <table:table-cell table:style-name="ce23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30">
            <text:p>Struttura</text:p>
          </table:table-cell>
          <table:table-cell office:value-type="string" table:style-name="ce30">
            <text:p>Indirizzo</text:p>
          </table:table-cell>
          <table:table-cell office:value-type="string" table:style-name="ce30">
            <text:p>Recapiti</text:p>
          </table:table-cell>
          <table:table-cell office:value-type="string" table:style-name="ce30">
            <text:p>AUSL</text:p>
          </table:table-cell>
          <table:table-cell office:value-type="string" table:style-name="ce30">
            <text:p>Soggetto gestore</text:p>
          </table:table-cell>
          <table:table-cell office:value-type="string" table:style-name="ce30">
            <text:p>N. e data atto</text:p>
          </table:table-cell>
          <table:table-cell table:number-columns-repeated="16378" table:style-name="ce31"/>
        </table:table-row>
        <table:table-row table:style-name="ro12" table:visibility="collapse">
          <table:table-cell table:number-columns-repeated="6" table:style-name="ce32"/>
          <table:table-cell table:number-columns-repeated="16378" table:style-name="ce33"/>
        </table:table-row>
        <table:table-row table:style-name="ro13">
          <table:table-cell office:value-type="string" table:style-name="ce34">
            <text:p>OSPEDALE PRIVATO SALUS HOSPITAL</text:p>
          </table:table-cell>
          <table:table-cell office:value-type="string" table:style-name="ce35">
            <text:p>Via Ulderico Levi n. 7</text:p>
          </table:table-cell>
          <table:table-cell office:value-type="string" table:style-name="ce34">
            <text:p>Via Ulderico Levi 7 - 42123 Reggio Emilia - Tel: 0522 499111 - dirgen-sal@gvmnet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SALUS HOSPITAL S.P.A.</text:p>
          </table:table-cell>
          <table:table-cell office:value-type="string" table:style-name="ce34">
            <text:p>15366 del 30/12/2010<text:s/></text:p>
            <text:p>1766 del 21/02/2011</text:p>
            <text:p>6630 del 17/05/2012 8786 del 5/6/17</text:p>
          </table:table-cell>
          <table:table-cell table:number-columns-repeated="16378" table:style-name="ce33"/>
        </table:table-row>
        <table:table-row table:style-name="ro14">
          <table:table-cell office:value-type="string" table:style-name="ce34">
            <text:p>OSPEDALE PRIVATO VILLA VERDE</text:p>
          </table:table-cell>
          <table:table-cell office:value-type="string" table:style-name="ce37">
            <text:p>V.le L Basso n. 1<text:s text:c="2"/></text:p>
          </table:table-cell>
          <table:table-cell office:value-type="string" table:style-name="ce34">
            <text:p>V.le L.Basso 1 - 42123 Reggio Emilia - Tel: 0522 328611 - info@villaverde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34">
            <text:p>15365 del 30/12/2010</text:p>
            <text:p>15508 del 28/11/2011</text:p>
            <text:p>1782 del 21/02/2011</text:p>
            <text:p>3311 del 15/03/2012</text:p>
          </table:table-cell>
          <table:table-cell table:number-columns-repeated="16378" table:style-name="ce33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24"/>
        <table:table-column table:style-name="co1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1" table:default-cell-style-name="ce24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6" table:style-name="ce25"/>
          <table:table-cell table:number-columns-repeated="16378"/>
        </table:table-row>
        <table:table-row table:style-name="ro15">
          <table:table-cell office:value-type="string" table:style-name="ce7">
            <text:p>CASA DI CURA PROF. FOGLIANI SRL</text:p>
          </table:table-cell>
          <table:table-cell office:value-type="string" table:style-name="ce8">
            <text:p>Via Lana n. 1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CASA DI CURA PROF. FOGLIANI S.R.L</text:p>
          </table:table-cell>
          <table:table-cell office:value-type="string" table:style-name="ce9">
            <text:p>15368 del 30/12/2010 <text:s/>1836 del 21/02/2011 <text:s/>15003 del 23/9/2016 4710 del 30/3/2017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HESPERIA HOSPITAL</text:p>
          </table:table-cell>
          <table:table-cell office:value-type="string" table:style-name="ce8">
            <text:p>Via Arquà n. 80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HESPERIA HOSPITAL MODENA S.P.A</text:p>
          </table:table-cell>
          <table:table-cell office:value-type="string" table:style-name="ce9">
            <text:p>15408 del 31/12/2010</text:p>
            <text:p>1841 del 21/02/2011</text:p>
            <text:p>16926 del 28/1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PINETA</text:p>
          </table:table-cell>
          <table:table-cell office:value-type="string" table:style-name="ce8">
            <text:p>Via Gaiato n. 127</text:p>
          </table:table-cell>
          <table:table-cell office:value-type="string" table:style-name="ce8">
            <text:p>Gaiato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VILLA PINETA S.R.L</text:p>
          </table:table-cell>
          <table:table-cell office:value-type="string" table:style-name="ce9">
            <text:p>15367 del 30/12/2010</text:p>
            <text:p>1837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3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6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17">
          <table:table-cell table:number-columns-repeated="5" table:style-name="ce5"/>
          <table:table-cell table:style-name="ce10"/>
          <table:table-cell table:number-columns-repeated="16378"/>
        </table:table-row>
        <table:table-row table:style-name="ro16">
          <table:table-cell office:value-type="string" table:style-name="ce7">
            <text:p>OSPEDALE PRIVATO VILLA ERBOSA</text:p>
          </table:table-cell>
          <table:table-cell office:value-type="string" table:style-name="ce10">
            <text:p>Via Dell'Arcoveggio n. 50/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ERBOSA S.P.A</text:p>
          </table:table-cell>
          <table:table-cell office:value-type="string" table:style-name="ce10">
            <text:p>15382 del 30/12/2010</text:p>
            <text:p><text:s/>1833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NIGRISOLI</text:p>
          </table:table-cell>
          <table:table-cell office:value-type="string" table:style-name="ce10">
            <text:p>V.le Ercolani n. 9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</text:p>
          </table:table-cell>
          <table:table-cell office:value-type="string" table:style-name="ce10">
            <text:p>15377 del 30/12/2010</text:p>
            <text:p>1784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TORRI</text:p>
          </table:table-cell>
          <table:table-cell office:value-type="string" table:style-name="ce10">
            <text:p>V.le Filopanti n. 1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TORRI HOSPITAL S.R.L</text:p>
          </table:table-cell>
          <table:table-cell office:value-type="string" table:style-name="ce10">
            <text:p>15378 del 30/12/2010</text:p>
            <text:p>1830 del 21/02/2011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VILLA BELLOMBRA</text:p>
          </table:table-cell>
          <table:table-cell office:value-type="string" table:style-name="ce10">
            <text:p>Via Bellombra n. 24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BELLOMBRA S.P.A.</text:p>
          </table:table-cell>
          <table:table-cell office:value-type="string" table:style-name="ce10">
            <text:p>15381 del 30/12/2010</text:p>
            <text:p>1832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REGINA</text:p>
          </table:table-cell>
          <table:table-cell office:value-type="string" table:style-name="ce10">
            <text:p>Via Castiglione n. 115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.</text:p>
          </table:table-cell>
          <table:table-cell office:value-type="string" table:style-name="ce10">
            <text:p>15390 30/12/2010</text:p>
            <text:p>4142 del 12/4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LAURA</text:p>
          </table:table-cell>
          <table:table-cell office:value-type="string" table:style-name="ce10">
            <text:p>Via Emilia Levante 13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LAURA SOCIETA' A RESPONSABILITA' LIMITATA</text:p>
          </table:table-cell>
          <table:table-cell office:value-type="string" table:style-name="ce10">
            <text:p>15379 del 30/12/2010</text:p>
            <text:p>15508 del 28/11/2011</text:p>
            <text:p>1783 del 21/2/2011</text:p>
            <text:p>3311 del 15/03/2012 17501 del 9/12/2015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VILLA CHIARA</text:p>
          </table:table-cell>
          <table:table-cell office:value-type="string" table:style-name="ce10">
            <text:p>Via Porrettana 170</text:p>
          </table:table-cell>
          <table:table-cell office:value-type="string" table:style-name="ce10">
            <text:p>Casalecchio Di Reno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CHIARA S.P.A</text:p>
          </table:table-cell>
          <table:table-cell office:value-type="string" table:style-name="ce10">
            <text:p>15383 del 30/12/2010</text:p>
            <text:p>15508 del 28/11/2011</text:p>
            <text:p>1834 del 21/02/2011</text:p>
            <text:p>3311 del 15/03/20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ANTA VIOLA</text:p>
          </table:table-cell>
          <table:table-cell office:value-type="string" table:style-name="ce10">
            <text:p>Via Della Ferriera n. 1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E PRIVATO SANTA VIOLA S.R.L</text:p>
          </table:table-cell>
          <table:table-cell office:value-type="string" table:style-name="ce10">
            <text:p>15354 del 30/12/2010</text:p>
            <text:p>1913 del 22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PROF. NOBILI</text:p>
          </table:table-cell>
          <table:table-cell office:value-type="string" table:style-name="ce10">
            <text:p>Via Fiera n. 25</text:p>
          </table:table-cell>
          <table:table-cell office:value-type="string" table:style-name="ce10">
            <text:p>Castiglione Dei Pepoli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PROF. NOBILI S.P.A</text:p>
          </table:table-cell>
          <table:table-cell office:value-type="string" table:style-name="ce10">
            <text:p>15380 del 30/12/2010</text:p>
            <text:p>15508 del 28/11/2011</text:p>
            <text:p>1831 del 21/02/2011</text:p>
            <text:p>3311 del 15/03/2012 2235 del 27/2/2015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USL_Bologna.$A$1:AUSL_Bologna.$F$11" table:base-cell-address="AUSL_Bologna.$A$1"/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9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20">
          <table:table-cell office:value-type="string" table:style-name="ce7">
            <text:p>OSPEDALE PRIVATO QUISISANA</text:p>
          </table:table-cell>
          <table:table-cell office:value-type="string" table:style-name="ce8">
            <text:p>V.le Cavour n. 12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QUISISANA S.R.L</text:p>
          </table:table-cell>
          <table:table-cell office:value-type="string" table:style-name="ce11">
            <text:p>15356 del 30/12/2010<text:s/></text:p>
            <text:p>1778 del 21/02/2011 <text:s/>12368 del 29/9/2015 <text:s text:c="11"/>7027 del 28/4/2016<text:s/>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SALUS</text:p>
          </table:table-cell>
          <table:table-cell office:value-type="string" table:style-name="ce8">
            <text:p>Via Arianuova n. 3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SALUS S.R.L</text:p>
          </table:table-cell>
          <table:table-cell office:value-type="string" table:style-name="ce11">
            <text:p>15416 del 31/12/2010 <text:s/>1771 del 21/02/2011 15008 del 23/9/2016 <text:s/>8785 del 5/6/2017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19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OSPEDALE PRIVATO DOMUS NOVA</text:p>
          </table:table-cell>
          <table:table-cell office:value-type="string" table:style-name="ce8">
            <text:p>Via Paolo Pavirani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0 del 30/12/2010</text:p>
            <text:p>1779 del 21/02/2011</text:p>
            <text:p/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SAN FRANCESCO</text:p>
          </table:table-cell>
          <table:table-cell office:value-type="string" table:style-name="ce8">
            <text:p>Via Amalasunta n. 20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1 del 30/12/2010</text:p>
            <text:p>15508 del 28/11/2011</text:p>
            <text:p>1780 del 21/02/2011</text:p>
            <text:p>3311 del 15/03/201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MARIA CECILIA HOSPITAL SPA</text:p>
          </table:table-cell>
          <table:table-cell office:value-type="string" table:style-name="ce8">
            <text:p>Via Corriera n. 1</text:p>
          </table:table-cell>
          <table:table-cell office:value-type="string" table:style-name="ce8">
            <text:p>Cotignol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407 del 31/12/2010</text:p>
            <text:p>1840 del 21/02/2011</text:p>
            <text:p>7364 del 31/05/2012</text:p>
            <text:p>15896 del 14/12/201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S. PIER DAMIANO HOSPITAL</text:p>
          </table:table-cell>
          <table:table-cell office:value-type="string" table:style-name="ce8">
            <text:p>Via Isonzo n. 10</text:p>
          </table:table-cell>
          <table:table-cell office:value-type="string" table:style-name="ce8">
            <text:p>Faenz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369 del 30/12/2010</text:p>
            <text:p>1781 del 21/02/2011</text:p>
            <text:p>7364 del 31/05/2012 2234 del 27/2/201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IGEA SPA</text:p>
          </table:table-cell>
          <table:table-cell office:value-type="string" table:style-name="ce8">
            <text:p>Via A Gramsci 42/44/46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3 del 30/12/2010</text:p>
            <text:p>1835 del 21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SERENA</text:p>
          </table:table-cell>
          <table:table-cell office:value-type="string" table:style-name="ce8">
            <text:p>Via del Camaldolino n. 8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table:number-columns-repeated="16378"/>
        </table:table-row>
        <table:table-row table:style-name="ro15">
          <table:table-cell office:value-type="string" table:style-name="ce7">
            <text:p>CASA DI CURA VILLA MARIA</text:p>
          </table:table-cell>
          <table:table-cell office:value-type="string" table:style-name="ce8">
            <text:p>Via Matteotti n. 24</text:p>
          </table:table-cell>
          <table:table-cell office:value-type="string" table:style-name="ce8">
            <text:p>Rimini</text:p>
          </table:table-cell>
          <table:table-cell office:value-type="string" table:style-name="ce9">
            <text:p>Romagna - Rimini</text:p>
          </table:table-cell>
          <table:table-cell office:value-type="string" table:style-name="ce9">
            <text:p>CASA DI CURA VILLA MARIA SOCIETA' PER AZIONI</text:p>
          </table:table-cell>
          <table:table-cell office:value-type="string" table:style-name="ce11">
            <text:p>15357 del 30/12/2010</text:p>
            <text:p>1772 del 21/02/2011</text:p>
            <text:p>6058 del 29/05/2013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SOL ET SALUS</text:p>
          </table:table-cell>
          <table:table-cell office:value-type="string" table:style-name="ce8">
            <text:p>Via Salvador n. 204</text:p>
          </table:table-cell>
          <table:table-cell office:value-type="string" table:style-name="ce8">
            <text:p>Torre Pedrer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8 del 30/12/2010</text:p>
            <text:p>1773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SALUS</text:p>
          </table:table-cell>
          <table:table-cell office:value-type="string" table:style-name="ce8">
            <text:p>Via Porto Palos n. 93</text:p>
          </table:table-cell>
          <table:table-cell office:value-type="string" table:style-name="ce8">
            <text:p>Viserbell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VILLA SALUS S.r.L</text:p>
          </table:table-cell>
          <table:table-cell office:value-type="string" table:style-name="ce11">
            <text:p>15355 del 30/12/2010</text:p>
            <text:p>1842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PROF. MONTANARI</text:p>
          </table:table-cell>
          <table:table-cell office:value-type="string" table:style-name="ce8">
            <text:p>Via Roma n. 7</text:p>
          </table:table-cell>
          <table:table-cell office:value-type="string" table:style-name="ce8">
            <text:p>Morciano Di Romagn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9 del 30/12/2010</text:p>
            <text:p>1774 del 21/02/2011 16689 del 24/10/2017</text:p>
          </table:table-cell>
          <table:table-cell table:number-columns-repeated="16378"/>
        </table:table-row>
        <table:table-row table:style-name="ro21">
          <table:table-cell office:value-type="string" table:style-name="ce22">
            <text:p>COOPERATIVA LUCE SUL MARE SOC. COOP.SOCIALE A R.L ONLUS</text:p>
          </table:table-cell>
          <table:table-cell office:value-type="string" table:style-name="ce27">
            <text:p>V.le Pinzon 312/314</text:p>
          </table:table-cell>
          <table:table-cell office:value-type="string" table:style-name="ce27">
            <text:p>Bellaria Igea Marina</text:p>
          </table:table-cell>
          <table:table-cell office:value-type="string" table:style-name="ce9">
            <text:p>Romagna - Rimini</text:p>
          </table:table-cell>
          <table:table-cell office:value-type="string" table:style-name="ce27">
            <text:p>COOPERATIVA LUCE SUL MARE</text:p>
            <text:p><text:s/>SOCIETA' COOPERATIVA SOCIALE A R.L</text:p>
          </table:table-cell>
          <table:table-cell office:value-type="string" table:style-name="ce11">
            <text:p>15360 del 30/12/2010</text:p>
            <text:p>1788 del 21/2/2011</text:p>
          </table:table-cell>
          <table:table-cell table:number-columns-repeated="16378"/>
        </table:table-row>
        <table:table-row table:style-name="ro22">
          <table:table-cell office:value-type="string" table:style-name="ce28">
            <text:p>CASA DI CURA MALATESTA NOVELLO</text:p>
          </table:table-cell>
          <table:table-cell office:value-type="string" table:style-name="ce29">
            <text:p>Via R Serra n. 2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MALATESTA NOVELLO - SOCIETA' A R.L.</text:p>
          </table:table-cell>
          <table:table-cell office:value-type="string" table:style-name="ce29">
            <text:p>15362 del 30/12/2010</text:p>
            <text:p>1838 del 21/02/2011</text:p>
          </table:table-cell>
          <table:table-cell table:number-columns-repeated="16378"/>
        </table:table-row>
        <table:table-row table:style-name="ro23">
          <table:table-cell office:value-type="string" table:style-name="ce28">
            <text:p>CASA DI CURA SAN LORENZINO</text:p>
          </table:table-cell>
          <table:table-cell office:value-type="string" table:style-name="ce29">
            <text:p>Via Dell'Amore n. 15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SAN LORENZINO S.P.A</text:p>
          </table:table-cell>
          <table:table-cell office:value-type="string" table:style-name="ce29">
            <text:p>15361 del 30/12/2010</text:p>
            <text:p>1839 del 21/02/2011 <text:s/>9905 del 5/8/2015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ncarati Piera</meta:initial-creator>
    <dc:creator>Leonardi Maria Chiara</dc:creator>
    <meta:creation-date>2017-06-08T09:37:21Z</meta:creation-date>
    <dc:date>2022-05-23T10:17:01Z</dc:date>
    <meta:print-date>2017-06-20T09:53:47Z</meta:print-date>
  </office:meta>
</office:document-meta>
</file>