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18">
            <text:p>data concessione primo accreditamento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1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5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6">
            <text:p>14/05/2012</text:p>
          </table:table-cell>
          <table:table-cell office:value-type="string" table:style-name="ce10">
            <text:p>Viale Ercolani n.9 40138 Bologna</text:p>
          </table:table-cell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4">
          <table:table-cell office:value-type="string" table:style-name="ce19">
            <text:p>PG20170689548</text:p>
          </table:table-cell>
          <table:table-cell office:value-type="string" table:style-name="ce20">
            <text:p>Montecatone Rehabilitation Institute S.P.A.</text:p>
          </table:table-cell>
          <table:table-cell office:value-type="string" table:style-name="ce21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3">
            <text:p>Via Montecatone , 37 Imola (BO)</text:p>
            <text:p/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PG201120200770361E</text:p>
          </table:table-cell>
          <table:table-cell office:value-type="string" table:style-name="ce25">
            <text:p>Maria Cecilia Hospital S.p.A.</text:p>
          </table:table-cell>
          <table:table-cell office:value-type="string" table:style-name="ce26">
            <text:p>PEC: dirgen-mch@legalmail.it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28">
            <text:p>Via Corriera n. 1, Cotignola (RA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PG280720210682475E</text:p>
          </table:table-cell>
          <table:table-cell office:value-type="string" table:style-name="ce25">
            <text:p>Avis Provinciale di Ravenna ODV</text:p>
          </table:table-cell>
          <table:table-cell office:value-type="string" table:style-name="ce26">
            <text:p>PEC: ravenna.provinciale@pec.avis.it</text:p>
          </table:table-cell>
          <table:table-cell office:value-type="date" office:date-value="2021-10-27T00:00:00" table:style-name="ce27">
            <text:p>27/10/2021</text:p>
          </table:table-cell>
          <table:table-cell office:value-type="string" table:style-name="ce28">
            <text:p>Via T. Gulli n. 100, Ravenna (RA)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_M</meta:initial-creator>
    <dc:creator>Leonardi Maria Chiara</dc:creator>
    <meta:creation-date>2012-06-21T09:33:02Z</meta:creation-date>
    <dc:date>2022-05-23T10:19:20Z</dc:date>
    <meta:print-date>2016-06-29T12:12:38Z</meta:print-date>
    <meta:editing-cycles>1</meta:editing-cycles>
    <meta:editing-duration>PT2076757S</meta:editing-duration>
  </office:meta>
</office:document-meta>
</file>