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7.65527777777778cm" style:use-optimal-column-width="true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28pt" style:use-optimal-row-height="true" fo:break-before="auto"/>
    </style:style>
    <style:style style:name="ro16" style:family="table-row">
      <style:table-row-properties style:row-height="29.15pt" style:use-optimal-row-height="false" fo:break-before="auto"/>
    </style:style>
    <style:style style:name="ro17" style:family="table-row">
      <style:table-row-properties style:row-height="28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42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7733 del <text:s/>01/07/201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4981 del 14/04/2017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9254 del 04/07/2014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9255 del 04/07/2014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9256 del 04/07/2014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9250 del 04/07/2014</text:p>
          </table:table-cell>
          <table:table-cell table:number-columns-repeated="16377"/>
        </table:table-row>
        <table:table-row table:style-name="ro14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9">
            <text:p>n.9249 del 04/07/2014</text:p>
          </table:table-cell>
          <table:table-cell table:number-columns-repeated="16377"/>
        </table:table-row>
        <table:table-row table:style-name="ro14">
          <table:table-cell office:value-type="float" office:value="24" table:style-name="ce17">
            <text:p>24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8">
            <text:p>via Roma, 49</text:p>
          </table:table-cell>
          <table:table-cell office:value-type="string" table:style-name="ce8">
            <text:p><text:s/>Rivergar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9">
            <text:p>n.9252 del 04/07/2014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9253 del 04/07/2014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9257 del 04/07/2014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9920 del 17/07/2014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258 del 04/07/2014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5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4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5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5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4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6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7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7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7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7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7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7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7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7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7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/text:p>
          </table:table-cell>
          <table:table-cell table:number-columns-repeated="16377"/>
        </table:table-row>
        <table:table-row table:style-name="ro17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17200 del 30/10/2017</text:p>
          </table:table-cell>
          <table:table-cell table:number-columns-repeated="16377"/>
        </table:table-row>
        <table:table-row table:style-name="ro17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7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7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7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7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18879 del 22/11/17</text:p>
          </table:table-cell>
          <table:table-cell table:number-columns-repeated="16377"/>
        </table:table-row>
        <table:table-row table:style-name="ro17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7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7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7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7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7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7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28">
            <text:p>17205 del 30/10/17</text:p>
          </table:table-cell>
          <table:table-cell table:number-columns-repeated="16377"/>
        </table:table-row>
        <table:table-row table:style-name="ro17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17206 del 30/10/17</text:p>
          </table:table-cell>
          <table:table-cell table:number-columns-repeated="16377"/>
        </table:table-row>
        <table:table-row table:style-name="ro17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7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28">
            <text:p>17208 del 30/10/17</text:p>
          </table:table-cell>
          <table:table-cell table:number-columns-repeated="16377"/>
        </table:table-row>
        <table:table-row table:style-name="ro17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7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7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28">
            <text:p>17199 del 30/10/17</text:p>
          </table:table-cell>
          <table:table-cell table:number-columns-repeated="16377"/>
        </table:table-row>
        <table:table-row table:style-name="ro17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7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7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7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7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7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7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7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7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7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7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7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7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28">
            <text:p>8398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28">
            <text:p>8397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28">
            <text:p>8409 del 04/06/18</text:p>
          </table:table-cell>
          <table:table-cell table:number-columns-repeated="16377"/>
        </table:table-row>
        <table:table-row table:style-name="ro18">
          <table:table-cell table:style-name="ce16"/>
          <table:table-cell office:value-type="string" table:style-name="ce38">
            <text:p>MOBILITA' SANITARIA E SOCCORSO</text:p>
            <text:p>BOLOGNA-IMPRESA SOCIALE SRL</text:p>
          </table:table-cell>
          <table:table-cell office:value-type="string" table:style-name="ce11">
            <text:p>Via dei Lapidari, n. 1/5<text:s/>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38">
            <text:p>MOBILITA' SANITARIA E SOCCORSO</text:p>
            <text:p>BOLOGNA-IMPRESA SOCIALE SRL</text:p>
          </table:table-cell>
          <table:table-cell office:value-type="string" table:style-name="ce11">
            <text:p>17662 del 31/10/2018</text:p>
          </table:table-cell>
          <table:table-cell table:number-columns-repeated="16377"/>
        </table:table-row>
        <table:table-row table:number-rows-repeated="1048456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orni Milco</meta:initial-creator>
    <dc:creator>Mazzoli Silvia</dc:creator>
    <meta:creation-date>2014-06-27T09:51:39Z</meta:creation-date>
    <dc:date>2021-05-17T10:15:18Z</dc:date>
    <meta:print-date>2015-09-07T08:58:44Z</meta:print-date>
  </office:meta>
</office:document-meta>
</file>