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D9E1F2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Prof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Psichiatria profit</text:p>
          </table:table-cell>
          <table:table-cell table:style-name="ce5"/>
          <table:table-cell table:number-columns-repeated="2" table:style-name="ce4"/>
          <table:table-cell table:style-name="ce29"/>
          <table:table-cell table:style-name="ce5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Residenze sanitarie e Strutture ospedaliere psichiatriche gestite dal privato imprenditoriale Regione Emilia-Romagna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1"/>
          <table:table-cell table:style-name="ce7"/>
          <table:table-cell table:style-name="ce22"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5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4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30">
            <text:p>X</text:p>
          </table:table-cell>
          <table:table-cell office:value-type="string" table:style-name="ce17">
            <text:p>Informazioni anagrafiche delle strutture</text:p>
          </table:table-cell>
          <table:table-cell table:style-name="ce18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string" table:style-name="ce24">
            <text:p>Determina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5">
            <text:p>Rinuncia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Soggetto gestore</text:p>
          </table:table-cell>
          <table:table-cell office:value-type="string" table:style-name="ce25">
            <text:p>Struttura<text:s/></text:p>
          </table:table-cell>
          <table:table-cell office:value-type="string" table:style-name="ce25">
            <text:p>Tipologia struttura</text:p>
          </table:table-cell>
          <table:table-cell office:value-type="string" table:style-name="ce26">
            <text:p>Posti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AUSL</text:p>
          </table:table-cell>
          <table:table-cell office:value-type="string" table:style-name="ce27">
            <text:p>N° e data determina dirigenziale</text:p>
          </table:table-cell>
          <table:table-cell table:number-columns-repeated="16374" table:style-name="ce28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Centro diurno psichiatrico</text:p>
          </table:table-cell>
          <table:table-cell office:value-type="float" office:value="5" table:style-name="ce35">
            <text:p>5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Day Hospital psichiatrico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Psichiatria generale</text:p>
          </table:table-cell>
          <table:table-cell office:value-type="float" office:value="10" table:style-name="ce35">
            <text:p>10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8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6" table:style-name="ce35">
            <text:p>16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, 19277 del 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8" table:style-name="ce35">
            <text:p>18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6" table:style-name="ce35">
            <text:p>16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">
            <text:p>AIOP<text:s/>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Il Gelso</text:p>
          </table:table-cell>
          <table:table-cell office:value-type="string" table:style-name="ce32">
            <text:p>Centro Diurno</text:p>
          </table:table-cell>
          <table:table-cell office:value-type="float" office:value="20" table:style-name="ce35">
            <text:p>20</text:p>
          </table:table-cell>
          <table:table-cell office:value-type="string" table:style-name="ce34">
            <text:p>Via Tavoni 12/3</text:p>
          </table:table-cell>
          <table:table-cell office:value-type="string" table:style-name="ce36">
            <text:p>Vignola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7174 del 23/9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3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<text:s/>Il Faggio</text:p>
          </table:table-cell>
          <table:table-cell office:value-type="string" table:style-name="ce32">
            <text:p>Centro Diurno</text:p>
          </table:table-cell>
          <table:table-cell office:value-type="float" office:value="13" table:style-name="ce35">
            <text:p>13</text:p>
          </table:table-cell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7174 del 23/9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<text:s/>Il Sole<text:s/></text:p>
          </table:table-cell>
          <table:table-cell office:value-type="string" table:style-name="ce32">
            <text:p>Centro Diurno</text:p>
          </table:table-cell>
          <table:table-cell office:value-type="float" office:value="35" table:style-name="ce35">
            <text:p>35</text:p>
          </table:table-cell>
          <table:table-cell office:value-type="string" table:style-name="ce34">
            <text:p>via Giacobazzi 96<text:s/></text:p>
          </table:table-cell>
          <table:table-cell office:value-type="string" table:style-name="ce36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694 del 14/09/2012; 17175 del 23/9/2019; 22092 del 28/11/2019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IL Nespolo</text:p>
          </table:table-cell>
          <table:table-cell office:value-type="string" table:style-name="ce32">
            <text:p>Residenza terapeutica intensiva per minori<text:s/></text:p>
          </table:table-cell>
          <table:table-cell office:value-type="float" office:value="9" table:style-name="ce35">
            <text:p>9</text:p>
          </table:table-cell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Det 17174 del 23/09/202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Ospedale privato accreditato Villa Igea<text:s/></text:p>
          </table:table-cell>
          <table:table-cell table:style-name="ce32"/>
          <table:table-cell table:style-name="ce35"/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3402 del 28/10/2011; 11348 del 17/09/2013 ;1721 del 14/02/2014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Residenza psichiatrica RTP Il Borgo<text:s/></text:p>
          </table:table-cell>
          <table:table-cell office:value-type="string" table:style-name="ce32">
            <text:p>RTR Estensiva</text:p>
          </table:table-cell>
          <table:table-cell office:value-type="float" office:value="11" table:style-name="ce35">
            <text:p>11</text:p>
          </table:table-cell>
          <table:table-cell office:value-type="string" table:style-name="ce34">
            <text:p>via Vignolese, 1731<text:s/>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346 del 07/09/2012; 17175 del 23/9/2019; 22092 del 28/11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Residenza psichiatrica RTP La Luna<text:s/></text:p>
          </table:table-cell>
          <table:table-cell office:value-type="string" table:style-name="ce32">
            <text:p>RTR Estensiva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via Giacobazzi 96<text:s/></text:p>
          </table:table-cell>
          <table:table-cell office:value-type="string" table:style-name="ce36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693 del 14/09/2012; 17175 del 23/9/2019; 22092 del 28/11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Disturbi del comportamento alimentare – day hospital</text:p>
          </table:table-cell>
          <table:table-cell office:value-type="float" office:value="6" table:style-name="ce38">
            <text:p>6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12" table:style-name="ce38">
            <text:p>12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Psichiatria generale</text:p>
          </table:table-cell>
          <table:table-cell office:value-type="float" office:value="22" table:style-name="ce38">
            <text:p>22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Psichiatria generale</text:p>
          </table:table-cell>
          <table:table-cell office:value-type="float" office:value="39" table:style-name="ce38">
            <text:p>39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 table:style-name="ce16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Psicogeriatria</text:p>
          </table:table-cell>
          <table:table-cell office:value-type="float" office:value="18" table:style-name="ce38">
            <text:p>18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6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46" table:style-name="ce38">
            <text:p>46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7" table:style-name="ce38">
            <text:p>17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 table:style-name="ce15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21" table:style-name="ce38">
            <text:p>21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5"/>
        </table:table-row>
        <table:table-row table:style-name="ro9">
          <table:table-cell table:style-name="ce15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4" table:style-name="ce38">
            <text:p>14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6" table:style-name="ce38">
            <text:p>16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8" table:style-name="ce38">
            <text:p>18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Residenza Sanitaria Sole SRL</text:p>
          </table:table-cell>
          <table:table-cell office:value-type="string" table:style-name="ce34">
            <text:p>Residenza psichiatrica RTI Sole<text:s/></text:p>
          </table:table-cell>
          <table:table-cell office:value-type="string" table:style-name="ce32">
            <text:p>residenza psichiatrica a trattamento intensivo</text:p>
          </table:table-cell>
          <table:table-cell office:value-type="float" office:value="20" table:style-name="ce35">
            <text:p>20</text:p>
          </table:table-cell>
          <table:table-cell office:value-type="string" table:style-name="ce36">
            <text:p>via Camilluccia 4<text:s/></text:p>
          </table:table-cell>
          <table:table-cell office:value-type="string" table:style-name="ce36">
            <text:p>Misano Adriatico (RN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4115 del 21/04/2010, 21654 del 21/12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Psichiatria generale</text:p>
          </table:table-cell>
          <table:table-cell office:value-type="float" office:value="2" table:style-name="ce38">
            <text:p>2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esidenza trattamento intensivo</text:p>
          </table:table-cell>
          <table:table-cell office:value-type="float" office:value="26" table:style-name="ce38">
            <text:p>26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9" table:style-name="ce38">
            <text:p>19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Psichiatria generale</text:p>
          </table:table-cell>
          <table:table-cell office:value-type="float" office:value="11" table:style-name="ce38">
            <text:p>11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a trattamento intensivo specialistico</text:p>
          </table:table-cell>
          <table:table-cell office:value-type="float" office:value="19" table:style-name="ce38">
            <text:p>19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e trattamento intensivo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38">
            <text:p>14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3:28:43Z</dc:date>
    <meta:print-date>2019-02-13T09:35:23Z</meta:print-date>
  </office:meta>
</office:document-meta>
</file>