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Normale_Foglio1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" style:family="table-cell" style:parent-style-name="Valuta" style:data-style-name="N3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" style:family="table-cell" style:parent-style-name="Migliaia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" style:family="table-cell" style:parent-style-name="Normale_Foglio1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Migliaia" style:data-style-name="N36">
      <style:table-cell-properties fo:border="thin solid #000000" style:vertical-align="middle"/>
      <style:text-properties style:font-name="Arial" style:font-name-asian="Arial" style:font-name-complex="Arial" fo:font-size="6pt" style:font-size-asian="6pt" style:font-size-complex="6pt"/>
    </style:style>
    <style:style style:name="ce11" style:family="table-cell" style:parent-style-name="Migliaia" style:data-style-name="N36">
      <style:table-cell-properties fo:border="thin solid #000000"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37"/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7" style:family="table-cell" style:parent-style-name="Migliaia_32_2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6pt" style:font-size-asian="6pt" style:font-size-complex="6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3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4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57.75pt" style:use-optimal-row-height="tru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sparenz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Cognome Nome</text:p>
          </table:table-cell>
          <table:table-cell office:value-type="string" table:style-name="ce3">
            <text:p>POSIZIONE CONTRATTUALE</text:p>
          </table:table-cell>
          <table:table-cell office:value-type="string" table:style-name="ce2">
            <text:p>INCARICO ASSEGNATO</text:p>
          </table:table-cell>
          <table:table-cell office:value-type="string" table:style-name="ce4">
            <text:p>Stipendio lordo annuo per 13 mensilità<text:s/></text:p>
          </table:table-cell>
          <table:table-cell office:value-type="string" table:style-name="ce5">
            <text:p>Altre voci retributive annue lorde<text:s/></text:p>
          </table:table-cell>
          <table:table-cell office:value-type="string" table:style-name="ce6">
            <text:p>Fascia retributiva</text:p>
          </table:table-cell>
          <table:table-cell office:value-type="string" table:style-name="ce4">
            <text:p><text:s/>Retribuzione di Posizione<text:s/></text:p>
          </table:table-cell>
          <table:table-cell office:value-type="string" table:style-name="ce4">
            <text:p>Retribuzione di risultato 2018</text:p>
          </table:table-cell>
          <table:table-cell office:value-type="string" table:style-name="ce7">
            <text:p>Not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LBERANI ETTORE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POSIZIONE DIRIGENZIALE PRESSO AIPO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314.73" table:style-name="ce10">
            <text:p><text:s/>314,73<text:s/></text:p>
          </table:table-cell>
          <table:table-cell office:value-type="string" table:style-name="ce10">
            <text:p>FR3</text:p>
          </table:table-cell>
          <table:table-cell office:value-type="float" office:value="37589.4" table:style-name="ce10">
            <text:p><text:s/>37.589,40<text:s/></text:p>
          </table:table-cell>
          <table:table-cell office:value-type="float" office:value="14977.58" table:style-name="ce10">
            <text:p><text:s/>14.977,58<text:s/></text:p>
          </table:table-cell>
          <table:table-cell office:value-type="string" table:style-name="ce11">
            <text:p>cessato il 31/12/18</text:p>
          </table:table-cell>
          <table:table-cell table:style-name="ce1"/>
          <table:table-cell table:style-name="ce12"/>
          <table:table-cell table:number-columns-repeated="16373"/>
        </table:table-row>
        <table:table-row table:style-name="ro3">
          <table:table-cell office:value-type="string" table:style-name="ce8">
            <text:p>ALIFRACO GABRIELE</text:p>
          </table:table-cell>
          <table:table-cell office:value-type="string" table:style-name="ce8">
            <text:p>RUOLO T. IND.<text:s text:c="5"/></text:p>
          </table:table-cell>
          <table:table-cell office:value-type="string" table:style-name="ce8">
            <text:p>RESP. DEL SERVIZIO COORDINAMENTO INTERVENTI URGENTI E MESSA IN SICUREZZA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1113.32" table:style-name="ce10">
            <text:p><text:s/>1.113,32<text:s/></text:p>
          </table:table-cell>
          <table:table-cell office:value-type="string" table:style-name="ce10">
            <text:p>FR2</text:p>
          </table:table-cell>
          <table:table-cell office:value-type="float" office:value="44981.950000000004" table:style-name="ce10">
            <text:p><text:s/>44.981,95<text:s/></text:p>
          </table:table-cell>
          <table:table-cell office:value-type="float" office:value="14977.58" table:style-name="ce10">
            <text:p><text:s/>14.977,58<text:s/></text:p>
          </table:table-cell>
          <table:table-cell office:value-type="string" table:style-name="ce13">
            <text:p>il rapporto di lavoro decorre dal 01/01/16 per trasferimento ex L.R. 13/15</text:p>
          </table:table-cell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ANNOVI CRISTIAN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RESP. DEL SERVIZIO SVILUPPO DELLE RISORSE UMANE, ORGANIZZAZIONE E COMUNICAZIONE DISERVIZIO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1</text:p>
          </table:table-cell>
          <table:table-cell office:value-type="float" office:value="45102.85" table:style-name="ce10">
            <text:p><text:s/>45.102,85<text:s/></text:p>
          </table:table-cell>
          <table:table-cell office:value-type="float" office:value="17376.46" table:style-name="ce10">
            <text:p><text:s/>17.376,46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ARGNANI STEFAN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RESP. DEL AVVOCATURA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AV</text:p>
          </table:table-cell>
          <table:table-cell office:value-type="float" office:value="45102.85" table:style-name="ce10">
            <text:p><text:s/>45.102,85<text:s/></text:p>
          </table:table-cell>
          <table:table-cell office:value-type="float" office:value="17224.169999999998" table:style-name="ce10">
            <text:p><text:s/>17.224,17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ARMUZZI RENZ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RESP. DEL SERVIZIO TERRITORIALE AGRICOLTURA, CACCIA E PESCA DI FERRARA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806.91" table:style-name="ce10">
            <text:p><text:s/>806,91<text:s/></text:p>
          </table:table-cell>
          <table:table-cell office:value-type="string" table:style-name="ce10">
            <text:p>FR2</text:p>
          </table:table-cell>
          <table:table-cell office:value-type="float" office:value="43089.4" table:style-name="ce10">
            <text:p><text:s/>43.089,40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1">
            <text:p>il rapporto di lavoro decorre dal 01/01/1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URIGHI STEFANO</text:p>
          </table:table-cell>
          <table:table-cell office:value-type="string" table:style-name="ce9">
            <text:p>T.DET. AI SENSI ART.63</text:p>
          </table:table-cell>
          <table:table-cell office:value-type="string" table:style-name="ce9">
            <text:p>PORTAVOCE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0">
            <text:p>FSS</text:p>
          </table:table-cell>
          <table:table-cell office:value-type="float" office:value="52689" table:style-name="ce10">
            <text:p><text:s/>52.689,00<text:s/></text:p>
          </table:table-cell>
          <table:table-cell office:value-type="float" office:value="0" table:style-name="ce10">
            <text:p><text:s/>-00<text:s/></text:p>
          </table:table-cell>
          <table:table-cell table:style-name="ce14"/>
          <table:table-cell table:number-columns-repeated="16375" table:style-name="ce1"/>
        </table:table-row>
        <table:table-row table:style-name="ro5">
          <table:table-cell office:value-type="string" table:style-name="ce8">
            <text:p>BADIELLO LORENZA</text:p>
          </table:table-cell>
          <table:table-cell office:value-type="string" table:style-name="ce9">
            <text:p>T.DET. AI SENSI ART.18</text:p>
          </table:table-cell>
          <table:table-cell office:value-type="string" table:style-name="ce9">
            <text:p>RESP. DEL SERVIZIO DELEGAZIONE DELLA REGIONE EMILIA - ROMAGNA PRESSO L'UNIONE EUROPEA</text:p>
          </table:table-cell>
          <table:table-cell office:value-type="float" office:value="36435.89" table:style-name="ce10">
            <text:p><text:s/>36.435,89<text:s/></text:p>
          </table:table-cell>
          <table:table-cell office:value-type="float" office:value="74898.850000000006" table:style-name="ce10">
            <text:p><text:s/>74.898,85<text:s/></text:p>
          </table:table-cell>
          <table:table-cell office:value-type="string" table:style-name="ce10">
            <text:p>FR2</text:p>
          </table:table-cell>
          <table:table-cell office:value-type="float" office:value="11533.21" table:style-name="ce10">
            <text:p><text:s/>11.533,21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3">
            <text:p>Include il rimborso forfetario delle spese di permanenza nella sede all'estero (LR 12/1997), che assorbe anche la retribuzione di risultat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BARANI ANTONELL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RESP. DEL SERVIZIO TERRITORIALE AGRICOLTURA, CACCIA E PESCA DI PARMA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714.48" table:style-name="ce10">
            <text:p><text:s/>714,48<text:s/></text:p>
          </table:table-cell>
          <table:table-cell office:value-type="string" table:style-name="ce10">
            <text:p>FR2</text:p>
          </table:table-cell>
          <table:table-cell office:value-type="float" office:value="43089.4" table:style-name="ce10">
            <text:p><text:s/>43.089,40<text:s/></text:p>
          </table:table-cell>
          <table:table-cell office:value-type="float" office:value="14977.58" table:style-name="ce10">
            <text:p><text:s/>14.977,58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6">
          <table:table-cell office:value-type="string" table:style-name="ce8">
            <text:p>BARBIERI LUCA</text:p>
          </table:table-cell>
          <table:table-cell office:value-type="string" table:style-name="ce9">
            <text:p>COMANDO NON ONEROSO SANITA'</text:p>
          </table:table-cell>
          <table:table-cell office:value-type="string" table:style-name="ce8">
            <text:p>RESP. DEL SERVIZIO ASSISTENZA TERRITORIALE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0">
            <text:p>FR1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table:style-name="ce14"/>
          <table:table-cell table:number-columns-repeated="16375" table:style-name="ce1"/>
        </table:table-row>
        <table:table-row table:style-name="ro2">
          <table:table-cell office:value-type="string" table:style-name="ce8">
            <text:p>BARTOLINI GABRIELE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RESP. DEL SERVIZIO GEOLOGICO, SISMICO E DEI SUOLI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744.90000000000009" table:style-name="ce10">
            <text:p><text:s/>744,90<text:s/></text:p>
          </table:table-cell>
          <table:table-cell office:value-type="string" table:style-name="ce10">
            <text:p>FR1</text:p>
          </table:table-cell>
          <table:table-cell office:value-type="float" office:value="45102.85" table:style-name="ce10">
            <text:p><text:s/>45.102,85<text:s/></text:p>
          </table:table-cell>
          <table:table-cell office:value-type="float" office:value="10786.55" table:style-name="ce10">
            <text:p><text:s/>10.786,55<text:s/></text:p>
          </table:table-cell>
          <table:table-cell office:value-type="string" table:style-name="ce11">
            <text:p>cessato il 30/09/18</text:p>
          </table:table-cell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BENASSI PATRIZIA</text:p>
          </table:table-cell>
          <table:table-cell office:value-type="string" table:style-name="ce9">
            <text:p>COMANDO</text:p>
          </table:table-cell>
          <table:table-cell office:value-type="string" table:style-name="ce9">
            <text:p>POSIZIONE DIRIGENZIALE IN DISTACCO ALLA PROVINCIA DI MODENA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table:style-name="ce10"/>
          <table:table-cell office:value-type="float" office:value="39062.92" table:style-name="ce10">
            <text:p><text:s/>39.062,92<text:s/></text:p>
          </table:table-cell>
          <table:table-cell office:value-type="float" office:value="749.99" table:style-name="ce10">
            <text:p><text:s/>749,99<text:s/></text:p>
          </table:table-cell>
          <table:table-cell office:value-type="string" table:style-name="ce11">
            <text:p>il rapporto decorre dal 01/12/18</text:p>
          </table:table-cell>
          <table:table-cell table:style-name="ce1"/>
          <table:table-cell table:style-name="ce12"/>
          <table:table-cell table:number-columns-repeated="16373"/>
        </table:table-row>
        <table:table-row table:style-name="ro6">
          <table:table-cell office:value-type="string" table:style-name="ce8">
            <text:p>BERGAMINI FRANCESCA</text:p>
          </table:table-cell>
          <table:table-cell office:value-type="string" table:style-name="ce9">
            <text:p>T.DET. AI SENSI ART.18</text:p>
          </table:table-cell>
          <table:table-cell office:value-type="string" table:style-name="ce9">
            <text:p>RESP. DEL SERVIZIO PROGRAMMAZIONE DELLE POLITICHE DELL'ISTRUZIONE, DELLAFORMAZIONE, DEL LAVORO E DELLA CONOSCENZA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1</text:p>
          </table:table-cell>
          <table:table-cell office:value-type="float" office:value="45102.85" table:style-name="ce10">
            <text:p><text:s/>45.102,85<text:s/></text:p>
          </table:table-cell>
          <table:table-cell office:value-type="float" office:value="17977.580000000002" table:style-name="ce10">
            <text:p><text:s/>17.977,58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7">
          <table:table-cell office:value-type="string" table:style-name="ce8">
            <text:p>BERNABE' ANNAMARIA</text:p>
          </table:table-cell>
          <table:table-cell office:value-type="string" table:style-name="ce9">
            <text:p>T.DET. AI SENSI ART.63</text:p>
          </table:table-cell>
          <table:table-cell office:value-type="string" table:style-name="ce9">
            <text:p>PROFESSIONAL SPECIALISTA IN PROGRAMMAZIONE E ORGANIZZAZIONE DI ATTIVITA' DI MARKETINGE COMUNICAZIONE CORRELATE ALLE RELAZIONI ISTITUZIONALI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SS</text:p>
          </table:table-cell>
          <table:table-cell office:value-type="float" office:value="37589.4" table:style-name="ce10">
            <text:p><text:s/>37.589,40<text:s/></text:p>
          </table:table-cell>
          <table:table-cell office:value-type="float" office:value="14000" table:style-name="ce10">
            <text:p><text:s/>14.000,00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BERTINI SILVANO</text:p>
          </table:table-cell>
          <table:table-cell office:value-type="string" table:style-name="ce9">
            <text:p>T.DET. AI SENSI ART.18</text:p>
          </table:table-cell>
          <table:table-cell office:value-type="string" table:style-name="ce8">
            <text:p>RESP. DEL SERVIZIO RICERCA, INNOVAZIONE, ENERGIA ED ECONOMIA SOSTENIBILE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1</text:p>
          </table:table-cell>
          <table:table-cell office:value-type="float" office:value="45102.85" table:style-name="ce10">
            <text:p><text:s/>45.102,85<text:s/></text:p>
          </table:table-cell>
          <table:table-cell office:value-type="float" office:value="17977.580000000002" table:style-name="ce10">
            <text:p><text:s/>17.977,58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6">
          <table:table-cell office:value-type="string" table:style-name="ce8">
            <text:p>BETTA AGOSTIN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PROFESSIONAL COORDINAMENTO DELLE ATTIVITA' PER L'ORGANIZZAZIONE DEI META DATI, DEI SERVIZI PER L'E-LEARNING E LE COMPETENZE DIGITALI DEI CITTADINI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1229.8" table:style-name="ce10">
            <text:p><text:s/>1.229,80<text:s/></text:p>
          </table:table-cell>
          <table:table-cell office:value-type="string" table:style-name="ce10">
            <text:p>FR3</text:p>
          </table:table-cell>
          <table:table-cell office:value-type="float" office:value="37589.4" table:style-name="ce10">
            <text:p><text:s/>37.589,40<text:s/></text:p>
          </table:table-cell>
          <table:table-cell office:value-type="float" office:value="8986.5499999999993" table:style-name="ce10">
            <text:p><text:s/>8.986,55<text:s/></text:p>
          </table:table-cell>
          <table:table-cell office:value-type="string" table:style-name="ce11">
            <text:p>cessata il 30/09/18</text:p>
          </table:table-cell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BIANCHEDI ROBERTA</text:p>
          </table:table-cell>
          <table:table-cell office:value-type="string" table:style-name="ce9">
            <text:p>T.DET. AI SENSI ART.63</text:p>
          </table:table-cell>
          <table:table-cell office:value-type="string" table:style-name="ce8">
            <text:p>RESP. DEL SERVIZIO AFFARI DELLA PRESIDENZA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SS</text:p>
          </table:table-cell>
          <table:table-cell office:value-type="float" office:value="43089.4" table:style-name="ce10">
            <text:p><text:s/>43.089,40<text:s/></text:p>
          </table:table-cell>
          <table:table-cell office:value-type="float" office:value="14000" table:style-name="ce10">
            <text:p><text:s/>14.000,00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BISSI PAOLA</text:p>
          </table:table-cell>
          <table:table-cell office:value-type="string" table:style-name="ce9">
            <text:p>T.DET. AI SENSI ART.18</text:p>
          </table:table-cell>
          <table:table-cell office:value-type="string" table:style-name="ce9">
            <text:p>RESP. DEL SERVIZIO TURISMO, COMMERCIO E SPORT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1</text:p>
          </table:table-cell>
          <table:table-cell office:value-type="float" office:value="45102.85" table:style-name="ce10">
            <text:p><text:s/>45.102,85<text:s/></text:p>
          </table:table-cell>
          <table:table-cell office:value-type="float" office:value="11985.05" table:style-name="ce10">
            <text:p><text:s/>11.985,05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BISSOLI ROSANN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RESP. DEL SERVIZIO TUTELA E RISANAMENTO ACQUA, ARIA E AGENTI FISICI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486.2199999999993" table:style-name="ce10">
            <text:p><text:s/>6.486,22<text:s/></text:p>
          </table:table-cell>
          <table:table-cell office:value-type="string" table:style-name="ce10">
            <text:p>FR1</text:p>
          </table:table-cell>
          <table:table-cell office:value-type="float" office:value="45102.85" table:style-name="ce10">
            <text:p><text:s/>45.102,85<text:s/></text:p>
          </table:table-cell>
          <table:table-cell office:value-type="float" office:value="13183.56" table:style-name="ce10">
            <text:p><text:s/>13.183,56<text:s/></text:p>
          </table:table-cell>
          <table:table-cell office:value-type="string" table:style-name="ce11">
            <text:p>cessata il 30/11/18</text:p>
          </table:table-cell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BISULLI MIRKO</text:p>
          </table:table-cell>
          <table:table-cell office:value-type="string" table:style-name="ce9">
            <text:p>T.DET. AI SENSI ART.18</text:p>
          </table:table-cell>
          <table:table-cell office:value-type="string" table:style-name="ce8">
            <text:p>PROFESSIONAL PRESIDIO DEI PROCESSI DI GESTIONE DEL PATRIMONIO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3</text:p>
          </table:table-cell>
          <table:table-cell office:value-type="float" office:value="37589.4" table:style-name="ce10">
            <text:p><text:s/>37.589,40<text:s/></text:p>
          </table:table-cell>
          <table:table-cell office:value-type="float" office:value="8986.5499999999993" table:style-name="ce10">
            <text:p><text:s/>8.986,55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6">
          <table:table-cell office:value-type="string" table:style-name="ce8">
            <text:p>BONACCURSO MARCELL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RESP. DEL SERVIZIO AUTORITÀ DI AUDIT PROGRAMMA ADRION, CONTROLLO SUCCESSIVO DIREGOLARITA’ AMMINISTRATIVA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1</text:p>
          </table:table-cell>
          <table:table-cell office:value-type="float" office:value="45102.85" table:style-name="ce10">
            <text:p><text:s/>45.102,85<text:s/></text:p>
          </table:table-cell>
          <table:table-cell office:value-type="float" office:value="17977.580000000002" table:style-name="ce10">
            <text:p><text:s/>17.977,58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BONCOMPAGNI STEFAN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RESP. DEL SERVIZIO FITOSANITARIO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S</text:p>
          </table:table-cell>
          <table:table-cell office:value-type="float" office:value="59089.4" table:style-name="ce10">
            <text:p><text:s/>59.089,40<text:s/></text:p>
          </table:table-cell>
          <table:table-cell office:value-type="float" office:value="11982.06" table:style-name="ce10">
            <text:p><text:s/>11.982,06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BONFIGLIOLI VALERI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PROFESSIONAL SPECIALISTA TECNICO AMMINISTRATIVO - AMBITO DI BOLOGNA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3</text:p>
          </table:table-cell>
          <table:table-cell office:value-type="float" office:value="37589.369999999995" table:style-name="ce10">
            <text:p><text:s/>37.589,37<text:s/></text:p>
          </table:table-cell>
          <table:table-cell office:value-type="float" office:value="11982.06" table:style-name="ce10">
            <text:p><text:s/>11.982,06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6">
          <table:table-cell office:value-type="string" table:style-name="ce8">
            <text:p>BONI ALESSANDRA</text:p>
          </table:table-cell>
          <table:table-cell office:value-type="string" table:style-name="ce9">
            <text:p>TEMPO DETERMINATO (ALTRI)<text:s text:c="13"/></text:p>
          </table:table-cell>
          <table:table-cell office:value-type="string" table:style-name="ce8">
            <text:p>DIRETTORE DELL'INTERCENT-ER - AGENZIA REGIONALE DI SVILUPPO DEI MERCATI TELEMATICI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84689.1" table:style-name="ce10">
            <text:p><text:s/>84.689,10<text:s/></text:p>
          </table:table-cell>
          <table:table-cell office:value-type="float" office:value="5440" table:style-name="ce10">
            <text:p><text:s/>5.440,00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style-name="ce8">
            <text:p>BORIONI MARC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RESP. DEL SERVIZIO SVILUPPO DEGLI STRUMENTI FINANZIARI, REGOLAZIONE EACCREDITAMENTI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2</text:p>
          </table:table-cell>
          <table:table-cell office:value-type="float" office:value="43089.4" table:style-name="ce10">
            <text:p><text:s/>43.089,40<text:s/></text:p>
          </table:table-cell>
          <table:table-cell office:value-type="float" office:value="14977.58" table:style-name="ce10">
            <text:p><text:s/>14.977,58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6">
          <table:table-cell office:value-type="string" table:style-name="ce8">
            <text:p>BRANCALEONI CATERINA</text:p>
          </table:table-cell>
          <table:table-cell office:value-type="string" table:style-name="ce9">
            <text:p>T.DET. AI SENSI ART.18</text:p>
          </table:table-cell>
          <table:table-cell office:value-type="string" table:style-name="ce8">
            <text:p>RESP. DEL SERVIZIO COORDINAMENTO DELLE POLITICHE EUROPEE, PROGRAMMAZIONE,COOPERAZIONE, VALUTAZIONE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2</text:p>
          </table:table-cell>
          <table:table-cell office:value-type="float" office:value="43089.4" table:style-name="ce10">
            <text:p><text:s/>43.089,40<text:s/></text:p>
          </table:table-cell>
          <table:table-cell office:value-type="float" office:value="14977.58" table:style-name="ce10">
            <text:p><text:s/>14.977,58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6">
          <table:table-cell office:value-type="string" table:style-name="ce8">
            <text:p>BRENAGGI VENERI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PROFESSIONAL DESTINAZIONI TURISTICHE, PROMO-COMMERCIALIZZAZIONE, SVILUPPO E PROMOZIONE DELLO SPORT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827.71" table:style-name="ce10">
            <text:p><text:s/>827,71<text:s/></text:p>
          </table:table-cell>
          <table:table-cell office:value-type="string" table:style-name="ce10">
            <text:p>FR2</text:p>
          </table:table-cell>
          <table:table-cell office:value-type="float" office:value="43089.4" table:style-name="ce10">
            <text:p><text:s/>43.089,40<text:s/></text:p>
          </table:table-cell>
          <table:table-cell office:value-type="float" office:value="14977.58" table:style-name="ce10">
            <text:p><text:s/>14.977,58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BRICCOLANI CATI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8">
            <text:p>RESP. DEL SERVIZIO TERRITORIALE AGRICOLTURA, CACCIA E PESCA DI RAVENNA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2 (FRB)</text:p>
          </table:table-cell>
          <table:table-cell office:value-type="float" office:value="31951.01" table:style-name="ce10">
            <text:p><text:s/>31.951,01<text:s/></text:p>
          </table:table-cell>
          <table:table-cell office:value-type="float" office:value="14977.58" table:style-name="ce10">
            <text:p><text:s/>14.977,58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BROGNARA ALFE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8">
            <text:p>RESP. DEL SERVIZIO VIABILITÀ, LOGISTICA E TRASPORTO PER VIE D'ACQUA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1</text:p>
          </table:table-cell>
          <table:table-cell office:value-type="float" office:value="45102.85" table:style-name="ce10">
            <text:p><text:s/>45.102,85<text:s/></text:p>
          </table:table-cell>
          <table:table-cell office:value-type="float" office:value="17977.580000000002" table:style-name="ce10">
            <text:p><text:s/>17.977,58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BUSETTO ANTONELLA</text:p>
          </table:table-cell>
          <table:table-cell office:value-type="string" table:style-name="ce9">
            <text:p>T.DET. AI SENSI ART.63</text:p>
          </table:table-cell>
          <table:table-cell office:value-type="string" table:style-name="ce9">
            <text:p>PROFESSIONAL STUDIO E RICERCA IN MATERIA DI ATTIVITA' ISTITUZIONALI DELLA PRESIDENZA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SS</text:p>
          </table:table-cell>
          <table:table-cell office:value-type="float" office:value="37589.4" table:style-name="ce10">
            <text:p><text:s/>37.589,40<text:s/></text:p>
          </table:table-cell>
          <table:table-cell office:value-type="float" office:value="14000" table:style-name="ce10">
            <text:p><text:s/>14.000,00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6">
          <table:table-cell office:value-type="string" table:style-name="ce8">
            <text:p>CALDERARA CLAUDI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8">
            <text:p>RESP. DEL SERVIZIO ATTUAZIONE E LIQUIDAZIONE DEI PROGRAMMI DI FINANZIAMENTO ESUPPORTO ALL’AUTORITÀ DI GESTIONE FESR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1683.11" table:style-name="ce10">
            <text:p><text:s/>1.683,11<text:s/></text:p>
          </table:table-cell>
          <table:table-cell office:value-type="string" table:style-name="ce10">
            <text:p>FR2</text:p>
          </table:table-cell>
          <table:table-cell office:value-type="float" office:value="43089.4" table:style-name="ce10">
            <text:p><text:s/>43.089,40<text:s/></text:p>
          </table:table-cell>
          <table:table-cell office:value-type="float" office:value="14977.58" table:style-name="ce10">
            <text:p><text:s/>14.977,58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CALMISTRO MARC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RESP. DEL SERVIZIO COMPETITIVITÀ DELLE IMPRESE AGRICOLE ED AGROALIMENTARI</text:p>
          </table:table-cell>
          <table:table-cell office:value-type="float" office:value="43310.9" table:number-columns-spanned="1" table:number-rows-spanned="2" table:style-name="ce22">
            <text:p><text:s/>43.310,90<text:s/></text:p>
          </table:table-cell>
          <table:table-cell office:value-type="float" office:value="1310.4000000000001" table:number-columns-spanned="1" table:number-rows-spanned="2" table:style-name="ce22">
            <text:p><text:s/>1.310,40<text:s/></text:p>
          </table:table-cell>
          <table:table-cell office:value-type="string" table:style-name="ce10">
            <text:p>FR1</text:p>
          </table:table-cell>
          <table:table-cell office:value-type="float" office:value="45102.85" table:number-columns-spanned="1" table:number-rows-spanned="2" table:style-name="ce22">
            <text:p><text:s/>45.102,85<text:s/></text:p>
          </table:table-cell>
          <table:table-cell office:value-type="float" office:value="14831.51" table:number-columns-spanned="1" table:number-rows-spanned="2" table:style-name="ce22">
            <text:p><text:s/>14.831,51<text:s/></text:p>
          </table:table-cell>
          <table:table-cell office:value-type="string" table:style-name="ce11">
            <text:p>cessato il 30/09/18</text:p>
          </table:table-cell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CALMISTRO MARC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AD INTERIM RESP DEL SERVIZIO TERRITORIALE AGRICOLTURA, CACCIA E PESCA DI FERRARA</text:p>
          </table:table-cell>
          <table:covered-table-cell/>
          <table:covered-table-cell/>
          <table:table-cell office:value-type="string" table:style-name="ce10">
            <text:p>FR2</text:p>
          </table:table-cell>
          <table:covered-table-cell/>
          <table:covered-table-cell/>
          <table:table-cell office:value-type="string" table:style-name="ce11">
            <text:p>cessato il 30/09/18</text:p>
          </table:table-cell>
          <table:table-cell table:style-name="ce1"/>
          <table:table-cell table:style-name="ce12"/>
          <table:table-cell table:number-columns-repeated="16373" table:style-name="ce1"/>
        </table:table-row>
        <table:table-row table:style-name="ro2">
          <table:table-cell office:value-type="string" table:style-name="ce8">
            <text:p>CALZOLARI MARC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RESP. DEL SERVIZIO POLO ARCHIVISTICO REGIONALE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1</text:p>
          </table:table-cell>
          <table:table-cell office:value-type="float" office:value="45102.85" table:style-name="ce10">
            <text:p><text:s/>45.102,85<text:s/></text:p>
          </table:table-cell>
          <table:table-cell office:value-type="float" office:value="17927.64" table:style-name="ce10">
            <text:p><text:s/>17.927,64<text:s/></text:p>
          </table:table-cell>
          <table:table-cell table:style-name="ce14"/>
          <table:table-cell table:style-name="ce1"/>
          <table:table-cell table:style-name="ce12"/>
          <table:table-cell table:number-columns-repeated="16373" table:style-name="ce1"/>
        </table:table-row>
        <table:table-row table:style-name="ro6">
          <table:table-cell office:value-type="string" table:style-name="ce8">
            <text:p>CAMPAGNA ANSELMO</text:p>
          </table:table-cell>
          <table:table-cell office:value-type="string" table:style-name="ce9">
            <text:p>COMANDO NON ONEROSO SANITA'</text:p>
          </table:table-cell>
          <table:table-cell office:value-type="string" table:style-name="ce9">
            <text:p>RESP. DEL SERVIZIO ASSISTENZA OSPEDALIER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0">
            <text:p>FRS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style-name="ce8">
            <text:p>CANU MARISA</text:p>
          </table:table-cell>
          <table:table-cell office:value-type="string" table:style-name="ce9">
            <text:p>T.DET. AI SENSI ART.19</text:p>
          </table:table-cell>
          <table:table-cell office:value-type="string" table:style-name="ce9">
            <text:p>RESP. DEL SERVIZIO AUTORITA' DI AUDIT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2</text:p>
          </table:table-cell>
          <table:table-cell office:value-type="float" office:value="43089.4" table:style-name="ce10">
            <text:p><text:s/>43.089,40<text:s/></text:p>
          </table:table-cell>
          <table:table-cell office:value-type="float" office:value="14977.58" table:style-name="ce10">
            <text:p><text:s/>14.977,58<text:s/></text:p>
          </table:table-cell>
          <table:table-cell table:style-name="ce14"/>
          <table:table-cell table:style-name="ce1"/>
          <table:table-cell table:style-name="ce12"/>
          <table:table-cell table:number-columns-repeated="16373" table:style-name="ce1"/>
        </table:table-row>
        <table:table-row table:style-name="ro2">
          <table:table-cell office:value-type="string" table:style-name="ce8">
            <text:p>CAPUANO FRANCESC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8">
            <text:p>RESP. DEL SERVIZIO AREA AFFLUENTI PO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S</text:p>
          </table:table-cell>
          <table:table-cell office:value-type="float" office:value="59089.4" table:style-name="ce10">
            <text:p><text:s/>59.089,40<text:s/></text:p>
          </table:table-cell>
          <table:table-cell office:value-type="float" office:value="14969.9" table:style-name="ce10">
            <text:p><text:s/>14.969,90<text:s/></text:p>
          </table:table-cell>
          <table:table-cell table:style-name="ce14"/>
          <table:table-cell table:style-name="ce1"/>
          <table:table-cell table:style-name="ce12"/>
          <table:table-cell table:number-columns-repeated="16373" table:style-name="ce1"/>
        </table:table-row>
        <table:table-row table:style-name="ro4">
          <table:table-cell office:value-type="string" table:style-name="ce8">
            <text:p>CAPUCCI MARCELLO</text:p>
          </table:table-cell>
          <table:table-cell office:value-type="string" table:style-name="ce9">
            <text:p>T.DET. AI SENSI ART.18</text:p>
          </table:table-cell>
          <table:table-cell office:value-type="string" table:style-name="ce8">
            <text:p>RESP. DEL SERVIZIO QUALITA' URBANA E POLITICHE ABITATIVE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1</text:p>
          </table:table-cell>
          <table:table-cell office:value-type="float" office:value="45102.85" table:style-name="ce10">
            <text:p><text:s/>45.102,85<text:s/></text:p>
          </table:table-cell>
          <table:table-cell office:value-type="float" office:value="17977.580000000002" table:style-name="ce10">
            <text:p><text:s/>17.977,58<text:s/></text:p>
          </table:table-cell>
          <table:table-cell table:style-name="ce14"/>
          <table:table-cell table:style-name="ce1"/>
          <table:table-cell table:style-name="ce12"/>
          <table:table-cell table:number-columns-repeated="16373" table:style-name="ce1"/>
        </table:table-row>
        <table:table-row table:style-name="ro6">
          <table:table-cell office:value-type="string" table:style-name="ce8">
            <text:p>CARULLO NICOLA DOMENIC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PROFESSIONAL COORDINAMENTO RELAZIONI INTERSETTORIALI E SUPPORTO GIURIDICO EAMMINISTRATIVO IN MATERIA DI CONTROLLI INTERNI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3</text:p>
          </table:table-cell>
          <table:table-cell office:value-type="float" office:value="37589.369999999995" table:style-name="ce10">
            <text:p><text:s/>37.589,37<text:s/></text:p>
          </table:table-cell>
          <table:table-cell office:value-type="float" office:value="7988.04" table:style-name="ce10">
            <text:p><text:s/>7.988,04<text:s/></text:p>
          </table:table-cell>
          <table:table-cell table:style-name="ce14"/>
          <table:table-cell table:style-name="ce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8">
            <text:p>CASADEI CARL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RESP. DEL SERVIZIO TERRITORIALE AGRICOLTURA, CACCIA E PESCA DI RIMINI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1330.42" table:style-name="ce10">
            <text:p><text:s/>1.330,42<text:s/></text:p>
          </table:table-cell>
          <table:table-cell office:value-type="string" table:style-name="ce10">
            <text:p>FR2</text:p>
          </table:table-cell>
          <table:table-cell office:value-type="float" office:value="45102.85" table:style-name="ce10">
            <text:p><text:s/>45.102,85<text:s/></text:p>
          </table:table-cell>
          <table:table-cell office:value-type="float" office:value="14977.58" table:style-name="ce10">
            <text:p><text:s/>14.977,58<text:s/></text:p>
          </table:table-cell>
          <table:table-cell office:value-type="string" table:style-name="ce11">
            <text:p>il rapporto di lavoro decorre dal 01/01/16 per trasferimento ex L.R. 13/15</text:p>
          </table:table-cell>
          <table:table-cell table:style-name="ce1"/>
          <table:table-cell table:style-name="ce12"/>
          <table:table-cell table:number-columns-repeated="16373" table:style-name="ce1"/>
        </table:table-row>
        <table:table-row table:style-name="ro8">
          <table:table-cell office:value-type="string" table:style-name="ce15">
            <text:p>CASCIO ANTONIO</text:p>
          </table:table-cell>
          <table:table-cell office:value-type="string" table:style-name="ce15">
            <text:p>COMANDO</text:p>
          </table:table-cell>
          <table:table-cell office:value-type="string" table:style-name="ce16">
            <text:p>RESP. DEL SERV. SVILUPPO DELLE RISORSE UMANE DELLA GIUNTA REGIONALE E DEL SISTEMA DEGLI ENTI DEL SSR</text:p>
          </table:table-cell>
          <table:table-cell office:value-type="float" office:value="43310.9" table:style-name="ce17">
            <text:p><text:s/>43.310,90<text:s/></text:p>
          </table:table-cell>
          <table:table-cell office:value-type="float" office:value="314.73" table:style-name="ce17">
            <text:p><text:s/>314,73<text:s/></text:p>
          </table:table-cell>
          <table:table-cell office:value-type="string" table:style-name="ce17">
            <text:p>FR1</text:p>
          </table:table-cell>
          <table:table-cell office:value-type="float" office:value="45102.87" table:style-name="ce17">
            <text:p><text:s/>45.102,87<text:s/></text:p>
          </table:table-cell>
          <table:table-cell office:value-type="float" office:value="5393.27" table:style-name="ce17">
            <text:p><text:s/>5.393,27<text:s/></text:p>
          </table:table-cell>
          <table:table-cell office:value-type="string" table:style-name="ce13">
            <text:p>cessato il 30/04/18</text:p>
          </table:table-cell>
          <table:table-cell table:style-name="ce1"/>
          <table:table-cell table:style-name="ce12"/>
          <table:table-cell table:number-columns-repeated="16373" table:style-name="ce1"/>
        </table:table-row>
        <table:table-row table:style-name="ro6">
          <table:table-cell office:value-type="string" table:style-name="ce8">
            <text:p>CASCIO ANTONIO</text:p>
          </table:table-cell>
          <table:table-cell office:value-type="string" table:style-name="ce9">
            <text:p>COMANDO NON ONEROSO SANITA'</text:p>
          </table:table-cell>
          <table:table-cell office:value-type="string" table:style-name="ce8">
            <text:p>PROFESSIONAL GOVERNO DELLE RISORSE UMANE DEL SISTEMA DEGLI ENTI DEL SERVIZIOSANITARIO REGIONALE, ORGANIZZAZIONE E AFFARI GENERALI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0">
            <text:p>FR3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3">
            <text:p>il nuovo rapporto decorre dal 01/05/18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">
            <text:p>CASSANI PAOLA</text:p>
          </table:table-cell>
          <table:table-cell office:value-type="string" table:style-name="ce9">
            <text:p>COMANDO NON ONEROSO SANITA'</text:p>
          </table:table-cell>
          <table:table-cell office:value-type="string" table:style-name="ce9">
            <text:p>PROFESSIONAL ANALISI ECONOMICO - FINANZIARIA DEL SERVIZIO SANITARIO REGIONALE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0">
            <text:p>FR3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style-name="ce8">
            <text:p>CAVATORTI STEFAN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RESP. DEL SERVIZIO AFFARI GENERALI, GIURIDICI E FINANZIARI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1</text:p>
          </table:table-cell>
          <table:table-cell office:value-type="float" office:value="45102.85" table:style-name="ce10">
            <text:p><text:s/>45.102,85<text:s/></text:p>
          </table:table-cell>
          <table:table-cell office:value-type="float" office:value="12731.88" table:style-name="ce10">
            <text:p><text:s/>12.731,88<text:s/></text:p>
          </table:table-cell>
          <table:table-cell table:style-name="ce14"/>
          <table:table-cell table:style-name="ce1"/>
          <table:table-cell table:style-name="ce12"/>
          <table:table-cell table:number-columns-repeated="16373" table:style-name="ce1"/>
        </table:table-row>
        <table:table-row table:style-name="ro4">
          <table:table-cell office:value-type="string" table:style-name="ce8">
            <text:p>CAVAZZA MARZI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RESP. DEL SERVIZIO AMMINISTRAZIONE DEL SERVIZIO SANITARIO REGIONALE, SOCIALE ESOCIO-SANITARIO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1253.98" table:style-name="ce10">
            <text:p><text:s/>1.253,98<text:s/></text:p>
          </table:table-cell>
          <table:table-cell office:value-type="string" table:style-name="ce10">
            <text:p>FRT</text:p>
          </table:table-cell>
          <table:table-cell office:value-type="float" office:value="76816.22" table:style-name="ce10">
            <text:p><text:s/>76.816,22<text:s/></text:p>
          </table:table-cell>
          <table:table-cell office:value-type="float" office:value="12734.78" table:style-name="ce10">
            <text:p><text:s/>12.734,78<text:s/></text:p>
          </table:table-cell>
          <table:table-cell table:style-name="ce14"/>
          <table:table-cell table:style-name="ce1"/>
          <table:table-cell table:style-name="ce12"/>
          <table:table-cell table:number-columns-repeated="16373" table:style-name="ce1"/>
        </table:table-row>
        <table:table-row table:style-name="ro4">
          <table:table-cell office:value-type="string" table:style-name="ce15">
            <text:p>CESARI GRAZIA</text:p>
          </table:table-cell>
          <table:table-cell office:value-type="string" table:style-name="ce15">
            <text:p>RUOLO T. IND.<text:s text:c="5"/></text:p>
          </table:table-cell>
          <table:table-cell office:value-type="string" table:style-name="ce15">
            <text:p>RESP. DEL SERVIZIO APPROVVIGIONAMENTI, PATRIMONIO E LOGISTICA</text:p>
          </table:table-cell>
          <table:table-cell office:value-type="float" office:value="43310.9" table:style-name="ce17">
            <text:p><text:s/>43.310,90<text:s/></text:p>
          </table:table-cell>
          <table:table-cell office:value-type="float" office:value="672.75" table:style-name="ce17">
            <text:p><text:s/>672,75<text:s/></text:p>
          </table:table-cell>
          <table:table-cell office:value-type="string" table:style-name="ce17">
            <text:p>FRS</text:p>
          </table:table-cell>
          <table:table-cell office:value-type="float" office:value="59089.4" table:style-name="ce17">
            <text:p><text:s/>59.089,40<text:s/></text:p>
          </table:table-cell>
          <table:table-cell office:value-type="float" office:value="998.51" table:style-name="ce10">
            <text:p><text:s/>998,51<text:s/></text:p>
          </table:table-cell>
          <table:table-cell office:value-type="string" table:style-name="ce13">
            <text:p>cessata il 31/01/18</text:p>
          </table:table-cell>
          <table:table-cell table:number-columns-repeated="3" table:style-name="ce12"/>
          <table:table-cell table:number-columns-repeated="16372"/>
        </table:table-row>
        <table:table-row table:style-name="ro2">
          <table:table-cell office:value-type="string" table:style-name="ce8">
            <text:p>CEVENINI BARBAR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RESP. DEL SERVIZIO BENI E SERVIZI SANITARI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2</text:p>
          </table:table-cell>
          <table:table-cell office:value-type="float" office:value="43089.4" table:style-name="ce10">
            <text:p><text:s/>43.089,40<text:s/></text:p>
          </table:table-cell>
          <table:table-cell office:value-type="float" office:value="11982.06" table:style-name="ce10">
            <text:p><text:s/>11.982,06<text:s/></text:p>
          </table:table-cell>
          <table:table-cell table:style-name="ce14"/>
          <table:table-cell table:style-name="ce1"/>
          <table:table-cell table:style-name="ce12"/>
          <table:table-cell table:number-columns-repeated="16373" table:style-name="ce1"/>
        </table:table-row>
        <table:table-row table:style-name="ro4">
          <table:table-cell office:value-type="string" table:style-name="ce8">
            <text:p>CHIARINI ROBERT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8">
            <text:p>RESP. DEL SERVIZIO ORGANIZZAZIONI DI MERCATO E SINERGIE DI FILIERA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2</text:p>
          </table:table-cell>
          <table:table-cell office:value-type="float" office:value="43089.4" table:style-name="ce10">
            <text:p><text:s/>43.089,40<text:s/></text:p>
          </table:table-cell>
          <table:table-cell office:value-type="float" office:value="14977.58" table:style-name="ce10">
            <text:p><text:s/>14.977,58<text:s/></text:p>
          </table:table-cell>
          <table:table-cell table:style-name="ce14"/>
          <table:table-cell table:style-name="ce1"/>
          <table:table-cell table:style-name="ce12"/>
          <table:table-cell table:number-columns-repeated="16373" table:style-name="ce1"/>
        </table:table-row>
        <table:table-row table:style-name="ro2">
          <table:table-cell office:value-type="string" table:style-name="ce8">
            <text:p>CILENTO ANN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PROFESSIONAL SALUTE NELLE CARCERI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814.84" table:style-name="ce10">
            <text:p><text:s/>814,84<text:s/></text:p>
          </table:table-cell>
          <table:table-cell office:value-type="string" table:style-name="ce10">
            <text:p>FR3</text:p>
          </table:table-cell>
          <table:table-cell office:value-type="float" office:value="37589.4" table:style-name="ce10">
            <text:p><text:s/>37.589,40<text:s/></text:p>
          </table:table-cell>
          <table:table-cell office:value-type="float" office:value="11982.06" table:style-name="ce10">
            <text:p><text:s/>11.982,06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6">
          <table:table-cell office:value-type="string" table:style-name="ce8">
            <text:p>COCCHI ENRICO</text:p>
          </table:table-cell>
          <table:table-cell office:value-type="string" table:style-name="ce9">
            <text:p>TEMPO DETERMINATO (ALTRI)<text:s text:c="13"/></text:p>
          </table:table-cell>
          <table:table-cell office:value-type="string" table:style-name="ce9">
            <text:p>DIRETTORE DELL'AGENZIA REGIONALE PER LA RICOSTRUZIONE - SISMA 2012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81689.100000000006" table:style-name="ce10">
            <text:p><text:s/>81.689,10<text:s/></text:p>
          </table:table-cell>
          <table:table-cell office:value-type="float" office:value="5250" table:style-name="ce10">
            <text:p><text:s/>5.250,00<text:s/></text:p>
          </table:table-cell>
          <table:table-cell table:style-name="ce14"/>
          <table:table-cell table:number-columns-repeated="16375" table:style-name="ce1"/>
        </table:table-row>
        <table:table-row table:style-name="ro7">
          <table:table-cell office:value-type="string" table:style-name="ce15">
            <text:p>CORTICELLI STEFANO</text:p>
          </table:table-cell>
          <table:table-cell office:value-type="string" table:style-name="ce15">
            <text:p>RUOLO T. IND.<text:s text:c="5"/></text:p>
          </table:table-cell>
          <table:table-cell office:value-type="string" table:style-name="ce15">
            <text:p>PROFESSIONAL PRESIDIO DELLE ATTIVITA' RELATIVE ALLA GESTIONE INTEGRATA DELLA CARTOGRAFIA E DELL'INFORMAZIONE GEOGRAFICA E MONITORAGGIO DELLE ATTIVITA' DEL SERVIZIO</text:p>
          </table:table-cell>
          <table:table-cell office:value-type="float" office:value="43310.9" table:style-name="ce17">
            <text:p><text:s/>43.310,90<text:s/></text:p>
          </table:table-cell>
          <table:table-cell office:value-type="float" office:value="635.56999999999994" table:style-name="ce17">
            <text:p><text:s/>635,57<text:s/></text:p>
          </table:table-cell>
          <table:table-cell office:value-type="string" table:style-name="ce17">
            <text:p>FR2</text:p>
          </table:table-cell>
          <table:table-cell office:value-type="float" office:value="43089.4" table:style-name="ce17">
            <text:p><text:s/>43.089,40<text:s/></text:p>
          </table:table-cell>
          <table:table-cell office:value-type="float" office:value="2995.52" table:style-name="ce17">
            <text:p><text:s/>2.995,52<text:s/></text:p>
          </table:table-cell>
          <table:table-cell office:value-type="string" table:style-name="ce13">
            <text:p>cessato il 31/03/1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COSSENTINO FRANCESCO</text:p>
          </table:table-cell>
          <table:table-cell office:value-type="string" table:style-name="ce9">
            <text:p>T.DET. AI SENSI ART.18</text:p>
          </table:table-cell>
          <table:table-cell office:value-type="string" table:style-name="ce18">
            <text:p>PROFESSIONAL ANALISI, MONITORAGGIO E VALUTAZIONE DEI PROGRAMMI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3</text:p>
          </table:table-cell>
          <table:table-cell office:value-type="float" office:value="37589.369999999995" table:style-name="ce10">
            <text:p><text:s/>37.589,37<text:s/></text:p>
          </table:table-cell>
          <table:table-cell office:value-type="float" office:value="14977.58" table:style-name="ce10">
            <text:p><text:s/>14.977,58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COTTAFAVI GIANNI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RESP. DEL SERVIZIO CULTURA E GIOVANI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1 (FRB)</text:p>
          </table:table-cell>
          <table:table-cell office:value-type="float" office:value="31951.01" table:style-name="ce10">
            <text:p><text:s/>31.951,01<text:s/></text:p>
          </table:table-cell>
          <table:table-cell office:value-type="float" office:value="14382.06" table:style-name="ce10">
            <text:p><text:s/>14.382,06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CRISERA' ALESSANDR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PROFESSIONAL SUPPORTO AGLI ORGANI DI GARANZIA E PROMOZIONE DELLA CITTADINANZA ATTIVA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858.26" table:style-name="ce10">
            <text:p><text:s/>858,26<text:s/></text:p>
          </table:table-cell>
          <table:table-cell office:value-type="string" table:style-name="ce10">
            <text:p>FR3</text:p>
          </table:table-cell>
          <table:table-cell office:value-type="float" office:value="37589.369999999995" table:style-name="ce10">
            <text:p><text:s/>37.589,37<text:s/></text:p>
          </table:table-cell>
          <table:table-cell office:value-type="float" office:value="14977.58" table:style-name="ce10">
            <text:p><text:s/>14.977,58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DE LUIGI FABI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RESP. DEL SERVIZIO SISTEMA INFORMATIVO E INFORMATICO DELLA DIREZIONE GENERALE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2</text:p>
          </table:table-cell>
          <table:table-cell office:value-type="float" office:value="43089.4" table:style-name="ce10">
            <text:p><text:s/>43.089,40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1">
            <text:p>il rapporto di lavoro decorre dal 15/03/19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">
            <text:p>DE PALMA ROSSANA</text:p>
          </table:table-cell>
          <table:table-cell office:value-type="string" table:style-name="ce9">
            <text:p>COMANDO NON ONEROSO SANITA'</text:p>
          </table:table-cell>
          <table:table-cell office:value-type="string" table:style-name="ce9">
            <text:p>PROFESSIONAL QUALITÀ DELLE CURE NELLE AZIENDE SANITARIE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0">
            <text:p>FR3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style-name="ce8">
            <text:p>DESERTI MARC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RESP. DEL SERVIZIO TUTELA E RISANAMENTO ACQUA, ARIA E AGENTI FISICI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1</text:p>
          </table:table-cell>
          <table:table-cell office:value-type="float" office:value="45102.85" table:style-name="ce10">
            <text:p><text:s/>45.102,85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1">
            <text:p>il rapporto di lavoro decorre dal 01/12/1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DIAZZI MORENA</text:p>
          </table:table-cell>
          <table:table-cell office:value-type="string" table:style-name="ce9">
            <text:p>T.DET. AI SENSI ART.43</text:p>
          </table:table-cell>
          <table:table-cell office:value-type="string" table:style-name="ce9">
            <text:p>DIR. GENERALE DELLA DIREZIONE GENERALE ECONOMIA DELLA CONOSCENZA, DEL LAVORO E DELL'IMPRESA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86689.1" table:style-name="ce10">
            <text:p><text:s/>86.689,10<text:s/></text:p>
          </table:table-cell>
          <table:table-cell office:value-type="float" office:value="5525" table:style-name="ce10">
            <text:p><text:s/>5.525,00<text:s/></text:p>
          </table:table-cell>
          <table:table-cell table:style-name="ce14"/>
          <table:table-cell table:number-columns-repeated="16375" table:style-name="ce1"/>
        </table:table-row>
        <table:table-row table:style-name="ro6">
          <table:table-cell office:value-type="string" table:style-name="ce8">
            <text:p>DIEGOLI GIUSEPPE</text:p>
          </table:table-cell>
          <table:table-cell office:value-type="string" table:style-name="ce9">
            <text:p>COMANDO NON ONEROSO SANITA'</text:p>
          </table:table-cell>
          <table:table-cell office:value-type="string" table:style-name="ce8">
            <text:p>PROFESSIONAL SANITA' VETERINARIA E IGIENE DEGLI ALIMENTI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0">
            <text:p>FR3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table:style-name="ce14"/>
          <table:table-cell table:number-columns-repeated="16375" table:style-name="ce1"/>
        </table:table-row>
        <table:table-row table:style-name="ro2">
          <table:table-cell office:value-type="string" table:style-name="ce15">
            <text:p>DI GIUSTO PAOLO</text:p>
          </table:table-cell>
          <table:table-cell office:value-type="string" table:style-name="ce15">
            <text:p>RUOLO T. IND.<text:s text:c="5"/></text:p>
          </table:table-cell>
          <table:table-cell office:value-type="string" table:style-name="ce15">
            <text:p>RESP. DEL SERVIZIO AMMINISTRAZIONE E GESTIONE</text:p>
          </table:table-cell>
          <table:table-cell office:value-type="float" office:value="43310.9" table:style-name="ce17">
            <text:p><text:s/>43.310,90<text:s/></text:p>
          </table:table-cell>
          <table:table-cell office:value-type="float" office:value="314.73" table:style-name="ce17">
            <text:p><text:s/>314,73<text:s/></text:p>
          </table:table-cell>
          <table:table-cell office:value-type="string" table:style-name="ce17">
            <text:p>FR1</text:p>
          </table:table-cell>
          <table:table-cell office:value-type="float" office:value="45102.87" table:style-name="ce17">
            <text:p><text:s/>45.102,87<text:s/></text:p>
          </table:table-cell>
          <table:table-cell office:value-type="float" office:value="7490.66" table:style-name="ce17">
            <text:p><text:s/>7.490,66<text:s/></text:p>
          </table:table-cell>
          <table:table-cell office:value-type="string" table:style-name="ce13">
            <text:p>cessato 31/05/18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DITERLIZZI ANNAMARIA</text:p>
          </table:table-cell>
          <table:table-cell office:value-type="string" table:style-name="ce9">
            <text:p>T.DET. AI SENSI ART.19</text:p>
          </table:table-cell>
          <table:table-cell office:value-type="string" table:style-name="ce9">
            <text:p>RESP. DEL SERVIZIO GESTIONE E LIQUIDAZIONE DEGLI INTERVENTI DELLE POLITICHEEDUCATIVE, FORMATIVE E PER IL LAVORO E SUPPORTO ALL'AUTORITA' DI GESTIONE FSE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1</text:p>
          </table:table-cell>
          <table:table-cell office:value-type="float" office:value="45102.85" table:style-name="ce10">
            <text:p><text:s/>45.102,85<text:s/></text:p>
          </table:table-cell>
          <table:table-cell office:value-type="float" office:value="14022.51" table:style-name="ce10">
            <text:p><text:s/>14.022,51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DOMENICONI PIER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8">
            <text:p>RESP. DEL SERVIZIO AMMINISTRAZIONE GENERALE DELL'ISTITUTO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1188.5900000000001" table:style-name="ce10">
            <text:p><text:s/>1.188,59<text:s/></text:p>
          </table:table-cell>
          <table:table-cell office:value-type="string" table:style-name="ce10">
            <text:p>FR2</text:p>
          </table:table-cell>
          <table:table-cell office:value-type="float" office:value="43089.4" table:style-name="ce10">
            <text:p><text:s/>43.089,40<text:s/></text:p>
          </table:table-cell>
          <table:table-cell office:value-type="float" office:value="12980.57" table:style-name="ce10">
            <text:p><text:s/>12.980,57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6">
          <table:table-cell office:value-type="string" table:style-name="ce8">
            <text:p>DOSI MARIA PAOL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8">
            <text:p>PROFESSIONAL ASSISTENZA STATISTICA AL MONITORAGGIO DI PROGRAMMI E PROGETTI INTERSETTORIALI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934.43999999999994" table:style-name="ce10">
            <text:p><text:s/>934,44<text:s/></text:p>
          </table:table-cell>
          <table:table-cell office:value-type="string" table:style-name="ce10">
            <text:p>FR3</text:p>
          </table:table-cell>
          <table:table-cell office:value-type="float" office:value="37589.369999999995" table:style-name="ce10">
            <text:p><text:s/>37.589,37<text:s/></text:p>
          </table:table-cell>
          <table:table-cell office:value-type="float" office:value="11982.06" table:style-name="ce10">
            <text:p><text:s/>11.982,06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DOSUALDO DANIELE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8">
            <text:p>RESP. DEL SERVIZIO TERRITORIALE AGRICOLTURA, CACCIA E PESCA DI BOLOGNA</text:p>
          </table:table-cell>
          <table:table-cell office:value-type="float" office:value="43310.9" table:number-columns-spanned="1" table:number-rows-spanned="2" table:style-name="ce22">
            <text:p><text:s/>43.310,90<text:s/></text:p>
          </table:table-cell>
          <table:table-cell office:value-type="float" office:value="617.89" table:number-columns-spanned="1" table:number-rows-spanned="2" table:style-name="ce22">
            <text:p><text:s/>617,89<text:s/></text:p>
          </table:table-cell>
          <table:table-cell office:value-type="string" table:style-name="ce10">
            <text:p>FR2</text:p>
          </table:table-cell>
          <table:table-cell office:value-type="float" office:value="43089.4" table:number-columns-spanned="1" table:number-rows-spanned="2" table:style-name="ce22">
            <text:p><text:s/>43.089,40<text:s/></text:p>
          </table:table-cell>
          <table:table-cell office:value-type="float" office:value="0" table:number-columns-spanned="1" table:number-rows-spanned="2" table:style-name="ce22">
            <text:p><text:s/>-00<text:s/></text:p>
          </table:table-cell>
          <table:table-cell office:value-type="string" table:number-columns-spanned="1" table:number-rows-spanned="2" table:style-name="ce23">
            <text:p>il rapporto di lavoro decorre dal 01/12/18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">
            <text:p>DOSUALDO DANIELE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8">
            <text:p>AD INTERIM PROFESSIONAL SUPPORTO ALLE ATTIVITÀ DI RICOSTRUZIONE A SEGUITO DI EVENTI CALAMITOSI NEL SETTORE AGRICOLO ED AGROINDUSTRIALE</text:p>
          </table:table-cell>
          <table:covered-table-cell/>
          <table:covered-table-cell/>
          <table:table-cell office:value-type="string" table:style-name="ce10">
            <text:p>FR2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table-cell office:value-type="string" table:style-name="ce8">
            <text:p>DRAGHETTI LEONARDO</text:p>
          </table:table-cell>
          <table:table-cell office:value-type="string" table:style-name="ce9">
            <text:p>T.DET. AI SENSI ART.43</text:p>
          </table:table-cell>
          <table:table-cell office:value-type="string" table:style-name="ce9">
            <text:p>DIR. GENERALE DELLA DIREZIONE GENERALE ASSEMBLEA LEGISLATIVA REGIONALE</text:p>
          </table:table-cell>
          <table:table-cell office:value-type="float" office:value="43310.9" table:number-columns-spanned="1" table:number-rows-spanned="2" table:style-name="ce22">
            <text:p><text:s/>43.310,90<text:s/></text:p>
          </table:table-cell>
          <table:table-cell office:value-type="float" office:value="0" table:number-columns-spanned="1" table:number-rows-spanned="2" table:style-name="ce22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86689.1" table:number-columns-spanned="1" table:number-rows-spanned="2" table:style-name="ce22">
            <text:p><text:s/>86.689,10<text:s/></text:p>
          </table:table-cell>
          <table:table-cell office:value-type="float" office:value="6500" table:number-columns-spanned="1" table:number-rows-spanned="2" table:style-name="ce22">
            <text:p><text:s/>6.500,00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style-name="ce8">
            <text:p>DRAGHETTI LEONARDO</text:p>
          </table:table-cell>
          <table:table-cell office:value-type="string" table:style-name="ce9">
            <text:p>T.DET. AI SENSI ART.43</text:p>
          </table:table-cell>
          <table:table-cell office:value-type="string" table:style-name="ce9">
            <text:p>AD INTERIM GABINETTO DEL PRESIDENTE DELL'ASSEMBLEA LEGISLATIVA</text:p>
          </table:table-cell>
          <table:covered-table-cell/>
          <table:covered-table-cell/>
          <table:table-cell office:value-type="float" office:value="0" table:style-name="ce10">
            <text:p><text:s/>-00<text:s/></text:p>
          </table:table-cell>
          <table:covered-table-cell/>
          <table:covered-table-cell/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style-name="ce8">
            <text:p>FABBRI ISABELL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PROFESSIONAL COMUNICAZIONE, PROMOZIONE E ATTIVITA' EDITORIALE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1109.29" table:style-name="ce10">
            <text:p><text:s/>1.109,29<text:s/></text:p>
          </table:table-cell>
          <table:table-cell office:value-type="string" table:style-name="ce10">
            <text:p>FR3</text:p>
          </table:table-cell>
          <table:table-cell office:value-type="float" office:value="37589.369999999995" table:style-name="ce10">
            <text:p><text:s/>37.589,37<text:s/></text:p>
          </table:table-cell>
          <table:table-cell office:value-type="float" office:value="11982.06" table:style-name="ce10">
            <text:p><text:s/>11.982,06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15">
            <text:p>FABBRI PAOLO</text:p>
          </table:table-cell>
          <table:table-cell office:value-type="string" table:style-name="ce15">
            <text:p>RUOLO T. IND.<text:s text:c="5"/></text:p>
          </table:table-cell>
          <table:table-cell office:value-type="string" table:style-name="ce15">
            <text:p>PROFESSIONAL PROGETTAZIONE E GESTIONE SISTEMI INFORMATIVI AGRICOLI</text:p>
          </table:table-cell>
          <table:table-cell office:value-type="float" office:value="43310.9" table:style-name="ce17">
            <text:p><text:s/>43.310,90<text:s/></text:p>
          </table:table-cell>
          <table:table-cell office:value-type="float" office:value="875.94" table:style-name="ce17">
            <text:p><text:s/>875,94<text:s/></text:p>
          </table:table-cell>
          <table:table-cell office:value-type="string" table:style-name="ce17">
            <text:p>FR2</text:p>
          </table:table-cell>
          <table:table-cell office:value-type="float" office:value="43089.4" table:style-name="ce17">
            <text:p><text:s/>43.089,40<text:s/></text:p>
          </table:table-cell>
          <table:table-cell office:value-type="float" office:value="5991.03" table:style-name="ce17">
            <text:p><text:s/>5.991,03<text:s/></text:p>
          </table:table-cell>
          <table:table-cell office:value-type="string" table:style-name="ce13">
            <text:p>cessato il 30/06/18</text:p>
          </table:table-cell>
          <table:table-cell table:style-name="ce1"/>
          <table:table-cell table:style-name="ce12"/>
          <table:table-cell table:number-columns-repeated="16373"/>
        </table:table-row>
        <table:table-row table:style-name="ro6">
          <table:table-cell office:value-type="string" table:style-name="ce8">
            <text:p>FABRIZIO RAFFAELE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PROFESSIONAL INTEGRAZIONE SOCIO-SANITARIA DELL'AREA DELLA NON AUTOSUFFICIENZA E GESTIONE DEL FRNA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1144.1299999999999" table:style-name="ce10">
            <text:p><text:s/>1.144,13<text:s/></text:p>
          </table:table-cell>
          <table:table-cell office:value-type="string" table:style-name="ce10">
            <text:p>FR2</text:p>
          </table:table-cell>
          <table:table-cell office:value-type="float" office:value="43089.4" table:style-name="ce10">
            <text:p><text:s/>43.089,40<text:s/></text:p>
          </table:table-cell>
          <table:table-cell office:value-type="float" office:value="8986.5499999999993" table:style-name="ce10">
            <text:p><text:s/>8.986,55<text:s/></text:p>
          </table:table-cell>
          <table:table-cell office:value-type="string" table:style-name="ce11">
            <text:p>cessato il 30/09/18</text:p>
          </table:table-cell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FELICE GIUSEPPIN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RESP. DEL SERVIZIO COMPETITIVITÀ DELLE IMPRESE AGRICOLE ED AGROALIMENTARI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1</text:p>
          </table:table-cell>
          <table:table-cell office:value-type="float" office:value="45102.85" table:style-name="ce10">
            <text:p><text:s/>45.102,85<text:s/></text:p>
          </table:table-cell>
          <table:table-cell office:value-type="float" office:value="17078.71" table:style-name="ce10">
            <text:p><text:s/>17.078,71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FERRARA DANIELA</text:p>
          </table:table-cell>
          <table:table-cell office:value-type="string" table:style-name="ce9">
            <text:p>T.DET. AI SENSI ART.18</text:p>
          </table:table-cell>
          <table:table-cell office:value-type="string" table:style-name="ce8">
            <text:p>PROFESSIONAL COORDINAMENTO ED ATTUAZIONE DEI PROGRAMMI POR FESR E FSE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3</text:p>
          </table:table-cell>
          <table:table-cell office:value-type="float" office:value="37589.4" table:style-name="ce10">
            <text:p><text:s/>37.589,40<text:s/></text:p>
          </table:table-cell>
          <table:table-cell office:value-type="float" office:value="14977.58" table:style-name="ce10">
            <text:p><text:s/>14.977,58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FERRECCHI PAOLO</text:p>
          </table:table-cell>
          <table:table-cell office:value-type="string" table:style-name="ce9">
            <text:p>T.DET. AI SENSI ART.43</text:p>
          </table:table-cell>
          <table:table-cell office:value-type="string" table:style-name="ce9">
            <text:p>DIR. GENERALE DELLA DIREZIONE GENERALE CURA DEL TERRITORIO E DELL'AMBIENTE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86689.1" table:style-name="ce10">
            <text:p><text:s/>86.689,10<text:s/></text:p>
          </table:table-cell>
          <table:table-cell office:value-type="float" office:value="5525" table:style-name="ce10">
            <text:p><text:s/>5.525,00<text:s/></text:p>
          </table:table-cell>
          <table:table-cell table:style-name="ce14"/>
          <table:table-cell table:number-columns-repeated="16375" table:style-name="ce1"/>
        </table:table-row>
        <table:table-row table:style-name="ro6">
          <table:table-cell office:value-type="string" table:style-name="ce8">
            <text:p>FERRI MILA</text:p>
          </table:table-cell>
          <table:table-cell office:value-type="string" table:style-name="ce9">
            <text:p>COMANDO NON ONEROSO SANITA'</text:p>
          </table:table-cell>
          <table:table-cell office:value-type="string" table:style-name="ce9">
            <text:p>PROFESSIONAL SALUTE MENTALE E DIPENDENZE PATOLOGICHE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0">
            <text:p>FR2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table:style-name="ce14"/>
          <table:table-cell table:number-columns-repeated="16375" table:style-name="ce1"/>
        </table:table-row>
        <table:table-row table:style-name="ro2">
          <table:table-cell office:value-type="string" table:style-name="ce8">
            <text:p>FILIPPINI RIT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RESP. DEL SERVIZIO DIRITTI DEI CITTADINI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901.03" table:style-name="ce10">
            <text:p><text:s/>901,03<text:s/></text:p>
          </table:table-cell>
          <table:table-cell office:value-type="string" table:style-name="ce10">
            <text:p>FR1</text:p>
          </table:table-cell>
          <table:table-cell office:value-type="float" office:value="45102.85" table:style-name="ce10">
            <text:p><text:s/>45.102,85<text:s/></text:p>
          </table:table-cell>
          <table:table-cell office:value-type="float" office:value="11982.06" table:style-name="ce10">
            <text:p><text:s/>11.982,06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6">
          <table:table-cell office:value-type="string" table:style-name="ce8">
            <text:p>FILITERI NADIA</text:p>
          </table:table-cell>
          <table:table-cell office:value-type="string" table:style-name="ce9">
            <text:p>T.DET. AI SENSI ART.18</text:p>
          </table:table-cell>
          <table:table-cell office:value-type="string" table:style-name="ce9">
            <text:p>PROFESSIONAL PRESIDIO DELL'ANALISI, DELLA PROGETTAZIONE E DELLA REALIZZAZIONE DEIPROCESSI DIGITALI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3</text:p>
          </table:table-cell>
          <table:table-cell office:value-type="float" office:value="37589.4" table:style-name="ce10">
            <text:p><text:s/>37.589,40<text:s/></text:p>
          </table:table-cell>
          <table:table-cell office:value-type="float" office:value="14977.58" table:style-name="ce10">
            <text:p><text:s/>14.977,58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FINI PRIMAROS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PROFESSIONAL SUPPORTO ALLE COMMISSIONI E RACCORDO LAVORI ASSEMBLEARI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35.83000000000004" table:style-name="ce10">
            <text:p><text:s/>635,83<text:s/></text:p>
          </table:table-cell>
          <table:table-cell office:value-type="string" table:style-name="ce10">
            <text:p>FR3</text:p>
          </table:table-cell>
          <table:table-cell office:value-type="float" office:value="37589.369999999995" table:style-name="ce10">
            <text:p><text:s/>37.589,37<text:s/></text:p>
          </table:table-cell>
          <table:table-cell office:value-type="float" office:value="14977.58" table:style-name="ce10">
            <text:p><text:s/>14.977,58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9">
          <table:table-cell office:value-type="string" table:style-name="ce15">
            <text:p>FLAMIGNI MARINA</text:p>
          </table:table-cell>
          <table:table-cell office:value-type="string" table:style-name="ce15">
            <text:p>RUOLO T. IND.<text:s text:c="5"/></text:p>
          </table:table-cell>
          <table:table-cell office:value-type="string" table:style-name="ce15">
            <text:p>PROFESSIONAL PROGETTO PILOTA AREA VASTA ROMAGNA</text:p>
          </table:table-cell>
          <table:table-cell office:value-type="float" office:value="43310.9" table:style-name="ce17">
            <text:p><text:s/>43.310,90<text:s/></text:p>
          </table:table-cell>
          <table:table-cell office:value-type="float" office:value="1515.93" table:style-name="ce17">
            <text:p><text:s/>1.515,93<text:s/></text:p>
          </table:table-cell>
          <table:table-cell office:value-type="string" table:style-name="ce17">
            <text:p>FR3</text:p>
          </table:table-cell>
          <table:table-cell office:value-type="float" office:value="37589.4" table:style-name="ce17">
            <text:p><text:s/>37.589,40<text:s/></text:p>
          </table:table-cell>
          <table:table-cell office:value-type="float" office:value="1997.01" table:style-name="ce17">
            <text:p><text:s/>1.997,01<text:s/></text:p>
          </table:table-cell>
          <table:table-cell office:value-type="string" table:style-name="ce13">
            <text:p>cessata il 28/02/18; il rapporto di lavoro decorreva dal 01/01/16 per trasferimento ex L.R. 13/15</text:p>
          </table:table-cell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FORNI MAUR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RESP. DEL SERVIZIO POLITICHE SOCIALI E SOCIO EDUCATIVE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496.6" table:style-name="ce10">
            <text:p><text:s/>496,60<text:s/></text:p>
          </table:table-cell>
          <table:table-cell office:value-type="string" table:style-name="ce10">
            <text:p>FR1</text:p>
          </table:table-cell>
          <table:table-cell office:value-type="float" office:value="45102.85" table:style-name="ce10">
            <text:p><text:s/>45.102,85<text:s/></text:p>
          </table:table-cell>
          <table:table-cell office:value-type="float" office:value="17977.580000000002" table:style-name="ce10">
            <text:p><text:s/>17.977,58<text:s/></text:p>
          </table:table-cell>
          <table:table-cell office:value-type="string" table:style-name="ce11">
            <text:p>cessata il 31/07/19</text:p>
          </table:table-cell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FRIERI FRANCESCO RAPHAEL</text:p>
          </table:table-cell>
          <table:table-cell office:value-type="string" table:style-name="ce9">
            <text:p>T.DET. AI SENSI ART.43</text:p>
          </table:table-cell>
          <table:table-cell office:value-type="string" table:style-name="ce9">
            <text:p>DIR. GENERALE DELLA DIREZIONE GENERALE RISORSE, EUROPA, INNOVAZIONE E ISTITUZIONI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86689.1" table:style-name="ce10">
            <text:p><text:s/>86.689,10<text:s/></text:p>
          </table:table-cell>
          <table:table-cell office:value-type="float" office:value="5525" table:style-name="ce10">
            <text:p><text:s/>5.525,00<text:s/></text:p>
          </table:table-cell>
          <table:table-cell table:style-name="ce14"/>
          <table:table-cell table:number-columns-repeated="16375" table:style-name="ce1"/>
        </table:table-row>
        <table:table-row table:style-name="ro2">
          <table:table-cell office:value-type="string" table:style-name="ce8">
            <text:p>GALVANI IVAN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POSIZIONE DIRIGENZIALE PRESSO AIPO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5619.7699999999995" table:style-name="ce10">
            <text:p><text:s/>5.619,77<text:s/></text:p>
          </table:table-cell>
          <table:table-cell office:value-type="string" table:style-name="ce10">
            <text:p>FR1</text:p>
          </table:table-cell>
          <table:table-cell office:value-type="float" office:value="45102.85" table:style-name="ce10">
            <text:p><text:s/>45.102,85<text:s/></text:p>
          </table:table-cell>
          <table:table-cell office:value-type="float" office:value="17977.580000000002" table:style-name="ce10">
            <text:p><text:s/>17.977,58<text:s/></text:p>
          </table:table-cell>
          <table:table-cell office:value-type="string" table:style-name="ce11">
            <text:p>cessato il 31/12/18</text:p>
          </table:table-cell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GABRIELLI ROBERT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RESP. DEL SERVIZIO PIANIFICAZIONE TERRITORIALE E URBANISTICA, DEI TRASPORTI E DELPAESAGGIO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2</text:p>
          </table:table-cell>
          <table:table-cell office:value-type="float" office:value="43089.4" table:style-name="ce10">
            <text:p><text:s/>43.089,40<text:s/></text:p>
          </table:table-cell>
          <table:table-cell office:value-type="float" office:value="14977.58" table:style-name="ce10">
            <text:p><text:s/>14.977,58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GHERARDI VALTER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RESP. DEL SERVIZIO TERRITORIALE AGRICOLTURA, CACCIA E PESCA DI BOLOGNA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1442.74" table:style-name="ce10">
            <text:p><text:s/>1.442,74<text:s/></text:p>
          </table:table-cell>
          <table:table-cell office:value-type="string" table:style-name="ce10">
            <text:p>FR2</text:p>
          </table:table-cell>
          <table:table-cell office:value-type="float" office:value="43089.4" table:style-name="ce10">
            <text:p><text:s/>43.089,40<text:s/></text:p>
          </table:table-cell>
          <table:table-cell office:value-type="float" office:value="14977.58" table:style-name="ce10">
            <text:p><text:s/>14.977,58<text:s/></text:p>
          </table:table-cell>
          <table:table-cell office:value-type="string" table:style-name="ce11">
            <text:p>cessato il 30/06/19</text:p>
          </table:table-cell>
          <table:table-cell table:style-name="ce1"/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GHISOLI ROBERT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PROFESSIONAL CONSULENZA GIURIDICA E AIUTI DI STATO</text:p>
          </table:table-cell>
          <table:table-cell office:value-type="float" office:value="43310.9" table:number-columns-spanned="1" table:number-rows-spanned="2" table:style-name="ce22">
            <text:p><text:s/>43.310,90<text:s/></text:p>
          </table:table-cell>
          <table:table-cell office:value-type="float" office:value="617.89" table:number-columns-spanned="1" table:number-rows-spanned="2" table:style-name="ce22">
            <text:p><text:s/>617,89<text:s/></text:p>
          </table:table-cell>
          <table:table-cell office:value-type="string" table:style-name="ce10">
            <text:p>FR3</text:p>
          </table:table-cell>
          <table:table-cell office:value-type="float" office:value="37589.369999999995" table:number-columns-spanned="1" table:number-rows-spanned="2" table:style-name="ce22">
            <text:p><text:s/>37.589,37<text:s/></text:p>
          </table:table-cell>
          <table:table-cell office:value-type="float" office:value="14977.58" table:number-columns-spanned="1" table:number-rows-spanned="2" table:style-name="ce22">
            <text:p><text:s/>14.977,58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GHISOLI ROBERT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AD INTERIM PROFESSIONAL CONSULENZA GIURIDICA E SANZIONI AMMINISTRATIVE</text:p>
          </table:table-cell>
          <table:covered-table-cell/>
          <table:covered-table-cell/>
          <table:table-cell office:value-type="string" table:style-name="ce10">
            <text:p>FR3</text:p>
          </table:table-cell>
          <table:covered-table-cell/>
          <table:covered-table-cell/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6">
          <table:table-cell office:value-type="string" table:style-name="ce8">
            <text:p>GIANNINI ADRIANA</text:p>
          </table:table-cell>
          <table:table-cell office:value-type="string" table:style-name="ce9">
            <text:p>COMANDO NON ONEROSO SANITA'</text:p>
          </table:table-cell>
          <table:table-cell office:value-type="string" table:style-name="ce9">
            <text:p>RESP. DEL SERVIZIO PREVENZIONE COLLETTIVA E SANITA' PUBBLIC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0">
            <text:p>FRS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table:style-name="ce14"/>
          <table:table-cell table:number-columns-repeated="16375" table:style-name="ce1"/>
        </table:table-row>
        <table:table-row table:style-name="ro6">
          <table:table-cell office:value-type="string" table:style-name="ce8">
            <text:p>GOVONI CRISTIN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8">
            <text:p>RESP. DEL SERVIZIO GIURIDICO DELL'AMBIENTE, RIFIUTI, BONIFICA SITI CONTAMINATI E SERVIZI PUBBLICI AMBIENTALI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S</text:p>
          </table:table-cell>
          <table:table-cell office:value-type="float" office:value="59089.4" table:style-name="ce10">
            <text:p><text:s/>59.089,40<text:s/></text:p>
          </table:table-cell>
          <table:table-cell office:value-type="float" office:value="14977.58" table:style-name="ce10">
            <text:p><text:s/>14.977,58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9">
          <table:table-cell office:value-type="string" table:style-name="ce8">
            <text:p>GUGLIELMI MIR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POSIZIONE DIRIGENZIALE IN DISTACCO ALLA PROVINCIA DI MODENA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5983.51" table:style-name="ce10">
            <text:p><text:s/>5.983,51<text:s/></text:p>
          </table:table-cell>
          <table:table-cell table:style-name="ce10"/>
          <table:table-cell office:value-type="float" office:value="39062.92" table:style-name="ce10">
            <text:p><text:s/>39.062,92<text:s/></text:p>
          </table:table-cell>
          <table:table-cell office:value-type="float" office:value="8249.91" table:style-name="ce10">
            <text:p><text:s/>8.249,91<text:s/></text:p>
          </table:table-cell>
          <table:table-cell office:value-type="string" table:style-name="ce11">
            <text:p>cessata il 30/11/18, il rapporto di lavoro decorreva dal 01/01/16 per trasferimento ex L.R. 13/15</text:p>
          </table:table-cell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GUICCIARDI GLORI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RESP. DEL SERVIZIO AMMINISTRAZIONE GENERALE, PROGRAMMAZIONE E BILANCIO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1</text:p>
          </table:table-cell>
          <table:table-cell office:value-type="float" office:value="45102.85" table:style-name="ce10">
            <text:p><text:s/>45.102,85<text:s/></text:p>
          </table:table-cell>
          <table:table-cell office:value-type="float" office:value="17977.580000000002" table:style-name="ce10">
            <text:p><text:s/>17.977,58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GUIDA MONIC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8">
            <text:p>RESP. DEL SERVIZIO DIFESA DEL SUOLO, DELLA COSTA E BONIFICA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1</text:p>
          </table:table-cell>
          <table:table-cell office:value-type="float" office:value="45102.85" table:style-name="ce10">
            <text:p><text:s/>45.102,85<text:s/></text:p>
          </table:table-cell>
          <table:table-cell office:value-type="float" office:value="17977.580000000002" table:style-name="ce10">
            <text:p><text:s/>17.977,58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GUIDI ORTENSIN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RESP. DEL SERVIZIO BENI E SERVIZI DI SPESA COMUNE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2</text:p>
          </table:table-cell>
          <table:table-cell office:value-type="float" office:value="43089.4" table:style-name="ce10">
            <text:p><text:s/>43.089,40<text:s/></text:p>
          </table:table-cell>
          <table:table-cell office:value-type="float" office:value="14977.58" table:style-name="ce10">
            <text:p><text:s/>14.977,58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6">
          <table:table-cell office:value-type="string" table:style-name="ce8">
            <text:p>GUSMANI CLAUDIA</text:p>
          </table:table-cell>
          <table:table-cell office:value-type="string" table:style-name="ce9">
            <text:p>T.DET. AI SENSI ART.19</text:p>
          </table:table-cell>
          <table:table-cell office:value-type="string" table:style-name="ce9">
            <text:p>RESP. DEL SERVIZIO ATTUAZIONE DEGLI INTERVENTI E DELLE POLITICHE PER L’ISTRUZIONE, LA FORMAZIONE E IL LAVORO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2</text:p>
          </table:table-cell>
          <table:table-cell office:value-type="float" office:value="43089.4" table:style-name="ce10">
            <text:p><text:s/>43.089,40<text:s/></text:p>
          </table:table-cell>
          <table:table-cell office:value-type="float" office:value="11682.51" table:style-name="ce10">
            <text:p><text:s/>11.682,51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2">
          <table:table-cell office:value-type="string" table:style-name="ce15">
            <text:p>INNOCENTI MAURO</text:p>
          </table:table-cell>
          <table:table-cell office:value-type="string" table:style-name="ce15">
            <text:p>RUOLO T. IND.<text:s text:c="5"/></text:p>
          </table:table-cell>
          <table:table-cell office:value-type="string" table:style-name="ce15">
            <text:p>PROFESSIONAL SVILUPPO AREE MONTANE</text:p>
          </table:table-cell>
          <table:table-cell office:value-type="float" office:value="43310.9" table:style-name="ce17">
            <text:p><text:s/>43.310,90<text:s/></text:p>
          </table:table-cell>
          <table:table-cell office:value-type="float" office:value="792.74" table:style-name="ce17">
            <text:p><text:s/>792,74<text:s/></text:p>
          </table:table-cell>
          <table:table-cell office:value-type="string" table:style-name="ce17">
            <text:p>FR3</text:p>
          </table:table-cell>
          <table:table-cell office:value-type="float" office:value="37589.4" table:style-name="ce17">
            <text:p><text:s/>37.589,40<text:s/></text:p>
          </table:table-cell>
          <table:table-cell office:value-type="float" office:value="6989.54" table:style-name="ce17">
            <text:p><text:s/>6.989,54<text:s/></text:p>
          </table:table-cell>
          <table:table-cell office:value-type="string" table:style-name="ce13">
            <text:p>cessato il 31/07/18</text:p>
          </table:table-cell>
          <table:table-cell table:style-name="ce1"/>
          <table:table-cell table:style-name="ce12"/>
          <table:table-cell table:number-columns-repeated="16373"/>
        </table:table-row>
        <table:table-row table:style-name="ro6">
          <table:table-cell office:value-type="string" table:style-name="ce8">
            <text:p>ISLER STEFANO</text:p>
          </table:table-cell>
          <table:table-cell office:value-type="string" table:style-name="ce9">
            <text:p>COMANDO</text:p>
          </table:table-cell>
          <table:table-cell office:value-type="string" table:style-name="ce9">
            <text:p>RESP. DEL SERVIZIO PER LA GESTIONE TECNICA DEGLI INTERVENTI DI RICOSTRUZIONE E PERLA GESTIONE DEI CONTRATTI E DEL CONTENZIOSO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2</text:p>
          </table:table-cell>
          <table:table-cell office:value-type="float" office:value="43089.4" table:style-name="ce10">
            <text:p><text:s/>43.089,40<text:s/></text:p>
          </table:table-cell>
          <table:table-cell office:value-type="float" office:value="14977.58" table:style-name="ce10">
            <text:p><text:s/>14.977,58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LEOMBRONI CLAUDIO</text:p>
          </table:table-cell>
          <table:table-cell office:value-type="string" table:style-name="ce9">
            <text:p>T.DET. AI SENSI ART.18</text:p>
          </table:table-cell>
          <table:table-cell office:value-type="string" table:style-name="ce9">
            <text:p>RESP. DEL SERVIZIO BIBLIOTECHE, ARCHIVI, MUSEI E BENI CULTURALI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2</text:p>
          </table:table-cell>
          <table:table-cell office:value-type="float" office:value="43089.4" table:style-name="ce10">
            <text:p><text:s/>43.089,40<text:s/></text:p>
          </table:table-cell>
          <table:table-cell office:value-type="float" office:value="14977.58" table:style-name="ce10">
            <text:p><text:s/>14.977,58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LOMBINI MONIC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RESP. DEL SERVIZIO AFFARI GIURIDICI E CONTRATTI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1</text:p>
          </table:table-cell>
          <table:table-cell office:value-type="float" office:value="45102.85" table:style-name="ce10">
            <text:p><text:s/>45.102,85<text:s/></text:p>
          </table:table-cell>
          <table:table-cell office:value-type="float" office:value="14382.06" table:style-name="ce10">
            <text:p><text:s/>14.382,06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LONGHI ROSSELL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PROFESSIONAL SUPPORTO LOGISTICA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1044.55" table:style-name="ce10">
            <text:p><text:s/>1.044,55<text:s/></text:p>
          </table:table-cell>
          <table:table-cell office:value-type="string" table:style-name="ce10">
            <text:p>FR3</text:p>
          </table:table-cell>
          <table:table-cell office:value-type="float" office:value="37589.4" table:style-name="ce10">
            <text:p><text:s/>37.589,40<text:s/></text:p>
          </table:table-cell>
          <table:table-cell office:value-type="float" office:value="9985.0499999999993" table:style-name="ce10">
            <text:p><text:s/>9.985,05<text:s/></text:p>
          </table:table-cell>
          <table:table-cell office:value-type="string" table:style-name="ce11">
            <text:p>cessata il 31/10/18</text:p>
          </table:table-cell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MAGNANI ALBERT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RESP. DEL SERVIZIO TERRITORIALE AGRICOLTURA, CACCIA E PESCA DI FORLI'-CESENA</text:p>
          </table:table-cell>
          <table:table-cell office:value-type="float" office:value="43310.9" table:number-columns-spanned="1" table:number-rows-spanned="2" table:style-name="ce22">
            <text:p><text:s/>43.310,90<text:s/></text:p>
          </table:table-cell>
          <table:table-cell office:value-type="float" office:value="617.89" table:number-columns-spanned="1" table:number-rows-spanned="2" table:style-name="ce22">
            <text:p><text:s/>617,89<text:s/></text:p>
          </table:table-cell>
          <table:table-cell office:value-type="string" table:style-name="ce10">
            <text:p>FR2</text:p>
          </table:table-cell>
          <table:table-cell office:value-type="float" office:value="43089.4" table:number-columns-spanned="1" table:number-rows-spanned="2" table:style-name="ce22">
            <text:p><text:s/>43.089,40<text:s/></text:p>
          </table:table-cell>
          <table:table-cell office:value-type="float" office:value="11982.06" table:number-columns-spanned="1" table:number-rows-spanned="2" table:style-name="ce22">
            <text:p><text:s/>11.982,06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MAGNANI ALBERT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AD INTERIM RESP. DEL SERVIZIO TERRITORIALE AGRICOLTURA, CACCIA E PESCA DI RIMINI</text:p>
          </table:table-cell>
          <table:covered-table-cell/>
          <table:covered-table-cell/>
          <table:table-cell office:value-type="string" table:style-name="ce10">
            <text:p>FR2</text:p>
          </table:table-cell>
          <table:covered-table-cell/>
          <table:covered-table-cell/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6">
          <table:table-cell office:value-type="string" table:style-name="ce8">
            <text:p>MAINETTI MAURIZIO</text:p>
          </table:table-cell>
          <table:table-cell office:value-type="string" table:style-name="ce9">
            <text:p>TEMPO DETERMINATO (ALTRI)<text:s text:c="13"/></text:p>
          </table:table-cell>
          <table:table-cell office:value-type="string" table:style-name="ce9">
            <text:p>DIRETTORE DELL'AGENZIA REGIONALE PER LA SICUREZZA TERRITORIALE E LA PROTEZIONE CIVILE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0" table:formula="of:=#N/A" table:style-name="ce10">
            <text:p><text:s/>#N/D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61689.030000000006" table:style-name="ce10">
            <text:p><text:s/>61.689,03<text:s/></text:p>
          </table:table-cell>
          <table:table-cell office:value-type="float" office:value="4410" table:style-name="ce10">
            <text:p><text:s/>4.410,00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style-name="ce8">
            <text:p>MALOSSI ELETTR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8">
            <text:p>RESP. DEL SERVIZIO RIORDINO, SVILUPPO ISTITUZIONALE E TERRITORIALE, PARTECIPAZIONE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2</text:p>
          </table:table-cell>
          <table:table-cell office:value-type="float" office:value="43089.4" table:style-name="ce10">
            <text:p><text:s/>43.089,40<text:s/></text:p>
          </table:table-cell>
          <table:table-cell office:value-type="float" office:value="14977.58" table:style-name="ce10">
            <text:p><text:s/>14.977,58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MANDUCA VITTORIO ELI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RESP. DEL SERVIZIO ATTIVITÀ FAUNISTICO-VENATORIE E PESCA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2</text:p>
          </table:table-cell>
          <table:table-cell office:value-type="float" office:value="43089.4" table:style-name="ce10">
            <text:p><text:s/>43.089,40<text:s/></text:p>
          </table:table-cell>
          <table:table-cell office:value-type="float" office:value="14977.58" table:style-name="ce10">
            <text:p><text:s/>14.977,58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8">
          <table:table-cell office:value-type="string" table:style-name="ce8">
            <text:p>MARESCA LE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RESP. DEL SERVIZIO FUNZIONAMENTO E GESTIONE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1</text:p>
          </table:table-cell>
          <table:table-cell office:value-type="float" office:value="45102.85" table:style-name="ce10">
            <text:p><text:s/>45.102,85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1">
            <text:p>il rapporto di lavoro decorre dal 01/05/1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RRONI VALERI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RESP. DEL SERVIZIO VALUTAZIONE IMPATTO E PROMOZIONE SOSTENIBILITA' AMBIENTALE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1</text:p>
          </table:table-cell>
          <table:table-cell office:value-type="float" office:value="45102.85" table:style-name="ce10">
            <text:p><text:s/>45.102,85<text:s/></text:p>
          </table:table-cell>
          <table:table-cell office:value-type="float" office:value="16479.45" table:style-name="ce10">
            <text:p><text:s/>16.479,45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MARTINELLI GIOVANNI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POSIZIONE DIRIGENZIALE PRESSO A.R.P.A.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1172.6000000000001" table:style-name="ce10">
            <text:p><text:s/>1.172,60<text:s/></text:p>
          </table:table-cell>
          <table:table-cell office:value-type="string" table:style-name="ce10">
            <text:p>FR3</text:p>
          </table:table-cell>
          <table:table-cell office:value-type="float" office:value="37589.369999999995" table:style-name="ce10">
            <text:p><text:s/>37.589,37<text:s/></text:p>
          </table:table-cell>
          <table:table-cell office:value-type="float" office:value="14977.58" table:style-name="ce10">
            <text:p><text:s/>14.977,58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9">
          <table:table-cell office:value-type="string" table:style-name="ce15">
            <text:p>MARTINELLI MASSIMO</text:p>
          </table:table-cell>
          <table:table-cell office:value-type="string" table:style-name="ce15">
            <text:p>RUOLO T. IND.<text:s text:c="5"/></text:p>
          </table:table-cell>
          <table:table-cell office:value-type="string" table:style-name="ce15">
            <text:p>POSIZIONE DIRIGENZIALE IN DISTACCO ALLA PROVINCIA DI FORLI'-CESENA</text:p>
          </table:table-cell>
          <table:table-cell office:value-type="float" office:value="43310.9" table:style-name="ce17">
            <text:p><text:s/>43.310,90<text:s/></text:p>
          </table:table-cell>
          <table:table-cell office:value-type="float" office:value="338.91" table:style-name="ce17">
            <text:p><text:s/>338,91<text:s/></text:p>
          </table:table-cell>
          <table:table-cell table:style-name="ce17"/>
          <table:table-cell office:value-type="float" office:value="34691.799999999996" table:style-name="ce17">
            <text:p><text:s/>34.691,80<text:s/></text:p>
          </table:table-cell>
          <table:table-cell office:value-type="float" office:value="1696.31" table:style-name="ce10">
            <text:p><text:s/>1.696,31<text:s/></text:p>
          </table:table-cell>
          <table:table-cell office:value-type="string" table:style-name="ce13">
            <text:p>il rapporto di lavoro decorre dal 01/01/16 per trasferimento ex L.R. 13/15, dal 01/04/18 comando in uscita</text:p>
          </table:table-cell>
          <table:table-cell table:style-name="ce1"/>
          <table:table-cell table:style-name="ce12"/>
          <table:table-cell table:number-columns-repeated="16373"/>
        </table:table-row>
        <table:table-row table:style-name="ro6">
          <table:table-cell office:value-type="string" table:style-name="ce8">
            <text:p>MATTEI GIOVANNA</text:p>
          </table:table-cell>
          <table:table-cell office:value-type="string" table:style-name="ce9">
            <text:p>COMANDO NON ONEROSO SANITA'</text:p>
          </table:table-cell>
          <table:table-cell office:value-type="string" table:style-name="ce8">
            <text:p>PROFESSIONAL MALATTIE INFETTIVE E PROGRAMMI DI PREVENZIONE COLLETTIV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0">
            <text:p>FR3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style-name="ce8">
            <text:p>MAZZOTTI VALTIERO</text:p>
          </table:table-cell>
          <table:table-cell office:value-type="string" table:style-name="ce9">
            <text:p>T.DET. AI SENSI ART.43</text:p>
          </table:table-cell>
          <table:table-cell office:value-type="string" table:style-name="ce8">
            <text:p>DIR. GENERALE DELLA DIREZIONE GENERALE AGRICOLTURA, CACCIA E PESCA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86689.1" table:style-name="ce10">
            <text:p><text:s/>86.689,10<text:s/></text:p>
          </table:table-cell>
          <table:table-cell office:value-type="float" office:value="5590" table:style-name="ce10">
            <text:p><text:s/>5.590,00<text:s/></text:p>
          </table:table-cell>
          <table:table-cell table:style-name="ce14"/>
          <table:table-cell table:number-columns-repeated="16375" table:style-name="ce1"/>
        </table:table-row>
        <table:table-row table:style-name="ro9">
          <table:table-cell office:value-type="string" table:style-name="ce8">
            <text:p>MEDICI RENZO</text:p>
          </table:table-cell>
          <table:table-cell office:value-type="string" table:style-name="ce9">
            <text:p>COMANDO</text:p>
          </table:table-cell>
          <table:table-cell table:style-name="ce19"/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3">
            <text:p>il rapporto di lavoro decorre dal 01/03/19; è un comando a tempo parziale (40%) dalla Provincia di Ferrar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EGGIATO ALESSANDRO</text:p>
          </table:table-cell>
          <table:table-cell office:value-type="string" table:style-name="ce9">
            <text:p>T.DET. AI SENSI ART.18</text:p>
          </table:table-cell>
          <table:table-cell office:value-type="string" table:style-name="ce9">
            <text:p>RESP. DEL SERVIZIO TRASPORTO PUBBLICO E MOBILITA’ SOSTENIBILE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1</text:p>
          </table:table-cell>
          <table:table-cell office:value-type="float" office:value="45102.85" table:style-name="ce10">
            <text:p><text:s/>45.102,85<text:s/></text:p>
          </table:table-cell>
          <table:table-cell office:value-type="float" office:value="17977.580000000002" table:style-name="ce10">
            <text:p><text:s/>17.977,58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MERLI ANTONI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RESP. DEL SERVIZIO TERRITORIALE AGRICOLTURA, CACCIA E PESCA DI PIACENZA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1343.03" table:style-name="ce10">
            <text:p><text:s/>1.343,03<text:s/></text:p>
          </table:table-cell>
          <table:table-cell office:value-type="string" table:style-name="ce10">
            <text:p>FR2</text:p>
          </table:table-cell>
          <table:table-cell office:value-type="float" office:value="43089.4" table:style-name="ce10">
            <text:p><text:s/>43.089,40<text:s/></text:p>
          </table:table-cell>
          <table:table-cell office:value-type="float" office:value="14977.58" table:style-name="ce10">
            <text:p><text:s/>14.977,58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6">
          <table:table-cell office:value-type="string" table:style-name="ce8">
            <text:p>METTA DONATO</text:p>
          </table:table-cell>
          <table:table-cell office:value-type="string" table:style-name="ce9">
            <text:p>TEMPO DETERMINATO (ALTRI)<text:s text:c="13"/></text:p>
          </table:table-cell>
          <table:table-cell office:value-type="string" table:style-name="ce9">
            <text:p>DIRETTORE DELL'AGREA - AGENZIA REGIONALE PER LE EROGAZIONI IN AGRICOLTURA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71689.100000000006" table:style-name="ce10">
            <text:p><text:s/>71.689,10<text:s/></text:p>
          </table:table-cell>
          <table:table-cell office:value-type="float" office:value="4830" table:style-name="ce10">
            <text:p><text:s/>4.830,00<text:s/></text:p>
          </table:table-cell>
          <table:table-cell table:style-name="ce14"/>
          <table:table-cell table:number-columns-repeated="16375" table:style-name="ce1"/>
        </table:table-row>
        <table:table-row table:style-name="ro2">
          <table:table-cell office:value-type="string" table:style-name="ce8">
            <text:p>MICCOLI CLAUDI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8">
            <text:p>RESP. DEL SERVIZIO AREA RENO E PO DI VOLANO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1597.57" table:style-name="ce10">
            <text:p><text:s/>1.597,57<text:s/></text:p>
          </table:table-cell>
          <table:table-cell office:value-type="string" table:style-name="ce10">
            <text:p>FRS</text:p>
          </table:table-cell>
          <table:table-cell office:value-type="float" office:value="59089.4" table:style-name="ce10">
            <text:p><text:s/>59.089,40<text:s/></text:p>
          </table:table-cell>
          <table:table-cell office:value-type="float" office:value="14977.58" table:style-name="ce10">
            <text:p><text:s/>14.977,58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MICHELINI STEFAN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RESP. DEL SERVIZIO STATISTICA, COMUNICAZIONE, SISTEMI INFORMATIVI GEOGRAFICI, PARTECIPAZIONE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815.62" table:style-name="ce10">
            <text:p><text:s/>815,62<text:s/></text:p>
          </table:table-cell>
          <table:table-cell office:value-type="string" table:style-name="ce10">
            <text:p>FR2</text:p>
          </table:table-cell>
          <table:table-cell office:value-type="float" office:value="43089.4" table:style-name="ce10">
            <text:p><text:s/>43.089,40<text:s/></text:p>
          </table:table-cell>
          <table:table-cell office:value-type="float" office:value="14977.58" table:style-name="ce10">
            <text:p><text:s/>14.977,58<text:s/></text:p>
          </table:table-cell>
          <table:table-cell office:value-type="string" table:style-name="ce11">
            <text:p>cessato il 31/07/19</text:p>
          </table:table-cell>
          <table:table-cell table:style-name="ce1"/>
          <table:table-cell table:style-name="ce12"/>
          <table:table-cell table:number-columns-repeated="16373"/>
        </table:table-row>
        <table:table-row table:style-name="ro6">
          <table:table-cell office:value-type="string" table:style-name="ce8">
            <text:p>MISERENDINO GANDOLFO</text:p>
          </table:table-cell>
          <table:table-cell office:value-type="string" table:style-name="ce9">
            <text:p>COMANDO NON ONEROSO SANITA'</text:p>
          </table:table-cell>
          <table:table-cell office:value-type="string" table:style-name="ce9">
            <text:p>RESP. DEL SERVIZIO ICT, TECNOLOGIE E STRUTTURE SANITARIE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0">
            <text:p>FRS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table:style-name="ce14"/>
          <table:table-cell table:number-columns-repeated="16375" table:style-name="ce1"/>
        </table:table-row>
        <table:table-row table:style-name="ro6">
          <table:table-cell office:value-type="string" table:style-name="ce8">
            <text:p>MONTALTI MORRIS</text:p>
          </table:table-cell>
          <table:table-cell office:value-type="string" table:style-name="ce9">
            <text:p>COMANDO NON ONEROSO SANITA'</text:p>
          </table:table-cell>
          <table:table-cell office:value-type="string" table:style-name="ce9">
            <text:p>PROFESSIONAL CONSULENZA GIURIDICA E NORMATIVA IN AMBITO SANITARIO E SOCIALE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0">
            <text:p>FR3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table:style-name="ce11"/>
          <table:table-cell table:number-columns-repeated="16375" table:style-name="ce1"/>
        </table:table-row>
        <table:table-row table:style-name="ro6">
          <table:table-cell office:value-type="string" table:style-name="ce8">
            <text:p>MONTANARI MARI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RESP. DEL SERVIZIO INNOVAZIONE, QUALITA', PROMOZIONE E INTERNAZIONALIZZAZIONE DELSISTEMA AGROALIMENTARE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1154.92" table:style-name="ce10">
            <text:p><text:s/>1.154,92<text:s/></text:p>
          </table:table-cell>
          <table:table-cell office:value-type="string" table:style-name="ce10">
            <text:p>FR1</text:p>
          </table:table-cell>
          <table:table-cell office:value-type="float" office:value="45102.85" table:style-name="ce10">
            <text:p><text:s/>45.102,85<text:s/></text:p>
          </table:table-cell>
          <table:table-cell office:value-type="float" office:value="17977.580000000002" table:style-name="ce10">
            <text:p><text:s/>17.977,58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MONTERASTELLI GIUSEPPE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PROFESSIONAL TUTELA SALUTE LUOGHI DI LAVORO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4354.4799999999996" table:style-name="ce10">
            <text:p><text:s/>4.354,48<text:s/></text:p>
          </table:table-cell>
          <table:table-cell office:value-type="string" table:style-name="ce10">
            <text:p>FR3</text:p>
          </table:table-cell>
          <table:table-cell office:value-type="float" office:value="37589.4" table:style-name="ce10">
            <text:p><text:s/>37.589,40<text:s/></text:p>
          </table:table-cell>
          <table:table-cell office:value-type="float" office:value="8986.5499999999993" table:style-name="ce10">
            <text:p><text:s/>8.986,55<text:s/></text:p>
          </table:table-cell>
          <table:table-cell office:value-type="string" table:style-name="ce11">
            <text:p>cessato il 30/09/18</text:p>
          </table:table-cell>
          <table:table-cell table:style-name="ce1"/>
          <table:table-cell table:style-name="ce12"/>
          <table:table-cell table:number-columns-repeated="16373"/>
        </table:table-row>
        <table:table-row table:style-name="ro7">
          <table:table-cell office:value-type="string" table:style-name="ce8">
            <text:p>MONTI SERGI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PROFESSIONAL PRESIDIO LAVORI PUBBLICI E MANUTENZIONI DEL PATRIMONIO IMMOBILIARE CONPARTICOLARE <text:s/>RIFERIMENTO ALLA SICUREZZA DEI LAVORATORI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3</text:p>
          </table:table-cell>
          <table:table-cell office:value-type="float" office:value="37589.369999999995" table:style-name="ce10">
            <text:p><text:s/>37.589,37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1">
            <text:p>il rapporto di lavoro decorre dal 01/01/19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">
            <text:p>MORO LAURA</text:p>
          </table:table-cell>
          <table:table-cell office:value-type="string" table:style-name="ce9">
            <text:p>TEMPO DETERMINATO (ALTRI)<text:s text:c="13"/></text:p>
          </table:table-cell>
          <table:table-cell office:value-type="string" table:style-name="ce9">
            <text:p>DIRETTORE DELL'IBACN - ISTITUTO PER I BENI ARTISTICI, CULTURALI E NATURALI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61689.1" table:style-name="ce10">
            <text:p><text:s/>61.689,10<text:s/></text:p>
          </table:table-cell>
          <table:table-cell office:value-type="float" office:value="1054" table:style-name="ce10">
            <text:p><text:s/>1.054,00<text:s/></text:p>
          </table:table-cell>
          <table:table-cell table:style-name="ce14"/>
          <table:table-cell table:number-columns-repeated="16375" table:style-name="ce1"/>
        </table:table-row>
        <table:table-row table:style-name="ro6">
          <table:table-cell office:value-type="string" table:style-name="ce8">
            <text:p>MORO MARIA LUISA</text:p>
          </table:table-cell>
          <table:table-cell office:value-type="string" table:style-name="ce9">
            <text:p>COMANDO NON ONEROSO SANITA'</text:p>
          </table:table-cell>
          <table:table-cell office:value-type="string" table:style-name="ce9">
            <text:p>DIRETTORE DELL'AGENZIA SANITARIA E SOCIALE REGIONALE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table:style-name="ce14"/>
          <table:table-cell table:number-columns-repeated="16375" table:style-name="ce1"/>
        </table:table-row>
        <table:table-row table:style-name="ro2">
          <table:table-cell office:value-type="string" table:style-name="ce8">
            <text:p>MUSCONI VIRGINI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PROFESSIONAL SUPPORTO APPROVVIGIONAMENTI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2</text:p>
          </table:table-cell>
          <table:table-cell office:value-type="float" office:value="43089.4" table:style-name="ce10">
            <text:p><text:s/>43.089,40<text:s/></text:p>
          </table:table-cell>
          <table:table-cell office:value-type="float" office:value="14977.58" table:style-name="ce10">
            <text:p><text:s/>14.977,58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MUSIANI MARI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PROFESSIONAL PRESIDIO DEGLI ASPETTI INFORMATICI E TELEMATICI DEL POLO ARCHIVISTICOREGIONALE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1174.1599999999999" table:style-name="ce10">
            <text:p><text:s/>1.174,16<text:s/></text:p>
          </table:table-cell>
          <table:table-cell office:value-type="string" table:style-name="ce10">
            <text:p>FR3</text:p>
          </table:table-cell>
          <table:table-cell office:value-type="float" office:value="37589.369999999995" table:style-name="ce10">
            <text:p><text:s/>37.589,37<text:s/></text:p>
          </table:table-cell>
          <table:table-cell office:value-type="float" office:value="11982.06" table:style-name="ce10">
            <text:p><text:s/>11.982,06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NICOLINI RITA</text:p>
          </table:table-cell>
          <table:table-cell office:value-type="string" table:style-name="ce9">
            <text:p>T.DET. AI SENSI ART.19</text:p>
          </table:table-cell>
          <table:table-cell office:value-type="string" table:style-name="ce8">
            <text:p>RESP. DEL SERVIZIO COORDINAMENTO PROGRAMMI SPECIALI E PRESIDI DI COMPETENZA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1</text:p>
          </table:table-cell>
          <table:table-cell office:value-type="float" office:value="45102.85" table:style-name="ce10">
            <text:p><text:s/>45.102,85<text:s/></text:p>
          </table:table-cell>
          <table:table-cell office:value-type="float" office:value="14977.58" table:style-name="ce10">
            <text:p><text:s/>14.977,58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ORLANDO ANDREA</text:p>
          </table:table-cell>
          <table:table-cell office:value-type="string" table:style-name="ce9">
            <text:p>T.DET. AI SENSI ART.43</text:p>
          </table:table-cell>
          <table:table-cell office:value-type="string" table:style-name="ce9">
            <text:p>CAPO DI GABINETTO DEL PRESIDENTE DELLA GIUNTA</text:p>
          </table:table-cell>
          <table:table-cell office:value-type="float" office:value="136500" table:style-name="ce10">
            <text:p><text:s/>136.500,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table:style-name="ce14"/>
          <table:table-cell table:number-columns-repeated="16375" table:style-name="ce1"/>
        </table:table-row>
        <table:table-row table:style-name="ro2">
          <table:table-cell office:value-type="string" table:style-name="ce8">
            <text:p>ORSI ALESSI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8">
            <text:p>RESP. DEL SERVIZIO ICT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2</text:p>
          </table:table-cell>
          <table:table-cell office:value-type="float" office:value="43089.4" table:style-name="ce10">
            <text:p><text:s/>43.089,40<text:s/></text:p>
          </table:table-cell>
          <table:table-cell office:value-type="float" office:value="1997.01" table:style-name="ce10">
            <text:p><text:s/>1.997,01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ORSI MARIN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RESP. DEL SERVIZIO GESTIONE DELLA SPESA REGIONALE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1</text:p>
          </table:table-cell>
          <table:table-cell office:value-type="float" office:value="45102.85" table:style-name="ce10">
            <text:p><text:s/>45.102,85<text:s/></text:p>
          </table:table-cell>
          <table:table-cell office:value-type="float" office:value="19775.34" table:style-name="ce10">
            <text:p><text:s/>19.775,34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PACE GIUSEPPE</text:p>
          </table:table-cell>
          <table:table-cell office:value-type="string" table:style-name="ce8">
            <text:p>GIORNALISTA ART. 63</text:p>
          </table:table-cell>
          <table:table-cell office:value-type="string" table:style-name="ce20">
            <text:p>DIRETTORE DELL'AGENZIA DI INFORMAZIONE E COMUNICAZIONE</text:p>
          </table:table-cell>
          <table:table-cell office:value-type="float" office:value="105000" table:style-name="ce10">
            <text:p><text:s/>105.000,00<text:s/></text:p>
          </table:table-cell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0" table:style-name="ce10">
            <text:p><text:s/>-00<text:s/></text:p>
          </table:table-cell>
          <table:table-cell office:value-type="float" office:value="5250" table:style-name="ce10">
            <text:p><text:s/>5.250,00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PAGGI GIANLUC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RESP. DEL SERVIZIO PREVENZIONE, GESTIONE EMERGENZE E VOLONTARIATO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1</text:p>
          </table:table-cell>
          <table:table-cell office:value-type="float" office:value="45102.85" table:style-name="ce10">
            <text:p><text:s/>45.102,85<text:s/></text:p>
          </table:table-cell>
          <table:table-cell office:value-type="float" office:value="17977.580000000002" table:style-name="ce10">
            <text:p><text:s/>17.977,58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PALAZZI TANIA</text:p>
          </table:table-cell>
          <table:table-cell office:value-type="string" table:style-name="ce9">
            <text:p>T.DET. AI SENSI ART.18</text:p>
          </table:table-cell>
          <table:table-cell office:value-type="string" table:style-name="ce9">
            <text:p>PROFESSIONAL AREA LEGALE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3</text:p>
          </table:table-cell>
          <table:table-cell office:value-type="float" office:value="37589.4" table:style-name="ce10">
            <text:p><text:s/>37.589,40<text:s/></text:p>
          </table:table-cell>
          <table:table-cell office:value-type="float" office:value="14395.12" table:style-name="ce10">
            <text:p><text:s/>14.395,12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PAPILI STEFANI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8">
            <text:p>RESP. DEL SERVIZIO ICT REGIONALE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S</text:p>
          </table:table-cell>
          <table:table-cell office:value-type="float" office:value="59089.4" table:style-name="ce10">
            <text:p><text:s/>59.089,40<text:s/></text:p>
          </table:table-cell>
          <table:table-cell office:value-type="float" office:value="14977.58" table:style-name="ce10">
            <text:p><text:s/>14.977,58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9">
          <table:table-cell office:value-type="string" table:style-name="ce8">
            <text:p>PARADISO ASSUNT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POSIZIONE DIRIGENZIALE IN DISTACCO ALLA PROVINCIA DI PIACENZA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1322.23" table:style-name="ce10">
            <text:p><text:s/>1.322,23<text:s/></text:p>
          </table:table-cell>
          <table:table-cell table:style-name="ce10"/>
          <table:table-cell office:value-type="float" office:value="15000.05" table:style-name="ce10">
            <text:p><text:s/>15.000,05<text:s/></text:p>
          </table:table-cell>
          <table:table-cell office:value-type="float" office:value="2346.9899999999998" table:style-name="ce10">
            <text:p><text:s/>2.346,99<text:s/></text:p>
          </table:table-cell>
          <table:table-cell office:value-type="string" table:style-name="ce11">
            <text:p>cessata il 31/08/19, il rapporto di lavoro decorreva dal 01/01/16 per trasferimento ex L.R. 13/15</text:p>
          </table:table-cell>
          <table:table-cell table:style-name="ce1"/>
          <table:table-cell table:style-name="ce12"/>
          <table:table-cell table:number-columns-repeated="16373"/>
        </table:table-row>
        <table:table-row table:style-name="ro7">
          <table:table-cell office:value-type="string" table:style-name="ce8">
            <text:p>PARON FRANCESCA</text:p>
          </table:table-cell>
          <table:table-cell office:value-type="string" table:style-name="ce9">
            <text:p>T.DET. AI SENSI ART.63</text:p>
          </table:table-cell>
          <table:table-cell office:value-type="string" table:style-name="ce8">
            <text:p>INCARICO DI STUDIO E RICERCA NELL'AMBITO DELLE ATTIVITA' INERENTI LA SEMPLIFICAZIONEAMMINISTRATIVA E PROCESSI DI DEMOCRAZIA PARTECIPATIVA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SS</text:p>
          </table:table-cell>
          <table:table-cell office:value-type="float" office:value="31951.01" table:style-name="ce10">
            <text:p><text:s/>31.951,01<text:s/></text:p>
          </table:table-cell>
          <table:table-cell office:value-type="float" office:value="14000" table:style-name="ce10">
            <text:p><text:s/>14.000,00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6">
          <table:table-cell office:value-type="string" table:style-name="ce8">
            <text:p>PASCUCCI MARIA GRAZIA</text:p>
          </table:table-cell>
          <table:table-cell office:value-type="string" table:style-name="ce9">
            <text:p>COMANDO NON ONEROSO SANITA'</text:p>
          </table:table-cell>
          <table:table-cell office:value-type="string" table:style-name="ce9">
            <text:p>PROFESSIONAL PROGRAMMI VACCINALI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0">
            <text:p>FR3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style-name="ce8">
            <text:p>PASSARINI GIN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8">
            <text:p>PROFESSIONAL INFANZIA, ADOLESCENZA, SERVIZIO CIVILE</text:p>
          </table:table-cell>
          <table:table-cell office:value-type="float" office:value="43310.9" table:number-columns-spanned="1" table:number-rows-spanned="2" table:style-name="ce22">
            <text:p><text:s/>43.310,90<text:s/></text:p>
          </table:table-cell>
          <table:table-cell office:value-type="float" office:value="617.89" table:number-columns-spanned="1" table:number-rows-spanned="2" table:style-name="ce22">
            <text:p><text:s/>617,89<text:s/></text:p>
          </table:table-cell>
          <table:table-cell office:value-type="string" table:style-name="ce10">
            <text:p>FR3</text:p>
          </table:table-cell>
          <table:table-cell office:value-type="float" office:value="45102.85" table:number-columns-spanned="1" table:number-rows-spanned="2" table:style-name="ce22">
            <text:p><text:s/>45.102,85<text:s/></text:p>
          </table:table-cell>
          <table:table-cell office:value-type="float" office:value="14977.58" table:number-columns-spanned="1" table:number-rows-spanned="2" table:style-name="ce22">
            <text:p><text:s/>14.977,58<text:s/></text:p>
          </table:table-cell>
          <table:table-cell table:number-columns-spanned="1" table:number-rows-spanned="2" table:style-name="ce24"/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PASSARINI GIN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8">
            <text:p>AD INTERIM RESP. DEL SERVIZIO POLITICHE SOCIALI E SOCIO EDUCATIVE</text:p>
          </table:table-cell>
          <table:covered-table-cell/>
          <table:covered-table-cell/>
          <table:table-cell office:value-type="string" table:style-name="ce10">
            <text:p>FR1</text:p>
          </table:table-cell>
          <table:covered-table-cell/>
          <table:covered-table-cell/>
          <table:covered-table-cell/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PETROPULACOS KYRIAKOULA</text:p>
          </table:table-cell>
          <table:table-cell office:value-type="string" table:style-name="ce9">
            <text:p>T.DET. AI SENSI ART.43</text:p>
          </table:table-cell>
          <table:table-cell office:value-type="string" table:style-name="ce9">
            <text:p>DIR. GENERALE DELLA DIREZIONE GENERALE CURA DELLA PERSONA, SALUTE E WELFARE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06461.6" table:style-name="ce10">
            <text:p><text:s/>106.461,60<text:s/></text:p>
          </table:table-cell>
          <table:table-cell office:value-type="float" office:value="13030" table:style-name="ce10">
            <text:p><text:s/>13.030,00<text:s/></text:p>
          </table:table-cell>
          <table:table-cell table:style-name="ce14"/>
          <table:table-cell table:number-columns-repeated="16375" table:style-name="ce1"/>
        </table:table-row>
        <table:table-row table:style-name="ro2">
          <table:table-cell office:value-type="string" table:style-name="ce8">
            <text:p>PIGNATTI ONELI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RESP. DEL SERVIZIO BILANCIO E FINANZE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T</text:p>
          </table:table-cell>
          <table:table-cell office:value-type="float" office:value="76816.22" table:style-name="ce10">
            <text:p><text:s/>76.816,22<text:s/></text:p>
          </table:table-cell>
          <table:table-cell office:value-type="float" office:value="6006.36" table:style-name="ce10">
            <text:p><text:s/>6.006,36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PIRAZZOLI MAURIZI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8">
            <text:p>RESP. DEL SERVIZIO APPROVVIGIONAMENTI, PATRIMONIO, LOGISTICA E SICUREZZA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1</text:p>
          </table:table-cell>
          <table:table-cell office:value-type="float" office:value="45102.85" table:style-name="ce10">
            <text:p><text:s/>45.102,85<text:s/></text:p>
          </table:table-cell>
          <table:table-cell office:value-type="float" office:value="13183.56" table:style-name="ce10">
            <text:p><text:s/>13.183,56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POGGIOLI GIORGI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8">
            <text:p>RESP. DEL SERVIZIO AGRICOLTURA SOSTENIBILE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1745.7700000000002" table:style-name="ce10">
            <text:p><text:s/>1.745,77<text:s/></text:p>
          </table:table-cell>
          <table:table-cell office:value-type="string" table:style-name="ce10">
            <text:p>FR2</text:p>
          </table:table-cell>
          <table:table-cell office:value-type="float" office:value="43089.4" table:style-name="ce10">
            <text:p><text:s/>43.089,40<text:s/></text:p>
          </table:table-cell>
          <table:table-cell office:value-type="float" office:value="15352.02" table:style-name="ce10">
            <text:p><text:s/>15.352,02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PORRELLI MARIA GABRIELL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RESP. DEL SERVIZIO GESTIONE CONTABILE ORGANISMO PAGATORE, APPROVVIGIONAMENTI,CERTIFICAZIONI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2</text:p>
          </table:table-cell>
          <table:table-cell office:value-type="float" office:value="43089.4" table:style-name="ce10">
            <text:p><text:s/>43.089,40<text:s/></text:p>
          </table:table-cell>
          <table:table-cell office:value-type="float" office:value="14977.58" table:style-name="ce10">
            <text:p><text:s/>14.977,58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6">
          <table:table-cell office:value-type="string" table:style-name="ce8">
            <text:p>PREDIERI CRISTINA</text:p>
          </table:table-cell>
          <table:table-cell office:value-type="string" table:style-name="ce9">
            <text:p>COMANDO NON ONEROSO SANITA'</text:p>
          </table:table-cell>
          <table:table-cell office:value-type="string" table:style-name="ce9">
            <text:p>PROFESSIONAL PRESIDIO AFFARI GENERALI, GIURIDICI E FINANZIARI DELLA AGENZIA SANITARIAE SOCIALE REGIONALE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0">
            <text:p>FR3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table:style-name="ce14"/>
          <table:table-cell table:number-columns-repeated="16375" table:style-name="ce1"/>
        </table:table-row>
        <table:table-row table:style-name="ro2">
          <table:table-cell office:value-type="string" table:style-name="ce8">
            <text:p>PREVIATI ANN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8">
            <text:p>PROFESSIONAL TRIBUTI E SANZIONI TRIBUTARIE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3</text:p>
          </table:table-cell>
          <table:table-cell office:value-type="float" office:value="37589.4" table:style-name="ce10">
            <text:p><text:s/>37.589,40<text:s/></text:p>
          </table:table-cell>
          <table:table-cell office:value-type="float" office:value="11982.06" table:style-name="ce10">
            <text:p><text:s/>11.982,06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6">
          <table:table-cell office:value-type="string" table:style-name="ce8">
            <text:p>RACITI MONIC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RESP. DEL SERVIZIO POLITICHE PER L'INTEGRAZIONE SOCIALE, IL CONTRASTO ALLA POVERTÀE TERZO SETTORE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2</text:p>
          </table:table-cell>
          <table:table-cell office:value-type="float" office:value="43089.4" table:style-name="ce10">
            <text:p><text:s/>43.089,40<text:s/></text:p>
          </table:table-cell>
          <table:table-cell office:value-type="float" office:value="14977.58" table:style-name="ce10">
            <text:p><text:s/>14.977,58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RAMBALDI BRUNELL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PROFESSIONAL SVILUPPO AREE MONTANE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3</text:p>
          </table:table-cell>
          <table:table-cell office:value-type="float" office:value="37589.4" table:style-name="ce10">
            <text:p><text:s/>37.589,40<text:s/></text:p>
          </table:table-cell>
          <table:table-cell office:value-type="float" office:value="13230.2" table:style-name="ce10">
            <text:p><text:s/>13.230,20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6">
          <table:table-cell office:value-type="string" table:style-name="ce8">
            <text:p>RAMBALDI PAOLO</text:p>
          </table:table-cell>
          <table:table-cell office:value-type="string" table:style-name="ce8">
            <text:p>GIORNALISTA TEMPO INDETERMINATO</text:p>
          </table:table-cell>
          <table:table-cell office:value-type="string" table:style-name="ce20">
            <text:p>CAPO UFFICIO STAMPA<text:s/></text:p>
          </table:table-cell>
          <table:table-cell office:value-type="float" office:value="94500" table:style-name="ce10">
            <text:p><text:s/>94.500,00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0">
            <text:p>FSS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4725" table:style-name="ce10">
            <text:p><text:s/>4.725,00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RICCI MINGANI ROBERT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8">
            <text:p>RESP. DEL SERVIZIO QUALIFICAZIONE DELLE IMPRESE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1</text:p>
          </table:table-cell>
          <table:table-cell office:value-type="float" office:value="45102.85" table:style-name="ce10">
            <text:p><text:s/>45.102,85<text:s/></text:p>
          </table:table-cell>
          <table:table-cell office:value-type="float" office:value="17977.580000000002" table:style-name="ce10">
            <text:p><text:s/>17.977,58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RICCIARDELLI MAURIZI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RESP. DEL SERVIZIO AFFARI LEGISLATIVI E AIUTI DI STATO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727.09" table:style-name="ce10">
            <text:p><text:s/>727,09<text:s/></text:p>
          </table:table-cell>
          <table:table-cell office:value-type="string" table:style-name="ce10">
            <text:p>FR2</text:p>
          </table:table-cell>
          <table:table-cell office:value-type="float" office:value="43089.4" table:style-name="ce10">
            <text:p><text:s/>43.089,40<text:s/></text:p>
          </table:table-cell>
          <table:table-cell office:value-type="float" office:value="14977.58" table:style-name="ce10">
            <text:p><text:s/>14.977,58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ROMBINI FABI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PROFESSIONAL STRUTTURE IN AMBITO SANITARIO, SOCIO SANITARIO E SOCIALE</text:p>
          </table:table-cell>
          <table:table-cell office:value-type="float" office:value="43310.9" table:number-columns-spanned="1" table:number-rows-spanned="2" table:style-name="ce22">
            <text:p><text:s/>43.310,90<text:s/></text:p>
          </table:table-cell>
          <table:table-cell office:value-type="float" office:value="617.89" table:number-columns-spanned="1" table:number-rows-spanned="2" table:style-name="ce22">
            <text:p><text:s/>617,89<text:s/></text:p>
          </table:table-cell>
          <table:table-cell office:value-type="string" table:style-name="ce10">
            <text:p>FR3</text:p>
          </table:table-cell>
          <table:table-cell office:value-type="float" office:value="45102.85" table:number-columns-spanned="1" table:number-rows-spanned="2" table:style-name="ce22">
            <text:p><text:s/>45.102,85<text:s/></text:p>
          </table:table-cell>
          <table:table-cell office:value-type="float" office:value="17078.71" table:number-columns-spanned="1" table:number-rows-spanned="2" table:style-name="ce22">
            <text:p><text:s/>17.078,71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ROMBINI FABI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AD INTERIM RESP. DEL SERVIZIO GEOLOGICO, SISMICO E DEI SUOLI</text:p>
          </table:table-cell>
          <table:covered-table-cell/>
          <table:covered-table-cell/>
          <table:table-cell office:value-type="string" table:style-name="ce10">
            <text:p>FR1</text:p>
          </table:table-cell>
          <table:covered-table-cell/>
          <table:covered-table-cell/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7">
          <table:table-cell office:value-type="string" table:style-name="ce8">
            <text:p>ROSSI ELENA</text:p>
          </table:table-cell>
          <table:table-cell office:value-type="string" table:style-name="ce9">
            <text:p>T.DET. AI SENSI ART.63</text:p>
          </table:table-cell>
          <table:table-cell office:value-type="string" table:style-name="ce9">
            <text:p>PROFESSIONAL SPECIALISTA IN ATTIVITÀ DI INTEGRAZIONE E PROMOZIONE DELLE POLITICHE DISVILUPPO REGIONALE, CON PARTICOLARE RIFERIMENTO AL PATTO PER IL LAVORO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SS</text:p>
          </table:table-cell>
          <table:table-cell office:value-type="float" office:value="37589.4" table:style-name="ce10">
            <text:p><text:s/>37.589,40<text:s/></text:p>
          </table:table-cell>
          <table:table-cell office:value-type="float" office:value="14000" table:style-name="ce10">
            <text:p><text:s/>14.000,00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ROTUNDO STEFAN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RESP. DEL SERVIZIO AFFARI GENERALI E FUNZIONI TRASVERSALI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1</text:p>
          </table:table-cell>
          <table:table-cell office:value-type="float" office:value="45102.85" table:style-name="ce10">
            <text:p><text:s/>45.102,85<text:s/></text:p>
          </table:table-cell>
          <table:table-cell office:value-type="float" office:value="17977.580000000002" table:style-name="ce10">
            <text:p><text:s/>17.977,58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ROVERSI ELEN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RESP. DEL SERVIZIO AMMINISTRAZIONE E GESTIONE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1</text:p>
          </table:table-cell>
          <table:table-cell office:value-type="float" office:value="45102.85" table:style-name="ce10">
            <text:p><text:s/>45.102,85<text:s/></text:p>
          </table:table-cell>
          <table:table-cell office:value-type="float" office:value="13382.07" table:style-name="ce10">
            <text:p><text:s/>13.382,07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SACCHETTI MARCO</text:p>
          </table:table-cell>
          <table:table-cell office:value-type="string" table:style-name="ce8">
            <text:p>GIORNALISTA ART. 63</text:p>
          </table:table-cell>
          <table:table-cell office:value-type="string" table:style-name="ce9">
            <text:p>RESP. DEL SERVIZIO INFORMAZIONE E COMUNICAZIONE ISTITUZIONALE</text:p>
          </table:table-cell>
          <table:table-cell office:value-type="float" office:value="83400.33" table:style-name="ce10">
            <text:p><text:s/>83.400,33<text:s/></text:p>
          </table:table-cell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0" table:style-name="ce10">
            <text:p><text:s/>-00<text:s/></text:p>
          </table:table-cell>
          <table:table-cell office:value-type="float" office:value="16680.07" table:style-name="ce10">
            <text:p><text:s/>16.680,07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style-name="ce8">
            <text:p>SACERDOTI RUBEN</text:p>
          </table:table-cell>
          <table:table-cell office:value-type="string" table:style-name="ce9">
            <text:p>T.DET. AI SENSI ART.18</text:p>
          </table:table-cell>
          <table:table-cell office:value-type="string" table:style-name="ce9">
            <text:p>RESP. DEL SERVIZIO ATTRATTIVITA' E INTERNAZIONALIZZAZIONE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2</text:p>
          </table:table-cell>
          <table:table-cell office:value-type="float" office:value="43089.4" table:style-name="ce10">
            <text:p><text:s/>43.089,40<text:s/></text:p>
          </table:table-cell>
          <table:table-cell office:value-type="float" office:value="14977.58" table:style-name="ce10">
            <text:p><text:s/>14.977,58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SANTANGELO GIOVANNI PIETR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RESP. DEL SERVIZIO GIURIDICO DEL TERRITORIO, DISCIPLINA DELL'EDILIZIA, SICUREZZA E LEGALITÀ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S</text:p>
          </table:table-cell>
          <table:table-cell office:value-type="float" office:value="59089.4" table:style-name="ce10">
            <text:p><text:s/>59.089,40<text:s/></text:p>
          </table:table-cell>
          <table:table-cell office:value-type="float" office:value="14977.58" table:style-name="ce10">
            <text:p><text:s/>14.977,58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SCHEDA ALBERTO</text:p>
          </table:table-cell>
          <table:table-cell office:value-type="string" table:style-name="ce9">
            <text:p>T.DET. AI SENSI ART.63</text:p>
          </table:table-cell>
          <table:table-cell office:value-type="string" table:style-name="ce9">
            <text:p>INCARICO DI STUDIO E RICERCA IN MATERIA DI FINANZA LOCALE E DI MONITORAGGIO DELLESPESE DELLA P.A.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SS</text:p>
          </table:table-cell>
          <table:table-cell office:value-type="float" office:value="37500.06" table:style-name="ce10">
            <text:p><text:s/>37.500,06<text:s/></text:p>
          </table:table-cell>
          <table:table-cell office:value-type="float" office:value="13922.22" table:style-name="ce10">
            <text:p><text:s/>13.922,22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SCHIFF LAUR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8">
            <text:p>PROFESSIONAL COMUNICAZIONE, PROMOZIONE, COORDINAMENTO PROGETTI EUROPEI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1642.29" table:style-name="ce10">
            <text:p><text:s/>1.642,29<text:s/></text:p>
          </table:table-cell>
          <table:table-cell office:value-type="string" table:style-name="ce10">
            <text:p>FR2</text:p>
          </table:table-cell>
          <table:table-cell office:value-type="float" office:value="43089.4" table:style-name="ce10">
            <text:p><text:s/>43.089,40<text:s/></text:p>
          </table:table-cell>
          <table:table-cell office:value-type="float" office:value="14977.58" table:style-name="ce10">
            <text:p><text:s/>14.977,58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SCHIPANI TERESA MARIA IOLANDA</text:p>
          </table:table-cell>
          <table:table-cell office:value-type="string" table:style-name="ce9">
            <text:p>T.DET. AI SENSI ART.19</text:p>
          </table:table-cell>
          <table:table-cell office:value-type="string" table:style-name="ce8">
            <text:p>RESP. DEL SERVIZIO PROGRAMMAZIONE E SVILUPPO LOCALE INTEGRATO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2</text:p>
          </table:table-cell>
          <table:table-cell office:value-type="float" office:value="43089.4" table:style-name="ce10">
            <text:p><text:s/>43.089,40<text:s/></text:p>
          </table:table-cell>
          <table:table-cell office:value-type="float" office:value="0" table:style-name="ce11">
            <text:p><text:s/>-00<text:s/></text:p>
          </table:table-cell>
          <table:table-cell office:value-type="string" table:style-name="ce11">
            <text:p>il rapporto di lavoro decorre dal 01/12/1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SCORRI STEFANI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RESP. DEL SERVIZIO TECNICO E DI AUTORIZZAZIONE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1</text:p>
          </table:table-cell>
          <table:table-cell office:value-type="float" office:value="45102.85" table:style-name="ce10">
            <text:p><text:s/>45.102,85<text:s/></text:p>
          </table:table-cell>
          <table:table-cell office:value-type="float" office:value="13182.06" table:style-name="ce10">
            <text:p><text:s/>13.182,06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SIMONI TAMAR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8">
            <text:p>RESP. DEL SERVIZIO PIANIFICAZIONE FINANZIARIA E CONTROLLI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970.71" table:style-name="ce10">
            <text:p><text:s/>970,71<text:s/></text:p>
          </table:table-cell>
          <table:table-cell office:value-type="string" table:style-name="ce10">
            <text:p>FR2</text:p>
          </table:table-cell>
          <table:table-cell office:value-type="float" office:value="43089.4" table:style-name="ce10">
            <text:p><text:s/>43.089,40<text:s/></text:p>
          </table:table-cell>
          <table:table-cell office:value-type="float" office:value="14977.58" table:style-name="ce10">
            <text:p><text:s/>14.977,58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SOLDATI ANTONELL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8">
            <text:p>PROFESSIONAL PRESIDIO TECNICO SPECIALISTICO IN MATERIA DI BILANCIO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1281.54" table:style-name="ce10">
            <text:p><text:s/>1.281,54<text:s/></text:p>
          </table:table-cell>
          <table:table-cell office:value-type="string" table:style-name="ce10">
            <text:p>FR2</text:p>
          </table:table-cell>
          <table:table-cell office:value-type="float" office:value="43089.4" table:style-name="ce10">
            <text:p><text:s/>43.089,40<text:s/></text:p>
          </table:table-cell>
          <table:table-cell office:value-type="float" office:value="14977.58" table:style-name="ce10">
            <text:p><text:s/>14.977,58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6">
          <table:table-cell office:value-type="string" table:style-name="ce8">
            <text:p>SOLFRINI VALENTINA</text:p>
          </table:table-cell>
          <table:table-cell office:value-type="string" table:style-name="ce9">
            <text:p>COMANDO NON ONEROSO SANITA'</text:p>
          </table:table-cell>
          <table:table-cell office:value-type="string" table:style-name="ce9">
            <text:p>PROFESSIONAL GOVERNO DEL FARMACO E DEI DISPOSITIVI MEDICI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0">
            <text:p>FR3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style-name="ce8">
            <text:p>TEDESCHI MARIAPI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RESP. DEL SERVIZIO TERRITORIALE AGRICOLTURA, CACCIA E PESCA DI REGGIO EMILIA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2</text:p>
          </table:table-cell>
          <table:table-cell office:value-type="float" office:value="43089.4" table:style-name="ce10">
            <text:p><text:s/>43.089,40<text:s/></text:p>
          </table:table-cell>
          <table:table-cell office:value-type="float" office:value="11982.06" table:style-name="ce10">
            <text:p><text:s/>11.982,06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6">
          <table:table-cell office:value-type="string" table:style-name="ce8">
            <text:p>TERZINI FILOMEN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RESP. DEL SERVIZIO RIFORME ISTITUZIONALI , RAPPORTI CON LA CONFERENZA DELLEREGIONI E COORDINAMENTO DELLA LEGISLAZIONE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1240.98" table:style-name="ce10">
            <text:p><text:s/>1.240,98<text:s/></text:p>
          </table:table-cell>
          <table:table-cell office:value-type="string" table:style-name="ce10">
            <text:p>FSS</text:p>
          </table:table-cell>
          <table:table-cell office:value-type="float" office:value="76816.22" table:style-name="ce10">
            <text:p><text:s/>76.816,22<text:s/></text:p>
          </table:table-cell>
          <table:table-cell office:value-type="float" office:value="6006.36" table:style-name="ce10">
            <text:p><text:s/>6.006,36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TOMMASI ROBERT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8">
            <text:p>PROFESSIONAL CONSULENZA GIURIDICA IN MATERIA DI ORDINAMENTO EUROPEO, SERVIZI ETERRITORIO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3</text:p>
          </table:table-cell>
          <table:table-cell office:value-type="float" office:value="37589.4" table:style-name="ce10">
            <text:p><text:s/>37.589,40<text:s/></text:p>
          </table:table-cell>
          <table:table-cell office:value-type="float" office:value="10983.56" table:style-name="ce10">
            <text:p><text:s/>10.983,56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VALBONESI ENZO</text:p>
          </table:table-cell>
          <table:table-cell office:value-type="string" table:style-name="ce9">
            <text:p>T.DET. AI SENSI ART.18</text:p>
          </table:table-cell>
          <table:table-cell office:value-type="string" table:style-name="ce9">
            <text:p>RESP. DEL SERVIZIO AREE PROTETTE, FORESTE E SVILUPPO DELLA MONTAGNA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string" table:style-name="ce10">
            <text:p>FR2</text:p>
          </table:table-cell>
          <table:table-cell office:value-type="float" office:value="43089.4" table:style-name="ce10">
            <text:p><text:s/>43.089,40<text:s/></text:p>
          </table:table-cell>
          <table:table-cell office:value-type="float" office:value="11982.06" table:style-name="ce10">
            <text:p><text:s/>11.982,06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VANNONI MAUR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RESP. DEL SERVIZIO AREA ROMAGNA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1602.77" table:style-name="ce10">
            <text:p><text:s/>1.602,77<text:s/></text:p>
          </table:table-cell>
          <table:table-cell office:value-type="string" table:style-name="ce10">
            <text:p>FRS</text:p>
          </table:table-cell>
          <table:table-cell office:value-type="float" office:value="59089.4" table:style-name="ce10">
            <text:p><text:s/>59.089,40<text:s/></text:p>
          </table:table-cell>
          <table:table-cell office:value-type="float" office:value="14943.01" table:style-name="ce10">
            <text:p><text:s/>14.943,01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VARANI GIANNI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PROFESSIONAL AZIONI DI COMUNICAZIONE E DI ASCOLTO INTERNO</text:p>
          </table:table-cell>
          <table:table-cell office:value-type="float" office:value="43310.9" table:number-columns-spanned="1" table:number-rows-spanned="2" table:style-name="ce22">
            <text:p><text:s/>43.310,90<text:s/></text:p>
          </table:table-cell>
          <table:table-cell office:value-type="float" office:value="617.89" table:number-columns-spanned="1" table:number-rows-spanned="2" table:style-name="ce22">
            <text:p><text:s/>617,89<text:s/></text:p>
          </table:table-cell>
          <table:table-cell office:value-type="string" table:style-name="ce10">
            <text:p>FR3</text:p>
          </table:table-cell>
          <table:table-cell office:value-type="float" office:value="43089.4" table:number-columns-spanned="1" table:number-rows-spanned="2" table:style-name="ce22">
            <text:p><text:s/>43.089,40<text:s/></text:p>
          </table:table-cell>
          <table:table-cell office:value-type="float" office:value="14977.58" table:number-columns-spanned="1" table:number-rows-spanned="2" table:style-name="ce22">
            <text:p><text:s/>14.977,58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VARANI GIANNI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AD INTERIM RESP. DEL SERVIZIO STATISTICA E SISTEMI INFORMATIVI GEOGRAFICI</text:p>
          </table:table-cell>
          <table:covered-table-cell/>
          <table:covered-table-cell/>
          <table:table-cell office:value-type="string" table:style-name="ce10">
            <text:p>FR2</text:p>
          </table:table-cell>
          <table:covered-table-cell/>
          <table:covered-table-cell/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VECCHIATI MARIA PAOL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8">
            <text:p>RESP. DEL SERVIZIO TERRITORIALE AGRICOLTURA, CACCIA E PESCA DI MODENA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1698.8400000000001" table:style-name="ce10">
            <text:p><text:s/>1.698,84<text:s/></text:p>
          </table:table-cell>
          <table:table-cell office:value-type="string" table:style-name="ce10">
            <text:p>FR2</text:p>
          </table:table-cell>
          <table:table-cell office:value-type="float" office:value="43089.4" table:style-name="ce10">
            <text:p><text:s/>43.089,40<text:s/></text:p>
          </table:table-cell>
          <table:table-cell office:value-type="float" office:value="14977.58" table:style-name="ce10">
            <text:p><text:s/>14.977,58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3">
          <table:table-cell office:value-type="string" table:style-name="ce8">
            <text:p>VENTURI LAUR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POSIZIONE DIRIGENZIALE IN DISTACCO ALLA PROVINCIA DI BOLOGNA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702.52" table:style-name="ce10">
            <text:p><text:s/>702,52<text:s/></text:p>
          </table:table-cell>
          <table:table-cell table:style-name="ce10"/>
          <table:table-cell office:value-type="float" office:value="42731.26" table:style-name="ce10">
            <text:p><text:s/>42.731,26<text:s/></text:p>
          </table:table-cell>
          <table:table-cell office:value-type="float" office:value="6345.6" table:style-name="ce10">
            <text:p><text:s/>6.345,60<text:s/></text:p>
          </table:table-cell>
          <table:table-cell office:value-type="string" table:style-name="ce13">
            <text:p>il rapporto di lavoro decorre dal 01/01/16 per trasferimento ex L.R. 13/15</text:p>
          </table:table-cell>
          <table:table-cell table:style-name="ce1"/>
          <table:table-cell table:style-name="ce12"/>
          <table:table-cell table:number-columns-repeated="16373"/>
        </table:table-row>
        <table:table-row table:style-name="ro6">
          <table:table-cell office:value-type="string" table:style-name="ce8">
            <text:p>VERDINI ELEONORA</text:p>
          </table:table-cell>
          <table:table-cell office:value-type="string" table:style-name="ce9">
            <text:p>COMANDO NON ONEROSO SANITA'</text:p>
          </table:table-cell>
          <table:table-cell office:value-type="string" table:style-name="ce8">
            <text:p>PROFESSIONAL RAPPORTI INTERREGIONALI E VERIFICA ADEMPIMENTI IN MATERIA DI MOBILITÀSANITARI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0">
            <text:p>FR3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table:style-name="ce14"/>
          <table:table-cell table:number-columns-repeated="16375" table:style-name="ce1"/>
        </table:table-row>
        <table:table-row table:style-name="ro6">
          <table:table-cell office:value-type="string" table:style-name="ce8">
            <text:p>VOCI CLAUDIO</text:p>
          </table:table-cell>
          <table:table-cell office:value-type="string" table:style-name="ce9">
            <text:p>COMANDO NON ONEROSO SANITA'</text:p>
          </table:table-cell>
          <table:table-cell office:value-type="string" table:style-name="ce9">
            <text:p>PROFESSIONAL DATA WHAREHOUSE E BUSINESS INTELLIGENCE IN AMBITO SANITARIO, SOCIOSANITARIO E SOCIALE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0">
            <text:p>FR3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style-name="ce8">
            <text:p>VOLTAN ANN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RESP. DEL SERVIZIO AFFARI LEGISLATIVI E COORDINAMENTO COMMISSIONI ASSEMBLEARI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930.15" table:style-name="ce10">
            <text:p><text:s/>930,15<text:s/></text:p>
          </table:table-cell>
          <table:table-cell office:value-type="string" table:style-name="ce10">
            <text:p>FRS</text:p>
          </table:table-cell>
          <table:table-cell office:value-type="float" office:value="59089.4" table:style-name="ce10">
            <text:p><text:s/>59.089,40<text:s/></text:p>
          </table:table-cell>
          <table:table-cell office:value-type="float" office:value="14977.58" table:style-name="ce10">
            <text:p><text:s/>14.977,58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ZANNINI ROBERT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RESP. DEL SERVIZIO AFFARI GENERALI E GIURIDICI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993.98000000000013" table:style-name="ce10">
            <text:p><text:s/>993,98<text:s/></text:p>
          </table:table-cell>
          <table:table-cell office:value-type="string" table:style-name="ce10">
            <text:p>FR2</text:p>
          </table:table-cell>
          <table:table-cell office:value-type="float" office:value="43089.4" table:style-name="ce10">
            <text:p><text:s/>43.089,40<text:s/></text:p>
          </table:table-cell>
          <table:table-cell office:value-type="float" office:value="14977.58" table:style-name="ce10">
            <text:p><text:s/>14.977,58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ZUCCHINI ALESSANDR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9">
            <text:p>RESP. DEL SERVIZIO COORDINAMENTO POLITICHE DI ACCESSO AI SERVIZI DIGITALI PERIMPRESE E CITTADINI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1174.1599999999999" table:style-name="ce10">
            <text:p><text:s/>1.174,16<text:s/></text:p>
          </table:table-cell>
          <table:table-cell office:value-type="string" table:style-name="ce10">
            <text:p>FRT</text:p>
          </table:table-cell>
          <table:table-cell office:value-type="float" office:value="59374.34" table:style-name="ce10">
            <text:p><text:s/>59.374,34<text:s/></text:p>
          </table:table-cell>
          <table:table-cell office:value-type="float" office:value="4107.41" table:style-name="ce10">
            <text:p><text:s/>4.107,41<text:s/></text:p>
          </table:table-cell>
          <table:table-cell table:style-name="ce14"/>
          <table:table-cell table:style-name="ce1"/>
          <table:table-cell table:style-name="ce12"/>
          <table:table-cell table:number-columns-repeated="16373"/>
        </table:table-row>
        <table:table-row table:number-rows-repeated="1048399" table:style-name="ro2">
          <table:table-cell table:number-columns-repeated="16384"/>
        </table:table-row>
        <table:named-expressions>
          <table:named-range table:name="Print_Titles" table:cell-range-address="trasparenza.$A$1:trasparenza.$XFD$1" table:base-cell-address="trasparenz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6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Rondelli Roberta</meta:initial-creator>
    <dc:creator>Rondelli Roberta</dc:creator>
    <meta:creation-date>2019-10-03T13:31:13Z</meta:creation-date>
    <dc:date>2019-10-08T07:43:42Z</dc:date>
    <meta:print-date>2019-10-03T13:45:18Z</meta:print-date>
    <meta:user-defined meta:name="ContentTypeId">0x010100A54B69D3E5733446B0FAE3C81CC1AA29</meta:user-defined>
  </office:meta>
</office:document-meta>
</file>