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5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igliaia" style:data-style-name="N35">
      <style:table-cell-properties fo:border="thin solid #000000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economici_po_con_delega_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5">
            <text:p>Stipendio</text:p>
          </table:table-cell>
          <table:table-cell office:value-type="string" table:style-name="ce5">
            <text:p>altre voci retributive</text:p>
          </table:table-cell>
          <table:table-cell office:value-type="string" table:style-name="ce5">
            <text:p>Retribuzione di posizione</text:p>
          </table:table-cell>
          <table:table-cell office:value-type="string" table:style-name="ce5">
            <text:p>retribuzione di risulta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UGLIA</text:p>
          </table:table-cell>
          <table:table-cell office:value-type="string" table:style-name="ce2">
            <text:p>CRISTIANA</text:p>
          </table:table-cell>
          <table:table-cell office:value-type="float" office:value="29574.45" table:style-name="ce3">
            <text:p><text:s/>29.574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NGELINI</text:p>
          </table:table-cell>
          <table:table-cell office:value-type="string" table:style-name="ce2">
            <text:p>PAOL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RTI</text:p>
          </table:table-cell>
          <table:table-cell office:value-type="string" table:style-name="ce2">
            <text:p>PATRIZI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SAGRANDE</text:p>
          </table:table-cell>
          <table:table-cell office:value-type="string" table:style-name="ce2">
            <text:p>ROSSELLA MARICA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ERVELLATI</text:p>
          </table:table-cell>
          <table:table-cell office:value-type="string" table:style-name="ce2">
            <text:p>ALBERTO</text:p>
          </table:table-cell>
          <table:table-cell office:value-type="float" office:value="28388.719999999998" table:style-name="ce3">
            <text:p><text:s/>28.388,7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RISTOFORI</text:p>
          </table:table-cell>
          <table:table-cell office:value-type="string" table:style-name="ce2">
            <text:p>PAOLA</text:p>
          </table:table-cell>
          <table:table-cell office:value-type="float" office:value="30867.040000000001" table:style-name="ce3">
            <text:p><text:s/>30.867,04<text:s/></text:p>
          </table:table-cell>
          <table:table-cell office:value-type="float" office:value="806.52" table:style-name="ce3">
            <text:p><text:s/>806,52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RDI</text:p>
          </table:table-cell>
          <table:table-cell office:value-type="string" table:style-name="ce2">
            <text:p>FULVIA</text:p>
          </table:table-cell>
          <table:table-cell office:value-type="float" office:value="25953.95" table:style-name="ce3">
            <text:p><text:s/>25.95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ELLE GROTTAGLIE</text:p>
          </table:table-cell>
          <table:table-cell office:value-type="string" table:style-name="ce7">
            <text:p>ANTONIA</text:p>
          </table:table-cell>
          <table:table-cell office:value-type="float" office:value="30867.040000000001" table:style-name="ce8">
            <text:p><text:s/>30.867,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000" table:style-name="ce8">
            <text:p><text:s/>16.000,00<text:s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LANGA</text:p>
          </table:table-cell>
          <table:table-cell office:value-type="string" table:style-name="ce2">
            <text:p>GIUSEPPA</text:p>
          </table:table-cell>
          <table:table-cell office:value-type="float" office:value="30867.039999999997" table:style-name="ce3">
            <text:p><text:s/>30.867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LBO</text:p>
          </table:table-cell>
          <table:table-cell office:value-type="string" table:style-name="ce2">
            <text:p>LUIGI</text:p>
          </table:table-cell>
          <table:table-cell office:value-type="float" office:value="29574.45" table:style-name="ce3">
            <text:p><text:s/>29.574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AVERO</text:p>
          </table:table-cell>
          <table:table-cell office:value-type="string" table:style-name="ce2">
            <text:p>VALENTINA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IORENTINI</text:p>
          </table:table-cell>
          <table:table-cell office:value-type="string" table:style-name="ce2">
            <text:p>VALENTINA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CESCHETTI</text:p>
          </table:table-cell>
          <table:table-cell office:value-type="string" table:style-name="ce2">
            <text:p>VALERIA</text:p>
          </table:table-cell>
          <table:table-cell office:value-type="float" office:value="24770.690000000002" table:style-name="ce3">
            <text:p><text:s/>24.770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FRANCESCHINI</text:p>
          </table:table-cell>
          <table:table-cell office:value-type="string" table:style-name="ce2">
            <text:p>SABRIN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LIOTTO</text:p>
          </table:table-cell>
          <table:table-cell office:value-type="string" table:style-name="ce2">
            <text:p>SABRINA</text:p>
          </table:table-cell>
          <table:table-cell office:value-type="float" office:value="25953.95" table:style-name="ce3">
            <text:p><text:s/>25.95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HERARDI</text:p>
          </table:table-cell>
          <table:table-cell office:value-type="string" table:style-name="ce2">
            <text:p>LODOVICO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VANNINI</text:p>
          </table:table-cell>
          <table:table-cell office:value-type="string" table:style-name="ce2">
            <text:p>MARCO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NDI</text:p>
          </table:table-cell>
          <table:table-cell office:value-type="string" table:style-name="ce2">
            <text:p>ALESSANDRO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74.62" table:style-name="ce3">
            <text:p><text:s/>74,62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2">
            <text:p>ALBERTO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INI</text:p>
          </table:table-cell>
          <table:table-cell office:value-type="string" table:style-name="ce2">
            <text:p>ELISABETTA</text:p>
          </table:table-cell>
          <table:table-cell office:value-type="float" office:value="29574.45" table:style-name="ce3">
            <text:p><text:s/>29.574,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LAVOLTA</text:p>
          </table:table-cell>
          <table:table-cell office:value-type="string" table:style-name="ce2">
            <text:p>CARLO</text:p>
          </table:table-cell>
          <table:table-cell office:value-type="float" office:value="34786.409999999996" table:style-name="ce3">
            <text:p><text:s/>34.78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NENTI</text:p>
          </table:table-cell>
          <table:table-cell office:value-type="string" table:style-name="ce2">
            <text:p>FEDERICA</text:p>
          </table:table-cell>
          <table:table-cell office:value-type="float" office:value="30867.040000000001" table:style-name="ce3">
            <text:p><text:s/>30.867,0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INOSCI</text:p>
          </table:table-cell>
          <table:table-cell office:value-type="string" table:style-name="ce2">
            <text:p>ANNARIT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ZZA</text:p>
          </table:table-cell>
          <table:table-cell office:value-type="string" table:style-name="ce2">
            <text:p>LUIGI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IGLIORI</text:p>
          </table:table-cell>
          <table:table-cell office:value-type="string" table:style-name="ce2">
            <text:p>MICHELE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537.03" table:style-name="ce3">
            <text:p><text:s/>537,03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LIVUCCI</text:p>
          </table:table-cell>
          <table:table-cell office:value-type="string" table:style-name="ce2">
            <text:p>STEFANO</text:p>
          </table:table-cell>
          <table:table-cell office:value-type="float" office:value="29574.579999999998" table:style-name="ce3">
            <text:p><text:s/>29.574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OSIO</text:p>
          </table:table-cell>
          <table:table-cell office:value-type="string" table:style-name="ce2">
            <text:p>TIZIANA MARIA</text:p>
          </table:table-cell>
          <table:table-cell office:value-type="float" office:value="34786.409999999996" table:style-name="ce3">
            <text:p><text:s/>34.78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UMBO</text:p>
          </table:table-cell>
          <table:table-cell office:value-type="string" table:style-name="ce2">
            <text:p>LEONARDO</text:p>
          </table:table-cell>
          <table:table-cell office:value-type="float" office:value="29574.579999999998" table:style-name="ce3">
            <text:p><text:s/>29.574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RRUCCI</text:p>
          </table:table-cell>
          <table:table-cell office:value-type="string" table:style-name="ce2">
            <text:p>MASSIMO</text:p>
          </table:table-cell>
          <table:table-cell office:value-type="float" office:value="31060.74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SSARELLA</text:p>
          </table:table-cell>
          <table:table-cell office:value-type="string" table:style-name="ce2">
            <text:p>VANIA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NGHINI</text:p>
          </table:table-cell>
          <table:table-cell office:value-type="string" table:style-name="ce2">
            <text:p>ROBERTO</text:p>
          </table:table-cell>
          <table:table-cell office:value-type="float" office:value="29574.579999999998" table:style-name="ce3">
            <text:p><text:s/>29.574,5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OTENA</text:p>
          </table:table-cell>
          <table:table-cell office:value-type="string" table:style-name="ce2">
            <text:p>GIULIA</text:p>
          </table:table-cell>
          <table:table-cell office:value-type="float" office:value="25953.95" table:style-name="ce3">
            <text:p><text:s/>25.953,9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GAZZINI</text:p>
          </table:table-cell>
          <table:table-cell office:value-type="string" table:style-name="ce2">
            <text:p>FRANCESCA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AIMONDI</text:p>
          </table:table-cell>
          <table:table-cell office:value-type="string" table:style-name="ce2">
            <text:p>ATTILIO</text:p>
          </table:table-cell>
          <table:table-cell office:value-type="float" office:value="34786.409999999996" table:style-name="ce3">
            <text:p><text:s/>34.786,41<text:s/></text:p>
          </table:table-cell>
          <table:table-cell office:value-type="float" office:value="71.63" table:style-name="ce3">
            <text:p><text:s/>71,63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ORMANI</text:p>
          </table:table-cell>
          <table:table-cell office:value-type="string" table:style-name="ce2">
            <text:p>DAVIDE</text:p>
          </table:table-cell>
          <table:table-cell office:value-type="float" office:value="31060.739999999998" table:style-name="ce3">
            <text:p><text:s/>31.060,7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ARACO</text:p>
          </table:table-cell>
          <table:table-cell office:value-type="string" table:style-name="ce2">
            <text:p>STEFANIA</text:p>
          </table:table-cell>
          <table:table-cell office:value-type="float" office:value="24770.690000000002" table:style-name="ce3">
            <text:p><text:s/>24.770,69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UGNETTI</text:p>
          </table:table-cell>
          <table:table-cell office:value-type="string" table:style-name="ce2">
            <text:p>MONIC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OGLI</text:p>
          </table:table-cell>
          <table:table-cell office:value-type="string" table:style-name="ce2">
            <text:p>MAURO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NNI</text:p>
          </table:table-cell>
          <table:table-cell office:value-type="string" table:style-name="ce2">
            <text:p>MARIA LUISA</text:p>
          </table:table-cell>
          <table:table-cell office:value-type="float" office:value="34786.409999999996" table:style-name="ce3">
            <text:p><text:s/>34.786,41<text:s/></text:p>
          </table:table-cell>
          <table:table-cell office:value-type="float" office:value="87.88" table:style-name="ce3">
            <text:p><text:s/>87,88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NOLINI</text:p>
          </table:table-cell>
          <table:table-cell office:value-type="string" table:style-name="ce2">
            <text:p>LANFRANCO</text:p>
          </table:table-cell>
          <table:table-cell office:value-type="float" office:value="30867.040000000001" table:style-name="ce3">
            <text:p><text:s/>30.867,04<text:s/></text:p>
          </table:table-cell>
          <table:table-cell office:value-type="float" office:value="300.3" table:style-name="ce3">
            <text:p><text:s/>300,30<text:s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RRI</text:p>
          </table:table-cell>
          <table:table-cell office:value-type="string" table:style-name="ce2">
            <text:p>MARIA CRISTINA</text:p>
          </table:table-cell>
          <table:table-cell office:value-type="float" office:value="34786.409999999996" table:style-name="ce3">
            <text:p><text:s/>34.786,4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VATTINI</text:p>
          </table:table-cell>
          <table:table-cell office:value-type="string" table:style-name="ce2">
            <text:p>ROSANNA</text:p>
          </table:table-cell>
          <table:table-cell office:value-type="float" office:value="33150.099999999991" table:style-name="ce3">
            <text:p><text:s/>33.150,1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000" table:style-name="ce3">
            <text:p><text:s/>16.000,00<text:s/>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3" table:style-name="ce9">
            <text:p>Viene indicata la misura annua lorda valida al 30/09/19 o alla precedente data di cessazione, indipendentemente dall'effettivo periodo di servizio o da modifiche intervenute in corso d'anno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pospesasap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pospesas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inca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in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glio1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sett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glio4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sapsett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sap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Elenco_PO_coperte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Elenco_PO_cop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glio5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glio2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coma900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coma9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distacchi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distacch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importi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impor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retribuz_ridotta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retribuz_ridot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cop_e_vac_120719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cop_e_vac_12071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4"/>
          <table:table-cell office:value-type="float" office:value="16000"/>
          <table:table-cell office:value-type="float" office:value="12911.42"/>
          <table:table-cell office:value-type="float" office:value="10212.68"/>
          <table:table-cell office:value-type="float" office:value="7513.94"/>
          <table:table-cell table:number-columns-repeated="16356"/>
        </table:table-row>
        <table:table-row table:number-rows-repeated="1048562">
          <table:table-cell table:number-columns-repeated="16356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to_tutte_PO_esistenti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to_tutte_PO_esist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Foglio7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regioneemiliaromagna-my.sharepoint.com/personal/roberta_rondelli_regione_emilia-romagna_it/Documents/DOCUMENTI/ROBERTA/regione%20trasparente/2019/po%20con%20delega300919/DOCUMENTI/orocolato/2019/po%20e%20exuoo.xlsx'#exuoo" table:style-name="ta2">
        <table:table-source xlink:href="https://regioneemiliaromagna-my.sharepoint.com/personal/roberta_rondelli_regione_emilia-romagna_it/Documents/DOCUMENTI/ROBERTA/regione%20trasparente/2019/po%20con%20delega300919/DOCUMENTI/orocolato/2019/po%20e%20exuoo.xlsx" table:table-name="exuo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r01d" table:cell-range-address="'https://regioneemiliaromagna-my.sharepoint.com/personal/roberta_rondelli_regione_emilia-romagna_it/Documents/DOCUMENTI/ROBERTA/regione%20trasparente/2019/po%20con%20delega300919/DOCUMENTI/orocolato/2019/po%20e%20exuoo.xlsx'#cop_e_vac_120719.$Z$14" table:base-cell-address="dati_economici_po_con_delega_di.$A$1"/>
        <table:named-range table:name="fr01dd" table:cell-range-address="'https://regioneemiliaromagna-my.sharepoint.com/personal/roberta_rondelli_regione_emilia-romagna_it/Documents/DOCUMENTI/ROBERTA/regione%20trasparente/2019/po%20con%20delega300919/DOCUMENTI/orocolato/2019/po%20e%20exuoo.xlsx'#cop_e_vac_120719.$Y$14" table:base-cell-address="dati_economici_po_con_delega_di.$A$1"/>
        <table:named-range table:name="fr02d" table:cell-range-address="'https://regioneemiliaromagna-my.sharepoint.com/personal/roberta_rondelli_regione_emilia-romagna_it/Documents/DOCUMENTI/ROBERTA/regione%20trasparente/2019/po%20con%20delega300919/DOCUMENTI/orocolato/2019/po%20e%20exuoo.xlsx'#cop_e_vac_120719.$AA$14" table:base-cell-address="dati_economici_po_con_delega_di.$A$1"/>
        <table:named-range table:name="fr03d" table:cell-range-address="'https://regioneemiliaromagna-my.sharepoint.com/personal/roberta_rondelli_regione_emilia-romagna_it/Documents/DOCUMENTI/ROBERTA/regione%20trasparente/2019/po%20con%20delega300919/DOCUMENTI/orocolato/2019/po%20e%20exuoo.xlsx'#cop_e_vac_120719.$AB$14" table:base-cell-address="dati_economici_po_con_delega_di.$A$1"/>
      </table:named-expressions>
      <table:database-ranges>
        <table:database-range table:target-range-address="dati_economici_po_con_delega_di.A2:dati_economici_po_con_delega_di.F43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Rondelli Roberta</meta:initial-creator>
    <dc:creator>Rondelli Roberta</dc:creator>
    <meta:creation-date>2019-09-30T08:20:11Z</meta:creation-date>
    <dc:date>2019-09-30T09:21:22Z</dc:date>
    <meta:user-defined meta:name="ContentTypeId">0x010100A54B69D3E5733446B0FAE3C81CC1AA29</meta:user-defined>
  </office:meta>
</office:document-meta>
</file>