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7.32013888888889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16378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20">
            <text:p>data concessione primo accreditamento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1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5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6">
            <text:p>14/05/2012</text:p>
          </table:table-cell>
          <table:table-cell office:value-type="string" table:style-name="ce10">
            <text:p>Viale Ercolani n.9 40138 Bologna</text:p>
          </table:table-cell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0">
            <text:p><text:s/>PG20120227492</text:p>
          </table:table-cell>
          <table:table-cell office:value-type="string" table:style-name="ce10">
            <text:p>Villa Torri Hospital Osp.Priv.Alta specialità</text:p>
          </table:table-cell>
          <table:table-cell office:value-type="string" table:style-name="ce11">
            <text:p>villatorri@villatorri.it</text:p>
          </table:table-cell>
          <table:table-cell office:value-type="date" office:date-value="2012-09-28T00:00:00" table:style-name="ce16">
            <text:p>28/09/2012</text:p>
          </table:table-cell>
          <table:table-cell office:value-type="string" table:style-name="ce10">
            <text:p>Viale Filopanti n.12 40126 Bologna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10">
            <text:p>PG20120129689</text:p>
          </table:table-cell>
          <table:table-cell office:value-type="string" table:style-name="ce10">
            <text:p>Casa di cura privata Villa Chiara S.P.A.</text:p>
          </table:table-cell>
          <table:table-cell office:value-type="string" table:style-name="ce14">
            <text:p><text:a xlink:href="mailto:villachiara@legalmail.it">villachiara@legalmail.it</text:a>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Porrettana, 170 - 40033 Casalecchio di Reno (BO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PG20170689548</text:p>
          </table:table-cell>
          <table:table-cell office:value-type="string" table:style-name="ce18">
            <text:p>Montecatone Rehabilitation Institute S.P.A.</text:p>
          </table:table-cell>
          <table:table-cell office:value-type="string" table:style-name="ce11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12">
            <text:p>20/12/2017</text:p>
          </table:table-cell>
          <table:table-cell office:value-type="string" table:style-name="ce19">
            <text:p>Via Montecatone , 37 Imola (BO)</text:p>
            <text:p/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_M</meta:initial-creator>
    <dc:creator>Mazzoli Silvia</dc:creator>
    <meta:creation-date>2012-06-21T09:33:02Z</meta:creation-date>
    <dc:date>2021-05-17T09:36:59Z</dc:date>
    <meta:print-date>2016-06-29T12:12:38Z</meta:print-date>
    <meta:editing-cycles>1</meta:editing-cycles>
    <meta:editing-duration>PT2076757S</meta:editing-duration>
  </office:meta>
</office:document-meta>
</file>